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Лист1.F99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070</text:p>
          </table:table-cell>
          <table:table-cell table:number-columns-repeated="4" table:style-name="ce2"/>
          <table:table-cell office:value-type="string" table:style-name="ce4">
            <text:p>24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9" table:style-name="ce6">
            <text:p>15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14" table:style-name="ce7">
            <text:p>8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125581</text:p>
          </table:table-cell>
          <table:covered-table-cell/>
          <table:table-cell office:value-type="float" office:value="101959.2" table:style-name="ce11">
            <text:p>101959,2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00000:3241</text:p>
          </table:table-cell>
          <table:covered-table-cell/>
          <table:table-cell office:value-type="float" office:value="202141.48" table:style-name="ce11">
            <text:p>202141,4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40004:251</text:p>
          </table:table-cell>
          <table:covered-table-cell/>
          <table:table-cell office:value-type="float" office:value="308466.37" table:style-name="ce11">
            <text:p>308466,37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100005:848</text:p>
          </table:table-cell>
          <table:covered-table-cell/>
          <table:table-cell office:value-type="float" office:value="45350" table:style-name="ce11">
            <text:p>45350,0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6:1130</text:p>
          </table:table-cell>
          <table:covered-table-cell/>
          <table:table-cell office:value-type="float" office:value="153989.57999999999" table:style-name="ce11">
            <text:p>153989,5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6:963</text:p>
          </table:table-cell>
          <table:covered-table-cell/>
          <table:table-cell office:value-type="float" office:value="150817.51" table:style-name="ce11">
            <text:p>150817,51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7:647</text:p>
          </table:table-cell>
          <table:covered-table-cell/>
          <table:table-cell office:value-type="float" office:value="315978.3" table:style-name="ce11">
            <text:p>315978,3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1:287</text:p>
          </table:table-cell>
          <table:covered-table-cell/>
          <table:table-cell office:value-type="float" office:value="675998.4" table:style-name="ce11">
            <text:p>675998,4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16115</text:p>
          </table:table-cell>
          <table:covered-table-cell/>
          <table:table-cell office:value-type="float" office:value="54518.15" table:style-name="ce11">
            <text:p>54518,15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9:16116</text:p>
          </table:table-cell>
          <table:covered-table-cell/>
          <table:table-cell office:value-type="float" office:value="96155.64" table:style-name="ce11">
            <text:p>96155,64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298</text:p>
          </table:table-cell>
          <table:covered-table-cell/>
          <table:table-cell office:value-type="float" office:value="63008424.600000001" table:style-name="ce11">
            <text:p>63008424,6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70002:1845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70004:1093</text:p>
          </table:table-cell>
          <table:covered-table-cell/>
          <table:table-cell office:value-type="float" office:value="220303.12" table:style-name="ce11">
            <text:p>220303,12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220005:4116</text:p>
          </table:table-cell>
          <table:covered-table-cell/>
          <table:table-cell office:value-type="float" office:value="129593.5" table:style-name="ce11">
            <text:p>129593,5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220006:51</text:p>
          </table:table-cell>
          <table:covered-table-cell/>
          <table:table-cell office:value-type="float" office:value="25481935.440000001" table:style-name="ce11">
            <text:p>25481935,44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220006:6786</text:p>
          </table:table-cell>
          <table:covered-table-cell/>
          <table:table-cell office:value-type="float" office:value="127039.23" table:style-name="ce11">
            <text:p>127039,23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30001:4027</text:p>
          </table:table-cell>
          <table:covered-table-cell/>
          <table:table-cell office:value-type="float" office:value="376957.74" table:style-name="ce11">
            <text:p>376957,74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30001:4028</text:p>
          </table:table-cell>
          <table:covered-table-cell/>
          <table:table-cell office:value-type="float" office:value="377739.81" table:style-name="ce11">
            <text:p>377739,81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30005:1339</text:p>
          </table:table-cell>
          <table:covered-table-cell/>
          <table:table-cell office:value-type="float" office:value="2289311.96" table:style-name="ce11">
            <text:p>2289311,96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30005:6673</text:p>
          </table:table-cell>
          <table:covered-table-cell/>
          <table:table-cell office:value-type="float" office:value="13804.56" table:style-name="ce11">
            <text:p>13804,56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4:000000:1290</text:p>
          </table:table-cell>
          <table:covered-table-cell/>
          <table:table-cell office:value-type="float" office:value="475902.08" table:style-name="ce11">
            <text:p>475902,0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4:050003:2240</text:p>
          </table:table-cell>
          <table:covered-table-cell/>
          <table:table-cell office:value-type="float" office:value="88709.6" table:style-name="ce11">
            <text:p>88709,6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5:000000:20</text:p>
          </table:table-cell>
          <table:covered-table-cell/>
          <table:table-cell office:value-type="float" office:value="77602305.200000003" table:style-name="ce11">
            <text:p>77602305,2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5:010153:64</text:p>
          </table:table-cell>
          <table:covered-table-cell/>
          <table:table-cell office:value-type="float" office:value="135313.20000000001" table:style-name="ce11">
            <text:p>135313,2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5:080008:369</text:p>
          </table:table-cell>
          <table:covered-table-cell/>
          <table:table-cell office:value-type="float" office:value="4807000.76" table:style-name="ce11">
            <text:p>4807000,76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6:170002:2082</text:p>
          </table:table-cell>
          <table:covered-table-cell/>
          <table:table-cell office:value-type="float" office:value="755750" table:style-name="ce11">
            <text:p>755750,0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7:080002:1039</text:p>
          </table:table-cell>
          <table:covered-table-cell/>
          <table:table-cell office:value-type="float" office:value="369577.62" table:style-name="ce11">
            <text:p>369577,62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7:080002:237</text:p>
          </table:table-cell>
          <table:covered-table-cell/>
          <table:table-cell office:value-type="float" office:value="9656.14" table:style-name="ce11">
            <text:p>9656,14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7:120003:9543</text:p>
          </table:table-cell>
          <table:covered-table-cell/>
          <table:table-cell office:value-type="float" office:value="204305.5" table:style-name="ce11">
            <text:p>204305,5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7:130002:2968</text:p>
          </table:table-cell>
          <table:covered-table-cell/>
          <table:table-cell office:value-type="float" office:value="77700" table:style-name="ce11">
            <text:p>77700,0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8:040101:359</text:p>
          </table:table-cell>
          <table:covered-table-cell/>
          <table:table-cell office:value-type="float" office:value="191954.85" table:style-name="ce11">
            <text:p>191954,85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8:090102:3215</text:p>
          </table:table-cell>
          <table:covered-table-cell/>
          <table:table-cell office:value-type="float" office:value="394740" table:style-name="ce11">
            <text:p>394740,0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8:130104:414</text:p>
          </table:table-cell>
          <table:covered-table-cell/>
          <table:table-cell office:value-type="float" office:value="140508.85999999999" table:style-name="ce11">
            <text:p>140508,86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8:140108:185</text:p>
          </table:table-cell>
          <table:covered-table-cell/>
          <table:table-cell office:value-type="float" office:value="223448.91" table:style-name="ce11">
            <text:p>223448,91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9:020634:1959</text:p>
          </table:table-cell>
          <table:covered-table-cell/>
          <table:table-cell office:value-type="float" office:value="109561.60000000001" table:style-name="ce11">
            <text:p>109561,6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9:020634:68</text:p>
          </table:table-cell>
          <table:covered-table-cell/>
          <table:table-cell office:value-type="float" office:value="24016929.859999999" table:style-name="ce11">
            <text:p>24016929,86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9:021001:391</text:p>
          </table:table-cell>
          <table:covered-table-cell/>
          <table:table-cell office:value-type="float" office:value="443710.41" table:style-name="ce11">
            <text:p>443710,41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0:000000:2430</text:p>
          </table:table-cell>
          <table:covered-table-cell/>
          <table:table-cell office:value-type="float" office:value="4833.45" table:style-name="ce11">
            <text:p>4833,45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0:000000:3571</text:p>
          </table:table-cell>
          <table:covered-table-cell/>
          <table:table-cell office:value-type="float" office:value="596.83000000000004" table:style-name="ce11">
            <text:p>596,83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1:050007:983</text:p>
          </table:table-cell>
          <table:covered-table-cell/>
          <table:table-cell office:value-type="float" office:value="692995.8" table:style-name="ce11">
            <text:p>692995,8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1:050007:984</text:p>
          </table:table-cell>
          <table:covered-table-cell/>
          <table:table-cell office:value-type="float" office:value="692987.4" table:style-name="ce11">
            <text:p>692987,4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1:050007:985</text:p>
          </table:table-cell>
          <table:covered-table-cell/>
          <table:table-cell office:value-type="float" office:value="208254.25" table:style-name="ce11">
            <text:p>208254,25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2:090011:64</text:p>
          </table:table-cell>
          <table:covered-table-cell/>
          <table:table-cell office:value-type="float" office:value="190267.14" table:style-name="ce11">
            <text:p>190267,14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3:050001:968</text:p>
          </table:table-cell>
          <table:covered-table-cell/>
          <table:table-cell office:value-type="float" office:value="185008.35" table:style-name="ce11">
            <text:p>185008,35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3:050001:969</text:p>
          </table:table-cell>
          <table:covered-table-cell/>
          <table:table-cell office:value-type="float" office:value="212557.88" table:style-name="ce11">
            <text:p>212557,8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3:130018:701</text:p>
          </table:table-cell>
          <table:covered-table-cell/>
          <table:table-cell office:value-type="float" office:value="288739.88" table:style-name="ce11">
            <text:p>288739,8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4:090001:437</text:p>
          </table:table-cell>
          <table:covered-table-cell/>
          <table:table-cell office:value-type="float" office:value="581526" table:style-name="ce11">
            <text:p>581526,0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6:080005:1137</text:p>
          </table:table-cell>
          <table:covered-table-cell/>
          <table:table-cell office:value-type="float" office:value="377896" table:style-name="ce11">
            <text:p>377896,0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6:080005:1138</text:p>
          </table:table-cell>
          <table:covered-table-cell/>
          <table:table-cell office:value-type="float" office:value="377896" table:style-name="ce11">
            <text:p>377896,0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6:080006:869</text:p>
          </table:table-cell>
          <table:covered-table-cell/>
          <table:table-cell office:value-type="float" office:value="129889.12" table:style-name="ce11">
            <text:p>129889,12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6:110001:2247</text:p>
          </table:table-cell>
          <table:covered-table-cell/>
          <table:table-cell office:value-type="float" office:value="152446.20000000001" table:style-name="ce11">
            <text:p>152446,2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6:160002:261</text:p>
          </table:table-cell>
          <table:covered-table-cell/>
          <table:table-cell office:value-type="float" office:value="750933.15" table:style-name="ce11">
            <text:p>750933,15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6:160002:262</text:p>
          </table:table-cell>
          <table:covered-table-cell/>
          <table:table-cell office:value-type="float" office:value="375478.5" table:style-name="ce11">
            <text:p>375478,5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6:170001:553</text:p>
          </table:table-cell>
          <table:covered-table-cell/>
          <table:table-cell office:value-type="float" office:value="159468" table:style-name="ce11">
            <text:p>159468,0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7:060006:146</text:p>
          </table:table-cell>
          <table:covered-table-cell/>
          <table:table-cell office:value-type="float" office:value="379505.06" table:style-name="ce11">
            <text:p>379505,06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7:060007:387</text:p>
          </table:table-cell>
          <table:covered-table-cell/>
          <table:table-cell office:value-type="float" office:value="104126.25" table:style-name="ce11">
            <text:p>104126,25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8:120005:236</text:p>
          </table:table-cell>
          <table:covered-table-cell/>
          <table:table-cell office:value-type="float" office:value="6707279.25" table:style-name="ce11">
            <text:p>6707279,25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8:120005:535</text:p>
          </table:table-cell>
          <table:covered-table-cell/>
          <table:table-cell office:value-type="float" office:value="189404.75" table:style-name="ce11">
            <text:p>189404,75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8:140233:27</text:p>
          </table:table-cell>
          <table:covered-table-cell/>
          <table:table-cell office:value-type="float" office:value="198370.93" table:style-name="ce11">
            <text:p>198370,93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9:040007:269</text:p>
          </table:table-cell>
          <table:covered-table-cell/>
          <table:table-cell office:value-type="float" office:value="207474.11" table:style-name="ce11">
            <text:p>207474,11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0:000000:1233</text:p>
          </table:table-cell>
          <table:covered-table-cell/>
          <table:table-cell office:value-type="float" office:value="732060" table:style-name="ce11">
            <text:p>732060,0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0:000000:1234</text:p>
          </table:table-cell>
          <table:covered-table-cell/>
          <table:table-cell office:value-type="float" office:value="732060" table:style-name="ce11">
            <text:p>732060,0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0:030106:154</text:p>
          </table:table-cell>
          <table:covered-table-cell/>
          <table:table-cell office:value-type="float" office:value="111685.47" table:style-name="ce11">
            <text:p>111685,47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2:000000:145</text:p>
          </table:table-cell>
          <table:covered-table-cell/>
          <table:table-cell office:value-type="float" office:value="167464775.69999999" table:style-name="ce11">
            <text:p>167464775,7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2:030002:1216</text:p>
          </table:table-cell>
          <table:covered-table-cell/>
          <table:table-cell office:value-type="float" office:value="674743.38" table:style-name="ce11">
            <text:p>674743,3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2:060130:144</text:p>
          </table:table-cell>
          <table:covered-table-cell/>
          <table:table-cell office:value-type="float" office:value="190786.4" table:style-name="ce11">
            <text:p>190786,4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2:070001:190</text:p>
          </table:table-cell>
          <table:covered-table-cell/>
          <table:table-cell office:value-type="float" office:value="41461.68" table:style-name="ce11">
            <text:p>41461,6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4:050201:854</text:p>
          </table:table-cell>
          <table:covered-table-cell/>
          <table:table-cell office:value-type="float" office:value="125380.53" table:style-name="ce11">
            <text:p>125380,53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4:070202:1624</text:p>
          </table:table-cell>
          <table:covered-table-cell/>
          <table:table-cell office:value-type="float" office:value="226369.38" table:style-name="ce11">
            <text:p>226369,3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5:050002:488</text:p>
          </table:table-cell>
          <table:covered-table-cell/>
          <table:table-cell office:value-type="float" office:value="6696366.8899999997" table:style-name="ce11">
            <text:p>6696366,89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6:020101:492</text:p>
          </table:table-cell>
          <table:covered-table-cell/>
          <table:table-cell office:value-type="float" office:value="389780" table:style-name="ce11">
            <text:p>389780,0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6:021301:69</text:p>
          </table:table-cell>
          <table:covered-table-cell/>
          <table:table-cell office:value-type="float" office:value="100251.26" table:style-name="ce11">
            <text:p>100251,26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6:021301:71</text:p>
          </table:table-cell>
          <table:covered-table-cell/>
          <table:table-cell office:value-type="float" office:value="95684.34" table:style-name="ce11">
            <text:p>95684,34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6:021301:73</text:p>
          </table:table-cell>
          <table:covered-table-cell/>
          <table:table-cell office:value-type="float" office:value="99735.64" table:style-name="ce11">
            <text:p>99735,64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6:021301:79</text:p>
          </table:table-cell>
          <table:covered-table-cell/>
          <table:table-cell office:value-type="float" office:value="99661.98" table:style-name="ce11">
            <text:p>99661,9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6:030601:885</text:p>
          </table:table-cell>
          <table:covered-table-cell/>
          <table:table-cell office:value-type="float" office:value="140700.16" table:style-name="ce11">
            <text:p>140700,16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6:043401:400</text:p>
          </table:table-cell>
          <table:covered-table-cell/>
          <table:table-cell office:value-type="float" office:value="82443.899999999994" table:style-name="ce11">
            <text:p>82443,9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6:061201:2112</text:p>
          </table:table-cell>
          <table:covered-table-cell/>
          <table:table-cell office:value-type="float" office:value="40808.61" table:style-name="ce11">
            <text:p>40808,61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6:090201:848</text:p>
          </table:table-cell>
          <table:covered-table-cell/>
          <table:table-cell office:value-type="float" office:value="929528.04" table:style-name="ce11">
            <text:p>929528,04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7:160102:597</text:p>
          </table:table-cell>
          <table:covered-table-cell/>
          <table:table-cell office:value-type="float" office:value="46177.599999999999" table:style-name="ce11">
            <text:p>46177,6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7:160105:176</text:p>
          </table:table-cell>
          <table:covered-table-cell/>
          <table:table-cell office:value-type="float" office:value="73820.5" table:style-name="ce11">
            <text:p>73820,5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040003:4228</text:p>
          </table:table-cell>
          <table:covered-table-cell/>
          <table:table-cell office:value-type="float" office:value="245739.86" table:style-name="ce11">
            <text:p>245739,86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040004:101</text:p>
          </table:table-cell>
          <table:covered-table-cell/>
          <table:table-cell office:value-type="float" office:value="134193017.47" table:style-name="ce11">
            <text:p>134193017,47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040004:2240</text:p>
          </table:table-cell>
          <table:covered-table-cell/>
          <table:table-cell office:value-type="float" office:value="109446" table:style-name="ce11">
            <text:p>109446,0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120003:638</text:p>
          </table:table-cell>
          <table:covered-table-cell/>
          <table:table-cell office:value-type="float" office:value="376359.56" table:style-name="ce11">
            <text:p>376359,56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120005:783</text:p>
          </table:table-cell>
          <table:covered-table-cell/>
          <table:table-cell office:value-type="float" office:value="1154630.8799999999" table:style-name="ce11">
            <text:p>1154630,8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120015:2148</text:p>
          </table:table-cell>
          <table:covered-table-cell/>
          <table:table-cell office:value-type="float" office:value="464981.52" table:style-name="ce11">
            <text:p>464981,52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150004:770</text:p>
          </table:table-cell>
          <table:covered-table-cell/>
          <table:table-cell office:value-type="float" office:value="64211.4" table:style-name="ce11">
            <text:p>64211,4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0:000000:170</text:p>
          </table:table-cell>
          <table:covered-table-cell/>
          <table:table-cell office:value-type="float" office:value="11302636.26" table:style-name="ce11">
            <text:p>11302636,26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0:130004:402</text:p>
          </table:table-cell>
          <table:covered-table-cell/>
          <table:table-cell office:value-type="float" office:value="37903.53" table:style-name="ce11">
            <text:p>37903,53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0:140003:1</text:p>
          </table:table-cell>
          <table:covered-table-cell/>
          <table:table-cell office:value-type="float" office:value="177435.83" table:style-name="ce11">
            <text:p>177435,83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1:090010:214</text:p>
          </table:table-cell>
          <table:covered-table-cell/>
          <table:table-cell office:value-type="float" office:value="320545.06" table:style-name="ce11">
            <text:p>320545,06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2:000000:300</text:p>
          </table:table-cell>
          <table:covered-table-cell/>
          <table:table-cell office:value-type="float" office:value="121648960" table:style-name="ce11">
            <text:p>121648960,0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2:110010:313</text:p>
          </table:table-cell>
          <table:covered-table-cell/>
          <table:table-cell office:value-type="float" office:value="344530" table:style-name="ce11">
            <text:p>344530,0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2:110010:6</text:p>
          </table:table-cell>
          <table:covered-table-cell/>
          <table:table-cell office:value-type="float" office:value="99010552.799999997" table:style-name="ce11">
            <text:p>99010552,8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2:110011:1828</text:p>
          </table:table-cell>
          <table:covered-table-cell/>
          <table:table-cell office:value-type="float" office:value="599640" table:style-name="ce11">
            <text:p>599640,0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2:120006:333</text:p>
          </table:table-cell>
          <table:covered-table-cell/>
          <table:table-cell office:value-type="float" office:value="86886.8" table:style-name="ce11">
            <text:p>86886,8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2:130001:34</text:p>
          </table:table-cell>
          <table:covered-table-cell/>
          <table:table-cell office:value-type="float" office:value="2648510.5499999998" table:style-name="ce11">
            <text:p>2648510,55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10007:209</text:p>
          </table:table-cell>
          <table:covered-table-cell/>
          <table:table-cell office:value-type="float" office:value="212393.91" table:style-name="ce11">
            <text:p>212393,91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10014:1880</text:p>
          </table:table-cell>
          <table:covered-table-cell/>
          <table:table-cell office:value-type="float" office:value="189414" table:style-name="ce11">
            <text:p>189414,0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10014:29</text:p>
          </table:table-cell>
          <table:covered-table-cell/>
          <table:table-cell office:value-type="float" office:value="92714144.400000006" table:style-name="ce11">
            <text:p>92714144,4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20026:82</text:p>
          </table:table-cell>
          <table:covered-table-cell/>
          <table:table-cell office:value-type="float" office:value="875569.11" table:style-name="ce11">
            <text:p>875569,11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20036:1102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6481582.75" table:style-name="ce11">
            <text:p>16481582,75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20061:1359</text:p>
          </table:table-cell>
          <table:covered-table-cell/>
          <table:table-cell office:value-type="float" office:value="22824.240000000002" table:style-name="ce11">
            <text:p>22824,24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0073472.640000001" table:style-name="ce11">
            <text:p>10073472,64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20086:20</text:p>
          </table:table-cell>
          <table:covered-table-cell/>
          <table:table-cell office:value-type="float" office:value="10976737.68" table:style-name="ce11">
            <text:p>10976737,6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20086:3249</text:p>
          </table:table-cell>
          <table:covered-table-cell/>
          <table:table-cell office:value-type="float" office:value="24653.19" table:style-name="ce11">
            <text:p>24653,19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3681971.48" table:style-name="ce11">
            <text:p>13681971,4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30003:1553</text:p>
          </table:table-cell>
          <table:covered-table-cell/>
          <table:table-cell office:value-type="float" office:value="30526.65" table:style-name="ce11">
            <text:p>30526,65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30003:1554</text:p>
          </table:table-cell>
          <table:covered-table-cell/>
          <table:table-cell office:value-type="float" office:value="19188.18" table:style-name="ce11">
            <text:p>19188,1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30060:1399</text:p>
          </table:table-cell>
          <table:covered-table-cell/>
          <table:table-cell office:value-type="float" office:value="219236" table:style-name="ce11">
            <text:p>219236,0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30081:1129</text:p>
          </table:table-cell>
          <table:covered-table-cell/>
          <table:table-cell office:value-type="float" office:value="22853.4" table:style-name="ce11">
            <text:p>22853,4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30081:8</text:p>
          </table:table-cell>
          <table:covered-table-cell/>
          <table:table-cell office:value-type="float" office:value="7494202.9800000004" table:style-name="ce11">
            <text:p>7494202,9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30104:3511</text:p>
          </table:table-cell>
          <table:covered-table-cell/>
          <table:table-cell office:value-type="float" office:value="20700.75" table:style-name="ce11">
            <text:p>20700,75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7045672.649999999" table:style-name="ce11">
            <text:p>57045672,65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30114:1898</text:p>
          </table:table-cell>
          <table:covered-table-cell/>
          <table:table-cell office:value-type="float" office:value="25138.74" table:style-name="ce11">
            <text:p>25138,74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30114:56</text:p>
          </table:table-cell>
          <table:covered-table-cell/>
          <table:table-cell office:value-type="float" office:value="1966925.7" table:style-name="ce11">
            <text:p>1966925,7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40036:1764</text:p>
          </table:table-cell>
          <table:covered-table-cell/>
          <table:table-cell office:value-type="float" office:value="21992.400000000001" table:style-name="ce11">
            <text:p>21992,4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40036:1765</text:p>
          </table:table-cell>
          <table:covered-table-cell/>
          <table:table-cell office:value-type="float" office:value="20159.7" table:style-name="ce11">
            <text:p>20159,7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40036:48</text:p>
          </table:table-cell>
          <table:covered-table-cell/>
          <table:table-cell office:value-type="float" office:value="7090494" table:style-name="ce11">
            <text:p>7090494,0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40038:1548</text:p>
          </table:table-cell>
          <table:covered-table-cell/>
          <table:table-cell office:value-type="float" office:value="22908.75" table:style-name="ce11">
            <text:p>22908,75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40038:43</text:p>
          </table:table-cell>
          <table:covered-table-cell/>
          <table:table-cell office:value-type="float" office:value="10351894.26" table:style-name="ce11">
            <text:p>10351894,26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50050:1180</text:p>
          </table:table-cell>
          <table:covered-table-cell/>
          <table:table-cell office:value-type="float" office:value="946988.31" table:style-name="ce11">
            <text:p>946988,31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60014:15772</text:p>
          </table:table-cell>
          <table:covered-table-cell/>
          <table:table-cell office:value-type="float" office:value="127057.66" table:style-name="ce11">
            <text:p>127057,66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60014:15781</text:p>
          </table:table-cell>
          <table:covered-table-cell/>
          <table:table-cell office:value-type="float" office:value="131280.12" table:style-name="ce11">
            <text:p>131280,12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70011:5</text:p>
          </table:table-cell>
          <table:covered-table-cell/>
          <table:table-cell office:value-type="float" office:value="3215000.44" table:style-name="ce11">
            <text:p>3215000,44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70011:645</text:p>
          </table:table-cell>
          <table:covered-table-cell/>
          <table:table-cell office:value-type="float" office:value="17222.88" table:style-name="ce11">
            <text:p>17222,8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70047:857</text:p>
          </table:table-cell>
          <table:covered-table-cell/>
          <table:table-cell office:value-type="float" office:value="367357.2" table:style-name="ce11">
            <text:p>367357,2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70080:216</text:p>
          </table:table-cell>
          <table:covered-table-cell/>
          <table:table-cell office:value-type="float" office:value="639367.56000000006" table:style-name="ce11">
            <text:p>639367,56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70082:20</text:p>
          </table:table-cell>
          <table:covered-table-cell/>
          <table:table-cell office:value-type="float" office:value="4223128.05" table:style-name="ce11">
            <text:p>4223128,05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70082:597</text:p>
          </table:table-cell>
          <table:covered-table-cell/>
          <table:table-cell office:value-type="float" office:value="18812.64" table:style-name="ce11">
            <text:p>18812,64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80150:1305</text:p>
          </table:table-cell>
          <table:covered-table-cell/>
          <table:table-cell office:value-type="float" office:value="26337658.75" table:style-name="ce11">
            <text:p>26337658,75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80150:5491</text:p>
          </table:table-cell>
          <table:covered-table-cell/>
          <table:table-cell office:value-type="float" office:value="120192.6" table:style-name="ce11">
            <text:p>120192,6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80150:5492</text:p>
          </table:table-cell>
          <table:covered-table-cell/>
          <table:table-cell office:value-type="float" office:value="97064.63" table:style-name="ce11">
            <text:p>97064,63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80150:58</text:p>
          </table:table-cell>
          <table:covered-table-cell/>
          <table:table-cell office:value-type="float" office:value="11890326.119999999" table:style-name="ce11">
            <text:p>11890326,12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5:010104:276</text:p>
          </table:table-cell>
          <table:covered-table-cell/>
          <table:table-cell office:value-type="float" office:value="178381.5" table:style-name="ce11">
            <text:p>178381,5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5:020103:363</text:p>
          </table:table-cell>
          <table:covered-table-cell/>
          <table:table-cell office:value-type="float" office:value="82735210.579999998" table:style-name="ce11">
            <text:p>82735210,5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5:020103:7766</text:p>
          </table:table-cell>
          <table:covered-table-cell/>
          <table:table-cell office:value-type="float" office:value="258053.84" table:style-name="ce11">
            <text:p>258053,84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5:020206:1000</text:p>
          </table:table-cell>
          <table:covered-table-cell/>
          <table:table-cell office:value-type="float" office:value="129962.7" table:style-name="ce11">
            <text:p>129962,7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5:020206:1001</text:p>
          </table:table-cell>
          <table:covered-table-cell/>
          <table:table-cell office:value-type="float" office:value="12502156.41" table:style-name="ce11">
            <text:p>12502156,41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5:020206:1002</text:p>
          </table:table-cell>
          <table:covered-table-cell/>
          <table:table-cell office:value-type="float" office:value="158430.72" table:style-name="ce11">
            <text:p>158430,72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5:020206:1003</text:p>
          </table:table-cell>
          <table:covered-table-cell/>
          <table:table-cell office:value-type="float" office:value="2143353.1" table:style-name="ce11">
            <text:p>2143353,1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5:020206:1004</text:p>
          </table:table-cell>
          <table:covered-table-cell/>
          <table:table-cell office:value-type="float" office:value="2005551.38" table:style-name="ce11">
            <text:p>2005551,3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5:020206:1005</text:p>
          </table:table-cell>
          <table:covered-table-cell/>
          <table:table-cell office:value-type="float" office:value="17609064.93" table:style-name="ce11">
            <text:p>17609064,93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5:020206:992</text:p>
          </table:table-cell>
          <table:covered-table-cell/>
          <table:table-cell office:value-type="float" office:value="59411.519999999997" table:style-name="ce11">
            <text:p>59411,52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5:020206:993</text:p>
          </table:table-cell>
          <table:covered-table-cell/>
          <table:table-cell office:value-type="float" office:value="37132.199999999997" table:style-name="ce11">
            <text:p>37132,2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5:020206:994</text:p>
          </table:table-cell>
          <table:covered-table-cell/>
          <table:table-cell office:value-type="float" office:value="39195.1" table:style-name="ce11">
            <text:p>39195,1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5:020206:995</text:p>
          </table:table-cell>
          <table:covered-table-cell/>
          <table:table-cell office:value-type="float" office:value="965735300.39999998" table:style-name="ce11">
            <text:p>965735300,4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5:020206:996</text:p>
          </table:table-cell>
          <table:covered-table-cell/>
          <table:table-cell office:value-type="float" office:value="995142.96" table:style-name="ce11">
            <text:p>995142,96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5:020206:997</text:p>
          </table:table-cell>
          <table:covered-table-cell/>
          <table:table-cell office:value-type="float" office:value="1459708.04" table:style-name="ce11">
            <text:p>1459708,04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5:020206:998</text:p>
          </table:table-cell>
          <table:covered-table-cell/>
          <table:table-cell office:value-type="float" office:value="46820823.600000001" table:style-name="ce11">
            <text:p>46820823,6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5:020206:999</text:p>
          </table:table-cell>
          <table:covered-table-cell/>
          <table:table-cell office:value-type="float" office:value="294994.7" table:style-name="ce11">
            <text:p>294994,7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5:030102:4619</text:p>
          </table:table-cell>
          <table:covered-table-cell/>
          <table:table-cell office:value-type="float" office:value="684171.9" table:style-name="ce11">
            <text:p>684171,9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7:000000:112</text:p>
          </table:table-cell>
          <table:covered-table-cell/>
          <table:table-cell office:value-type="float" office:value="336312.48" table:style-name="ce11">
            <text:p>336312,4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7:010288:494</text:p>
          </table:table-cell>
          <table:covered-table-cell/>
          <table:table-cell office:value-type="float" office:value="745315.2" table:style-name="ce11">
            <text:p>745315,2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7:010309:46</text:p>
          </table:table-cell>
          <table:covered-table-cell/>
          <table:table-cell office:value-type="float" office:value="488519" table:style-name="ce11">
            <text:p>488519,0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7:010310:36</text:p>
          </table:table-cell>
          <table:covered-table-cell/>
          <table:table-cell office:value-type="float" office:value="444123.04" table:style-name="ce11">
            <text:p>444123,04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number-columns-spanned="2" table:number-rows-spanned="1" table:style-name="ce20">
            <text:p>34:39:000017:237</text:p>
          </table:table-cell>
          <table:covered-table-cell/>
          <table:table-cell office:value-type="float" office:value="494611.31" table:style-name="ce13">
            <text:p>494611,31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1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13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32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2000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200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200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200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20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20006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20006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20006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20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20006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20006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2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20006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20006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20006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20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20006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20006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20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20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20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20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20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20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20006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200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20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02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020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020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020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0200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020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2:0200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2:020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2:020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2:020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2:020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2:020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2:020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2:0200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2:020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2:0200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2:020007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2:020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2:020007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2:020007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000000:225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000000:225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060002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090001:18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10003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20006:74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30004:43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40101:33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4011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40202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40202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5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5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50005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70001:25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70001:25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70001:25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80001:8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80004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80005:40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220005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220005:8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4:050006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4:080003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4:080006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5:00000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5:00000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5:000000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5:000000:33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5:000000:34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5:000000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5:01018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5:01018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5:01018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5:01018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5:01018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5:03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5:03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5:03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5:03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5:03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5:03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5:030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5:0300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5:03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5:03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5:03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5:03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5:03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5:03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5:03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5:03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5:03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5:030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5:05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5:080001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5:080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5:080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5:080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5:08000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5:08000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5:08000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5:08000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5:080008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5:080008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5:080008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5:080008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5:0800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5:0800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5:0800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5:0800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5:0800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5:080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5:1502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5:150203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6:250015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7:01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7:070003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7:080002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7:080002:23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7:080002:24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7:080002:30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7:080002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7:080002:53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7:080002:60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7:080002:60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7:08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7:080002:9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7:120006:41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7:120006:41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7:120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8:03010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8:0601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8:0801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8:090105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8:100110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8:110109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8:120202:144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8:140108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9:000000:117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9:021038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9:021089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9:04050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9:040502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9:100117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0:060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0:1600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0:20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1:000000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1:000000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1:000000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1:000000:14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1:000000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1:000000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1:000000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1:030002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1:030002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1:030002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1:030002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1:030002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1:030002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1:030002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1:030002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1:030002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1:030002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1:030002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1:030002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1:030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1:030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1:030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1:030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1:030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1:030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1:0300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1:030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1:0300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1:0300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1:0300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1:030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1:0300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1:0300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1:030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1:0300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1:0300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1:0300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1:030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1:03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1:0300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1:0300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1:0300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1:0300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1:0300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1:0300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1:0300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1:0300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1:0300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1:0300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1:0300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1:0300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1:0300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1:03000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1:03000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1:03000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1:03000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1:03000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1:030002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1:03000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1:030002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1:03000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1:0300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1:030002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1:03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1:03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1:03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1:03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1:03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1:03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1:03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1:03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1:03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1:03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1:03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1:03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1:03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1:03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1:03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1:03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1:03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1:03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1:03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1:030002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1:03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1:030002:9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1:030002:9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1:030002:9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1:030002:9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1:030002:9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1:03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1:030002:9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1:030002:9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1:030002:9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1:030002:9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1:030002:9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1:030003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1:030003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1:030003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1:030003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1:030003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1:030003:7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1:080003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1:080003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1:080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1:080003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1:080003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1:080003:7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1:080003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1:080003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1:080003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1:080003:8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1:080003:9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1:080004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1:080004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1:080004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1:080004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1:080004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1:080004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1:080004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1:080004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1:080004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1:080004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1:09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1:09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1:09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1:09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1:09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1:090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1:090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1:0900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1:090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1:090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1:090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1:100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3:020005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3:07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3:0700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3:10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3:110002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3:110002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3:12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3:12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3:13001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3:130019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3:13002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4:090004:23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5:000000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5:0601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5:0801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5:11010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6:000000:22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7:04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7:07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8:050006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8:070007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8:14040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9:00000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9:000000:24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9:000000:25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9:000000:25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9:000000:25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9:000000:25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9:000000:27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9:000000:28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9:000000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9:000000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9:01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9:01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9:01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9:010005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9:010008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9:04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9:04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9:04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9:040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9:04000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9:040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9:04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9:040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9:04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9:040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9:040008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9:040008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9:040008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9:04000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9:040008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9:040008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9:0400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9:040008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9:040009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9:040010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9:040010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9:080005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9:080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9:10013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9:10015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9:10023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9:110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9:110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9:140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9:14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9:140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9:140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9:14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9:1400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9:14000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9:140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9:1400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9:140003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9:140003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0: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0:000000:23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0:000000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0:020001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0:02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0:02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0:0301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0:030105:21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0:030105:22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0:030105:22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0:03010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0:03010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0:03010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0:030105:25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0:030105:26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0:030105:29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0:030105:29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0:030105:29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0:030105:29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0:030105:29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0:030105:29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0:030105:30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0:030105:30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0:030105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0:030105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0:030105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0:030105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0:030105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0:030105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0:030105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0:030105:9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0:040004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0:090107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0:0902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0:0902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0:0902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0:090202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0:090202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0:090202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0:090202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0:110101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0:110101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0:110101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0:110101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0:110101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0:1101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0:110101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0:1101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0:1101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0:1101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0:1101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0:1101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0:1101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0:1101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0:1101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0:1101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0:1101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0:1101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0:1101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0:1101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0:1101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0:1101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0:1101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0:1101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0:1101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0:1101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0:1101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0:1101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0:1101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0:1101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0:1101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0:1101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0:1101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0:1101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0:1101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0:1101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0:1101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0:1101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0:1101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0:1101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0:1101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0:1101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0:1101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0:1101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0:1101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0:1101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0:1101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0:1101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0:1101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0:1101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0:1101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0:1101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0:1101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0:1101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0:1101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1:000000:29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1:07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1:07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1:07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1:07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1:07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1:07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1:07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1:07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1:07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1:07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1:07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1:07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1:07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1:07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1:07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1:07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1:07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1:070001:26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1:07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1:07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1:07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1:07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1:070001:26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1:07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1:07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1:07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1:07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1:07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1:07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1:07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1:07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1:07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1:07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1:07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1:070002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1:070002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1:070002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1:070002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1:070002:8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1:070002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1:07000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1:07000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1:070013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2:060140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3:000000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3:02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3:110001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3:11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3:110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3:110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5:05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5:110006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5:110006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5:110006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5:110006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6:0213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6:041001:9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6:060601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6:0606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6:0902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6:090201:130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6:090201:134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6:0902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6:0902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6:0902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6:0902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6:0902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6:0902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6:0902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6:0902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6:0902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6:0902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7:020002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7:160101:37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7:1601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7:1601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7:16010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8:040003:38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8:070006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8:100007:24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8:100007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8:100010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8:100028:64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8:100028:77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8:100028:79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8:100028:82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8:11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8:1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8:110003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8:110023:18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8:120004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8:120015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8:130012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8:14000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0:060006:9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0:150001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0:15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0:150001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0:150001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0:150001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0:150001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0:150001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0:150001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0:150001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0:150001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0:150001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0:150001:18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0:150001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0:150001:19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0:150001:19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0:150001:20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0:15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0:15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0:15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0:150001:22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0:150001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0:150001:22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0:15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0:150001:23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0:150001:24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0:15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0:15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0:15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0:15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0:15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0:15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0:15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0:150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0:150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0:150001:58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0:150001:59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0:150001:59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0:150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0:150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0:150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0:150001:9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0:15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0:160003:43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0:160005:95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1:10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1:10000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1:1000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1:10000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1:10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1:10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1:1000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1:100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1:1000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1:100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1:100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1:10000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1:10000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1:10000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1:10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1:100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1:100005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1:100005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1:100005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1:10000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1:100005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1:10000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1:10000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1:10000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1:10000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1:10000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1:10000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1:100005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1:100005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1:100005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1:100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1:10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1:100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1:100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1:100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1:100005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1:100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1:100005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1:100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1:100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1:100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1:100005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1:100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1:100005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1:100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1:100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1:100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2:02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2:0200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2:0200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2:020004:18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2:020004:18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2:020004:18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2:020004:18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2:02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2:060001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2:070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2:080004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2:13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3:06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3:06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3:06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3:08000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3:09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4:010010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4:01001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4:010020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4:01005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4:010059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4:01005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4:01005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4:01005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4:010059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4:010059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4:010059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4:010059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4:010059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4:010064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4:01006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4:01006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4:01006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4:01006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4:01006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4:01006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4:01006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4:01006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4:010065:35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4:020003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4:020026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4:02003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4:020061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4:020061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4:020061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4:02006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4:020087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4:030066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4:030081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4:0301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4:030136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4:050016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4:05004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4:050076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4:050078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4:050078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4:050078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4:060014:163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4:06004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4:07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4:07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4:070003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4:070008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4:070019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4:070056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4:07006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4:070066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4:080062:33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4:080062:33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4:080062:33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4:080062:33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4:080114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4:08011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4:08012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4:080147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5:010107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5:0201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5:0201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5:0201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5:020106:54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5:020106:54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5:020106:58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5:020106:62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5:020106:62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5:020106:62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5:020106:62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5:020106:62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5:020106:62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5:020106:62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5:020106:62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5:020106:62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5:020106:62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5:020106:62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5:020106:62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5:020106:62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5:020106:62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5:020106:63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5:020106:63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5:020106:63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5:020106:63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5:020106:63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5:020106:63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5:020106:63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5:020106:63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5:020106:66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5:020106:66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5:020106:66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5:020106:66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5:020106:66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5:020106:66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5:020106:66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5:020106:66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5:020106:66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5:020106:66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5:020106:66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5:020106:66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5:020106:67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5:020106:67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5:020106:67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5:020106:67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5:020106:67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5:020106:67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5:030102:42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5:030102:46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5:030123:150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5:030124:85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5:030124:86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5:030218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6:000009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6:000009:70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6:000010:152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6:000013:25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6:000014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6:000019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6:00002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7:01028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7:01032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7:01032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7:010321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7:010348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7:010348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7:010349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7:01034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7:01034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7:01034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7:010349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7:010349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7:01034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7:010349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7:010349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7:010349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7:010359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8:02021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8:030204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8:0602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8:0602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8:0602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8:0602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8:0602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8:0602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9:000000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9:000000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9:000005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2">
            <text:p>814</text:p>
          </table:table-cell>
          <table:table-cell office:value-type="string" table:number-columns-spanned="3" table:number-rows-spanned="1" table:style-name="ce20">
            <text:p>34:39:0000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8E87D6BF6A9328BAF31B9EE3C781AD7A4BE4C0E1F5241DB91530FEB978FE3C108B9F5CE1E3A119B81AC4B2E46212DECAE67820B215F4B1327FC761CD0BD69FB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2-24T06:05:51Z</meta:creation-date>
    <dc:date>2026-02-24T06:43:41Z</dc:date>
  </office:meta>
</office:document-meta>
</file>