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71</text:p>
          </table:table-cell>
          <table:table-cell table:number-columns-repeated="4" table:style-name="ce9"/>
          <table:table-cell office:value-type="string" table:style-name="ce11">
            <text:p>24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5" table:style-name="ce15">
            <text:p>2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8" table:style-name="ce16">
            <text:p>19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00000:1922</text:p>
          </table:table-cell>
          <table:covered-table-cell/>
          <table:table-cell office:value-type="float" office:value="317520.07" table:style-name="ce19">
            <text:p>317520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7:2887</text:p>
          </table:table-cell>
          <table:covered-table-cell/>
          <table:table-cell office:value-type="float" office:value="605539.4" table:style-name="ce19">
            <text:p>605539,4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14786</text:p>
          </table:table-cell>
          <table:covered-table-cell/>
          <table:table-cell office:value-type="float" office:value="186693.1" table:style-name="ce19">
            <text:p>186693,1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4850</text:p>
          </table:table-cell>
          <table:covered-table-cell/>
          <table:table-cell office:value-type="float" office:value="291360.11" table:style-name="ce19">
            <text:p>291360,1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4964</text:p>
          </table:table-cell>
          <table:covered-table-cell/>
          <table:table-cell office:value-type="float" office:value="187023.94" table:style-name="ce19">
            <text:p>187023,9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094</text:p>
          </table:table-cell>
          <table:covered-table-cell/>
          <table:table-cell office:value-type="float" office:value="120958.77" table:style-name="ce19">
            <text:p>120958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137</text:p>
          </table:table-cell>
          <table:covered-table-cell/>
          <table:table-cell office:value-type="float" office:value="40637.32" table:style-name="ce19">
            <text:p>40637,3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230</text:p>
          </table:table-cell>
          <table:covered-table-cell/>
          <table:table-cell office:value-type="float" office:value="365229.85" table:style-name="ce19">
            <text:p>365229,8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15283</text:p>
          </table:table-cell>
          <table:covered-table-cell/>
          <table:table-cell office:value-type="float" office:value="312409.44" table:style-name="ce19">
            <text:p>312409,4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5357</text:p>
          </table:table-cell>
          <table:covered-table-cell/>
          <table:table-cell office:value-type="float" office:value="548431.87" table:style-name="ce19">
            <text:p>548431,8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5444</text:p>
          </table:table-cell>
          <table:covered-table-cell/>
          <table:table-cell office:value-type="float" office:value="310077.57" table:style-name="ce19">
            <text:p>310077,5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5720</text:p>
          </table:table-cell>
          <table:covered-table-cell/>
          <table:table-cell office:value-type="float" office:value="358041.31" table:style-name="ce19">
            <text:p>358041,3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2:3046</text:p>
          </table:table-cell>
          <table:covered-table-cell/>
          <table:table-cell office:value-type="float" office:value="105606.86" table:style-name="ce19">
            <text:p>105606,8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2399</text:p>
          </table:table-cell>
          <table:covered-table-cell/>
          <table:table-cell office:value-type="float" office:value="205421.23" table:style-name="ce19">
            <text:p>205421,2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14:12594</text:p>
          </table:table-cell>
          <table:covered-table-cell/>
          <table:table-cell office:value-type="float" office:value="114616.03" table:style-name="ce19">
            <text:p>114616,0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14:12595</text:p>
          </table:table-cell>
          <table:covered-table-cell/>
          <table:table-cell office:value-type="float" office:value="232350.7" table:style-name="ce19">
            <text:p>232350,7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12683</text:p>
          </table:table-cell>
          <table:covered-table-cell/>
          <table:table-cell office:value-type="float" office:value="85794.64" table:style-name="ce19">
            <text:p>85794,6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14:12925</text:p>
          </table:table-cell>
          <table:covered-table-cell/>
          <table:table-cell office:value-type="float" office:value="383777.24" table:style-name="ce19">
            <text:p>383777,2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14:13060</text:p>
          </table:table-cell>
          <table:covered-table-cell/>
          <table:table-cell office:value-type="float" office:value="447481.3" table:style-name="ce19">
            <text:p>447481,3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4:13396</text:p>
          </table:table-cell>
          <table:covered-table-cell/>
          <table:table-cell office:value-type="float" office:value="120393.54" table:style-name="ce19">
            <text:p>120393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14:13416</text:p>
          </table:table-cell>
          <table:covered-table-cell/>
          <table:table-cell office:value-type="float" office:value="499434.04" table:style-name="ce19">
            <text:p>499434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4:13438</text:p>
          </table:table-cell>
          <table:covered-table-cell/>
          <table:table-cell office:value-type="float" office:value="140176.51999999999" table:style-name="ce19">
            <text:p>140176,5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4:13495</text:p>
          </table:table-cell>
          <table:covered-table-cell/>
          <table:table-cell office:value-type="float" office:value="162150.99" table:style-name="ce19">
            <text:p>162150,9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14:13732</text:p>
          </table:table-cell>
          <table:covered-table-cell/>
          <table:table-cell office:value-type="float" office:value="125225.51" table:style-name="ce19">
            <text:p>125225,5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14:13895</text:p>
          </table:table-cell>
          <table:covered-table-cell/>
          <table:table-cell office:value-type="float" office:value="96941.84" table:style-name="ce19">
            <text:p>96941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14:14011</text:p>
          </table:table-cell>
          <table:covered-table-cell/>
          <table:table-cell office:value-type="float" office:value="192742.71" table:style-name="ce19">
            <text:p>192742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14:14017</text:p>
          </table:table-cell>
          <table:covered-table-cell/>
          <table:table-cell office:value-type="float" office:value="672992.29" table:style-name="ce19">
            <text:p>672992,2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14:14079</text:p>
          </table:table-cell>
          <table:covered-table-cell/>
          <table:table-cell office:value-type="float" office:value="210263.33" table:style-name="ce19">
            <text:p>210263,3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40114:14157</text:p>
          </table:table-cell>
          <table:covered-table-cell/>
          <table:table-cell office:value-type="float" office:value="503522.59" table:style-name="ce19">
            <text:p>503522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60001:1159</text:p>
          </table:table-cell>
          <table:covered-table-cell/>
          <table:table-cell office:value-type="float" office:value="1116342.19" table:style-name="ce19">
            <text:p>1116342,1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60001:1166</text:p>
          </table:table-cell>
          <table:covered-table-cell/>
          <table:table-cell office:value-type="float" office:value="893950.06" table:style-name="ce19">
            <text:p>893950,0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60001:1225</text:p>
          </table:table-cell>
          <table:covered-table-cell/>
          <table:table-cell office:value-type="float" office:value="1101458.58" table:style-name="ce19">
            <text:p>1101458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60002:1168</text:p>
          </table:table-cell>
          <table:covered-table-cell/>
          <table:table-cell office:value-type="float" office:value="750883.77" table:style-name="ce19">
            <text:p>750883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70004:774</text:p>
          </table:table-cell>
          <table:covered-table-cell/>
          <table:table-cell office:value-type="float" office:value="149965.28" table:style-name="ce19">
            <text:p>149965,2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80001:7580</text:p>
          </table:table-cell>
          <table:covered-table-cell/>
          <table:table-cell office:value-type="float" office:value="92860.41" table:style-name="ce19">
            <text:p>92860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80002:1471</text:p>
          </table:table-cell>
          <table:covered-table-cell/>
          <table:table-cell office:value-type="float" office:value="819144.88" table:style-name="ce19">
            <text:p>819144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80002:1489</text:p>
          </table:table-cell>
          <table:covered-table-cell/>
          <table:table-cell office:value-type="float" office:value="1284622.19" table:style-name="ce19">
            <text:p>1284622,1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80005:3813</text:p>
          </table:table-cell>
          <table:covered-table-cell/>
          <table:table-cell office:value-type="float" office:value="2328684.5" table:style-name="ce19">
            <text:p>2328684,5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80007:573</text:p>
          </table:table-cell>
          <table:covered-table-cell/>
          <table:table-cell office:value-type="float" office:value="77890.7" table:style-name="ce19">
            <text:p>77890,7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00001:3279</text:p>
          </table:table-cell>
          <table:covered-table-cell/>
          <table:table-cell office:value-type="float" office:value="432021.14" table:style-name="ce19">
            <text:p>432021,1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200001:3358</text:p>
          </table:table-cell>
          <table:covered-table-cell/>
          <table:table-cell office:value-type="float" office:value="14366259.58" table:style-name="ce19">
            <text:p>14366259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200001:3362</text:p>
          </table:table-cell>
          <table:covered-table-cell/>
          <table:table-cell office:value-type="float" office:value="4563079.88" table:style-name="ce19">
            <text:p>4563079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200001:3527</text:p>
          </table:table-cell>
          <table:covered-table-cell/>
          <table:table-cell office:value-type="float" office:value="410339.31" table:style-name="ce19">
            <text:p>410339,3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210002:1708</text:p>
          </table:table-cell>
          <table:covered-table-cell/>
          <table:table-cell office:value-type="float" office:value="452219.62" table:style-name="ce19">
            <text:p>452219,6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210003:1468</text:p>
          </table:table-cell>
          <table:covered-table-cell/>
          <table:table-cell office:value-type="float" office:value="323397.94" table:style-name="ce19">
            <text:p>323397,9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210003:1643</text:p>
          </table:table-cell>
          <table:covered-table-cell/>
          <table:table-cell office:value-type="float" office:value="491915.75" table:style-name="ce19">
            <text:p>491915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210003:1766</text:p>
          </table:table-cell>
          <table:covered-table-cell/>
          <table:table-cell office:value-type="float" office:value="372628.58" table:style-name="ce19">
            <text:p>372628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210003:1804</text:p>
          </table:table-cell>
          <table:covered-table-cell/>
          <table:table-cell office:value-type="float" office:value="757755.38" table:style-name="ce19">
            <text:p>757755,3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220002:789</text:p>
          </table:table-cell>
          <table:covered-table-cell/>
          <table:table-cell office:value-type="float" office:value="2287475.2999999998" table:style-name="ce19">
            <text:p>2287475,3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220005:5390</text:p>
          </table:table-cell>
          <table:covered-table-cell/>
          <table:table-cell office:value-type="float" office:value="128865.52" table:style-name="ce19">
            <text:p>128865,5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220005:5897</text:p>
          </table:table-cell>
          <table:covered-table-cell/>
          <table:table-cell office:value-type="float" office:value="978748.32" table:style-name="ce19">
            <text:p>978748,3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220006:5161</text:p>
          </table:table-cell>
          <table:covered-table-cell/>
          <table:table-cell office:value-type="float" office:value="1580051.93" table:style-name="ce19">
            <text:p>1580051,9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220006:5381</text:p>
          </table:table-cell>
          <table:covered-table-cell/>
          <table:table-cell office:value-type="float" office:value="391373.3" table:style-name="ce19">
            <text:p>391373,3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220006:6011</text:p>
          </table:table-cell>
          <table:covered-table-cell/>
          <table:table-cell office:value-type="float" office:value="183637.22" table:style-name="ce19">
            <text:p>183637,2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220006:6049</text:p>
          </table:table-cell>
          <table:covered-table-cell/>
          <table:table-cell office:value-type="float" office:value="1474253.67" table:style-name="ce19">
            <text:p>1474253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220006:6471</text:p>
          </table:table-cell>
          <table:covered-table-cell/>
          <table:table-cell office:value-type="float" office:value="416042.05" table:style-name="ce19">
            <text:p>416042,0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230001:2865</text:p>
          </table:table-cell>
          <table:covered-table-cell/>
          <table:table-cell office:value-type="float" office:value="3322659.79" table:style-name="ce19">
            <text:p>3322659,7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230002:2903</text:p>
          </table:table-cell>
          <table:covered-table-cell/>
          <table:table-cell office:value-type="float" office:value="3114815.68" table:style-name="ce19">
            <text:p>3114815,6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230003:1472</text:p>
          </table:table-cell>
          <table:covered-table-cell/>
          <table:table-cell office:value-type="float" office:value="5586674.7300000004" table:style-name="ce19">
            <text:p>5586674,7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5:150101:1937</text:p>
          </table:table-cell>
          <table:covered-table-cell/>
          <table:table-cell office:value-type="float" office:value="609487.26" table:style-name="ce19">
            <text:p>609487,2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070003:9673</text:p>
          </table:table-cell>
          <table:covered-table-cell/>
          <table:table-cell office:value-type="float" office:value="620202.92000000004" table:style-name="ce19">
            <text:p>620202,9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080002:17161</text:p>
          </table:table-cell>
          <table:covered-table-cell/>
          <table:table-cell office:value-type="float" office:value="1016229.47" table:style-name="ce19">
            <text:p>1016229,4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030102:839</text:p>
          </table:table-cell>
          <table:covered-table-cell/>
          <table:table-cell office:value-type="float" office:value="1574082.44" table:style-name="ce19">
            <text:p>1574082,4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10043</text:p>
          </table:table-cell>
          <table:covered-table-cell/>
          <table:table-cell office:value-type="float" office:value="929519.35" table:style-name="ce19">
            <text:p>929519,3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10062</text:p>
          </table:table-cell>
          <table:covered-table-cell/>
          <table:table-cell office:value-type="float" office:value="874406.77" table:style-name="ce19">
            <text:p>874406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20202:10181</text:p>
          </table:table-cell>
          <table:covered-table-cell/>
          <table:table-cell office:value-type="float" office:value="1181876.99" table:style-name="ce19">
            <text:p>1181876,9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20202:10191</text:p>
          </table:table-cell>
          <table:covered-table-cell/>
          <table:table-cell office:value-type="float" office:value="1370311.8" table:style-name="ce19">
            <text:p>1370311,8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20202:10212</text:p>
          </table:table-cell>
          <table:covered-table-cell/>
          <table:table-cell office:value-type="float" office:value="1422571.02" table:style-name="ce19">
            <text:p>1422571,0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20202:10219</text:p>
          </table:table-cell>
          <table:covered-table-cell/>
          <table:table-cell office:value-type="float" office:value="1318437.8899999999" table:style-name="ce19">
            <text:p>1318437,8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20202:10260</text:p>
          </table:table-cell>
          <table:covered-table-cell/>
          <table:table-cell office:value-type="float" office:value="1264884.32" table:style-name="ce19">
            <text:p>1264884,3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20202:10277</text:p>
          </table:table-cell>
          <table:covered-table-cell/>
          <table:table-cell office:value-type="float" office:value="967266.37" table:style-name="ce19">
            <text:p>967266,3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20202:10318</text:p>
          </table:table-cell>
          <table:covered-table-cell/>
          <table:table-cell office:value-type="float" office:value="1451652.54" table:style-name="ce19">
            <text:p>1451652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20202:10341</text:p>
          </table:table-cell>
          <table:covered-table-cell/>
          <table:table-cell office:value-type="float" office:value="1395578.03" table:style-name="ce19">
            <text:p>1395578,0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20202:10365</text:p>
          </table:table-cell>
          <table:covered-table-cell/>
          <table:table-cell office:value-type="float" office:value="1303136.8700000001" table:style-name="ce19">
            <text:p>1303136,8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202:10371</text:p>
          </table:table-cell>
          <table:covered-table-cell/>
          <table:table-cell office:value-type="float" office:value="919248.41" table:style-name="ce19">
            <text:p>919248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202:10398</text:p>
          </table:table-cell>
          <table:covered-table-cell/>
          <table:table-cell office:value-type="float" office:value="1290386.02" table:style-name="ce19">
            <text:p>1290386,0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20202:10433</text:p>
          </table:table-cell>
          <table:covered-table-cell/>
          <table:table-cell office:value-type="float" office:value="1345189.42" table:style-name="ce19">
            <text:p>1345189,4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20202:10523</text:p>
          </table:table-cell>
          <table:covered-table-cell/>
          <table:table-cell office:value-type="float" office:value="884176.67" table:style-name="ce19">
            <text:p>884176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120202:10542</text:p>
          </table:table-cell>
          <table:covered-table-cell/>
          <table:table-cell office:value-type="float" office:value="1235277.18" table:style-name="ce19">
            <text:p>1235277,1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120202:10610</text:p>
          </table:table-cell>
          <table:covered-table-cell/>
          <table:table-cell office:value-type="float" office:value="980889.84" table:style-name="ce19">
            <text:p>980889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120202:10621</text:p>
          </table:table-cell>
          <table:covered-table-cell/>
          <table:table-cell office:value-type="float" office:value="1308237.21" table:style-name="ce19">
            <text:p>1308237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120202:10677</text:p>
          </table:table-cell>
          <table:covered-table-cell/>
          <table:table-cell office:value-type="float" office:value="980889.84" table:style-name="ce19">
            <text:p>980889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120202:10816</text:p>
          </table:table-cell>
          <table:covered-table-cell/>
          <table:table-cell office:value-type="float" office:value="1446805.62" table:style-name="ce19">
            <text:p>1446805,6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20202:10854</text:p>
          </table:table-cell>
          <table:covered-table-cell/>
          <table:table-cell office:value-type="float" office:value="1403183.34" table:style-name="ce19">
            <text:p>1403183,3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20202:10880</text:p>
          </table:table-cell>
          <table:covered-table-cell/>
          <table:table-cell office:value-type="float" office:value="924383.88" table:style-name="ce19">
            <text:p>924383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120202:10911</text:p>
          </table:table-cell>
          <table:covered-table-cell/>
          <table:table-cell office:value-type="float" office:value="1417724.1" table:style-name="ce19">
            <text:p>1417724,1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20202:11032</text:p>
          </table:table-cell>
          <table:covered-table-cell/>
          <table:table-cell office:value-type="float" office:value="975440.45" table:style-name="ce19">
            <text:p>975440,4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20202:11036</text:p>
          </table:table-cell>
          <table:covered-table-cell/>
          <table:table-cell office:value-type="float" office:value="1310787.3799999999" table:style-name="ce19">
            <text:p>1310787,3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20202:11045</text:p>
          </table:table-cell>
          <table:covered-table-cell/>
          <table:table-cell office:value-type="float" office:value="1069804.93" table:style-name="ce19">
            <text:p>1069804,9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20202:11080</text:p>
          </table:table-cell>
          <table:covered-table-cell/>
          <table:table-cell office:value-type="float" office:value="871964.29" table:style-name="ce19">
            <text:p>871964,2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20202:11150</text:p>
          </table:table-cell>
          <table:covered-table-cell/>
          <table:table-cell office:value-type="float" office:value="1409450.57" table:style-name="ce19">
            <text:p>1409450,5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20202:11166</text:p>
          </table:table-cell>
          <table:covered-table-cell/>
          <table:table-cell office:value-type="float" office:value="1211244.55" table:style-name="ce19">
            <text:p>1211244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120202:11183</text:p>
          </table:table-cell>
          <table:covered-table-cell/>
          <table:table-cell office:value-type="float" office:value="956367.59" table:style-name="ce19">
            <text:p>956367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120202:11212</text:p>
          </table:table-cell>
          <table:covered-table-cell/>
          <table:table-cell office:value-type="float" office:value="1280185.3400000001" table:style-name="ce19">
            <text:p>1280185,3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120202:11213</text:p>
          </table:table-cell>
          <table:covered-table-cell/>
          <table:table-cell office:value-type="float" office:value="989063.92" table:style-name="ce19">
            <text:p>989063,9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120202:11221</text:p>
          </table:table-cell>
          <table:covered-table-cell/>
          <table:table-cell office:value-type="float" office:value="1012710.85" table:style-name="ce19">
            <text:p>1012710,8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120202:11232</text:p>
          </table:table-cell>
          <table:covered-table-cell/>
          <table:table-cell office:value-type="float" office:value="959092.29" table:style-name="ce19">
            <text:p>959092,2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20202:11250</text:p>
          </table:table-cell>
          <table:covered-table-cell/>
          <table:table-cell office:value-type="float" office:value="1349757.12" table:style-name="ce19">
            <text:p>1349757,1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20202:11305</text:p>
          </table:table-cell>
          <table:covered-table-cell/>
          <table:table-cell office:value-type="float" office:value="916680.68" table:style-name="ce19">
            <text:p>916680,6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8:120202:11385</text:p>
          </table:table-cell>
          <table:covered-table-cell/>
          <table:table-cell office:value-type="float" office:value="980889.84" table:style-name="ce19">
            <text:p>980889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20202:11405</text:p>
          </table:table-cell>
          <table:covered-table-cell/>
          <table:table-cell office:value-type="float" office:value="1454076" table:style-name="ce19">
            <text:p>1454076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8:120202:11467</text:p>
          </table:table-cell>
          <table:covered-table-cell/>
          <table:table-cell office:value-type="float" office:value="1305687.04" table:style-name="ce19">
            <text:p>1305687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8:120202:11474</text:p>
          </table:table-cell>
          <table:covered-table-cell/>
          <table:table-cell office:value-type="float" office:value="1067362.45" table:style-name="ce19">
            <text:p>1067362,4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8:120202:11477</text:p>
          </table:table-cell>
          <table:covered-table-cell/>
          <table:table-cell office:value-type="float" office:value="1295486.3600000001" table:style-name="ce19">
            <text:p>1295486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8:120202:11478</text:p>
          </table:table-cell>
          <table:covered-table-cell/>
          <table:table-cell office:value-type="float" office:value="980889.84" table:style-name="ce19">
            <text:p>980889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8:120202:11527</text:p>
          </table:table-cell>
          <table:covered-table-cell/>
          <table:table-cell office:value-type="float" office:value="1439535.24" table:style-name="ce19">
            <text:p>1439535,2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8:120202:11566</text:p>
          </table:table-cell>
          <table:covered-table-cell/>
          <table:table-cell office:value-type="float" office:value="869521.81" table:style-name="ce19">
            <text:p>869521,8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8:120202:11855</text:p>
          </table:table-cell>
          <table:covered-table-cell/>
          <table:table-cell office:value-type="float" office:value="1454076" table:style-name="ce19">
            <text:p>1454076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8:120202:11961</text:p>
          </table:table-cell>
          <table:covered-table-cell/>
          <table:table-cell office:value-type="float" office:value="1072247.3999999999" table:style-name="ce19">
            <text:p>1072247,4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8:120202:12183</text:p>
          </table:table-cell>
          <table:covered-table-cell/>
          <table:table-cell office:value-type="float" office:value="1187211.92" table:style-name="ce19">
            <text:p>1187211,9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8:120202:12606</text:p>
          </table:table-cell>
          <table:covered-table-cell/>
          <table:table-cell office:value-type="float" office:value="989063.92" table:style-name="ce19">
            <text:p>989063,9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8:120202:12798</text:p>
          </table:table-cell>
          <table:covered-table-cell/>
          <table:table-cell office:value-type="float" office:value="983614.53" table:style-name="ce19">
            <text:p>983614,5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8:120202:13123</text:p>
          </table:table-cell>
          <table:covered-table-cell/>
          <table:table-cell office:value-type="float" office:value="1434421.15" table:style-name="ce19">
            <text:p>1434421,1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8:120202:13134</text:p>
          </table:table-cell>
          <table:covered-table-cell/>
          <table:table-cell office:value-type="float" office:value="1426097.63" table:style-name="ce19">
            <text:p>1426097,6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8:120202:13326</text:p>
          </table:table-cell>
          <table:covered-table-cell/>
          <table:table-cell office:value-type="float" office:value="1326088.3999999999" table:style-name="ce19">
            <text:p>1326088,4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8:120202:14368</text:p>
          </table:table-cell>
          <table:covered-table-cell/>
          <table:table-cell office:value-type="float" office:value="1427417.94" table:style-name="ce19">
            <text:p>1427417,9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8:120202:6856</text:p>
          </table:table-cell>
          <table:covered-table-cell/>
          <table:table-cell office:value-type="float" office:value="1429841.4" table:style-name="ce19">
            <text:p>1429841,4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8:120202:6870</text:p>
          </table:table-cell>
          <table:covered-table-cell/>
          <table:table-cell office:value-type="float" office:value="1308237.21" table:style-name="ce19">
            <text:p>1308237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8:120202:6879</text:p>
          </table:table-cell>
          <table:covered-table-cell/>
          <table:table-cell office:value-type="float" office:value="1424994.48" table:style-name="ce19">
            <text:p>1424994,4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8:120202:6888</text:p>
          </table:table-cell>
          <table:covered-table-cell/>
          <table:table-cell office:value-type="float" office:value="1175018.9099999999" table:style-name="ce19">
            <text:p>1175018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8:120202:6893</text:p>
          </table:table-cell>
          <table:covered-table-cell/>
          <table:table-cell office:value-type="float" office:value="1439535.24" table:style-name="ce19">
            <text:p>1439535,2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8:120202:6902</text:p>
          </table:table-cell>
          <table:covered-table-cell/>
          <table:table-cell office:value-type="float" office:value="1374879.51" table:style-name="ce19">
            <text:p>1374879,5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8:120202:7610</text:p>
          </table:table-cell>
          <table:covered-table-cell/>
          <table:table-cell office:value-type="float" office:value="1049392.6399999999" table:style-name="ce19">
            <text:p>1049392,6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8:120202:8329</text:p>
          </table:table-cell>
          <table:covered-table-cell/>
          <table:table-cell office:value-type="float" office:value="1156730.67" table:style-name="ce19">
            <text:p>1156730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8:140108:621</text:p>
          </table:table-cell>
          <table:covered-table-cell/>
          <table:table-cell office:value-type="float" office:value="638065.47" table:style-name="ce19">
            <text:p>638065,4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9:021043:902</text:p>
          </table:table-cell>
          <table:covered-table-cell/>
          <table:table-cell office:value-type="float" office:value="197957.69" table:style-name="ce19">
            <text:p>197957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0:110003:1154</text:p>
          </table:table-cell>
          <table:covered-table-cell/>
          <table:table-cell office:value-type="float" office:value="630340.68999999994" table:style-name="ce19">
            <text:p>630340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1:080003:2240</text:p>
          </table:table-cell>
          <table:covered-table-cell/>
          <table:table-cell office:value-type="float" office:value="691960.21" table:style-name="ce19">
            <text:p>691960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2:010502:2079</text:p>
          </table:table-cell>
          <table:covered-table-cell/>
          <table:table-cell office:value-type="float" office:value="1515284.57" table:style-name="ce19">
            <text:p>1515284,5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3:070002:932</text:p>
          </table:table-cell>
          <table:covered-table-cell/>
          <table:table-cell office:value-type="float" office:value="112368.11" table:style-name="ce19">
            <text:p>112368,1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3:130018:2493</text:p>
          </table:table-cell>
          <table:covered-table-cell/>
          <table:table-cell office:value-type="float" office:value="123235.31" table:style-name="ce19">
            <text:p>123235,3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4:090004:14309</text:p>
          </table:table-cell>
          <table:covered-table-cell/>
          <table:table-cell office:value-type="float" office:value="753240.8" table:style-name="ce19">
            <text:p>753240,8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5:070102:790</text:p>
          </table:table-cell>
          <table:covered-table-cell/>
          <table:table-cell office:value-type="float" office:value="229866.2" table:style-name="ce19">
            <text:p>229866,2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5:080102:1524</text:p>
          </table:table-cell>
          <table:covered-table-cell/>
          <table:table-cell office:value-type="float" office:value="295535.82" table:style-name="ce19">
            <text:p>295535,8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1:070001:1072</text:p>
          </table:table-cell>
          <table:covered-table-cell/>
          <table:table-cell office:value-type="float" office:value="449238.74" table:style-name="ce19">
            <text:p>449238,7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1:070001:1099</text:p>
          </table:table-cell>
          <table:covered-table-cell/>
          <table:table-cell office:value-type="float" office:value="767319.98" table:style-name="ce19">
            <text:p>767319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1:070001:1136</text:p>
          </table:table-cell>
          <table:covered-table-cell/>
          <table:table-cell office:value-type="float" office:value="216865.45" table:style-name="ce19">
            <text:p>216865,4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1:070001:1164</text:p>
          </table:table-cell>
          <table:covered-table-cell/>
          <table:table-cell office:value-type="float" office:value="523697.4" table:style-name="ce19">
            <text:p>523697,4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1:070013:1912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1:140001:832</text:p>
          </table:table-cell>
          <table:covered-table-cell/>
          <table:table-cell office:value-type="float" office:value="173351.58" table:style-name="ce19">
            <text:p>173351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2:040001:862</text:p>
          </table:table-cell>
          <table:covered-table-cell/>
          <table:table-cell office:value-type="float" office:value="474228.7" table:style-name="ce19">
            <text:p>474228,7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3:000000:6571</text:p>
          </table:table-cell>
          <table:covered-table-cell/>
          <table:table-cell office:value-type="float" office:value="451776.53" table:style-name="ce19">
            <text:p>451776,5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3:020003:689</text:p>
          </table:table-cell>
          <table:covered-table-cell/>
          <table:table-cell office:value-type="float" office:value="291926.48" table:style-name="ce19">
            <text:p>291926,4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3:110001:1823</text:p>
          </table:table-cell>
          <table:covered-table-cell/>
          <table:table-cell office:value-type="float" office:value="316351.2" table:style-name="ce19">
            <text:p>316351,2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3:180004:94</text:p>
          </table:table-cell>
          <table:covered-table-cell/>
          <table:table-cell office:value-type="float" office:value="777041.59" table:style-name="ce19">
            <text:p>777041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3:190015:729</text:p>
          </table:table-cell>
          <table:covered-table-cell/>
          <table:table-cell office:value-type="float" office:value="1354612.55" table:style-name="ce19">
            <text:p>1354612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6:000000:4642</text:p>
          </table:table-cell>
          <table:covered-table-cell/>
          <table:table-cell office:value-type="float" office:value="178571024.86000001" table:style-name="ce19">
            <text:p>178571024,8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6:000000:4644</text:p>
          </table:table-cell>
          <table:covered-table-cell/>
          <table:table-cell office:value-type="float" office:value="134470418.59" table:style-name="ce19">
            <text:p>134470418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6:000000:4646</text:p>
          </table:table-cell>
          <table:covered-table-cell/>
          <table:table-cell office:value-type="float" office:value="26895381.710000001" table:style-name="ce19">
            <text:p>26895381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6:000000:4647</text:p>
          </table:table-cell>
          <table:covered-table-cell/>
          <table:table-cell office:value-type="float" office:value="1297220.8600000001" table:style-name="ce19">
            <text:p>1297220,8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6:000000:4648</text:p>
          </table:table-cell>
          <table:covered-table-cell/>
          <table:table-cell office:value-type="float" office:value="274301.03000000003" table:style-name="ce19">
            <text:p>274301,0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6:031401:320</text:p>
          </table:table-cell>
          <table:covered-table-cell/>
          <table:table-cell office:value-type="float" office:value="885491.33" table:style-name="ce19">
            <text:p>885491,3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6:050701:3514</text:p>
          </table:table-cell>
          <table:covered-table-cell/>
          <table:table-cell office:value-type="float" office:value="1984972.61" table:style-name="ce19">
            <text:p>1984972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7:020002:1143</text:p>
          </table:table-cell>
          <table:covered-table-cell/>
          <table:table-cell office:value-type="float" office:value="382067.88" table:style-name="ce19">
            <text:p>382067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7:070001:357</text:p>
          </table:table-cell>
          <table:covered-table-cell/>
          <table:table-cell office:value-type="float" office:value="118804.85" table:style-name="ce19">
            <text:p>118804,8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7:160101:4341</text:p>
          </table:table-cell>
          <table:covered-table-cell/>
          <table:table-cell office:value-type="float" office:value="811035.66" table:style-name="ce19">
            <text:p>811035,6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040003:4229</text:p>
          </table:table-cell>
          <table:covered-table-cell/>
          <table:table-cell office:value-type="float" office:value="961922.2" table:style-name="ce19">
            <text:p>961922,2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040003:4230</text:p>
          </table:table-cell>
          <table:covered-table-cell/>
          <table:table-cell office:value-type="float" office:value="1333297.23" table:style-name="ce19">
            <text:p>1333297,2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040003:4231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040003:4232</text:p>
          </table:table-cell>
          <table:covered-table-cell/>
          <table:table-cell office:value-type="float" office:value="46675.55" table:style-name="ce19">
            <text:p>46675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040003:4233</text:p>
          </table:table-cell>
          <table:covered-table-cell/>
          <table:table-cell office:value-type="float" office:value="353110.68" table:style-name="ce19">
            <text:p>353110,6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06:2751</text:p>
          </table:table-cell>
          <table:covered-table-cell/>
          <table:table-cell office:value-type="float" office:value="2084793.98" table:style-name="ce19">
            <text:p>2084793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00010:1239</text:p>
          </table:table-cell>
          <table:covered-table-cell/>
          <table:table-cell office:value-type="float" office:value="1844140.32" table:style-name="ce19">
            <text:p>1844140,3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10023:6761</text:p>
          </table:table-cell>
          <table:covered-table-cell/>
          <table:table-cell office:value-type="float" office:value="162726.13" table:style-name="ce19">
            <text:p>162726,1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2:010001:1335</text:p>
          </table:table-cell>
          <table:covered-table-cell/>
          <table:table-cell office:value-type="float" office:value="250981" table:style-name="ce19">
            <text:p>250981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2:060005:161</text:p>
          </table:table-cell>
          <table:covered-table-cell/>
          <table:table-cell office:value-type="float" office:value="155232.42000000001" table:style-name="ce19">
            <text:p>155232,4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19:1648</text:p>
          </table:table-cell>
          <table:covered-table-cell/>
          <table:table-cell office:value-type="float" office:value="143762.88" table:style-name="ce19">
            <text:p>143762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19:1649</text:p>
          </table:table-cell>
          <table:covered-table-cell/>
          <table:table-cell office:value-type="float" office:value="261161.08" table:style-name="ce19">
            <text:p>261161,0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30:7863</text:p>
          </table:table-cell>
          <table:covered-table-cell/>
          <table:table-cell office:value-type="float" office:value="136928.41" table:style-name="ce19">
            <text:p>136928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31:927</text:p>
          </table:table-cell>
          <table:covered-table-cell/>
          <table:table-cell office:value-type="float" office:value="275897.62" table:style-name="ce19">
            <text:p>275897,6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45:482</text:p>
          </table:table-cell>
          <table:covered-table-cell/>
          <table:table-cell office:value-type="float" office:value="14221.51" table:style-name="ce19">
            <text:p>14221,5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59:4626</text:p>
          </table:table-cell>
          <table:covered-table-cell/>
          <table:table-cell office:value-type="float" office:value="186791.58" table:style-name="ce19">
            <text:p>186791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01:3338</text:p>
          </table:table-cell>
          <table:covered-table-cell/>
          <table:table-cell office:value-type="float" office:value="647378.06000000006" table:style-name="ce19">
            <text:p>647378,0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14:2743</text:p>
          </table:table-cell>
          <table:covered-table-cell/>
          <table:table-cell office:value-type="float" office:value="2615184.38" table:style-name="ce19">
            <text:p>2615184,3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36:1103</text:p>
          </table:table-cell>
          <table:covered-table-cell/>
          <table:table-cell office:value-type="float" office:value="97485.56" table:style-name="ce19">
            <text:p>97485,5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48:3416</text:p>
          </table:table-cell>
          <table:covered-table-cell/>
          <table:table-cell office:value-type="float" office:value="1787785.44" table:style-name="ce19">
            <text:p>1787785,4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49:3130</text:p>
          </table:table-cell>
          <table:covered-table-cell/>
          <table:table-cell office:value-type="float" office:value="1652652.8" table:style-name="ce19">
            <text:p>1652652,8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65:1072</text:p>
          </table:table-cell>
          <table:covered-table-cell/>
          <table:table-cell office:value-type="float" office:value="1550704.78" table:style-name="ce19">
            <text:p>1550704,7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65:1075</text:p>
          </table:table-cell>
          <table:covered-table-cell/>
          <table:table-cell office:value-type="float" office:value="1473744.35" table:style-name="ce19">
            <text:p>1473744,3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65:1093</text:p>
          </table:table-cell>
          <table:covered-table-cell/>
          <table:table-cell office:value-type="float" office:value="2777151.54" table:style-name="ce19">
            <text:p>2777151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65:1105</text:p>
          </table:table-cell>
          <table:covered-table-cell/>
          <table:table-cell office:value-type="float" office:value="2594863.14" table:style-name="ce19">
            <text:p>2594863,1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65:1110</text:p>
          </table:table-cell>
          <table:covered-table-cell/>
          <table:table-cell office:value-type="float" office:value="1962636.49" table:style-name="ce19">
            <text:p>1962636,4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65:1200</text:p>
          </table:table-cell>
          <table:covered-table-cell/>
          <table:table-cell office:value-type="float" office:value="1531381.35" table:style-name="ce19">
            <text:p>1531381,3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65:1212</text:p>
          </table:table-cell>
          <table:covered-table-cell/>
          <table:table-cell office:value-type="float" office:value="1423554.91" table:style-name="ce19">
            <text:p>1423554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65:1230</text:p>
          </table:table-cell>
          <table:covered-table-cell/>
          <table:table-cell office:value-type="float" office:value="1437242.94" table:style-name="ce19">
            <text:p>1437242,9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65:1273</text:p>
          </table:table-cell>
          <table:covered-table-cell/>
          <table:table-cell office:value-type="float" office:value="2095716.84" table:style-name="ce19">
            <text:p>2095716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65:1319</text:p>
          </table:table-cell>
          <table:covered-table-cell/>
          <table:table-cell office:value-type="float" office:value="2747381.15" table:style-name="ce19">
            <text:p>2747381,1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65:1430</text:p>
          </table:table-cell>
          <table:covered-table-cell/>
          <table:table-cell office:value-type="float" office:value="2355276.5299999998" table:style-name="ce19">
            <text:p>2355276,5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65:324</text:p>
          </table:table-cell>
          <table:covered-table-cell/>
          <table:table-cell office:value-type="float" office:value="2040144.78" table:style-name="ce19">
            <text:p>2040144,7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65:740</text:p>
          </table:table-cell>
          <table:covered-table-cell/>
          <table:table-cell office:value-type="float" office:value="1513141.63" table:style-name="ce19">
            <text:p>1513141,6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69:323</text:p>
          </table:table-cell>
          <table:covered-table-cell/>
          <table:table-cell office:value-type="float" office:value="28275.93" table:style-name="ce19">
            <text:p>28275,9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86:3250</text:p>
          </table:table-cell>
          <table:covered-table-cell/>
          <table:table-cell office:value-type="float" office:value="345453.22" table:style-name="ce19">
            <text:p>345453,2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96:1917</text:p>
          </table:table-cell>
          <table:covered-table-cell/>
          <table:table-cell office:value-type="float" office:value="3484004.51" table:style-name="ce19">
            <text:p>3484004,5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06:214</text:p>
          </table:table-cell>
          <table:covered-table-cell/>
          <table:table-cell office:value-type="float" office:value="2619988.85" table:style-name="ce19">
            <text:p>2619988,8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27:425</text:p>
          </table:table-cell>
          <table:covered-table-cell/>
          <table:table-cell office:value-type="float" office:value="2448794.36" table:style-name="ce19">
            <text:p>2448794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27:432</text:p>
          </table:table-cell>
          <table:covered-table-cell/>
          <table:table-cell office:value-type="float" office:value="209870.07999999999" table:style-name="ce19">
            <text:p>209870,0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27:44</text:p>
          </table:table-cell>
          <table:covered-table-cell/>
          <table:table-cell office:value-type="float" office:value="94667930.730000004" table:style-name="ce19">
            <text:p>94667930,7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37:201</text:p>
          </table:table-cell>
          <table:covered-table-cell/>
          <table:table-cell office:value-type="float" office:value="2059324.18" table:style-name="ce19">
            <text:p>2059324,1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69:381</text:p>
          </table:table-cell>
          <table:covered-table-cell/>
          <table:table-cell office:value-type="float" office:value="606805.54" table:style-name="ce19">
            <text:p>606805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82:1807</text:p>
          </table:table-cell>
          <table:covered-table-cell/>
          <table:table-cell office:value-type="float" office:value="90360.54" table:style-name="ce19">
            <text:p>90360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04:3513</text:p>
          </table:table-cell>
          <table:covered-table-cell/>
          <table:table-cell office:value-type="float" office:value="305649.55" table:style-name="ce19">
            <text:p>305649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04:3514</text:p>
          </table:table-cell>
          <table:covered-table-cell/>
          <table:table-cell office:value-type="float" office:value="414574.75" table:style-name="ce19">
            <text:p>414574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06:278</text:p>
          </table:table-cell>
          <table:covered-table-cell/>
          <table:table-cell office:value-type="float" office:value="195109.2" table:style-name="ce19">
            <text:p>195109,2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06:284</text:p>
          </table:table-cell>
          <table:covered-table-cell/>
          <table:table-cell office:value-type="float" office:value="213691.03" table:style-name="ce19">
            <text:p>213691,0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06:287</text:p>
          </table:table-cell>
          <table:covered-table-cell/>
          <table:table-cell office:value-type="float" office:value="260145.6" table:style-name="ce19">
            <text:p>260145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06:292</text:p>
          </table:table-cell>
          <table:covered-table-cell/>
          <table:table-cell office:value-type="float" office:value="195109.2" table:style-name="ce19">
            <text:p>195109,2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06:313</text:p>
          </table:table-cell>
          <table:covered-table-cell/>
          <table:table-cell office:value-type="float" office:value="200683.75" table:style-name="ce19">
            <text:p>200683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06:314</text:p>
          </table:table-cell>
          <table:covered-table-cell/>
          <table:table-cell office:value-type="float" office:value="204400.12" table:style-name="ce19">
            <text:p>204400,1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06:316</text:p>
          </table:table-cell>
          <table:covered-table-cell/>
          <table:table-cell office:value-type="float" office:value="195109.2" table:style-name="ce19">
            <text:p>195109,2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25:697</text:p>
          </table:table-cell>
          <table:covered-table-cell/>
          <table:table-cell office:value-type="float" office:value="1520726.15" table:style-name="ce19">
            <text:p>1520726,1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39:4745</text:p>
          </table:table-cell>
          <table:covered-table-cell/>
          <table:table-cell office:value-type="float" office:value="174327.39" table:style-name="ce19">
            <text:p>174327,3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09:329</text:p>
          </table:table-cell>
          <table:covered-table-cell/>
          <table:table-cell office:value-type="float" office:value="64257.05" table:style-name="ce19">
            <text:p>64257,0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50009:437</text:p>
          </table:table-cell>
          <table:covered-table-cell/>
          <table:table-cell office:value-type="float" office:value="195484.13" table:style-name="ce19">
            <text:p>195484,1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50009:588</text:p>
          </table:table-cell>
          <table:covered-table-cell/>
          <table:table-cell office:value-type="float" office:value="362319.72" table:style-name="ce19">
            <text:p>362319,7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50009:590</text:p>
          </table:table-cell>
          <table:covered-table-cell/>
          <table:table-cell office:value-type="float" office:value="75413.06" table:style-name="ce19">
            <text:p>75413,0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50009:591</text:p>
          </table:table-cell>
          <table:covered-table-cell/>
          <table:table-cell office:value-type="float" office:value="519886.67" table:style-name="ce19">
            <text:p>519886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50009:596</text:p>
          </table:table-cell>
          <table:covered-table-cell/>
          <table:table-cell office:value-type="float" office:value="30333.74" table:style-name="ce19">
            <text:p>30333,7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50009:597</text:p>
          </table:table-cell>
          <table:covered-table-cell/>
          <table:table-cell office:value-type="float" office:value="66144.41" table:style-name="ce19">
            <text:p>66144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50009:603</text:p>
          </table:table-cell>
          <table:covered-table-cell/>
          <table:table-cell office:value-type="float" office:value="514251.54" table:style-name="ce19">
            <text:p>514251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50009:604</text:p>
          </table:table-cell>
          <table:covered-table-cell/>
          <table:table-cell office:value-type="float" office:value="9078129.1400000006" table:style-name="ce19">
            <text:p>9078129,1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50009:605</text:p>
          </table:table-cell>
          <table:covered-table-cell/>
          <table:table-cell office:value-type="float" office:value="59765.96" table:style-name="ce19">
            <text:p>59765,9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50009:612</text:p>
          </table:table-cell>
          <table:covered-table-cell/>
          <table:table-cell office:value-type="float" office:value="228345.68" table:style-name="ce19">
            <text:p>228345,6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50009:613</text:p>
          </table:table-cell>
          <table:covered-table-cell/>
          <table:table-cell office:value-type="float" office:value="318925.61" table:style-name="ce19">
            <text:p>318925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50009:614</text:p>
          </table:table-cell>
          <table:covered-table-cell/>
          <table:table-cell office:value-type="float" office:value="1097913.01" table:style-name="ce19">
            <text:p>1097913,0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50009:616</text:p>
          </table:table-cell>
          <table:covered-table-cell/>
          <table:table-cell office:value-type="float" office:value="838450.84" table:style-name="ce19">
            <text:p>838450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50022:2011</text:p>
          </table:table-cell>
          <table:covered-table-cell/>
          <table:table-cell office:value-type="float" office:value="221808.05" table:style-name="ce19">
            <text:p>221808,0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50060:855</text:p>
          </table:table-cell>
          <table:covered-table-cell/>
          <table:table-cell office:value-type="float" office:value="299483.75" table:style-name="ce19">
            <text:p>299483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50060:856</text:p>
          </table:table-cell>
          <table:covered-table-cell/>
          <table:table-cell office:value-type="float" office:value="357391.74" table:style-name="ce19">
            <text:p>357391,7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50060:970</text:p>
          </table:table-cell>
          <table:covered-table-cell/>
          <table:table-cell office:value-type="float" office:value="692491.82" table:style-name="ce19">
            <text:p>692491,8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50060:993</text:p>
          </table:table-cell>
          <table:covered-table-cell/>
          <table:table-cell office:value-type="float" office:value="248594.91" table:style-name="ce19">
            <text:p>248594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28:3027</text:p>
          </table:table-cell>
          <table:covered-table-cell/>
          <table:table-cell office:value-type="float" office:value="4932872.68" table:style-name="ce19">
            <text:p>4932872,6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31:2587</text:p>
          </table:table-cell>
          <table:covered-table-cell/>
          <table:table-cell office:value-type="float" office:value="178143.13" table:style-name="ce19">
            <text:p>178143,1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31:2588</text:p>
          </table:table-cell>
          <table:covered-table-cell/>
          <table:table-cell office:value-type="float" office:value="246322.73" table:style-name="ce19">
            <text:p>246322,7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35:8958</text:p>
          </table:table-cell>
          <table:covered-table-cell/>
          <table:table-cell office:value-type="float" office:value="212791.89" table:style-name="ce19">
            <text:p>212791,8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44:3114</text:p>
          </table:table-cell>
          <table:covered-table-cell/>
          <table:table-cell office:value-type="float" office:value="2217557.7599999998" table:style-name="ce19">
            <text:p>2217557,7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44:3273</text:p>
          </table:table-cell>
          <table:covered-table-cell/>
          <table:table-cell office:value-type="float" office:value="2708256.15" table:style-name="ce19">
            <text:p>2708256,1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52:954</text:p>
          </table:table-cell>
          <table:covered-table-cell/>
          <table:table-cell office:value-type="float" office:value="2589041.27" table:style-name="ce19">
            <text:p>2589041,2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54:2331</text:p>
          </table:table-cell>
          <table:covered-table-cell/>
          <table:table-cell office:value-type="float" office:value="3277514.15" table:style-name="ce19">
            <text:p>3277514,1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61:801</text:p>
          </table:table-cell>
          <table:covered-table-cell/>
          <table:table-cell office:value-type="float" office:value="2774254.6" table:style-name="ce19">
            <text:p>2774254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2:1596</text:p>
          </table:table-cell>
          <table:covered-table-cell/>
          <table:table-cell office:value-type="float" office:value="285594.13" table:style-name="ce19">
            <text:p>285594,1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5:3533</text:p>
          </table:table-cell>
          <table:covered-table-cell/>
          <table:table-cell office:value-type="float" office:value="2633195.0099999998" table:style-name="ce19">
            <text:p>2633195,0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11:646</text:p>
          </table:table-cell>
          <table:covered-table-cell/>
          <table:table-cell office:value-type="float" office:value="177376.14" table:style-name="ce19">
            <text:p>177376,1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11:647</text:p>
          </table:table-cell>
          <table:covered-table-cell/>
          <table:table-cell office:value-type="float" office:value="148086.98000000001" table:style-name="ce19">
            <text:p>148086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11:648</text:p>
          </table:table-cell>
          <table:covered-table-cell/>
          <table:table-cell office:value-type="float" office:value="194016.06" table:style-name="ce19">
            <text:p>194016,0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97:683</text:p>
          </table:table-cell>
          <table:covered-table-cell/>
          <table:table-cell office:value-type="float" office:value="1597364.74" table:style-name="ce19">
            <text:p>1597364,7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105:751</text:p>
          </table:table-cell>
          <table:covered-table-cell/>
          <table:table-cell office:value-type="float" office:value="87779.4" table:style-name="ce19">
            <text:p>87779,4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80062:3425</text:p>
          </table:table-cell>
          <table:covered-table-cell/>
          <table:table-cell office:value-type="float" office:value="138895.07" table:style-name="ce19">
            <text:p>138895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80062:3426</text:p>
          </table:table-cell>
          <table:covered-table-cell/>
          <table:table-cell office:value-type="float" office:value="74619.350000000006" table:style-name="ce19">
            <text:p>74619,3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80062:3427</text:p>
          </table:table-cell>
          <table:covered-table-cell/>
          <table:table-cell office:value-type="float" office:value="153034.09" table:style-name="ce19">
            <text:p>153034,0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80062:3428</text:p>
          </table:table-cell>
          <table:covered-table-cell/>
          <table:table-cell office:value-type="float" office:value="73012.160000000003" table:style-name="ce19">
            <text:p>73012,1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80096:4877</text:p>
          </table:table-cell>
          <table:covered-table-cell/>
          <table:table-cell office:value-type="float" office:value="1630246" table:style-name="ce19">
            <text:p>1630246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80099:1992</text:p>
          </table:table-cell>
          <table:covered-table-cell/>
          <table:table-cell office:value-type="float" office:value="419649.59" table:style-name="ce19">
            <text:p>419649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80099:2277</text:p>
          </table:table-cell>
          <table:covered-table-cell/>
          <table:table-cell office:value-type="float" office:value="71811.69" table:style-name="ce19">
            <text:p>71811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80099:2278</text:p>
          </table:table-cell>
          <table:covered-table-cell/>
          <table:table-cell office:value-type="float" office:value="112205.77" table:style-name="ce19">
            <text:p>112205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80099:2279</text:p>
          </table:table-cell>
          <table:covered-table-cell/>
          <table:table-cell office:value-type="float" office:value="301272.5" table:style-name="ce19">
            <text:p>301272,5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80109:580</text:p>
          </table:table-cell>
          <table:covered-table-cell/>
          <table:table-cell office:value-type="float" office:value="4456418.18" table:style-name="ce19">
            <text:p>4456418,1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00000:35450</text:p>
          </table:table-cell>
          <table:covered-table-cell/>
          <table:table-cell office:value-type="float" office:value="4430866.0999999996" table:style-name="ce19">
            <text:p>4430866,1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00000:35456</text:p>
          </table:table-cell>
          <table:covered-table-cell/>
          <table:table-cell office:value-type="float" office:value="9429595.5199999996" table:style-name="ce19">
            <text:p>9429595,5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20103:7768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20103:7769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20103:7770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20103:7772</text:p>
          </table:table-cell>
          <table:covered-table-cell/>
          <table:table-cell office:value-type="float" office:value="58851.78" table:style-name="ce19">
            <text:p>58851,7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20104:1869</text:p>
          </table:table-cell>
          <table:covered-table-cell/>
          <table:table-cell office:value-type="float" office:value="894581.59" table:style-name="ce19">
            <text:p>894581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20104:1870</text:p>
          </table:table-cell>
          <table:covered-table-cell/>
          <table:table-cell office:value-type="float" office:value="1495778.19" table:style-name="ce19">
            <text:p>1495778,1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20106:7348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20106:7349</text:p>
          </table:table-cell>
          <table:covered-table-cell/>
          <table:table-cell office:value-type="float" office:value="83204.240000000005" table:style-name="ce19">
            <text:p>83204,2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04:5100</text:p>
          </table:table-cell>
          <table:covered-table-cell/>
          <table:table-cell office:value-type="float" office:value="669547.76" table:style-name="ce19">
            <text:p>669547,7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14:4830</text:p>
          </table:table-cell>
          <table:covered-table-cell/>
          <table:table-cell office:value-type="float" office:value="2141962.61" table:style-name="ce19">
            <text:p>2141962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24:2001</text:p>
          </table:table-cell>
          <table:covered-table-cell/>
          <table:table-cell office:value-type="float" office:value="1990991.09" table:style-name="ce19">
            <text:p>1990991,0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24:2400</text:p>
          </table:table-cell>
          <table:covered-table-cell/>
          <table:table-cell office:value-type="float" office:value="1226633.5900000001" table:style-name="ce19">
            <text:p>1226633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24:8639</text:p>
          </table:table-cell>
          <table:covered-table-cell/>
          <table:table-cell office:value-type="float" office:value="139780.89000000001" table:style-name="ce19">
            <text:p>139780,8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201:1376</text:p>
          </table:table-cell>
          <table:covered-table-cell/>
          <table:table-cell office:value-type="float" office:value="1823197.78" table:style-name="ce19">
            <text:p>1823197,7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202:6642</text:p>
          </table:table-cell>
          <table:covered-table-cell/>
          <table:table-cell office:value-type="float" office:value="1952924.73" table:style-name="ce19">
            <text:p>1952924,7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17:13328</text:p>
          </table:table-cell>
          <table:covered-table-cell/>
          <table:table-cell office:value-type="float" office:value="1943349.9" table:style-name="ce19">
            <text:p>1943349,9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6:000000:4442</text:p>
          </table:table-cell>
          <table:covered-table-cell/>
          <table:table-cell office:value-type="float" office:value="51501.51" table:style-name="ce19">
            <text:p>51501,5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6:000005:2779</text:p>
          </table:table-cell>
          <table:covered-table-cell/>
          <table:table-cell office:value-type="float" office:value="63693.19" table:style-name="ce19">
            <text:p>63693,1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6:000006:5832</text:p>
          </table:table-cell>
          <table:covered-table-cell/>
          <table:table-cell office:value-type="float" office:value="1255842.8400000001" table:style-name="ce19">
            <text:p>1255842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7:000000:1763</text:p>
          </table:table-cell>
          <table:covered-table-cell/>
          <table:table-cell office:value-type="float" office:value="1398159.16" table:style-name="ce19">
            <text:p>1398159,1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7:010356:81</text:p>
          </table:table-cell>
          <table:covered-table-cell/>
          <table:table-cell office:value-type="float" office:value="395498.95" table:style-name="ce19">
            <text:p>395498,9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8:000000:2226</text:p>
          </table:table-cell>
          <table:covered-table-cell/>
          <table:table-cell office:value-type="float" office:value="571761.77" table:style-name="ce19">
            <text:p>571761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9:000023:1461</text:p>
          </table:table-cell>
          <table:covered-table-cell/>
          <table:table-cell office:value-type="float" office:value="518534.12" table:style-name="ce19">
            <text:p>518534,1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9:000023:1462</text:p>
          </table:table-cell>
          <table:covered-table-cell/>
          <table:table-cell office:value-type="float" office:value="574803.79" table:style-name="ce19">
            <text:p>574803,7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9:000044:1341</text:p>
          </table:table-cell>
          <table:covered-table-cell/>
          <table:table-cell office:value-type="float" office:value="1063911.06" table:style-name="ce19">
            <text:p>1063911,0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9:000046:1628</text:p>
          </table:table-cell>
          <table:covered-table-cell/>
          <table:table-cell office:value-type="float" office:value="774385.78" table:style-name="ce19">
            <text:p>774385,7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2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number-columns-spanned="2" table:number-rows-spanned="1" table:style-name="ce1">
            <text:p>34:39:000046:1629</text:p>
          </table:table-cell>
          <table:covered-table-cell/>
          <table:table-cell office:value-type="float" office:value="1018677.15" table:style-name="ce21">
            <text:p>1018677,1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6">
            <text:p>12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6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0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0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0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0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0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0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0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0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0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0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0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0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0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0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0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0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0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0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0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0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1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1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1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1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1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1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1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1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1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3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23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30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36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39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4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5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5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5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5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7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7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7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6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23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8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600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8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0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0000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0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00004: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0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0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0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000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0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000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0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2000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2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2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2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5000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5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500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6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6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6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700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1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80001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8000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80003: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8000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8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800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9000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9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9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9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9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900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9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9000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00001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00001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0000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000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0000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0000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000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000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0000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00001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1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1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1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1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1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5000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50003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10122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10143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14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04000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04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11000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10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1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1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20005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70003:8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3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4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7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8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20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21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9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120003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120003:8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000000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20202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20202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20202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20202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10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202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120202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120202:10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120202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120202:10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120202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120202:10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120202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120202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120202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120202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2:10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20202:10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120202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20202:10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20202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20202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202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20202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20202:10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120202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120202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120202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120202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120202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20202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20202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20202:10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20202:10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20202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20202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20202:11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20202:1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20202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20202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120202:11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120202:1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120202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120202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120202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120202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120202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120202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120202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120202:11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120202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120202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120202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120202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120202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120202:12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120202:1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120202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20202:13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20202:13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20202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120202:14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120202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120202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20202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120202:7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2020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120202:7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120202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120202:7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20202:7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120202:7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120202:7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120202:7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120202:7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120202:7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120202:7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120202:7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120202:7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120202:7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120202:8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120202:8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07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2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50403: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60003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600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20001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1:05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1:080003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1:08000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1:080003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1:080003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1:08000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1:080003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1:08000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1:08000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1:08000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1:08000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1:08000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8000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1:08000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1:08000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1:080003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1:080003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1:080003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1:08000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1:08000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2:06001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0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2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26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2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4:000000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4:090002:15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4:090004:10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80102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5:08030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5:0902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5:1205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6:01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6:03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6:03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04000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04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06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405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00000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101: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226: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227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257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7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7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7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7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7001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9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9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2:08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2:10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13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13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190050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190057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20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4:0302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4:0702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4:0702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4:0702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4:07020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4:1502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4:1502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5:01012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5:10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106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506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1305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00000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000000:4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000000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00000:5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04000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040003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080001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08000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080003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00028:9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1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100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300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3000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3000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3000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3000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3000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3000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3000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3000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3000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3000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3000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3000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3000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300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300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3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3000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3000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3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3000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300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3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3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3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3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3000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3000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3000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3000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3000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3000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30005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30005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30005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30005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30005: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300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300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300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300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30005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300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300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300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300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300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300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300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300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30005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3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30005: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30005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30005: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30005: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30005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30005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3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30005: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3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30005: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30005: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300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30005: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3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3000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3000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30005: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30005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30005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30005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30005: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30005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30005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30005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30005: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30005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30005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30005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30005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30005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30005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300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3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300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30005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3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30005: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3000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30005: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30005: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30005: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300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300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3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30005: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30005: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300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02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0:160005:4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0:160005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2:07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3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6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29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29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33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52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55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11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1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3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0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1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1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7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4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50: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50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5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5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5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59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59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59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59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59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59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59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59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59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59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59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59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59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59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59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59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59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59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59: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59: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59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59: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59: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59: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59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59: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59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59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59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59: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59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59: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59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59: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59: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59: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59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9: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5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59: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59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59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59: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59: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59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59: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59: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59: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59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59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59: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59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59: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59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59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59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59: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59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59: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59: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59: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59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59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59: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59: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59: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59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59:4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59: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59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59: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59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09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09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2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3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4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8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5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6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6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6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6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65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65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6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6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6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65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6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65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65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6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65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6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6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6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65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65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6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65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6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6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65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6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6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65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6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6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65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65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65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6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65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65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6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65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65: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65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65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6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65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65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6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65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6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65: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6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6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6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6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65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65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6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6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65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6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6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6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6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6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6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6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6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6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6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6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65: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6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6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6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6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6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6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6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6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6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6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6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6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6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65: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6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6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6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6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6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6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6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6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6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6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6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6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6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6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6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6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6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6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6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65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6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6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6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6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6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6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65: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6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65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65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65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65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6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65: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65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6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65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6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6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6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6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65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6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65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6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6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6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6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6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6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6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65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65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6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65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6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65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6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65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6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65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65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65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6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6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65: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65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65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65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65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65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65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6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6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6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6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6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6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65: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6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6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6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65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65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6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65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6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65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65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6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6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6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65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6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65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6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65: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65: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65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65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65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65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65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65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3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8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9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89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89: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89: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89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9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9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9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89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89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89: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89: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89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89: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89: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89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9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9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9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89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89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9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89: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89: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89: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89: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89: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89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89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89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89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89: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89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89: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89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89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89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89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89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89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89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89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89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89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89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89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89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89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89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89: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89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8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89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95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9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9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9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9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95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9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9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9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9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9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9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95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95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9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95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95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9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95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9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9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9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9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95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9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9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9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9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95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9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9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9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9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95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9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95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9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9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9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9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9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9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9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9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9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9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9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9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9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9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9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95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95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9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9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9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9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9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95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95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9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9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9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9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95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95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9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9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95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95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95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9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95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9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9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95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9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95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95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9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95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9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9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9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9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9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9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9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9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9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9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9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9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9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9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9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95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95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9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9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9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95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9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95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95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9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9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9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9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9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95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9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95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95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95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9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9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9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95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9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9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95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9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95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95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95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9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9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95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95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9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9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95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95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9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9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95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9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95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95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9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95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95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95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9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9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95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95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95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9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9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9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95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95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9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95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95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95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95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9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95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9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9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9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95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9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9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9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95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9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9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9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95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9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9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9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9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95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95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95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9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9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95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9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9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9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95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9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95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95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95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9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95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95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95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95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95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9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9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95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95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9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95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9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9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95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9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9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95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95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9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9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9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95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95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95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95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95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95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95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95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95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95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95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95:4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9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96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98: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0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06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0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06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06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06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06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06: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06: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06: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06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06: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06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06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2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27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27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27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27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27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27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2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27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2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2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2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27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27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27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27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2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27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2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27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2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27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27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2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2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27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27: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27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27: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3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3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32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35: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36: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49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60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67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69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2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82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8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07: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1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15:4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15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3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39: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7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1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4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2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22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22:8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22:8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22:8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23:5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25: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29: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35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60: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60: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60: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60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60: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60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6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6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0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14:8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2:4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2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8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32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4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4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4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45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47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53: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5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5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5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5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5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5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5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5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5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5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5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54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54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1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16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1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16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16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1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1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1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1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1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16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16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1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1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16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1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1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1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16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16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17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2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2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2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25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2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2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2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2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25: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2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25: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2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25: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25: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25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25: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25: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25: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25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25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25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25: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25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25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25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25: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25: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25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25: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25: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2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2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2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25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25: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25: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25: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25: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25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25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2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25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25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25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25: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25: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25: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25: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25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25: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25: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25: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25: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25: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25: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25: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25: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25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25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25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2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26: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26: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26: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26: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26: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26: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26: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26: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26: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26: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26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26: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26: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26: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26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26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26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26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26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26: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26: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26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26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26: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26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26: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26: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26: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26: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3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3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3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59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59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59: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59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59: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59: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59: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59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59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59: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59: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59: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59: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59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59: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59: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59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59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59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59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59: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7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10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2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27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27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27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27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27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2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27: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27: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27: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27: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27: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27: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27: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27: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27: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27: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27: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27: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27: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27: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27: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27: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27: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27: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27: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27: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27: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27: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27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27: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27: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27: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27: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27: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27: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27: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27: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27: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27: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27: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27: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27: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27: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27: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27: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27: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27: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27: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27: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27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27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27: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27: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27: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27: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27: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27: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27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27: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27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27: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27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27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27: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27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27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27: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27: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27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27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27: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27: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27: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27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27: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27: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27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27: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27: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27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27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62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6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69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6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6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6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69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69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6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69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69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69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69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69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69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69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69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6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6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6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69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6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69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69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69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69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69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69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69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69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69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69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69: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69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69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69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69: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69: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69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6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69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69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6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6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69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69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69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69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6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69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69: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69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69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69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69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69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69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6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69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69: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69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69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69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69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69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69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69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69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69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69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69: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69: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7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8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8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9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9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95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95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95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95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95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95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95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95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9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96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96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96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96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96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96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96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96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96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96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96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96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96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96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96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96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96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96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96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96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96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96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96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96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96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96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96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96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96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96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96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96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96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96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96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96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96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96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96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96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96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96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96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96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96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96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96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96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9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96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96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9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96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96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96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96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96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96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96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9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96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96:4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96:4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96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96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96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96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96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96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98: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99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99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99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9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99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99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99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99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99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99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99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99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99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99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1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110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110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110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12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12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12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12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123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12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123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123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123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123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123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123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12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123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123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2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23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2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2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23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2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23: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23: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2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12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12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12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12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12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12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12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12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12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12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2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12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12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12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124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12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12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12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124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124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12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12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12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124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124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124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12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124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124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12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12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1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12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2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12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12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124: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24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24: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24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24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2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2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24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2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24: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2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2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2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2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2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2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124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12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124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12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124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124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12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12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24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12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2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24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24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2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24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2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24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124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124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1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124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124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124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124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12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12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12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124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12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124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124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124: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124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124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124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124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24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24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24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24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24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2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24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24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37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37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37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37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40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50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00000:18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00000:18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00000:18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00000:18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00000:5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00000:55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00000:56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2010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2010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2010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10:6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1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13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19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20:7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22:20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22:7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2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2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2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2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2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2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2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2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2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2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2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2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2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2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2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2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24:4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24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24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24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24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24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4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4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4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4:6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02:11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02:6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02:6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07:15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12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13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13:13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15:18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5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5:8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16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17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17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17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17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17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7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7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7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7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7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7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7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7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17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17:11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17:12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17:1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17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17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17:14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17:14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17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17:14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17:16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17:20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17:20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17:20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17:20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17:6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17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17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17:6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17:6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17:6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17:6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17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17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17:7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17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17:8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17:8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17:8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17:8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17:8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17:8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17:8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17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17:8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17:8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17:9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17:9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17:9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17:9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17:9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17:9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17:9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17:9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17:9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2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22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22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22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22:4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22:4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22:4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22:4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22:4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22:4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22:4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22:4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22:4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22:4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22:4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22:4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22:4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22:4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22:4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22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22:4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22:4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22:4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22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22:4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22:4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22:4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22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22:4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22:4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22:4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22:4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22:4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22:4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22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22:4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22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22:4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22:4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22:4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22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22:4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22:4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22:4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22:4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22:4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22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22:4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22:4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22:4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22:4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22:4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22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22:4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22:4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22:4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22:4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22:4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22:4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22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22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22:4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22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22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22:4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22:4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22:4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22:4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22:4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22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22:4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22:4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22:4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2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22:4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22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22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22:4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22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22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22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2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09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0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0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0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0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0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0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10:14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10:15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10:15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10:15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10:7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10:8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10:8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10:8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10:8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10:8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10:8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10:8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10:8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10:8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10:8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10:8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10:8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10:8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10:8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10:8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10:8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10:8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10:8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10:8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10:8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10:8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10:8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10:8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10:8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10:8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10:8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10:8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10:8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10:8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10:8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10:8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10:8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10:8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10:8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10:8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10:8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10:8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0:8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0:8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10:8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10:8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10:8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10:8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10:8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10:8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10:8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10:8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10:8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10:8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10:8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10:8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10:8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10:8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0:8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10:8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10:8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10:8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10:8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10:8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10:8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10:8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10:8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10:8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10:8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10:8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10:8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10:8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10:8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0:8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0:8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0:8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0:8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0:8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0:8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0:8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0:8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0:8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0:8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0:8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0:8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10:8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10:8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10:8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10:8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10:8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10:8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10:8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10:8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1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12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249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7:010338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7:010349: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7:010349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7:010349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8:000000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8:020110: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9:00002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9:000038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9:00004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9:000044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string" table:number-columns-spanned="3" table:number-rows-spanned="1" table:style-name="ce1">
            <text:p>34:39:000048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FB97A466D06D963D5F01E6675FF3144D7980D353832375830A75DD064C88175E3229739C8787D12A0DC10E95828F9F911E9174A8DDFAC02A260E0A13715040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24T05:28:35Z</meta:creation-date>
    <dc:date>2026-02-24T05:28:35Z</dc:date>
  </office:meta>
</office:document-meta>
</file>