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38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72</text:p>
          </table:table-cell>
          <table:table-cell table:number-columns-repeated="4" table:style-name="ce2"/>
          <table:table-cell office:value-type="string" table:style-name="ce4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2" table:style-name="ce7">
            <text:p>1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45</text:p>
          </table:table-cell>
          <table:covered-table-cell/>
          <table:table-cell office:value-type="float" office:value="160698.29999999999" table:style-name="ce11">
            <text:p>160698,3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1:1127</text:p>
          </table:table-cell>
          <table:covered-table-cell/>
          <table:table-cell office:value-type="float" office:value="236918.46" table:style-name="ce11">
            <text:p>236918,4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7430</text:p>
          </table:table-cell>
          <table:covered-table-cell/>
          <table:table-cell office:value-type="float" office:value="2029.8" table:style-name="ce11">
            <text:p>2029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317</text:p>
          </table:table-cell>
          <table:covered-table-cell/>
          <table:table-cell office:value-type="float" office:value="1320125" table:style-name="ce11">
            <text:p>1320125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242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3711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5010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1953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5:2558</text:p>
          </table:table-cell>
          <table:covered-table-cell/>
          <table:table-cell office:value-type="float" office:value="304242" table:style-name="ce11">
            <text:p>304242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4119</text:p>
          </table:table-cell>
          <table:covered-table-cell/>
          <table:table-cell office:value-type="float" office:value="319621.12" table:style-name="ce11">
            <text:p>319621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00001:2733</text:p>
          </table:table-cell>
          <table:covered-table-cell/>
          <table:table-cell office:value-type="float" office:value="1644870.6" table:style-name="ce11">
            <text:p>1644870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5:6674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20005:159</text:p>
          </table:table-cell>
          <table:covered-table-cell/>
          <table:table-cell office:value-type="float" office:value="1605682.59" table:style-name="ce11">
            <text:p>1605682,59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20005:572</text:p>
          </table:table-cell>
          <table:covered-table-cell/>
          <table:table-cell office:value-type="float" office:value="813375.34" table:style-name="ce11">
            <text:p>813375,3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00001:3349</text:p>
          </table:table-cell>
          <table:covered-table-cell/>
          <table:table-cell office:value-type="float" office:value="374408.17" table:style-name="ce11">
            <text:p>374408,1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80001:965</text:p>
          </table:table-cell>
          <table:covered-table-cell/>
          <table:table-cell office:value-type="float" office:value="111314.73" table:style-name="ce11">
            <text:p>111314,7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6:1032</text:p>
          </table:table-cell>
          <table:covered-table-cell/>
          <table:table-cell office:value-type="float" office:value="126778.08" table:style-name="ce11">
            <text:p>126778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4:1142</text:p>
          </table:table-cell>
          <table:covered-table-cell/>
          <table:table-cell office:value-type="float" office:value="197159.94" table:style-name="ce11">
            <text:p>197159,9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250010:2479</text:p>
          </table:table-cell>
          <table:covered-table-cell/>
          <table:table-cell office:value-type="float" office:value="297528.17" table:style-name="ce11">
            <text:p>297528,1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2653</text:p>
          </table:table-cell>
          <table:covered-table-cell/>
          <table:table-cell office:value-type="float" office:value="8913.36" table:style-name="ce11">
            <text:p>8913,3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20003:2475</text:p>
          </table:table-cell>
          <table:covered-table-cell/>
          <table:table-cell office:value-type="float" office:value="129266.9" table:style-name="ce11">
            <text:p>129266,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60102:1061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60102:157</text:p>
          </table:table-cell>
          <table:covered-table-cell/>
          <table:table-cell office:value-type="float" office:value="95041.8" table:style-name="ce11">
            <text:p>95041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10108:71</text:p>
          </table:table-cell>
          <table:covered-table-cell/>
          <table:table-cell office:value-type="float" office:value="129441.18" table:style-name="ce11">
            <text:p>129441,1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0701:1</text:p>
          </table:table-cell>
          <table:covered-table-cell/>
          <table:table-cell office:value-type="float" office:value="110910" table:style-name="ce11">
            <text:p>11091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120004:39</text:p>
          </table:table-cell>
          <table:covered-table-cell/>
          <table:table-cell office:value-type="float" office:value="129007" table:style-name="ce11">
            <text:p>129007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20015:186</text:p>
          </table:table-cell>
          <table:covered-table-cell/>
          <table:table-cell office:value-type="float" office:value="255834.4" table:style-name="ce11">
            <text:p>255834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50004:447</text:p>
          </table:table-cell>
          <table:covered-table-cell/>
          <table:table-cell office:value-type="float" office:value="17400" table:style-name="ce11">
            <text:p>1740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70006:1265</text:p>
          </table:table-cell>
          <table:covered-table-cell/>
          <table:table-cell office:value-type="float" office:value="16342.73" table:style-name="ce11">
            <text:p>16342,7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70006:1266</text:p>
          </table:table-cell>
          <table:covered-table-cell/>
          <table:table-cell office:value-type="float" office:value="30274.38" table:style-name="ce11">
            <text:p>30274,3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19:420</text:p>
          </table:table-cell>
          <table:covered-table-cell/>
          <table:table-cell office:value-type="float" office:value="741031.72" table:style-name="ce11">
            <text:p>741031,7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30027:450</text:p>
          </table:table-cell>
          <table:covered-table-cell/>
          <table:table-cell office:value-type="float" office:value="288739.88" table:style-name="ce11">
            <text:p>288739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1:12007</text:p>
          </table:table-cell>
          <table:covered-table-cell/>
          <table:table-cell office:value-type="float" office:value="3460695.98" table:style-name="ce11">
            <text:p>3460695,9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130002:43</text:p>
          </table:table-cell>
          <table:covered-table-cell/>
          <table:table-cell office:value-type="float" office:value="123156.72" table:style-name="ce11">
            <text:p>123156,7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50202:89</text:p>
          </table:table-cell>
          <table:covered-table-cell/>
          <table:table-cell office:value-type="float" office:value="51401.7" table:style-name="ce11">
            <text:p>51401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80303:415</text:p>
          </table:table-cell>
          <table:covered-table-cell/>
          <table:table-cell office:value-type="float" office:value="297396.15999999997" table:style-name="ce11">
            <text:p>297396,1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130001:283</text:p>
          </table:table-cell>
          <table:covered-table-cell/>
          <table:table-cell office:value-type="float" office:value="107912.78" table:style-name="ce11">
            <text:p>107912,7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7:060007:388</text:p>
          </table:table-cell>
          <table:covered-table-cell/>
          <table:table-cell office:value-type="float" office:value="281552.40000000002" table:style-name="ce11">
            <text:p>281552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140213:64</text:p>
          </table:table-cell>
          <table:covered-table-cell/>
          <table:table-cell office:value-type="float" office:value="290881.68" table:style-name="ce11">
            <text:p>290881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00000:2592</text:p>
          </table:table-cell>
          <table:covered-table-cell/>
          <table:table-cell office:value-type="float" office:value="204758.39999999999" table:style-name="ce11">
            <text:p>204758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00000:3259</text:p>
          </table:table-cell>
          <table:covered-table-cell/>
          <table:table-cell office:value-type="float" office:value="263448.68" table:style-name="ce11">
            <text:p>263448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00000:3344</text:p>
          </table:table-cell>
          <table:covered-table-cell/>
          <table:table-cell office:value-type="float" office:value="7593455.6200000001" table:style-name="ce11">
            <text:p>7593455,6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00000:4083</text:p>
          </table:table-cell>
          <table:covered-table-cell/>
          <table:table-cell office:value-type="float" office:value="6359.92" table:style-name="ce11">
            <text:p>6359,9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40001:235</text:p>
          </table:table-cell>
          <table:covered-table-cell/>
          <table:table-cell office:value-type="float" office:value="252366.98" table:style-name="ce11">
            <text:p>252366,9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110106:909</text:p>
          </table:table-cell>
          <table:covered-table-cell/>
          <table:table-cell office:value-type="float" office:value="651319.02" table:style-name="ce11">
            <text:p>651319,0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110106:910</text:p>
          </table:table-cell>
          <table:covered-table-cell/>
          <table:table-cell office:value-type="float" office:value="86263.4" table:style-name="ce11">
            <text:p>86263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110106:911</text:p>
          </table:table-cell>
          <table:covered-table-cell/>
          <table:table-cell office:value-type="float" office:value="305232.48" table:style-name="ce11">
            <text:p>305232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110106:912</text:p>
          </table:table-cell>
          <table:covered-table-cell/>
          <table:table-cell office:value-type="float" office:value="116505.88" table:style-name="ce11">
            <text:p>116505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2:040001:379</text:p>
          </table:table-cell>
          <table:covered-table-cell/>
          <table:table-cell office:value-type="float" office:value="201247.2" table:style-name="ce11">
            <text:p>201247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2:040001:424</text:p>
          </table:table-cell>
          <table:covered-table-cell/>
          <table:table-cell office:value-type="float" office:value="216909" table:style-name="ce11">
            <text:p>216909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190022:94</text:p>
          </table:table-cell>
          <table:covered-table-cell/>
          <table:table-cell office:value-type="float" office:value="328414.8" table:style-name="ce11">
            <text:p>328414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200001:4096</text:p>
          </table:table-cell>
          <table:covered-table-cell/>
          <table:table-cell office:value-type="float" office:value="344960" table:style-name="ce11">
            <text:p>34496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5:010110:41</text:p>
          </table:table-cell>
          <table:covered-table-cell/>
          <table:table-cell office:value-type="float" office:value="115444" table:style-name="ce11">
            <text:p>115444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5:110006:1071</text:p>
          </table:table-cell>
          <table:covered-table-cell/>
          <table:table-cell office:value-type="float" office:value="519250" table:style-name="ce11">
            <text:p>51925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5:110006:1072</text:p>
          </table:table-cell>
          <table:covered-table-cell/>
          <table:table-cell office:value-type="float" office:value="185900" table:style-name="ce11">
            <text:p>18590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5:110006:563</text:p>
          </table:table-cell>
          <table:covered-table-cell/>
          <table:table-cell office:value-type="float" office:value="639980.65" table:style-name="ce11">
            <text:p>639980,6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43601:260</text:p>
          </table:table-cell>
          <table:covered-table-cell/>
          <table:table-cell office:value-type="float" office:value="219377.4" table:style-name="ce11">
            <text:p>219377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50302:577</text:p>
          </table:table-cell>
          <table:covered-table-cell/>
          <table:table-cell office:value-type="float" office:value="797260.98" table:style-name="ce11">
            <text:p>797260,9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51501:323</text:p>
          </table:table-cell>
          <table:covered-table-cell/>
          <table:table-cell office:value-type="float" office:value="248245.11" table:style-name="ce11">
            <text:p>248245,1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110401:2620</text:p>
          </table:table-cell>
          <table:covered-table-cell/>
          <table:table-cell office:value-type="float" office:value="182153.35" table:style-name="ce11">
            <text:p>182153,3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110401:2621</text:p>
          </table:table-cell>
          <table:covered-table-cell/>
          <table:table-cell office:value-type="float" office:value="173350.39999999999" table:style-name="ce11">
            <text:p>173350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120201:376</text:p>
          </table:table-cell>
          <table:covered-table-cell/>
          <table:table-cell office:value-type="float" office:value="17008.560000000001" table:style-name="ce11">
            <text:p>17008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120201:377</text:p>
          </table:table-cell>
          <table:covered-table-cell/>
          <table:table-cell office:value-type="float" office:value="49519.44" table:style-name="ce11">
            <text:p>49519,4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70001:356</text:p>
          </table:table-cell>
          <table:covered-table-cell/>
          <table:table-cell office:value-type="float" office:value="143442.81" table:style-name="ce11">
            <text:p>143442,8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40003:4234</text:p>
          </table:table-cell>
          <table:covered-table-cell/>
          <table:table-cell office:value-type="float" office:value="242923.17" table:style-name="ce11">
            <text:p>242923,1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40005:1111</text:p>
          </table:table-cell>
          <table:covered-table-cell/>
          <table:table-cell office:value-type="float" office:value="342557.55" table:style-name="ce11">
            <text:p>342557,5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6758938.78" table:style-name="ce11">
            <text:p>136758938,7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70006:1890</text:p>
          </table:table-cell>
          <table:covered-table-cell/>
          <table:table-cell office:value-type="float" office:value="99122212.469999999" table:style-name="ce11">
            <text:p>99122212,47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6:1891</text:p>
          </table:table-cell>
          <table:covered-table-cell/>
          <table:table-cell office:value-type="float" office:value="23002878.809999999" table:style-name="ce11">
            <text:p>23002878,8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6:1892</text:p>
          </table:table-cell>
          <table:covered-table-cell/>
          <table:table-cell office:value-type="float" office:value="210" table:style-name="ce11">
            <text:p>21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6:1893</text:p>
          </table:table-cell>
          <table:covered-table-cell/>
          <table:table-cell office:value-type="float" office:value="210" table:style-name="ce11">
            <text:p>21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80003:5752</text:p>
          </table:table-cell>
          <table:covered-table-cell/>
          <table:table-cell office:value-type="float" office:value="294179.58" table:style-name="ce11">
            <text:p>294179,5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4:4104</text:p>
          </table:table-cell>
          <table:covered-table-cell/>
          <table:table-cell office:value-type="float" office:value="664465.31999999995" table:style-name="ce11">
            <text:p>664465,3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10001:995</text:p>
          </table:table-cell>
          <table:covered-table-cell/>
          <table:table-cell office:value-type="float" office:value="133154.88" table:style-name="ce11">
            <text:p>133154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10005:1404</text:p>
          </table:table-cell>
          <table:covered-table-cell/>
          <table:table-cell office:value-type="float" office:value="139037.57999999999" table:style-name="ce11">
            <text:p>139037,5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10013:676</text:p>
          </table:table-cell>
          <table:covered-table-cell/>
          <table:table-cell office:value-type="float" office:value="898968.16" table:style-name="ce11">
            <text:p>898968,1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21:369</text:p>
          </table:table-cell>
          <table:covered-table-cell/>
          <table:table-cell office:value-type="float" office:value="71180.55" table:style-name="ce11">
            <text:p>71180,5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20003:639</text:p>
          </table:table-cell>
          <table:covered-table-cell/>
          <table:table-cell office:value-type="float" office:value="105153.63" table:style-name="ce11">
            <text:p>105153,6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20009:589</text:p>
          </table:table-cell>
          <table:covered-table-cell/>
          <table:table-cell office:value-type="float" office:value="135027" table:style-name="ce11">
            <text:p>135027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20009:590</text:p>
          </table:table-cell>
          <table:covered-table-cell/>
          <table:table-cell office:value-type="float" office:value="668733.72" table:style-name="ce11">
            <text:p>668733,7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59451897.240000002" table:style-name="ce11">
            <text:p>59451897,2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11:890</text:p>
          </table:table-cell>
          <table:covered-table-cell/>
          <table:table-cell office:value-type="float" office:value="121455.54" table:style-name="ce11">
            <text:p>121455,5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15:2149</text:p>
          </table:table-cell>
          <table:covered-table-cell/>
          <table:table-cell office:value-type="float" office:value="283378.59999999998" table:style-name="ce11">
            <text:p>283378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15:2150</text:p>
          </table:table-cell>
          <table:covered-table-cell/>
          <table:table-cell office:value-type="float" office:value="505936.8" table:style-name="ce11">
            <text:p>505936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15:2151</text:p>
          </table:table-cell>
          <table:covered-table-cell/>
          <table:table-cell office:value-type="float" office:value="476479.4" table:style-name="ce11">
            <text:p>476479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20015:2152</text:p>
          </table:table-cell>
          <table:covered-table-cell/>
          <table:table-cell office:value-type="float" office:value="361190.6" table:style-name="ce11">
            <text:p>361190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20015:2153</text:p>
          </table:table-cell>
          <table:covered-table-cell/>
          <table:table-cell office:value-type="float" office:value="829015.4" table:style-name="ce11">
            <text:p>829015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20015:2154</text:p>
          </table:table-cell>
          <table:covered-table-cell/>
          <table:table-cell office:value-type="float" office:value="729050.8" table:style-name="ce11">
            <text:p>729050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20015:2155</text:p>
          </table:table-cell>
          <table:covered-table-cell/>
          <table:table-cell office:value-type="float" office:value="308866" table:style-name="ce11">
            <text:p>30886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20015:2156</text:p>
          </table:table-cell>
          <table:covered-table-cell/>
          <table:table-cell office:value-type="float" office:value="191036.4" table:style-name="ce11">
            <text:p>191036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15:2157</text:p>
          </table:table-cell>
          <table:covered-table-cell/>
          <table:table-cell office:value-type="float" office:value="68839.8" table:style-name="ce11">
            <text:p>68839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15:2158</text:p>
          </table:table-cell>
          <table:covered-table-cell/>
          <table:table-cell office:value-type="float" office:value="274485.8" table:style-name="ce11">
            <text:p>274485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20015:2159</text:p>
          </table:table-cell>
          <table:covered-table-cell/>
          <table:table-cell office:value-type="float" office:value="471636" table:style-name="ce11">
            <text:p>47163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15:2160</text:p>
          </table:table-cell>
          <table:covered-table-cell/>
          <table:table-cell office:value-type="float" office:value="105602" table:style-name="ce11">
            <text:p>105602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20015:2161</text:p>
          </table:table-cell>
          <table:covered-table-cell/>
          <table:table-cell office:value-type="float" office:value="105840.2" table:style-name="ce11">
            <text:p>105840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20015:2162</text:p>
          </table:table-cell>
          <table:covered-table-cell/>
          <table:table-cell office:value-type="float" office:value="439558.40000000002" table:style-name="ce11">
            <text:p>439558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15:2163</text:p>
          </table:table-cell>
          <table:covered-table-cell/>
          <table:table-cell office:value-type="float" office:value="986624.4" table:style-name="ce11">
            <text:p>986624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5:10</text:p>
          </table:table-cell>
          <table:covered-table-cell/>
          <table:table-cell office:value-type="float" office:value="123249.28" table:style-name="ce11">
            <text:p>123249,2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5:101</text:p>
          </table:table-cell>
          <table:covered-table-cell/>
          <table:table-cell office:value-type="float" office:value="179822.72" table:style-name="ce11">
            <text:p>179822,7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5:102</text:p>
          </table:table-cell>
          <table:covered-table-cell/>
          <table:table-cell office:value-type="float" office:value="126568.64" table:style-name="ce11">
            <text:p>126568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5:1133</text:p>
          </table:table-cell>
          <table:covered-table-cell/>
          <table:table-cell office:value-type="float" office:value="103766.08" table:style-name="ce11">
            <text:p>103766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5:139</text:p>
          </table:table-cell>
          <table:covered-table-cell/>
          <table:table-cell office:value-type="float" office:value="120362.88" table:style-name="ce11">
            <text:p>120362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5:180</text:p>
          </table:table-cell>
          <table:covered-table-cell/>
          <table:table-cell office:value-type="float" office:value="127723.2" table:style-name="ce11">
            <text:p>127723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05:185</text:p>
          </table:table-cell>
          <table:covered-table-cell/>
          <table:table-cell office:value-type="float" office:value="172462.4" table:style-name="ce11">
            <text:p>172462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05:187</text:p>
          </table:table-cell>
          <table:covered-table-cell/>
          <table:table-cell office:value-type="float" office:value="148793.92000000001" table:style-name="ce11">
            <text:p>148793,9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30005:295</text:p>
          </table:table-cell>
          <table:covered-table-cell/>
          <table:table-cell office:value-type="float" office:value="111126.39999999999" table:style-name="ce11">
            <text:p>111126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05:346</text:p>
          </table:table-cell>
          <table:covered-table-cell/>
          <table:table-cell office:value-type="float" office:value="300329.92" table:style-name="ce11">
            <text:p>300329,9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05:376</text:p>
          </table:table-cell>
          <table:covered-table-cell/>
          <table:table-cell office:value-type="float" office:value="92653.440000000002" table:style-name="ce11">
            <text:p>92653,4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30005:379</text:p>
          </table:table-cell>
          <table:covered-table-cell/>
          <table:table-cell office:value-type="float" office:value="178956.79999999999" table:style-name="ce11">
            <text:p>178956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05:382</text:p>
          </table:table-cell>
          <table:covered-table-cell/>
          <table:table-cell office:value-type="float" office:value="753.9" table:style-name="ce11">
            <text:p>753,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30005:383</text:p>
          </table:table-cell>
          <table:covered-table-cell/>
          <table:table-cell office:value-type="float" office:value="153556.48000000001" table:style-name="ce11">
            <text:p>153556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30005:384</text:p>
          </table:table-cell>
          <table:covered-table-cell/>
          <table:table-cell office:value-type="float" office:value="122094.72" table:style-name="ce11">
            <text:p>122094,7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5:385</text:p>
          </table:table-cell>
          <table:covered-table-cell/>
          <table:table-cell office:value-type="float" office:value="125847.03999999999" table:style-name="ce11">
            <text:p>125847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5:412</text:p>
          </table:table-cell>
          <table:covered-table-cell/>
          <table:table-cell office:value-type="float" office:value="170297.60000000001" table:style-name="ce11">
            <text:p>170297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30005:413</text:p>
          </table:table-cell>
          <table:covered-table-cell/>
          <table:table-cell office:value-type="float" office:value="182420.48000000001" table:style-name="ce11">
            <text:p>182420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30005:415</text:p>
          </table:table-cell>
          <table:covered-table-cell/>
          <table:table-cell office:value-type="float" office:value="747.6" table:style-name="ce11">
            <text:p>747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30005:416</text:p>
          </table:table-cell>
          <table:covered-table-cell/>
          <table:table-cell office:value-type="float" office:value="769.3" table:style-name="ce11">
            <text:p>769,3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05:417</text:p>
          </table:table-cell>
          <table:covered-table-cell/>
          <table:table-cell office:value-type="float" office:value="173761.28" table:style-name="ce11">
            <text:p>173761,2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05:483</text:p>
          </table:table-cell>
          <table:covered-table-cell/>
          <table:table-cell office:value-type="float" office:value="336" table:style-name="ce11">
            <text:p>33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05:518</text:p>
          </table:table-cell>
          <table:covered-table-cell/>
          <table:table-cell office:value-type="float" office:value="132197.12" table:style-name="ce11">
            <text:p>132197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05:53</text:p>
          </table:table-cell>
          <table:covered-table-cell/>
          <table:table-cell office:value-type="float" office:value="105930.88" table:style-name="ce11">
            <text:p>105930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05:595</text:p>
          </table:table-cell>
          <table:covered-table-cell/>
          <table:table-cell office:value-type="float" office:value="1022117.83" table:style-name="ce11">
            <text:p>1022117,8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05:596</text:p>
          </table:table-cell>
          <table:covered-table-cell/>
          <table:table-cell office:value-type="float" office:value="226929.04" table:style-name="ce11">
            <text:p>226929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05:614</text:p>
          </table:table-cell>
          <table:covered-table-cell/>
          <table:table-cell office:value-type="float" office:value="130609.60000000001" table:style-name="ce11">
            <text:p>130609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05:615</text:p>
          </table:table-cell>
          <table:covered-table-cell/>
          <table:table-cell office:value-type="float" office:value="145514.54999999999" table:style-name="ce11">
            <text:p>145514,5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05:77</text:p>
          </table:table-cell>
          <table:covered-table-cell/>
          <table:table-cell office:value-type="float" office:value="257142.15" table:style-name="ce11">
            <text:p>257142,1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30005:862</text:p>
          </table:table-cell>
          <table:covered-table-cell/>
          <table:table-cell office:value-type="float" office:value="217778.88" table:style-name="ce11">
            <text:p>217778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30005:911</text:p>
          </table:table-cell>
          <table:covered-table-cell/>
          <table:table-cell office:value-type="float" office:value="104199.03999999999" table:style-name="ce11">
            <text:p>104199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05:95</text:p>
          </table:table-cell>
          <table:covered-table-cell/>
          <table:table-cell office:value-type="float" office:value="185451.2" table:style-name="ce11">
            <text:p>185451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05:97</text:p>
          </table:table-cell>
          <table:covered-table-cell/>
          <table:table-cell office:value-type="float" office:value="183142.08" table:style-name="ce11">
            <text:p>183142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30006:195</text:p>
          </table:table-cell>
          <table:covered-table-cell/>
          <table:table-cell office:value-type="float" office:value="288207.03999999998" table:style-name="ce11">
            <text:p>288207,0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30011:211</text:p>
          </table:table-cell>
          <table:covered-table-cell/>
          <table:table-cell office:value-type="float" office:value="201903.68" table:style-name="ce11">
            <text:p>201903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01:2530</text:p>
          </table:table-cell>
          <table:covered-table-cell/>
          <table:table-cell office:value-type="float" office:value="1301389.32" table:style-name="ce11">
            <text:p>1301389,3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1:4131</text:p>
          </table:table-cell>
          <table:covered-table-cell/>
          <table:table-cell office:value-type="float" office:value="253917.68" table:style-name="ce11">
            <text:p>253917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01:4132</text:p>
          </table:table-cell>
          <table:covered-table-cell/>
          <table:table-cell office:value-type="float" office:value="208425.44" table:style-name="ce11">
            <text:p>208425,4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01:4133</text:p>
          </table:table-cell>
          <table:covered-table-cell/>
          <table:table-cell office:value-type="float" office:value="252304.48" table:style-name="ce11">
            <text:p>252304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40001:4134</text:p>
          </table:table-cell>
          <table:covered-table-cell/>
          <table:table-cell office:value-type="float" office:value="529129.6" table:style-name="ce11">
            <text:p>529129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40001:4135</text:p>
          </table:table-cell>
          <table:covered-table-cell/>
          <table:table-cell office:value-type="float" office:value="407081.4" table:style-name="ce11">
            <text:p>407081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40001:4136</text:p>
          </table:table-cell>
          <table:covered-table-cell/>
          <table:table-cell office:value-type="float" office:value="25405.08" table:style-name="ce11">
            <text:p>25405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40010:2427</text:p>
          </table:table-cell>
          <table:covered-table-cell/>
          <table:table-cell office:value-type="float" office:value="120214.08" table:style-name="ce11">
            <text:p>120214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40010:2428</text:p>
          </table:table-cell>
          <table:covered-table-cell/>
          <table:table-cell office:value-type="float" office:value="186900" table:style-name="ce11">
            <text:p>186900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40010:2429</text:p>
          </table:table-cell>
          <table:covered-table-cell/>
          <table:table-cell office:value-type="float" office:value="475317.4" table:style-name="ce11">
            <text:p>475317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40012:621</text:p>
          </table:table-cell>
          <table:covered-table-cell/>
          <table:table-cell office:value-type="float" office:value="29521.56" table:style-name="ce11">
            <text:p>29521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40014:1756</text:p>
          </table:table-cell>
          <table:covered-table-cell/>
          <table:table-cell office:value-type="float" office:value="20163.7" table:style-name="ce11">
            <text:p>20163,7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40014:1757</text:p>
          </table:table-cell>
          <table:covered-table-cell/>
          <table:table-cell office:value-type="float" office:value="525444.19999999995" table:style-name="ce11">
            <text:p>525444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40014:1758</text:p>
          </table:table-cell>
          <table:covered-table-cell/>
          <table:table-cell office:value-type="float" office:value="235194.96" table:style-name="ce11">
            <text:p>235194,9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40014:1759</text:p>
          </table:table-cell>
          <table:covered-table-cell/>
          <table:table-cell office:value-type="float" office:value="15542" table:style-name="ce11">
            <text:p>15542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40014:1760</text:p>
          </table:table-cell>
          <table:covered-table-cell/>
          <table:table-cell office:value-type="float" office:value="470389.92" table:style-name="ce11">
            <text:p>470389,9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50001:2237</text:p>
          </table:table-cell>
          <table:covered-table-cell/>
          <table:table-cell office:value-type="float" office:value="505397.56" table:style-name="ce11">
            <text:p>505397,5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50001:2238</text:p>
          </table:table-cell>
          <table:covered-table-cell/>
          <table:table-cell office:value-type="float" office:value="403396" table:style-name="ce11">
            <text:p>40339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50006:3332</text:p>
          </table:table-cell>
          <table:covered-table-cell/>
          <table:table-cell office:value-type="float" office:value="239969.4" table:style-name="ce11">
            <text:p>239969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60003:1827</text:p>
          </table:table-cell>
          <table:covered-table-cell/>
          <table:table-cell office:value-type="float" office:value="225445.08" table:style-name="ce11">
            <text:p>225445,0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60004:2308</text:p>
          </table:table-cell>
          <table:covered-table-cell/>
          <table:table-cell office:value-type="float" office:value="272605.34000000003" table:style-name="ce11">
            <text:p>272605,3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60004:2423</text:p>
          </table:table-cell>
          <table:covered-table-cell/>
          <table:table-cell office:value-type="float" office:value="45055.360000000001" table:style-name="ce11">
            <text:p>45055,3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60004:2424</text:p>
          </table:table-cell>
          <table:covered-table-cell/>
          <table:table-cell office:value-type="float" office:value="507256.6" table:style-name="ce11">
            <text:p>507256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60004:2425</text:p>
          </table:table-cell>
          <table:covered-table-cell/>
          <table:table-cell office:value-type="float" office:value="22383.9" table:style-name="ce11">
            <text:p>22383,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60004:2426</text:p>
          </table:table-cell>
          <table:covered-table-cell/>
          <table:table-cell office:value-type="float" office:value="286566.59999999998" table:style-name="ce11">
            <text:p>286566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60004:2427</text:p>
          </table:table-cell>
          <table:covered-table-cell/>
          <table:table-cell office:value-type="float" office:value="2009068.55" table:style-name="ce11">
            <text:p>2009068,5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60004:2428</text:p>
          </table:table-cell>
          <table:covered-table-cell/>
          <table:table-cell office:value-type="float" office:value="39922.800000000003" table:style-name="ce11">
            <text:p>39922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60004:2429</text:p>
          </table:table-cell>
          <table:covered-table-cell/>
          <table:table-cell office:value-type="float" office:value="107099.4" table:style-name="ce11">
            <text:p>107099,4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40004:277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000000:2511</text:p>
          </table:table-cell>
          <table:covered-table-cell/>
          <table:table-cell office:value-type="float" office:value="7581.12" table:style-name="ce11">
            <text:p>7581,12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000000:2752</text:p>
          </table:table-cell>
          <table:covered-table-cell/>
          <table:table-cell office:value-type="float" office:value="4860.1000000000004" table:style-name="ce11">
            <text:p>4860,1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0:000000:96</text:p>
          </table:table-cell>
          <table:covered-table-cell/>
          <table:table-cell office:value-type="float" office:value="120362.76" table:style-name="ce11">
            <text:p>120362,7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0:040007:293</text:p>
          </table:table-cell>
          <table:covered-table-cell/>
          <table:table-cell office:value-type="float" office:value="1518.48" table:style-name="ce11">
            <text:p>1518,4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050001:426</text:p>
          </table:table-cell>
          <table:covered-table-cell/>
          <table:table-cell office:value-type="float" office:value="5882" table:style-name="ce11">
            <text:p>5882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150001:310</text:p>
          </table:table-cell>
          <table:covered-table-cell/>
          <table:table-cell office:value-type="float" office:value="84912.28" table:style-name="ce11">
            <text:p>84912,2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160005:216</text:p>
          </table:table-cell>
          <table:covered-table-cell/>
          <table:table-cell office:value-type="float" office:value="453134.23" table:style-name="ce11">
            <text:p>453134,2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100001:27</text:p>
          </table:table-cell>
          <table:covered-table-cell/>
          <table:table-cell office:value-type="float" office:value="140778.20000000001" table:style-name="ce11">
            <text:p>140778,2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18:331</text:p>
          </table:table-cell>
          <table:covered-table-cell/>
          <table:table-cell office:value-type="float" office:value="195287.58" table:style-name="ce11">
            <text:p>195287,5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20030:461</text:p>
          </table:table-cell>
          <table:covered-table-cell/>
          <table:table-cell office:value-type="float" office:value="669829.6" table:style-name="ce11">
            <text:p>669829,6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03:1555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351752.84" table:style-name="ce11">
            <text:p>4351752,8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060:1398</text:p>
          </table:table-cell>
          <table:covered-table-cell/>
          <table:table-cell office:value-type="float" office:value="233486.34" table:style-name="ce11">
            <text:p>233486,3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081:1130</text:p>
          </table:table-cell>
          <table:covered-table-cell/>
          <table:table-cell office:value-type="float" office:value="35041.879999999997" table:style-name="ce11">
            <text:p>35041,8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099:640</text:p>
          </table:table-cell>
          <table:covered-table-cell/>
          <table:table-cell office:value-type="float" office:value="1698102" table:style-name="ce11">
            <text:p>1698102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104:3512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31629.450000003" table:style-name="ce11">
            <text:p>57031629,4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79292.7800000003" table:style-name="ce11">
            <text:p>5579292,7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131:1394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40022:15</text:p>
          </table:table-cell>
          <table:covered-table-cell/>
          <table:table-cell office:value-type="float" office:value="1305808.24" table:style-name="ce11">
            <text:p>1305808,2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40038:1549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82925.84" table:style-name="ce11">
            <text:p>32282925,8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4:1636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694926.49" table:style-name="ce11">
            <text:p>3694926,49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31:2585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31:2586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70021:7</text:p>
          </table:table-cell>
          <table:covered-table-cell/>
          <table:table-cell office:value-type="float" office:value="265086.01" table:style-name="ce11">
            <text:p>265086,0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47:856</text:p>
          </table:table-cell>
          <table:covered-table-cell/>
          <table:table-cell office:value-type="float" office:value="470469.34" table:style-name="ce11">
            <text:p>470469,3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70059:1392</text:p>
          </table:table-cell>
          <table:covered-table-cell/>
          <table:table-cell office:value-type="float" office:value="1451892.25" table:style-name="ce11">
            <text:p>1451892,2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47:3610</text:p>
          </table:table-cell>
          <table:covered-table-cell/>
          <table:table-cell office:value-type="float" office:value="161401" table:style-name="ce11">
            <text:p>161401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47:4479</text:p>
          </table:table-cell>
          <table:covered-table-cell/>
          <table:table-cell office:value-type="float" office:value="169862.8" table:style-name="ce11">
            <text:p>169862,8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10103:1080</text:p>
          </table:table-cell>
          <table:covered-table-cell/>
          <table:table-cell office:value-type="float" office:value="206364" table:style-name="ce11">
            <text:p>206364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1160365.450000003" table:style-name="ce11">
            <text:p>91160365,45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10105:280</text:p>
          </table:table-cell>
          <table:covered-table-cell/>
          <table:table-cell office:value-type="float" office:value="477488.1" table:style-name="ce11">
            <text:p>477488,1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20103:7771</text:p>
          </table:table-cell>
          <table:covered-table-cell/>
          <table:table-cell office:value-type="float" office:value="238410.51" table:style-name="ce11">
            <text:p>238410,5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2192124.18000001" table:style-name="ce11">
            <text:p>222192124,1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20106:7350</text:p>
          </table:table-cell>
          <table:covered-table-cell/>
          <table:table-cell office:value-type="float" office:value="254696" table:style-name="ce11">
            <text:p>254696,0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4:5101</text:p>
          </table:table-cell>
          <table:covered-table-cell/>
          <table:table-cell office:value-type="float" office:value="367174.78" table:style-name="ce11">
            <text:p>367174,7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1437280.63999999" table:style-name="ce11">
            <text:p>201437280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7:010141:424</text:p>
          </table:table-cell>
          <table:covered-table-cell/>
          <table:table-cell office:value-type="float" office:value="655906.68000000005" table:style-name="ce11">
            <text:p>655906,6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7:010141:425</text:p>
          </table:table-cell>
          <table:covered-table-cell/>
          <table:table-cell office:value-type="float" office:value="654821.64" table:style-name="ce11">
            <text:p>654821,64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7:010258:367</text:p>
          </table:table-cell>
          <table:covered-table-cell/>
          <table:table-cell office:value-type="float" office:value="638587.18000000005" table:style-name="ce11">
            <text:p>638587,18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7:010288:495</text:p>
          </table:table-cell>
          <table:covered-table-cell/>
          <table:table-cell office:value-type="float" office:value="706053.06" table:style-name="ce11">
            <text:p>706053,06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7:010361:70</text:p>
          </table:table-cell>
          <table:covered-table-cell/>
          <table:table-cell office:value-type="float" office:value="322781.31" table:style-name="ce11">
            <text:p>322781,31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2" table:number-rows-spanned="1" table:style-name="ce20">
            <text:p>34:39:000037:295</text:p>
          </table:table-cell>
          <table:covered-table-cell/>
          <table:table-cell office:value-type="float" office:value="620792.9" table:style-name="ce13">
            <text:p>620792,90</text:p>
          </table:table-cell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12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6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1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6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4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20005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5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9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110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110006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11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11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11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8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4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17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1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1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20001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70001:6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70001:6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70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7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6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1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20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401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001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101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1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201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301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401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401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06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4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3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5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0000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00000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6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06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1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6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6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00000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0000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00000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00000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0000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0000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1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2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2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2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2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2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2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20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2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2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2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500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5000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5000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7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3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3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3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3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8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8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8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11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11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11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11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11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11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11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11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11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11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11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11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11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110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11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11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11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11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11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9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2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3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7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9001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2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2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2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2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9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90004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2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08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8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803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804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1205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4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6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7: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7:07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00000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00000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00000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00000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000000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00000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00000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000000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000000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3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3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3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3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3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3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3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3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3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0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0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0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0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0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0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8:0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8:03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0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04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04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04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04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04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04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4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0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4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04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0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04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0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04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04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04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04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0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04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04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04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04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04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8:04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8:04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8:04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8:04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8:04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8:04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8:04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04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04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04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8:04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04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8:04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8:04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8:04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8:04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04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04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0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0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8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8:04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8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8:04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8:04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8:04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8:04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04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04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04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8:04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04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04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04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04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04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04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04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0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0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04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04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04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0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04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04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0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04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04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8:04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04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04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04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04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04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0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04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04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04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4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4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04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4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4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04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04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04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8:04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8:04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8:04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8:04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8:04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8:04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04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04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8:04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8:04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8:04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8:04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04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04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4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04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4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8:04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8:04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8:0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8:04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8:04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04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4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0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04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04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04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04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04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04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4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4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4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04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4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4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04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04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04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04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04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4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04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04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4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4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4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4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4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4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04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04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4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4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4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4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4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4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4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4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4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4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4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4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4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4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4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4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4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40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04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04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4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040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04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040004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04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04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04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04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04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04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04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04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0400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04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04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04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04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04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4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04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04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04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04000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04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04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04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04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04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04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04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0400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40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040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04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4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4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4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4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4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4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0400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4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04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04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0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040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04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04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04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04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04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04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04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04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04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8:04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8:04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8:04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8:04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8:04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8:04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8:04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8:0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8:0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8:04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8:040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04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04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04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8:04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04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8:040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8:040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8:04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8:04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8:040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8:04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8:04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8:04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8:04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8:04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8:04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8:04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8:04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8:04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8:04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8:04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8:040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8:04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8:040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8:040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8:0400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8:040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8:04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8:04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8:04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8:04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8:0400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8:04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8:04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8:0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8:04000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8:04000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8:04000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8:040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8:04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8:04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8:0400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8:040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8:040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8:04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8:0400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8:040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8:04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8:04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8:04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8:0400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8:0400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8:04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8:04000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8:04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8:04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8:04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8:04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8:04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8:04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8:04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8:04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8:04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04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04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04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8:04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8:04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8:040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04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0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04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04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040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04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04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1407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140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140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000000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000000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00000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00000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000000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000000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000000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020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020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02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02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0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9:0200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9:0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9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9:0200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02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9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9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9:02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9:02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9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9:02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9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9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9:02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9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9:02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9:02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9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9:02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9:02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9:02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9:02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9:02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9:02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9:02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9:02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9:02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9:0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9:02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9:02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9:02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9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9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9:02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02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02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02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0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02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02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02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02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9:02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0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02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0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02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02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9:02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9:02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9:02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9:02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9:02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9:02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9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9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9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9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9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9:0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9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9:0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0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02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0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9:02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9:0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0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1002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10024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11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11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1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1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1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13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1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130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1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13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9:1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9:13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9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9:1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9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9:1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9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9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9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9:1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9:1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9:13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13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13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13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9:13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9:1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9:13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9:13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9:13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9:1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13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1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13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13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1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13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13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13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9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9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9:13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9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9:13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9:1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9:1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9:13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9:1300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9:1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9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9:130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9:1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15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1500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0:00000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0:000000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0:030104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0:04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0:0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0:1101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0:11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0:11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0:11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0:11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0:11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0:11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0:11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0:11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0:11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0:11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0:1101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0:11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0:11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0:11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0:11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0:11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0:11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0:11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0:11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1:000000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1:0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1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1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1:07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1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1:07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1:0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1:07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1:07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1:07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1:07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1:07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1:07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1:07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1:07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1:07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1:07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1:07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1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1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1:07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1:07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1:07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1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1:07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1:07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1:07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1:07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1:07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1:07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1:07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1:07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1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1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1:07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1:07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1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1:07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1:07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1:07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1:07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1:07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1:07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1:07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1:07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1:07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1:07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1:07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1:07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1:07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1:07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1:07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1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1:07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1:07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1:07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1:07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1:07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1:07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1:07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1:07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1:07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1:07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1:07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1:07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1:07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1:07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1:07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1:07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1:07001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1:09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2:0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2:0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2:01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2:0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2:01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2:01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2:0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2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2:0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2:04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2:05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2:080004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0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02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19005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0702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4:07025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4:0904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4:0904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4:0904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4:0904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4:09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4:0904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4:0904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5:000000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5:0101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5:0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309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507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9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9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9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10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100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1104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02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8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8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08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1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15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1601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16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1601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16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1601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16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16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16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16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16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03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07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07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07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07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07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0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07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07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07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0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07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07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070007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080003:5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08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0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000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00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00028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28:9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10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2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3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3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3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3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30005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3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30005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3000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30005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3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3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3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3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3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3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3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3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3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3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5000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6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0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0:11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0:15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0:15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0:15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0:150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0:150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0:16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1:0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1:13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1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2:0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2:06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2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2:08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2: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3:000000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3:07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100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1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10018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10019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10019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10030:7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1004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20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2003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2003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2007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20086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104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104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13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4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50022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50042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5004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6003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6003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60035:6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60035:8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6004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0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01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01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01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06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08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8002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8006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80062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80062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8006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8006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801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00000:64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00000:66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20102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20103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2010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20104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20106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20106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20106:6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20106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20106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20106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20106:6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20106:6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2010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20106:6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20106:6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20106:6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20106:6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20106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20106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20106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20106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20106:6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20106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20106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20106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20106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20106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20106:6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20106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20106:6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20106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20106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20106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20106:6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20106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20106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20106:6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202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2020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2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202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202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202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2020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202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20206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20206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202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20206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30104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30124:8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302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302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6:00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6:00001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6:00001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6:00001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6:000019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3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3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3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35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3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8:0202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8:06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9:00004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number-columns-spanned="3" table:number-rows-spanned="1" table:style-name="ce20">
            <text:p>34:39:000046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1ACE30C68DBD2FF34E814CCEB67F7BE4C035C219E992AD65D412F12A2A2E61EBD50DEFB27543A09D7D20733886BC10BCAAA6431B656CF03CC8A726372DD65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24T06:35:36Z</meta:creation-date>
    <dc:date>2026-02-24T06:44:57Z</dc:date>
  </office:meta>
</office:document-meta>
</file>