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73</text:p>
          </table:table-cell>
          <table:table-cell table:number-columns-repeated="4" table:style-name="ce9"/>
          <table:table-cell office:value-type="string" table:style-name="ce11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6" table:style-name="ce15">
            <text:p>4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2" table:style-name="ce16">
            <text:p>17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801</text:p>
          </table:table-cell>
          <table:covered-table-cell/>
          <table:table-cell office:value-type="float" office:value="170127.43" table:style-name="ce19">
            <text:p>170127,4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0925</text:p>
          </table:table-cell>
          <table:covered-table-cell/>
          <table:table-cell office:value-type="float" office:value="2117936.77" table:style-name="ce19">
            <text:p>2117936,7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120003:1246</text:p>
          </table:table-cell>
          <table:covered-table-cell/>
          <table:table-cell office:value-type="float" office:value="871839.85" table:style-name="ce19">
            <text:p>871839,8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785</text:p>
          </table:table-cell>
          <table:covered-table-cell/>
          <table:table-cell office:value-type="float" office:value="20497452.120000001" table:style-name="ce19">
            <text:p>20497452,1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4:558</text:p>
          </table:table-cell>
          <table:covered-table-cell/>
          <table:table-cell office:value-type="float" office:value="663515.51" table:style-name="ce19">
            <text:p>663515,5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388</text:p>
          </table:table-cell>
          <table:covered-table-cell/>
          <table:table-cell office:value-type="float" office:value="177197.98" table:style-name="ce19">
            <text:p>177197,9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1097</text:p>
          </table:table-cell>
          <table:covered-table-cell/>
          <table:table-cell office:value-type="float" office:value="545001.82999999996" table:style-name="ce19">
            <text:p>545001,8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1:8137</text:p>
          </table:table-cell>
          <table:covered-table-cell/>
          <table:table-cell office:value-type="float" office:value="133372.01" table:style-name="ce19">
            <text:p>133372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4132</text:p>
          </table:table-cell>
          <table:covered-table-cell/>
          <table:table-cell office:value-type="float" office:value="4125499.28" table:style-name="ce19">
            <text:p>4125499,2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398</text:p>
          </table:table-cell>
          <table:covered-table-cell/>
          <table:table-cell office:value-type="float" office:value="393340.82" table:style-name="ce19">
            <text:p>393340,8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30002:1688</text:p>
          </table:table-cell>
          <table:covered-table-cell/>
          <table:table-cell office:value-type="float" office:value="654364.56999999995" table:style-name="ce19">
            <text:p>654364,5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10156:444</text:p>
          </table:table-cell>
          <table:covered-table-cell/>
          <table:table-cell office:value-type="float" office:value="423730.2" table:style-name="ce19">
            <text:p>423730,2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20005:2306</text:p>
          </table:table-cell>
          <table:covered-table-cell/>
          <table:table-cell office:value-type="float" office:value="225468.64" table:style-name="ce19">
            <text:p>225468,6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25:386</text:p>
          </table:table-cell>
          <table:covered-table-cell/>
          <table:table-cell office:value-type="float" office:value="12613.88" table:style-name="ce19">
            <text:p>12613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000000:3572</text:p>
          </table:table-cell>
          <table:covered-table-cell/>
          <table:table-cell office:value-type="float" office:value="52763.67" table:style-name="ce19">
            <text:p>52763,6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3:130021:2230</text:p>
          </table:table-cell>
          <table:covered-table-cell/>
          <table:table-cell office:value-type="float" office:value="77013.679999999993" table:style-name="ce19">
            <text:p>77013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00000:2214</text:p>
          </table:table-cell>
          <table:covered-table-cell/>
          <table:table-cell office:value-type="float" office:value="89738.37" table:style-name="ce19">
            <text:p>89738,3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60102:1006</text:p>
          </table:table-cell>
          <table:covered-table-cell/>
          <table:table-cell office:value-type="float" office:value="131266.23999999999" table:style-name="ce19">
            <text:p>131266,2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060103:214</text:p>
          </table:table-cell>
          <table:covered-table-cell/>
          <table:table-cell office:value-type="float" office:value="87829.05" table:style-name="ce19">
            <text:p>87829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60202:2066</text:p>
          </table:table-cell>
          <table:covered-table-cell/>
          <table:table-cell office:value-type="float" office:value="266085.34999999998" table:style-name="ce19">
            <text:p>266085,3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60204:1017</text:p>
          </table:table-cell>
          <table:covered-table-cell/>
          <table:table-cell office:value-type="float" office:value="87829.05" table:style-name="ce19">
            <text:p>87829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60204:1018</text:p>
          </table:table-cell>
          <table:covered-table-cell/>
          <table:table-cell office:value-type="float" office:value="136578.35" table:style-name="ce19">
            <text:p>136578,3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60204:1020</text:p>
          </table:table-cell>
          <table:covered-table-cell/>
          <table:table-cell office:value-type="float" office:value="88306.38" table:style-name="ce19">
            <text:p>88306,3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80103:2084</text:p>
          </table:table-cell>
          <table:covered-table-cell/>
          <table:table-cell office:value-type="float" office:value="63722.03" table:style-name="ce19">
            <text:p>63722,0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90205:807</text:p>
          </table:table-cell>
          <table:covered-table-cell/>
          <table:table-cell office:value-type="float" office:value="988494.89" table:style-name="ce19">
            <text:p>988494,8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120505:257</text:p>
          </table:table-cell>
          <table:covered-table-cell/>
          <table:table-cell office:value-type="float" office:value="485522.73" table:style-name="ce19">
            <text:p>485522,7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120508:419</text:p>
          </table:table-cell>
          <table:covered-table-cell/>
          <table:table-cell office:value-type="float" office:value="335901.16" table:style-name="ce19">
            <text:p>335901,1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7:070001:5091</text:p>
          </table:table-cell>
          <table:covered-table-cell/>
          <table:table-cell office:value-type="float" office:value="1594873.61" table:style-name="ce19">
            <text:p>1594873,6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8:000000:661</text:p>
          </table:table-cell>
          <table:covered-table-cell/>
          <table:table-cell office:value-type="float" office:value="811905" table:style-name="ce19">
            <text:p>811905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100213:143</text:p>
          </table:table-cell>
          <table:covered-table-cell/>
          <table:table-cell office:value-type="float" office:value="912320.05" table:style-name="ce19">
            <text:p>912320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44:258</text:p>
          </table:table-cell>
          <table:covered-table-cell/>
          <table:table-cell office:value-type="float" office:value="649604.72" table:style-name="ce19">
            <text:p>649604,7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44:484</text:p>
          </table:table-cell>
          <table:covered-table-cell/>
          <table:table-cell office:value-type="float" office:value="438777.49" table:style-name="ce19">
            <text:p>438777,4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30103:1647</text:p>
          </table:table-cell>
          <table:covered-table-cell/>
          <table:table-cell office:value-type="float" office:value="835648.19" table:style-name="ce19">
            <text:p>835648,1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0:030105:3088</text:p>
          </table:table-cell>
          <table:covered-table-cell/>
          <table:table-cell office:value-type="float" office:value="1938273.23" table:style-name="ce19">
            <text:p>1938273,2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1242</text:p>
          </table:table-cell>
          <table:covered-table-cell/>
          <table:table-cell office:value-type="float" office:value="544061.25" table:style-name="ce19">
            <text:p>544061,2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322</text:p>
          </table:table-cell>
          <table:covered-table-cell/>
          <table:table-cell office:value-type="float" office:value="483803.2" table:style-name="ce19">
            <text:p>483803,2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01:1473</text:p>
          </table:table-cell>
          <table:covered-table-cell/>
          <table:table-cell office:value-type="float" office:value="773136.8" table:style-name="ce19">
            <text:p>773136,8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6:606</text:p>
          </table:table-cell>
          <table:covered-table-cell/>
          <table:table-cell office:value-type="float" office:value="299036.2" table:style-name="ce19">
            <text:p>299036,2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2:060137:147</text:p>
          </table:table-cell>
          <table:covered-table-cell/>
          <table:table-cell office:value-type="float" office:value="601724.97" table:style-name="ce19">
            <text:p>601724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210001:462</text:p>
          </table:table-cell>
          <table:covered-table-cell/>
          <table:table-cell office:value-type="float" office:value="61351.37" table:style-name="ce19">
            <text:p>61351,3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080003:1238</text:p>
          </table:table-cell>
          <table:covered-table-cell/>
          <table:table-cell office:value-type="float" office:value="321542.82" table:style-name="ce19">
            <text:p>321542,8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5:983</text:p>
          </table:table-cell>
          <table:covered-table-cell/>
          <table:table-cell office:value-type="float" office:value="334773.88" table:style-name="ce19">
            <text:p>334773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70007:5315</text:p>
          </table:table-cell>
          <table:covered-table-cell/>
          <table:table-cell office:value-type="float" office:value="868973.39" table:style-name="ce19">
            <text:p>868973,3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28:9523</text:p>
          </table:table-cell>
          <table:covered-table-cell/>
          <table:table-cell office:value-type="float" office:value="115897198.55" table:style-name="ce19">
            <text:p>115897198,5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28:9706</text:p>
          </table:table-cell>
          <table:covered-table-cell/>
          <table:table-cell office:value-type="float" office:value="1329005.6200000001" table:style-name="ce19">
            <text:p>1329005,6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28:9707</text:p>
          </table:table-cell>
          <table:covered-table-cell/>
          <table:table-cell office:value-type="float" office:value="984110.69" table:style-name="ce19">
            <text:p>984110,6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28:9708</text:p>
          </table:table-cell>
          <table:covered-table-cell/>
          <table:table-cell office:value-type="float" office:value="1482565.84" table:style-name="ce19">
            <text:p>1482565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28:9709</text:p>
          </table:table-cell>
          <table:covered-table-cell/>
          <table:table-cell office:value-type="float" office:value="1490146.43" table:style-name="ce19">
            <text:p>1490146,4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28:9710</text:p>
          </table:table-cell>
          <table:covered-table-cell/>
          <table:table-cell office:value-type="float" office:value="1304550.58" table:style-name="ce19">
            <text:p>1304550,5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8:9711</text:p>
          </table:table-cell>
          <table:covered-table-cell/>
          <table:table-cell office:value-type="float" office:value="982864.91" table:style-name="ce19">
            <text:p>982864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9712</text:p>
          </table:table-cell>
          <table:covered-table-cell/>
          <table:table-cell office:value-type="float" office:value="982864.91" table:style-name="ce19">
            <text:p>982864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9713</text:p>
          </table:table-cell>
          <table:covered-table-cell/>
          <table:table-cell office:value-type="float" office:value="971369.41" table:style-name="ce19">
            <text:p>971369,4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8:9714</text:p>
          </table:table-cell>
          <table:covered-table-cell/>
          <table:table-cell office:value-type="float" office:value="965621.66" table:style-name="ce19">
            <text:p>965621,6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9715</text:p>
          </table:table-cell>
          <table:covered-table-cell/>
          <table:table-cell office:value-type="float" office:value="1097819.8700000001" table:style-name="ce19">
            <text:p>1097819,8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8:9716</text:p>
          </table:table-cell>
          <table:covered-table-cell/>
          <table:table-cell office:value-type="float" office:value="1546469.54" table:style-name="ce19">
            <text:p>1546469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8:9717</text:p>
          </table:table-cell>
          <table:covered-table-cell/>
          <table:table-cell office:value-type="float" office:value="1323744.96" table:style-name="ce19">
            <text:p>1323744,9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9718</text:p>
          </table:table-cell>
          <table:covered-table-cell/>
          <table:table-cell office:value-type="float" office:value="1094945.99" table:style-name="ce19">
            <text:p>1094945,9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28:9719</text:p>
          </table:table-cell>
          <table:covered-table-cell/>
          <table:table-cell office:value-type="float" office:value="1474897.4" table:style-name="ce19">
            <text:p>1474897,4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8:9720</text:p>
          </table:table-cell>
          <table:covered-table-cell/>
          <table:table-cell office:value-type="float" office:value="1500905.61" table:style-name="ce19">
            <text:p>1500905,6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28:9721</text:p>
          </table:table-cell>
          <table:covered-table-cell/>
          <table:table-cell office:value-type="float" office:value="982864.91" table:style-name="ce19">
            <text:p>982864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28:9722</text:p>
          </table:table-cell>
          <table:covered-table-cell/>
          <table:table-cell office:value-type="float" office:value="1312619.96" table:style-name="ce19">
            <text:p>1312619,9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28:9723</text:p>
          </table:table-cell>
          <table:covered-table-cell/>
          <table:table-cell office:value-type="float" office:value="968495.54" table:style-name="ce19">
            <text:p>968495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28:9724</text:p>
          </table:table-cell>
          <table:covered-table-cell/>
          <table:table-cell office:value-type="float" office:value="979991.03" table:style-name="ce19">
            <text:p>979991,0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28:9725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9726</text:p>
          </table:table-cell>
          <table:covered-table-cell/>
          <table:table-cell office:value-type="float" office:value="1109315.3600000001" table:style-name="ce19">
            <text:p>1109315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9727</text:p>
          </table:table-cell>
          <table:covered-table-cell/>
          <table:table-cell office:value-type="float" office:value="1541357.24" table:style-name="ce19">
            <text:p>1541357,2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28:9728</text:p>
          </table:table-cell>
          <table:covered-table-cell/>
          <table:table-cell office:value-type="float" office:value="1179073.3799999999" table:style-name="ce19">
            <text:p>1179073,3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8:9729</text:p>
          </table:table-cell>
          <table:covered-table-cell/>
          <table:table-cell office:value-type="float" office:value="1094945.99" table:style-name="ce19">
            <text:p>1094945,9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9730</text:p>
          </table:table-cell>
          <table:covered-table-cell/>
          <table:table-cell office:value-type="float" office:value="1418840.33" table:style-name="ce19">
            <text:p>1418840,3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9731</text:p>
          </table:table-cell>
          <table:covered-table-cell/>
          <table:table-cell office:value-type="float" office:value="1389095.06" table:style-name="ce19">
            <text:p>1389095,0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9732</text:p>
          </table:table-cell>
          <table:covered-table-cell/>
          <table:table-cell office:value-type="float" office:value="1239539.21" table:style-name="ce19">
            <text:p>1239539,2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9733</text:p>
          </table:table-cell>
          <table:covered-table-cell/>
          <table:table-cell office:value-type="float" office:value="928953.76" table:style-name="ce19">
            <text:p>928953,7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8:9734</text:p>
          </table:table-cell>
          <table:covered-table-cell/>
          <table:table-cell office:value-type="float" office:value="926245.44" table:style-name="ce19">
            <text:p>926245,4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735</text:p>
          </table:table-cell>
          <table:covered-table-cell/>
          <table:table-cell office:value-type="float" office:value="912703.84" table:style-name="ce19">
            <text:p>912703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736</text:p>
          </table:table-cell>
          <table:covered-table-cell/>
          <table:table-cell office:value-type="float" office:value="918120.48" table:style-name="ce19">
            <text:p>918120,4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737</text:p>
          </table:table-cell>
          <table:covered-table-cell/>
          <table:table-cell office:value-type="float" office:value="1029161.6" table:style-name="ce19">
            <text:p>1029161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9738</text:p>
          </table:table-cell>
          <table:covered-table-cell/>
          <table:table-cell office:value-type="float" office:value="1452564.89" table:style-name="ce19">
            <text:p>1452564,8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9739</text:p>
          </table:table-cell>
          <table:covered-table-cell/>
          <table:table-cell office:value-type="float" office:value="875910.04" table:style-name="ce19">
            <text:p>875910,0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9740</text:p>
          </table:table-cell>
          <table:covered-table-cell/>
          <table:table-cell office:value-type="float" office:value="1039994.88" table:style-name="ce19">
            <text:p>1039994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9741</text:p>
          </table:table-cell>
          <table:covered-table-cell/>
          <table:table-cell office:value-type="float" office:value="868181.42" table:style-name="ce19">
            <text:p>868181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9742</text:p>
          </table:table-cell>
          <table:covered-table-cell/>
          <table:table-cell office:value-type="float" office:value="886214.86" table:style-name="ce19">
            <text:p>886214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9743</text:p>
          </table:table-cell>
          <table:covered-table-cell/>
          <table:table-cell office:value-type="float" office:value="865605.22" table:style-name="ce19">
            <text:p>865605,2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744</text:p>
          </table:table-cell>
          <table:covered-table-cell/>
          <table:table-cell office:value-type="float" office:value="989263.1" table:style-name="ce19">
            <text:p>989263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745</text:p>
          </table:table-cell>
          <table:covered-table-cell/>
          <table:table-cell office:value-type="float" office:value="1374833.4" table:style-name="ce19">
            <text:p>1374833,4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746</text:p>
          </table:table-cell>
          <table:covered-table-cell/>
          <table:table-cell office:value-type="float" office:value="30558209.539999999" table:style-name="ce19">
            <text:p>30558209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747</text:p>
          </table:table-cell>
          <table:covered-table-cell/>
          <table:table-cell office:value-type="float" office:value="1439546.45" table:style-name="ce19">
            <text:p>1439546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9748</text:p>
          </table:table-cell>
          <table:covered-table-cell/>
          <table:table-cell office:value-type="float" office:value="1436961.98" table:style-name="ce19">
            <text:p>1436961,9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9749</text:p>
          </table:table-cell>
          <table:covered-table-cell/>
          <table:table-cell office:value-type="float" office:value="775935.14" table:style-name="ce19">
            <text:p>775935,1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9750</text:p>
          </table:table-cell>
          <table:covered-table-cell/>
          <table:table-cell office:value-type="float" office:value="963705.91" table:style-name="ce19">
            <text:p>963705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9751</text:p>
          </table:table-cell>
          <table:covered-table-cell/>
          <table:table-cell office:value-type="float" office:value="971989.92" table:style-name="ce19">
            <text:p>971989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9752</text:p>
          </table:table-cell>
          <table:covered-table-cell/>
          <table:table-cell office:value-type="float" office:value="773173.8" table:style-name="ce19">
            <text:p>773173,8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9753</text:p>
          </table:table-cell>
          <table:covered-table-cell/>
          <table:table-cell office:value-type="float" office:value="1442130.91" table:style-name="ce19">
            <text:p>1442130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9754</text:p>
          </table:table-cell>
          <table:covered-table-cell/>
          <table:table-cell office:value-type="float" office:value="1439546.45" table:style-name="ce19">
            <text:p>1439546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755</text:p>
          </table:table-cell>
          <table:covered-table-cell/>
          <table:table-cell office:value-type="float" office:value="778696.47" table:style-name="ce19">
            <text:p>778696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756</text:p>
          </table:table-cell>
          <table:covered-table-cell/>
          <table:table-cell office:value-type="float" office:value="971989.92" table:style-name="ce19">
            <text:p>971989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9757</text:p>
          </table:table-cell>
          <table:covered-table-cell/>
          <table:table-cell office:value-type="float" office:value="861412.4" table:style-name="ce19">
            <text:p>861412,4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9758</text:p>
          </table:table-cell>
          <table:covered-table-cell/>
          <table:table-cell office:value-type="float" office:value="915996.93" table:style-name="ce19">
            <text:p>915996,9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9759</text:p>
          </table:table-cell>
          <table:covered-table-cell/>
          <table:table-cell office:value-type="float" office:value="731236.18" table:style-name="ce19">
            <text:p>731236,1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9760</text:p>
          </table:table-cell>
          <table:covered-table-cell/>
          <table:table-cell office:value-type="float" office:value="1361490.34" table:style-name="ce19">
            <text:p>1361490,3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9761</text:p>
          </table:table-cell>
          <table:covered-table-cell/>
          <table:table-cell office:value-type="float" office:value="1356619.17" table:style-name="ce19">
            <text:p>1356619,1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9762</text:p>
          </table:table-cell>
          <table:covered-table-cell/>
          <table:table-cell office:value-type="float" office:value="733838.45" table:style-name="ce19">
            <text:p>733838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763</text:p>
          </table:table-cell>
          <table:covered-table-cell/>
          <table:table-cell office:value-type="float" office:value="913394.66" table:style-name="ce19">
            <text:p>913394,6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764</text:p>
          </table:table-cell>
          <table:covered-table-cell/>
          <table:table-cell office:value-type="float" office:value="698041.09" table:style-name="ce19">
            <text:p>698041,0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9765</text:p>
          </table:table-cell>
          <table:covered-table-cell/>
          <table:table-cell office:value-type="float" office:value="1292758.78" table:style-name="ce19">
            <text:p>1292758,7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766</text:p>
          </table:table-cell>
          <table:covered-table-cell/>
          <table:table-cell office:value-type="float" office:value="1232929.6000000001" table:style-name="ce19">
            <text:p>1232929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9767</text:p>
          </table:table-cell>
          <table:covered-table-cell/>
          <table:table-cell office:value-type="float" office:value="693090.44" table:style-name="ce19">
            <text:p>693090,4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768</text:p>
          </table:table-cell>
          <table:covered-table-cell/>
          <table:table-cell office:value-type="float" office:value="866363.05" table:style-name="ce19">
            <text:p>866363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769</text:p>
          </table:table-cell>
          <table:covered-table-cell/>
          <table:table-cell office:value-type="float" office:value="974751.25" table:style-name="ce19">
            <text:p>974751,2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9770</text:p>
          </table:table-cell>
          <table:covered-table-cell/>
          <table:table-cell office:value-type="float" office:value="778696.47" table:style-name="ce19">
            <text:p>778696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10001:996</text:p>
          </table:table-cell>
          <table:covered-table-cell/>
          <table:table-cell office:value-type="float" office:value="408946.45" table:style-name="ce19">
            <text:p>408946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10009:677</text:p>
          </table:table-cell>
          <table:covered-table-cell/>
          <table:table-cell office:value-type="float" office:value="513611.65" table:style-name="ce19">
            <text:p>513611,6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10023:3904</text:p>
          </table:table-cell>
          <table:covered-table-cell/>
          <table:table-cell office:value-type="float" office:value="1367024.08" table:style-name="ce19">
            <text:p>1367024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20003:640</text:p>
          </table:table-cell>
          <table:covered-table-cell/>
          <table:table-cell office:value-type="float" office:value="190309.31" table:style-name="ce19">
            <text:p>190309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20011:884</text:p>
          </table:table-cell>
          <table:covered-table-cell/>
          <table:table-cell office:value-type="float" office:value="420642.45" table:style-name="ce19">
            <text:p>420642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30003:2199</text:p>
          </table:table-cell>
          <table:covered-table-cell/>
          <table:table-cell office:value-type="float" office:value="1043427.66" table:style-name="ce19">
            <text:p>1043427,6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30003:2200</text:p>
          </table:table-cell>
          <table:covered-table-cell/>
          <table:table-cell office:value-type="float" office:value="1101135.8" table:style-name="ce19">
            <text:p>1101135,8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50006:3333</text:p>
          </table:table-cell>
          <table:covered-table-cell/>
          <table:table-cell office:value-type="float" office:value="250280.23" table:style-name="ce19">
            <text:p>250280,2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60003:1802</text:p>
          </table:table-cell>
          <table:covered-table-cell/>
          <table:table-cell office:value-type="float" office:value="21088344.050000001" table:style-name="ce19">
            <text:p>21088344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70001:410</text:p>
          </table:table-cell>
          <table:covered-table-cell/>
          <table:table-cell office:value-type="float" office:value="126639.23" table:style-name="ce19">
            <text:p>126639,2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1:100001:1318</text:p>
          </table:table-cell>
          <table:covered-table-cell/>
          <table:table-cell office:value-type="float" office:value="928217.88" table:style-name="ce19">
            <text:p>928217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1:100001:1643</text:p>
          </table:table-cell>
          <table:covered-table-cell/>
          <table:table-cell office:value-type="float" office:value="169065.91" table:style-name="ce19">
            <text:p>169065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1:100001:1644</text:p>
          </table:table-cell>
          <table:covered-table-cell/>
          <table:table-cell office:value-type="float" office:value="279583.7" table:style-name="ce19">
            <text:p>279583,7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1:100007:1143</text:p>
          </table:table-cell>
          <table:covered-table-cell/>
          <table:table-cell office:value-type="float" office:value="312792.90000000002" table:style-name="ce19">
            <text:p>312792,9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2:050001:687</text:p>
          </table:table-cell>
          <table:covered-table-cell/>
          <table:table-cell office:value-type="float" office:value="407919" table:style-name="ce19">
            <text:p>407919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3:010002:1867</text:p>
          </table:table-cell>
          <table:covered-table-cell/>
          <table:table-cell office:value-type="float" office:value="356887.13" table:style-name="ce19">
            <text:p>356887,1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3:010002:1869</text:p>
          </table:table-cell>
          <table:covered-table-cell/>
          <table:table-cell office:value-type="float" office:value="96092.64" table:style-name="ce19">
            <text:p>96092,6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53:448</text:p>
          </table:table-cell>
          <table:covered-table-cell/>
          <table:table-cell office:value-type="float" office:value="80761.919999999998" table:style-name="ce19">
            <text:p>80761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3:3501</text:p>
          </table:table-cell>
          <table:covered-table-cell/>
          <table:table-cell office:value-type="float" office:value="2163369.73" table:style-name="ce19">
            <text:p>2163369,7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3:6299</text:p>
          </table:table-cell>
          <table:covered-table-cell/>
          <table:table-cell office:value-type="float" office:value="1843649.39" table:style-name="ce19">
            <text:p>1843649,3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01:4977</text:p>
          </table:table-cell>
          <table:covered-table-cell/>
          <table:table-cell office:value-type="float" office:value="683312.22" table:style-name="ce19">
            <text:p>683312,2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36:1104</text:p>
          </table:table-cell>
          <table:covered-table-cell/>
          <table:table-cell office:value-type="float" office:value="98580.91" table:style-name="ce19">
            <text:p>98580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49:132</text:p>
          </table:table-cell>
          <table:covered-table-cell/>
          <table:table-cell office:value-type="float" office:value="508061238.31" table:style-name="ce19">
            <text:p>508061238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7:1019</text:p>
          </table:table-cell>
          <table:covered-table-cell/>
          <table:table-cell office:value-type="float" office:value="256962.81" table:style-name="ce19">
            <text:p>256962,8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069:1015</text:p>
          </table:table-cell>
          <table:covered-table-cell/>
          <table:table-cell office:value-type="float" office:value="270822.21999999997" table:style-name="ce19">
            <text:p>270822,2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070:12065</text:p>
          </table:table-cell>
          <table:covered-table-cell/>
          <table:table-cell office:value-type="float" office:value="415654.59" table:style-name="ce19">
            <text:p>415654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070:12066</text:p>
          </table:table-cell>
          <table:covered-table-cell/>
          <table:table-cell office:value-type="float" office:value="208776.92" table:style-name="ce19">
            <text:p>208776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082:2150</text:p>
          </table:table-cell>
          <table:covered-table-cell/>
          <table:table-cell office:value-type="float" office:value="229444.29" table:style-name="ce19">
            <text:p>229444,2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083:277</text:p>
          </table:table-cell>
          <table:covered-table-cell/>
          <table:table-cell office:value-type="float" office:value="1947775.1" table:style-name="ce19">
            <text:p>1947775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00:723</text:p>
          </table:table-cell>
          <table:covered-table-cell/>
          <table:table-cell office:value-type="float" office:value="947675.63" table:style-name="ce19">
            <text:p>947675,6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00:724</text:p>
          </table:table-cell>
          <table:covered-table-cell/>
          <table:table-cell office:value-type="float" office:value="771225.57" table:style-name="ce19">
            <text:p>771225,5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25:557</text:p>
          </table:table-cell>
          <table:covered-table-cell/>
          <table:table-cell office:value-type="float" office:value="5004878.47" table:style-name="ce19">
            <text:p>5004878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06:84</text:p>
          </table:table-cell>
          <table:covered-table-cell/>
          <table:table-cell office:value-type="float" office:value="1238750.8400000001" table:style-name="ce19">
            <text:p>1238750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37:913</text:p>
          </table:table-cell>
          <table:covered-table-cell/>
          <table:table-cell office:value-type="float" office:value="386520" table:style-name="ce19">
            <text:p>386520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37:915</text:p>
          </table:table-cell>
          <table:covered-table-cell/>
          <table:table-cell office:value-type="float" office:value="320913.46999999997" table:style-name="ce19">
            <text:p>320913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38:1264</text:p>
          </table:table-cell>
          <table:covered-table-cell/>
          <table:table-cell office:value-type="float" office:value="133260.01999999999" table:style-name="ce19">
            <text:p>133260,0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3701</text:p>
          </table:table-cell>
          <table:covered-table-cell/>
          <table:table-cell office:value-type="float" office:value="3862091.24" table:style-name="ce19">
            <text:p>3862091,2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2:7257</text:p>
          </table:table-cell>
          <table:covered-table-cell/>
          <table:table-cell office:value-type="float" office:value="690513.98" table:style-name="ce19">
            <text:p>690513,9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22:7260</text:p>
          </table:table-cell>
          <table:covered-table-cell/>
          <table:table-cell office:value-type="float" office:value="767612.24" table:style-name="ce19">
            <text:p>767612,2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22:7262</text:p>
          </table:table-cell>
          <table:covered-table-cell/>
          <table:table-cell office:value-type="float" office:value="630267.79" table:style-name="ce19">
            <text:p>630267,7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22:7264</text:p>
          </table:table-cell>
          <table:covered-table-cell/>
          <table:table-cell office:value-type="float" office:value="796682.08" table:style-name="ce19">
            <text:p>796682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22:7265</text:p>
          </table:table-cell>
          <table:covered-table-cell/>
          <table:table-cell office:value-type="float" office:value="770561.36" table:style-name="ce19">
            <text:p>770561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22:7266</text:p>
          </table:table-cell>
          <table:covered-table-cell/>
          <table:table-cell office:value-type="float" office:value="789941.25" table:style-name="ce19">
            <text:p>789941,2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24:1830</text:p>
          </table:table-cell>
          <table:covered-table-cell/>
          <table:table-cell office:value-type="float" office:value="3089409.31" table:style-name="ce19">
            <text:p>3089409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32:2284</text:p>
          </table:table-cell>
          <table:covered-table-cell/>
          <table:table-cell office:value-type="float" office:value="20662667.670000002" table:style-name="ce19">
            <text:p>20662667,6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32:2718</text:p>
          </table:table-cell>
          <table:covered-table-cell/>
          <table:table-cell office:value-type="float" office:value="145961.44" table:style-name="ce19">
            <text:p>145961,4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5:8959</text:p>
          </table:table-cell>
          <table:covered-table-cell/>
          <table:table-cell office:value-type="float" office:value="209644.92" table:style-name="ce19">
            <text:p>209644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50:1373</text:p>
          </table:table-cell>
          <table:covered-table-cell/>
          <table:table-cell office:value-type="float" office:value="2629503.86" table:style-name="ce19">
            <text:p>2629503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51:2408</text:p>
          </table:table-cell>
          <table:covered-table-cell/>
          <table:table-cell office:value-type="float" office:value="977325.67" table:style-name="ce19">
            <text:p>977325,6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65:485</text:p>
          </table:table-cell>
          <table:covered-table-cell/>
          <table:table-cell office:value-type="float" office:value="1332353.57" table:style-name="ce19">
            <text:p>1332353,5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66:584</text:p>
          </table:table-cell>
          <table:covered-table-cell/>
          <table:table-cell office:value-type="float" office:value="3028678" table:style-name="ce19">
            <text:p>3028678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93:936</text:p>
          </table:table-cell>
          <table:covered-table-cell/>
          <table:table-cell office:value-type="float" office:value="1469131.08" table:style-name="ce19">
            <text:p>1469131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107:822</text:p>
          </table:table-cell>
          <table:covered-table-cell/>
          <table:table-cell office:value-type="float" office:value="2447626.6" table:style-name="ce19">
            <text:p>2447626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062:3429</text:p>
          </table:table-cell>
          <table:covered-table-cell/>
          <table:table-cell office:value-type="float" office:value="82425.679999999993" table:style-name="ce19">
            <text:p>82425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062:3430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66:111</text:p>
          </table:table-cell>
          <table:covered-table-cell/>
          <table:table-cell office:value-type="float" office:value="1221242.98" table:style-name="ce19">
            <text:p>1221242,9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9:890</text:p>
          </table:table-cell>
          <table:covered-table-cell/>
          <table:table-cell office:value-type="float" office:value="665119.80000000005" table:style-name="ce19">
            <text:p>665119,8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94:3220</text:p>
          </table:table-cell>
          <table:covered-table-cell/>
          <table:table-cell office:value-type="float" office:value="1955702.92" table:style-name="ce19">
            <text:p>1955702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112:605</text:p>
          </table:table-cell>
          <table:covered-table-cell/>
          <table:table-cell office:value-type="float" office:value="589411.07999999996" table:style-name="ce19">
            <text:p>589411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128:12</text:p>
          </table:table-cell>
          <table:covered-table-cell/>
          <table:table-cell office:value-type="float" office:value="656662.34" table:style-name="ce19">
            <text:p>656662,3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128:4</text:p>
          </table:table-cell>
          <table:covered-table-cell/>
          <table:table-cell office:value-type="float" office:value="2087849.5" table:style-name="ce19">
            <text:p>2087849,5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10104:1655</text:p>
          </table:table-cell>
          <table:covered-table-cell/>
          <table:table-cell office:value-type="float" office:value="427066.73" table:style-name="ce19">
            <text:p>427066,7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10107:1011</text:p>
          </table:table-cell>
          <table:covered-table-cell/>
          <table:table-cell office:value-type="float" office:value="296099.59999999998" table:style-name="ce19">
            <text:p>296099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20102:8714</text:p>
          </table:table-cell>
          <table:covered-table-cell/>
          <table:table-cell office:value-type="float" office:value="1630654.02" table:style-name="ce19">
            <text:p>1630654,0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102:871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3:7773</text:p>
          </table:table-cell>
          <table:covered-table-cell/>
          <table:table-cell office:value-type="float" office:value="1091513.3600000001" table:style-name="ce19">
            <text:p>1091513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20103:7774</text:p>
          </table:table-cell>
          <table:covered-table-cell/>
          <table:table-cell office:value-type="float" office:value="856394.87" table:style-name="ce19">
            <text:p>856394,8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20103:7775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20103:7776</text:p>
          </table:table-cell>
          <table:covered-table-cell/>
          <table:table-cell office:value-type="float" office:value="1304886.02" table:style-name="ce19">
            <text:p>1304886,0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20103:7777</text:p>
          </table:table-cell>
          <table:covered-table-cell/>
          <table:table-cell office:value-type="float" office:value="20293.72" table:style-name="ce19">
            <text:p>20293,7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20103:7778</text:p>
          </table:table-cell>
          <table:covered-table-cell/>
          <table:table-cell office:value-type="float" office:value="976177.34" table:style-name="ce19">
            <text:p>976177,3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20106:7351</text:p>
          </table:table-cell>
          <table:covered-table-cell/>
          <table:table-cell office:value-type="float" office:value="648448.56999999995" table:style-name="ce19">
            <text:p>648448,5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6:7352</text:p>
          </table:table-cell>
          <table:covered-table-cell/>
          <table:table-cell office:value-type="float" office:value="1351158.7" table:style-name="ce19">
            <text:p>1351158,7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201:3598</text:p>
          </table:table-cell>
          <table:covered-table-cell/>
          <table:table-cell office:value-type="float" office:value="107881.99" table:style-name="ce19">
            <text:p>107881,9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205:799</text:p>
          </table:table-cell>
          <table:covered-table-cell/>
          <table:table-cell office:value-type="float" office:value="91521.5" table:style-name="ce19">
            <text:p>91521,5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205:800</text:p>
          </table:table-cell>
          <table:covered-table-cell/>
          <table:table-cell office:value-type="float" office:value="6641182.8799999999" table:style-name="ce19">
            <text:p>6641182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1:7756</text:p>
          </table:table-cell>
          <table:covered-table-cell/>
          <table:table-cell office:value-type="float" office:value="451522.75" table:style-name="ce19">
            <text:p>451522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03:925</text:p>
          </table:table-cell>
          <table:covered-table-cell/>
          <table:table-cell office:value-type="float" office:value="2144118.75" table:style-name="ce19">
            <text:p>2144118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07:1596</text:p>
          </table:table-cell>
          <table:covered-table-cell/>
          <table:table-cell office:value-type="float" office:value="4052231.67" table:style-name="ce19">
            <text:p>4052231,6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07:1597</text:p>
          </table:table-cell>
          <table:covered-table-cell/>
          <table:table-cell office:value-type="float" office:value="174940.1" table:style-name="ce19">
            <text:p>174940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7:1598</text:p>
          </table:table-cell>
          <table:covered-table-cell/>
          <table:table-cell office:value-type="float" office:value="40510.449999999997" table:style-name="ce19">
            <text:p>40510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7:1600</text:p>
          </table:table-cell>
          <table:covered-table-cell/>
          <table:table-cell office:value-type="float" office:value="93174.04" table:style-name="ce19">
            <text:p>93174,0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7:1601</text:p>
          </table:table-cell>
          <table:covered-table-cell/>
          <table:table-cell office:value-type="float" office:value="89123" table:style-name="ce19">
            <text:p>89123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7:1602</text:p>
          </table:table-cell>
          <table:covered-table-cell/>
          <table:table-cell office:value-type="float" office:value="249276.5" table:style-name="ce19">
            <text:p>249276,5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7:1604</text:p>
          </table:table-cell>
          <table:covered-table-cell/>
          <table:table-cell office:value-type="float" office:value="80060.66" table:style-name="ce19">
            <text:p>80060,6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07:1614</text:p>
          </table:table-cell>
          <table:covered-table-cell/>
          <table:table-cell office:value-type="float" office:value="661875.07999999996" table:style-name="ce19">
            <text:p>661875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07:1615</text:p>
          </table:table-cell>
          <table:covered-table-cell/>
          <table:table-cell office:value-type="float" office:value="97225.09" table:style-name="ce19">
            <text:p>97225,0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07:1616</text:p>
          </table:table-cell>
          <table:covered-table-cell/>
          <table:table-cell office:value-type="float" office:value="279595.36" table:style-name="ce19">
            <text:p>279595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07:1632</text:p>
          </table:table-cell>
          <table:covered-table-cell/>
          <table:table-cell office:value-type="float" office:value="82236.22" table:style-name="ce19">
            <text:p>82236,2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7:1635</text:p>
          </table:table-cell>
          <table:covered-table-cell/>
          <table:table-cell office:value-type="float" office:value="52663.59" table:style-name="ce19">
            <text:p>52663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07:1637</text:p>
          </table:table-cell>
          <table:covered-table-cell/>
          <table:table-cell office:value-type="float" office:value="865227.62" table:style-name="ce19">
            <text:p>865227,6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07:1639</text:p>
          </table:table-cell>
          <table:covered-table-cell/>
          <table:table-cell office:value-type="float" office:value="175132.69" table:style-name="ce19">
            <text:p>175132,6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07:1640</text:p>
          </table:table-cell>
          <table:covered-table-cell/>
          <table:table-cell office:value-type="float" office:value="383554.85" table:style-name="ce19">
            <text:p>383554,8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07:1641</text:p>
          </table:table-cell>
          <table:covered-table-cell/>
          <table:table-cell office:value-type="float" office:value="262567.75" table:style-name="ce19">
            <text:p>262567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7:1642</text:p>
          </table:table-cell>
          <table:covered-table-cell/>
          <table:table-cell office:value-type="float" office:value="342367.75" table:style-name="ce19">
            <text:p>342367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7:1643</text:p>
          </table:table-cell>
          <table:covered-table-cell/>
          <table:table-cell office:value-type="float" office:value="184922.71" table:style-name="ce19">
            <text:p>184922,7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7:1644</text:p>
          </table:table-cell>
          <table:covered-table-cell/>
          <table:table-cell office:value-type="float" office:value="262567.75" table:style-name="ce19">
            <text:p>262567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07:1645</text:p>
          </table:table-cell>
          <table:covered-table-cell/>
          <table:table-cell office:value-type="float" office:value="176220.47" table:style-name="ce19">
            <text:p>176220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07:1648</text:p>
          </table:table-cell>
          <table:covered-table-cell/>
          <table:table-cell office:value-type="float" office:value="500680.66" table:style-name="ce19">
            <text:p>500680,6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07:1651</text:p>
          </table:table-cell>
          <table:covered-table-cell/>
          <table:table-cell office:value-type="float" office:value="3745893.47" table:style-name="ce19">
            <text:p>3745893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07:1652</text:p>
          </table:table-cell>
          <table:covered-table-cell/>
          <table:table-cell office:value-type="float" office:value="3963996.53" table:style-name="ce19">
            <text:p>3963996,5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7:1653</text:p>
          </table:table-cell>
          <table:covered-table-cell/>
          <table:table-cell office:value-type="float" office:value="2840368.42" table:style-name="ce19">
            <text:p>2840368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7:1654</text:p>
          </table:table-cell>
          <table:covered-table-cell/>
          <table:table-cell office:value-type="float" office:value="12552839.859999999" table:style-name="ce19">
            <text:p>12552839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7:1655</text:p>
          </table:table-cell>
          <table:covered-table-cell/>
          <table:table-cell office:value-type="float" office:value="6567544.5599999996" table:style-name="ce19">
            <text:p>6567544,5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7:1664</text:p>
          </table:table-cell>
          <table:covered-table-cell/>
          <table:table-cell office:value-type="float" office:value="321983.08" table:style-name="ce19">
            <text:p>321983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07:1679</text:p>
          </table:table-cell>
          <table:covered-table-cell/>
          <table:table-cell office:value-type="float" office:value="414235.03" table:style-name="ce19">
            <text:p>414235,0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07:1680</text:p>
          </table:table-cell>
          <table:covered-table-cell/>
          <table:table-cell office:value-type="float" office:value="44561.5" table:style-name="ce19">
            <text:p>44561,5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07:1682</text:p>
          </table:table-cell>
          <table:covered-table-cell/>
          <table:table-cell office:value-type="float" office:value="317571.44" table:style-name="ce19">
            <text:p>317571,4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07:1683</text:p>
          </table:table-cell>
          <table:covered-table-cell/>
          <table:table-cell office:value-type="float" office:value="76969.86" table:style-name="ce19">
            <text:p>76969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07:1684</text:p>
          </table:table-cell>
          <table:covered-table-cell/>
          <table:table-cell office:value-type="float" office:value="226258.38" table:style-name="ce19">
            <text:p>226258,3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07:1687</text:p>
          </table:table-cell>
          <table:covered-table-cell/>
          <table:table-cell office:value-type="float" office:value="272523.05" table:style-name="ce19">
            <text:p>272523,0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07:1696</text:p>
          </table:table-cell>
          <table:covered-table-cell/>
          <table:table-cell office:value-type="float" office:value="42941.08" table:style-name="ce19">
            <text:p>42941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07:1697</text:p>
          </table:table-cell>
          <table:covered-table-cell/>
          <table:table-cell office:value-type="float" office:value="170819.08" table:style-name="ce19">
            <text:p>170819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07:1698</text:p>
          </table:table-cell>
          <table:covered-table-cell/>
          <table:table-cell office:value-type="float" office:value="162278.12" table:style-name="ce19">
            <text:p>162278,1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07:1699</text:p>
          </table:table-cell>
          <table:covered-table-cell/>
          <table:table-cell office:value-type="float" office:value="85146.97" table:style-name="ce19">
            <text:p>85146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07:1703</text:p>
          </table:table-cell>
          <table:covered-table-cell/>
          <table:table-cell office:value-type="float" office:value="74306.3" table:style-name="ce19">
            <text:p>74306,3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07:1704</text:p>
          </table:table-cell>
          <table:covered-table-cell/>
          <table:table-cell office:value-type="float" office:value="70035.820000000007" table:style-name="ce19">
            <text:p>70035,8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07:1705</text:p>
          </table:table-cell>
          <table:covered-table-cell/>
          <table:table-cell office:value-type="float" office:value="128709.68" table:style-name="ce19">
            <text:p>128709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07:1706</text:p>
          </table:table-cell>
          <table:covered-table-cell/>
          <table:table-cell office:value-type="float" office:value="236116.6" table:style-name="ce19">
            <text:p>236116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07:1707</text:p>
          </table:table-cell>
          <table:covered-table-cell/>
          <table:table-cell office:value-type="float" office:value="253111.53" table:style-name="ce19">
            <text:p>253111,5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07:1708</text:p>
          </table:table-cell>
          <table:covered-table-cell/>
          <table:table-cell office:value-type="float" office:value="184042.13" table:style-name="ce19">
            <text:p>184042,1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07:1709</text:p>
          </table:table-cell>
          <table:covered-table-cell/>
          <table:table-cell office:value-type="float" office:value="49152.68" table:style-name="ce19">
            <text:p>49152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07:1710</text:p>
          </table:table-cell>
          <table:covered-table-cell/>
          <table:table-cell office:value-type="float" office:value="120277.46" table:style-name="ce19">
            <text:p>120277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07:1712</text:p>
          </table:table-cell>
          <table:covered-table-cell/>
          <table:table-cell office:value-type="float" office:value="45761.81" table:style-name="ce19">
            <text:p>45761,8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07:1714</text:p>
          </table:table-cell>
          <table:covered-table-cell/>
          <table:table-cell office:value-type="float" office:value="216232.26" table:style-name="ce19">
            <text:p>216232,2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07:1715</text:p>
          </table:table-cell>
          <table:covered-table-cell/>
          <table:table-cell office:value-type="float" office:value="36759.480000000003" table:style-name="ce19">
            <text:p>36759,4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07:1716</text:p>
          </table:table-cell>
          <table:covered-table-cell/>
          <table:table-cell office:value-type="float" office:value="27006.97" table:style-name="ce19">
            <text:p>27006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07:1717</text:p>
          </table:table-cell>
          <table:covered-table-cell/>
          <table:table-cell office:value-type="float" office:value="61035.75" table:style-name="ce19">
            <text:p>61035,7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07:1719</text:p>
          </table:table-cell>
          <table:covered-table-cell/>
          <table:table-cell office:value-type="float" office:value="49512.78" table:style-name="ce19">
            <text:p>49512,7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07:1723</text:p>
          </table:table-cell>
          <table:covered-table-cell/>
          <table:table-cell office:value-type="float" office:value="75619.509999999995" table:style-name="ce19">
            <text:p>75619,5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07:1725</text:p>
          </table:table-cell>
          <table:covered-table-cell/>
          <table:table-cell office:value-type="float" office:value="158861.74" table:style-name="ce19">
            <text:p>158861,7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7:1738</text:p>
          </table:table-cell>
          <table:covered-table-cell/>
          <table:table-cell office:value-type="float" office:value="489096.79" table:style-name="ce19">
            <text:p>489096,7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07:1742</text:p>
          </table:table-cell>
          <table:covered-table-cell/>
          <table:table-cell office:value-type="float" office:value="141370.51" table:style-name="ce19">
            <text:p>141370,5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07:1753</text:p>
          </table:table-cell>
          <table:covered-table-cell/>
          <table:table-cell office:value-type="float" office:value="128668.91" table:style-name="ce19">
            <text:p>128668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07:1756</text:p>
          </table:table-cell>
          <table:covered-table-cell/>
          <table:table-cell office:value-type="float" office:value="612841.94999999995" table:style-name="ce19">
            <text:p>612841,9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07:1757</text:p>
          </table:table-cell>
          <table:covered-table-cell/>
          <table:table-cell office:value-type="float" office:value="94389.35" table:style-name="ce19">
            <text:p>94389,3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07:1764</text:p>
          </table:table-cell>
          <table:covered-table-cell/>
          <table:table-cell office:value-type="float" office:value="213523.84" table:style-name="ce19">
            <text:p>213523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07:1766</text:p>
          </table:table-cell>
          <table:covered-table-cell/>
          <table:table-cell office:value-type="float" office:value="89198.02" table:style-name="ce19">
            <text:p>89198,0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07:1774</text:p>
          </table:table-cell>
          <table:covered-table-cell/>
          <table:table-cell office:value-type="float" office:value="28762.42" table:style-name="ce19">
            <text:p>28762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07:1775</text:p>
          </table:table-cell>
          <table:covered-table-cell/>
          <table:table-cell office:value-type="float" office:value="145037.42000000001" table:style-name="ce19">
            <text:p>145037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07:1778</text:p>
          </table:table-cell>
          <table:covered-table-cell/>
          <table:table-cell office:value-type="float" office:value="134947.07" table:style-name="ce19">
            <text:p>134947,0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07:1779</text:p>
          </table:table-cell>
          <table:covered-table-cell/>
          <table:table-cell office:value-type="float" office:value="61140.78" table:style-name="ce19">
            <text:p>61140,7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07:1780</text:p>
          </table:table-cell>
          <table:covered-table-cell/>
          <table:table-cell office:value-type="float" office:value="35259.1" table:style-name="ce19">
            <text:p>35259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07:1781</text:p>
          </table:table-cell>
          <table:covered-table-cell/>
          <table:table-cell office:value-type="float" office:value="195743.78" table:style-name="ce19">
            <text:p>195743,7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07:1783</text:p>
          </table:table-cell>
          <table:covered-table-cell/>
          <table:table-cell office:value-type="float" office:value="178906.46" table:style-name="ce19">
            <text:p>178906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07:1784</text:p>
          </table:table-cell>
          <table:covered-table-cell/>
          <table:table-cell office:value-type="float" office:value="105907.83" table:style-name="ce19">
            <text:p>105907,8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07:1785</text:p>
          </table:table-cell>
          <table:covered-table-cell/>
          <table:table-cell office:value-type="float" office:value="163167.1" table:style-name="ce19">
            <text:p>163167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07:1787</text:p>
          </table:table-cell>
          <table:covered-table-cell/>
          <table:table-cell office:value-type="float" office:value="105907.83" table:style-name="ce19">
            <text:p>105907,8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07:1799</text:p>
          </table:table-cell>
          <table:covered-table-cell/>
          <table:table-cell office:value-type="float" office:value="128968.4" table:style-name="ce19">
            <text:p>128968,4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07:1804</text:p>
          </table:table-cell>
          <table:covered-table-cell/>
          <table:table-cell office:value-type="float" office:value="85409.54" table:style-name="ce19">
            <text:p>85409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07:1806</text:p>
          </table:table-cell>
          <table:covered-table-cell/>
          <table:table-cell office:value-type="float" office:value="123843.83" table:style-name="ce19">
            <text:p>123843,8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07:1809</text:p>
          </table:table-cell>
          <table:covered-table-cell/>
          <table:table-cell office:value-type="float" office:value="73999.09" table:style-name="ce19">
            <text:p>73999,0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07:1810</text:p>
          </table:table-cell>
          <table:covered-table-cell/>
          <table:table-cell office:value-type="float" office:value="102626.48" table:style-name="ce19">
            <text:p>102626,4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07:1811</text:p>
          </table:table-cell>
          <table:covered-table-cell/>
          <table:table-cell office:value-type="float" office:value="67517.42" table:style-name="ce19">
            <text:p>67517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07:1812</text:p>
          </table:table-cell>
          <table:covered-table-cell/>
          <table:table-cell office:value-type="float" office:value="70889.919999999998" table:style-name="ce19">
            <text:p>70889,9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07:1813</text:p>
          </table:table-cell>
          <table:covered-table-cell/>
          <table:table-cell office:value-type="float" office:value="121209.85" table:style-name="ce19">
            <text:p>121209,8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07:1815</text:p>
          </table:table-cell>
          <table:covered-table-cell/>
          <table:table-cell office:value-type="float" office:value="70035.820000000007" table:style-name="ce19">
            <text:p>70035,8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07:1817</text:p>
          </table:table-cell>
          <table:covered-table-cell/>
          <table:table-cell office:value-type="float" office:value="113594.69" table:style-name="ce19">
            <text:p>113594,6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07:1834</text:p>
          </table:table-cell>
          <table:covered-table-cell/>
          <table:table-cell office:value-type="float" office:value="2659263.42" table:style-name="ce19">
            <text:p>2659263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07:1836</text:p>
          </table:table-cell>
          <table:covered-table-cell/>
          <table:table-cell office:value-type="float" office:value="6988450.6500000004" table:style-name="ce19">
            <text:p>6988450,6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07:1837</text:p>
          </table:table-cell>
          <table:covered-table-cell/>
          <table:table-cell office:value-type="float" office:value="114698.6" table:style-name="ce19">
            <text:p>114698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07:1842</text:p>
          </table:table-cell>
          <table:covered-table-cell/>
          <table:table-cell office:value-type="float" office:value="102562.18" table:style-name="ce19">
            <text:p>102562,1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07:1843</text:p>
          </table:table-cell>
          <table:covered-table-cell/>
          <table:table-cell office:value-type="float" office:value="71643.490000000005" table:style-name="ce19">
            <text:p>71643,4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07:1844</text:p>
          </table:table-cell>
          <table:covered-table-cell/>
          <table:table-cell office:value-type="float" office:value="173994.47" table:style-name="ce19">
            <text:p>173994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07:1845</text:p>
          </table:table-cell>
          <table:covered-table-cell/>
          <table:table-cell office:value-type="float" office:value="126870.97" table:style-name="ce19">
            <text:p>126870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07:1846</text:p>
          </table:table-cell>
          <table:covered-table-cell/>
          <table:table-cell office:value-type="float" office:value="174309.68" table:style-name="ce19">
            <text:p>174309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07:1848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07:1850</text:p>
          </table:table-cell>
          <table:covered-table-cell/>
          <table:table-cell office:value-type="float" office:value="51313.24" table:style-name="ce19">
            <text:p>51313,2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07:1851</text:p>
          </table:table-cell>
          <table:covered-table-cell/>
          <table:table-cell office:value-type="float" office:value="52393.52" table:style-name="ce19">
            <text:p>52393,5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07:1854</text:p>
          </table:table-cell>
          <table:covered-table-cell/>
          <table:table-cell office:value-type="float" office:value="39970.31" table:style-name="ce19">
            <text:p>39970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07:1858</text:p>
          </table:table-cell>
          <table:covered-table-cell/>
          <table:table-cell office:value-type="float" office:value="291054.62" table:style-name="ce19">
            <text:p>291054,6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07:1859</text:p>
          </table:table-cell>
          <table:covered-table-cell/>
          <table:table-cell office:value-type="float" office:value="64276.59" table:style-name="ce19">
            <text:p>64276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07:1860</text:p>
          </table:table-cell>
          <table:covered-table-cell/>
          <table:table-cell office:value-type="float" office:value="41590.730000000003" table:style-name="ce19">
            <text:p>41590,7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07:1863</text:p>
          </table:table-cell>
          <table:covered-table-cell/>
          <table:table-cell office:value-type="float" office:value="89629.38" table:style-name="ce19">
            <text:p>89629,3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07:1864</text:p>
          </table:table-cell>
          <table:covered-table-cell/>
          <table:table-cell office:value-type="float" office:value="172034.39" table:style-name="ce19">
            <text:p>172034,3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07:1865</text:p>
          </table:table-cell>
          <table:covered-table-cell/>
          <table:table-cell office:value-type="float" office:value="29572.63" table:style-name="ce19">
            <text:p>29572,6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07:2138</text:p>
          </table:table-cell>
          <table:covered-table-cell/>
          <table:table-cell office:value-type="float" office:value="96512.78" table:style-name="ce19">
            <text:p>96512,7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07:2140</text:p>
          </table:table-cell>
          <table:covered-table-cell/>
          <table:table-cell office:value-type="float" office:value="133848.82" table:style-name="ce19">
            <text:p>133848,8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07:2141</text:p>
          </table:table-cell>
          <table:covered-table-cell/>
          <table:table-cell office:value-type="float" office:value="129633.45" table:style-name="ce19">
            <text:p>129633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07:2142</text:p>
          </table:table-cell>
          <table:covered-table-cell/>
          <table:table-cell office:value-type="float" office:value="55634.36" table:style-name="ce19">
            <text:p>55634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07:2143</text:p>
          </table:table-cell>
          <table:covered-table-cell/>
          <table:table-cell office:value-type="float" office:value="135034.84" table:style-name="ce19">
            <text:p>135034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07:2144</text:p>
          </table:table-cell>
          <table:covered-table-cell/>
          <table:table-cell office:value-type="float" office:value="314432.5" table:style-name="ce19">
            <text:p>314432,5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07:2145</text:p>
          </table:table-cell>
          <table:covered-table-cell/>
          <table:table-cell office:value-type="float" office:value="256228.61" table:style-name="ce19">
            <text:p>256228,6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07:2146</text:p>
          </table:table-cell>
          <table:covered-table-cell/>
          <table:table-cell office:value-type="float" office:value="2456059.0099999998" table:style-name="ce19">
            <text:p>2456059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07:2149</text:p>
          </table:table-cell>
          <table:covered-table-cell/>
          <table:table-cell office:value-type="float" office:value="50232.959999999999" table:style-name="ce19">
            <text:p>50232,9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07:2151</text:p>
          </table:table-cell>
          <table:covered-table-cell/>
          <table:table-cell office:value-type="float" office:value="178827.65" table:style-name="ce19">
            <text:p>178827,6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07:2152</text:p>
          </table:table-cell>
          <table:covered-table-cell/>
          <table:table-cell office:value-type="float" office:value="41260.65" table:style-name="ce19">
            <text:p>41260,6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07:2153</text:p>
          </table:table-cell>
          <table:covered-table-cell/>
          <table:table-cell office:value-type="float" office:value="200576.96" table:style-name="ce19">
            <text:p>200576,9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07:2154</text:p>
          </table:table-cell>
          <table:covered-table-cell/>
          <table:table-cell office:value-type="float" office:value="217493.09" table:style-name="ce19">
            <text:p>217493,0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07:2157</text:p>
          </table:table-cell>
          <table:covered-table-cell/>
          <table:table-cell office:value-type="float" office:value="282005.53999999998" table:style-name="ce19">
            <text:p>282005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07:2158</text:p>
          </table:table-cell>
          <table:covered-table-cell/>
          <table:table-cell office:value-type="float" office:value="74259.16" table:style-name="ce19">
            <text:p>74259,1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07:2160</text:p>
          </table:table-cell>
          <table:covered-table-cell/>
          <table:table-cell office:value-type="float" office:value="52213.47" table:style-name="ce19">
            <text:p>52213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07:2161</text:p>
          </table:table-cell>
          <table:covered-table-cell/>
          <table:table-cell office:value-type="float" office:value="5837.97" table:style-name="ce19">
            <text:p>5837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07:2169</text:p>
          </table:table-cell>
          <table:covered-table-cell/>
          <table:table-cell office:value-type="float" office:value="85522.07" table:style-name="ce19">
            <text:p>85522,0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07:2173</text:p>
          </table:table-cell>
          <table:covered-table-cell/>
          <table:table-cell office:value-type="float" office:value="55694.37" table:style-name="ce19">
            <text:p>55694,3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07:2174</text:p>
          </table:table-cell>
          <table:covered-table-cell/>
          <table:table-cell office:value-type="float" office:value="32003.26" table:style-name="ce19">
            <text:p>32003,2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07:2176</text:p>
          </table:table-cell>
          <table:covered-table-cell/>
          <table:table-cell office:value-type="float" office:value="33383.61" table:style-name="ce19">
            <text:p>33383,6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07:2177</text:p>
          </table:table-cell>
          <table:covered-table-cell/>
          <table:table-cell office:value-type="float" office:value="35259.1" table:style-name="ce19">
            <text:p>35259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07:2178</text:p>
          </table:table-cell>
          <table:covered-table-cell/>
          <table:table-cell office:value-type="float" office:value="70198.11" table:style-name="ce19">
            <text:p>70198,1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07:2179</text:p>
          </table:table-cell>
          <table:covered-table-cell/>
          <table:table-cell office:value-type="float" office:value="66717.210000000006" table:style-name="ce19">
            <text:p>66717,2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07:2180</text:p>
          </table:table-cell>
          <table:covered-table-cell/>
          <table:table-cell office:value-type="float" office:value="140923.97" table:style-name="ce19">
            <text:p>140923,9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07:2187</text:p>
          </table:table-cell>
          <table:covered-table-cell/>
          <table:table-cell office:value-type="float" office:value="190030.65" table:style-name="ce19">
            <text:p>190030,6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07:2199</text:p>
          </table:table-cell>
          <table:covered-table-cell/>
          <table:table-cell office:value-type="float" office:value="64276.59" table:style-name="ce19">
            <text:p>64276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07:2204</text:p>
          </table:table-cell>
          <table:covered-table-cell/>
          <table:table-cell office:value-type="float" office:value="4692530.1100000003" table:style-name="ce19">
            <text:p>4692530,1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07:2205</text:p>
          </table:table-cell>
          <table:covered-table-cell/>
          <table:table-cell office:value-type="float" office:value="113429.27" table:style-name="ce19">
            <text:p>113429,2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07:2208</text:p>
          </table:table-cell>
          <table:covered-table-cell/>
          <table:table-cell office:value-type="float" office:value="59755.42" table:style-name="ce19">
            <text:p>59755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07:2222</text:p>
          </table:table-cell>
          <table:covered-table-cell/>
          <table:table-cell office:value-type="float" office:value="287574.2" table:style-name="ce19">
            <text:p>287574,2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07:2223</text:p>
          </table:table-cell>
          <table:covered-table-cell/>
          <table:table-cell office:value-type="float" office:value="30382.84" table:style-name="ce19">
            <text:p>30382,8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07:2224</text:p>
          </table:table-cell>
          <table:covered-table-cell/>
          <table:table-cell office:value-type="float" office:value="49152.68" table:style-name="ce19">
            <text:p>49152,6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07:2226</text:p>
          </table:table-cell>
          <table:covered-table-cell/>
          <table:table-cell office:value-type="float" office:value="39760.26" table:style-name="ce19">
            <text:p>39760,2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07:2228</text:p>
          </table:table-cell>
          <table:covered-table-cell/>
          <table:table-cell office:value-type="float" office:value="82101.179999999993" table:style-name="ce19">
            <text:p>82101,1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07:2229</text:p>
          </table:table-cell>
          <table:covered-table-cell/>
          <table:table-cell office:value-type="float" office:value="41725.769999999997" table:style-name="ce19">
            <text:p>41725,7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07:2230</text:p>
          </table:table-cell>
          <table:covered-table-cell/>
          <table:table-cell office:value-type="float" office:value="66842.25" table:style-name="ce19">
            <text:p>66842,2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07:2231</text:p>
          </table:table-cell>
          <table:covered-table-cell/>
          <table:table-cell office:value-type="float" office:value="63196.31" table:style-name="ce19">
            <text:p>63196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07:2233</text:p>
          </table:table-cell>
          <table:covered-table-cell/>
          <table:table-cell office:value-type="float" office:value="225084.34" table:style-name="ce19">
            <text:p>225084,3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07:2236</text:p>
          </table:table-cell>
          <table:covered-table-cell/>
          <table:table-cell office:value-type="float" office:value="45776.81" table:style-name="ce19">
            <text:p>45776,8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07:2237</text:p>
          </table:table-cell>
          <table:covered-table-cell/>
          <table:table-cell office:value-type="float" office:value="68142.58" table:style-name="ce19">
            <text:p>68142,5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07:2238</text:p>
          </table:table-cell>
          <table:covered-table-cell/>
          <table:table-cell office:value-type="float" office:value="106868.44" table:style-name="ce19">
            <text:p>106868,4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07:2239</text:p>
          </table:table-cell>
          <table:covered-table-cell/>
          <table:table-cell office:value-type="float" office:value="32408.36" table:style-name="ce19">
            <text:p>32408,3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07:2240</text:p>
          </table:table-cell>
          <table:covered-table-cell/>
          <table:table-cell office:value-type="float" office:value="80640.81" table:style-name="ce19">
            <text:p>80640,8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07:2243</text:p>
          </table:table-cell>
          <table:covered-table-cell/>
          <table:table-cell office:value-type="float" office:value="36054.300000000003" table:style-name="ce19">
            <text:p>36054,3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07:2244</text:p>
          </table:table-cell>
          <table:covered-table-cell/>
          <table:table-cell office:value-type="float" office:value="36054.300000000003" table:style-name="ce19">
            <text:p>36054,3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07:2245</text:p>
          </table:table-cell>
          <table:covered-table-cell/>
          <table:table-cell office:value-type="float" office:value="42130.87" table:style-name="ce19">
            <text:p>42130,8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07:2246</text:p>
          </table:table-cell>
          <table:covered-table-cell/>
          <table:table-cell office:value-type="float" office:value="46992.13" table:style-name="ce19">
            <text:p>46992,1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07:2247</text:p>
          </table:table-cell>
          <table:covered-table-cell/>
          <table:table-cell office:value-type="float" office:value="55499.32" table:style-name="ce19">
            <text:p>55499,3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07:2248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07:2261</text:p>
          </table:table-cell>
          <table:covered-table-cell/>
          <table:table-cell office:value-type="float" office:value="2792226.59" table:style-name="ce19">
            <text:p>2792226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07:2265</text:p>
          </table:table-cell>
          <table:covered-table-cell/>
          <table:table-cell office:value-type="float" office:value="72918.81" table:style-name="ce19">
            <text:p>72918,8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07:2266</text:p>
          </table:table-cell>
          <table:covered-table-cell/>
          <table:table-cell office:value-type="float" office:value="108027.87" table:style-name="ce19">
            <text:p>108027,8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07:2271</text:p>
          </table:table-cell>
          <table:covered-table-cell/>
          <table:table-cell office:value-type="float" office:value="77159.91" table:style-name="ce19">
            <text:p>77159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07:2273</text:p>
          </table:table-cell>
          <table:covered-table-cell/>
          <table:table-cell office:value-type="float" office:value="38484.93" table:style-name="ce19">
            <text:p>38484,9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07:2275</text:p>
          </table:table-cell>
          <table:covered-table-cell/>
          <table:table-cell office:value-type="float" office:value="513552.77" table:style-name="ce19">
            <text:p>513552,7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07:2279</text:p>
          </table:table-cell>
          <table:covered-table-cell/>
          <table:table-cell office:value-type="float" office:value="2656466.6" table:style-name="ce19">
            <text:p>2656466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07:2283</text:p>
          </table:table-cell>
          <table:covered-table-cell/>
          <table:table-cell office:value-type="float" office:value="72598.11" table:style-name="ce19">
            <text:p>72598,1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07:2297</text:p>
          </table:table-cell>
          <table:covered-table-cell/>
          <table:table-cell office:value-type="float" office:value="124697.93" table:style-name="ce19">
            <text:p>124697,9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07:2299</text:p>
          </table:table-cell>
          <table:covered-table-cell/>
          <table:table-cell office:value-type="float" office:value="73452.2" table:style-name="ce19">
            <text:p>73452,2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07:2302</text:p>
          </table:table-cell>
          <table:covered-table-cell/>
          <table:table-cell office:value-type="float" office:value="68327.63" table:style-name="ce19">
            <text:p>68327,6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07:2304</text:p>
          </table:table-cell>
          <table:covered-table-cell/>
          <table:table-cell office:value-type="float" office:value="110178.3" table:style-name="ce19">
            <text:p>110178,3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107:2305</text:p>
          </table:table-cell>
          <table:covered-table-cell/>
          <table:table-cell office:value-type="float" office:value="163132.22" table:style-name="ce19">
            <text:p>163132,2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107:2307</text:p>
          </table:table-cell>
          <table:covered-table-cell/>
          <table:table-cell office:value-type="float" office:value="166035.49" table:style-name="ce19">
            <text:p>166035,4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107:2309</text:p>
          </table:table-cell>
          <table:covered-table-cell/>
          <table:table-cell office:value-type="float" office:value="138363.45000000001" table:style-name="ce19">
            <text:p>138363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107:2313</text:p>
          </table:table-cell>
          <table:covered-table-cell/>
          <table:table-cell office:value-type="float" office:value="74306.3" table:style-name="ce19">
            <text:p>74306,3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07:2315</text:p>
          </table:table-cell>
          <table:covered-table-cell/>
          <table:table-cell office:value-type="float" office:value="244548.39" table:style-name="ce19">
            <text:p>244548,3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07:2319</text:p>
          </table:table-cell>
          <table:covered-table-cell/>
          <table:table-cell office:value-type="float" office:value="39970.31" table:style-name="ce19">
            <text:p>39970,3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107:2326</text:p>
          </table:table-cell>
          <table:covered-table-cell/>
          <table:table-cell office:value-type="float" office:value="56714.63" table:style-name="ce19">
            <text:p>56714,6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107:2332</text:p>
          </table:table-cell>
          <table:covered-table-cell/>
          <table:table-cell office:value-type="float" office:value="53808.01" table:style-name="ce19">
            <text:p>53808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107:2333</text:p>
          </table:table-cell>
          <table:covered-table-cell/>
          <table:table-cell office:value-type="float" office:value="235538.72" table:style-name="ce19">
            <text:p>235538,7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107:2334</text:p>
          </table:table-cell>
          <table:covered-table-cell/>
          <table:table-cell office:value-type="float" office:value="366822.59" table:style-name="ce19">
            <text:p>366822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107:2336</text:p>
          </table:table-cell>
          <table:covered-table-cell/>
          <table:table-cell office:value-type="float" office:value="46992.13" table:style-name="ce19">
            <text:p>46992,1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107:2344</text:p>
          </table:table-cell>
          <table:covered-table-cell/>
          <table:table-cell office:value-type="float" office:value="336483.88" table:style-name="ce19">
            <text:p>336483,8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107:2349</text:p>
          </table:table-cell>
          <table:covered-table-cell/>
          <table:table-cell office:value-type="float" office:value="87022.45" table:style-name="ce19">
            <text:p>87022,4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107:2356</text:p>
          </table:table-cell>
          <table:covered-table-cell/>
          <table:table-cell office:value-type="float" office:value="239820.28" table:style-name="ce19">
            <text:p>239820,2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107:2357</text:p>
          </table:table-cell>
          <table:covered-table-cell/>
          <table:table-cell office:value-type="float" office:value="193064.52" table:style-name="ce19">
            <text:p>193064,5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07:2358</text:p>
          </table:table-cell>
          <table:covered-table-cell/>
          <table:table-cell office:value-type="float" office:value="76868.58" table:style-name="ce19">
            <text:p>76868,5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07:2359</text:p>
          </table:table-cell>
          <table:covered-table-cell/>
          <table:table-cell office:value-type="float" office:value="200787.1" table:style-name="ce19">
            <text:p>200787,1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07:2360</text:p>
          </table:table-cell>
          <table:covered-table-cell/>
          <table:table-cell office:value-type="float" office:value="69392.91" table:style-name="ce19">
            <text:p>69392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07:2361</text:p>
          </table:table-cell>
          <table:covered-table-cell/>
          <table:table-cell office:value-type="float" office:value="186629.04" table:style-name="ce19">
            <text:p>186629,0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07:2363</text:p>
          </table:table-cell>
          <table:covered-table-cell/>
          <table:table-cell office:value-type="float" office:value="182347.47" table:style-name="ce19">
            <text:p>182347,4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07:2366</text:p>
          </table:table-cell>
          <table:covered-table-cell/>
          <table:table-cell office:value-type="float" office:value="121281.54" table:style-name="ce19">
            <text:p>121281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07:2370</text:p>
          </table:table-cell>
          <table:covered-table-cell/>
          <table:table-cell office:value-type="float" office:value="155738.71" table:style-name="ce19">
            <text:p>155738,7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07:2374</text:p>
          </table:table-cell>
          <table:covered-table-cell/>
          <table:table-cell office:value-type="float" office:value="54013.94" table:style-name="ce19">
            <text:p>54013,9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07:2376</text:p>
          </table:table-cell>
          <table:covered-table-cell/>
          <table:table-cell office:value-type="float" office:value="166548.6" table:style-name="ce19">
            <text:p>166548,6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07:2378</text:p>
          </table:table-cell>
          <table:covered-table-cell/>
          <table:table-cell office:value-type="float" office:value="94804.59" table:style-name="ce19">
            <text:p>94804,5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07:2382</text:p>
          </table:table-cell>
          <table:covered-table-cell/>
          <table:table-cell office:value-type="float" office:value="320487.11" table:style-name="ce19">
            <text:p>320487,1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07:2384</text:p>
          </table:table-cell>
          <table:covered-table-cell/>
          <table:table-cell office:value-type="float" office:value="200712.41" table:style-name="ce19">
            <text:p>200712,4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07:2387</text:p>
          </table:table-cell>
          <table:covered-table-cell/>
          <table:table-cell office:value-type="float" office:value="212583.42" table:style-name="ce19">
            <text:p>212583,4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07:2396</text:p>
          </table:table-cell>
          <table:covered-table-cell/>
          <table:table-cell office:value-type="float" office:value="1074792.83" table:style-name="ce19">
            <text:p>1074792,8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07:2410</text:p>
          </table:table-cell>
          <table:covered-table-cell/>
          <table:table-cell office:value-type="float" office:value="98656.46" table:style-name="ce19">
            <text:p>98656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07:2411</text:p>
          </table:table-cell>
          <table:covered-table-cell/>
          <table:table-cell office:value-type="float" office:value="38484.93" table:style-name="ce19">
            <text:p>38484,9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07:2413</text:p>
          </table:table-cell>
          <table:covered-table-cell/>
          <table:table-cell office:value-type="float" office:value="48612.54" table:style-name="ce19">
            <text:p>48612,5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07:2415</text:p>
          </table:table-cell>
          <table:covered-table-cell/>
          <table:table-cell office:value-type="float" office:value="42671.01" table:style-name="ce19">
            <text:p>42671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07:2416</text:p>
          </table:table-cell>
          <table:covered-table-cell/>
          <table:table-cell office:value-type="float" office:value="75687.03" table:style-name="ce19">
            <text:p>75687,03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07:2418</text:p>
          </table:table-cell>
          <table:covered-table-cell/>
          <table:table-cell office:value-type="float" office:value="52393.52" table:style-name="ce19">
            <text:p>52393,5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07:2419</text:p>
          </table:table-cell>
          <table:covered-table-cell/>
          <table:table-cell office:value-type="float" office:value="31598.15" table:style-name="ce19">
            <text:p>31598,1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07:2421</text:p>
          </table:table-cell>
          <table:covered-table-cell/>
          <table:table-cell office:value-type="float" office:value="75419.460000000006" table:style-name="ce19">
            <text:p>75419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07:5865</text:p>
          </table:table-cell>
          <table:covered-table-cell/>
          <table:table-cell office:value-type="float" office:value="354466.46" table:style-name="ce19">
            <text:p>354466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07:5875</text:p>
          </table:table-cell>
          <table:covered-table-cell/>
          <table:table-cell office:value-type="float" office:value="436050.01" table:style-name="ce19">
            <text:p>436050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10:11091</text:p>
          </table:table-cell>
          <table:covered-table-cell/>
          <table:table-cell office:value-type="float" office:value="536484.07999999996" table:style-name="ce19">
            <text:p>536484,08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10:3952</text:p>
          </table:table-cell>
          <table:covered-table-cell/>
          <table:table-cell office:value-type="float" office:value="1975438.01" table:style-name="ce19">
            <text:p>1975438,0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10:4820</text:p>
          </table:table-cell>
          <table:covered-table-cell/>
          <table:table-cell office:value-type="float" office:value="653703.86" table:style-name="ce19">
            <text:p>653703,8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10:4980</text:p>
          </table:table-cell>
          <table:covered-table-cell/>
          <table:table-cell office:value-type="float" office:value="509446.56" table:style-name="ce19">
            <text:p>509446,5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10:5403</text:p>
          </table:table-cell>
          <table:covered-table-cell/>
          <table:table-cell office:value-type="float" office:value="453982.62" table:style-name="ce19">
            <text:p>453982,6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110:6009</text:p>
          </table:table-cell>
          <table:covered-table-cell/>
          <table:table-cell office:value-type="float" office:value="659240.35" table:style-name="ce19">
            <text:p>659240,3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110:6018</text:p>
          </table:table-cell>
          <table:covered-table-cell/>
          <table:table-cell office:value-type="float" office:value="404561.77" table:style-name="ce19">
            <text:p>404561,7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110:6411</text:p>
          </table:table-cell>
          <table:covered-table-cell/>
          <table:table-cell office:value-type="float" office:value="561468.27" table:style-name="ce19">
            <text:p>561468,2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110:7847</text:p>
          </table:table-cell>
          <table:covered-table-cell/>
          <table:table-cell office:value-type="float" office:value="666266" table:style-name="ce19">
            <text:p>666266,00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110:8808</text:p>
          </table:table-cell>
          <table:covered-table-cell/>
          <table:table-cell office:value-type="float" office:value="416944.55" table:style-name="ce19">
            <text:p>416944,55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122:25109</text:p>
          </table:table-cell>
          <table:covered-table-cell/>
          <table:table-cell office:value-type="float" office:value="2354046.89" table:style-name="ce19">
            <text:p>2354046,8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23:12399</text:p>
          </table:table-cell>
          <table:covered-table-cell/>
          <table:table-cell office:value-type="float" office:value="2570920.46" table:style-name="ce19">
            <text:p>2570920,4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01:3906</text:p>
          </table:table-cell>
          <table:covered-table-cell/>
          <table:table-cell office:value-type="float" office:value="1514267.27" table:style-name="ce19">
            <text:p>1514267,27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7:10832</text:p>
          </table:table-cell>
          <table:covered-table-cell/>
          <table:table-cell office:value-type="float" office:value="1956421.34" table:style-name="ce19">
            <text:p>1956421,3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7:13282</text:p>
          </table:table-cell>
          <table:covered-table-cell/>
          <table:table-cell office:value-type="float" office:value="1305808.1599999999" table:style-name="ce19">
            <text:p>1305808,16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7:13286</text:p>
          </table:table-cell>
          <table:covered-table-cell/>
          <table:table-cell office:value-type="float" office:value="1997657.39" table:style-name="ce19">
            <text:p>1997657,3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7:13325</text:p>
          </table:table-cell>
          <table:covered-table-cell/>
          <table:table-cell office:value-type="float" office:value="1961302.32" table:style-name="ce19">
            <text:p>1961302,32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7:010357:233</text:p>
          </table:table-cell>
          <table:covered-table-cell/>
          <table:table-cell office:value-type="float" office:value="157117.91" table:style-name="ce19">
            <text:p>157117,91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7:010357:246</text:p>
          </table:table-cell>
          <table:covered-table-cell/>
          <table:table-cell office:value-type="float" office:value="2061870.64" table:style-name="ce19">
            <text:p>2061870,64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number-columns-spanned="2" table:number-rows-spanned="1" table:style-name="ce1">
            <text:p>34:38:020302:436</text:p>
          </table:table-cell>
          <table:covered-table-cell/>
          <table:table-cell office:value-type="float" office:value="82091.69" table:style-name="ce21">
            <text:p>82091,69</text:p>
          </table:table-cell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6">
            <text:p>13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13:14:01010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8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3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4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4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5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5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5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6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6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6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6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6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6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6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6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6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6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6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0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0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0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0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0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0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0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0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0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0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0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0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0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0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0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0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0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0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0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0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0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0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0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0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0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0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0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0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0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0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0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0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0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0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0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0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0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0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0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0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0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0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0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0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0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0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0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3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3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3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3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3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3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3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3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3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3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3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3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3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2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5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9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2:09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5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6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3000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5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1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1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1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80001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80001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80001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1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80001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80001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80001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80001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1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1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80001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8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1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1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1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1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1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80001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80001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1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80001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80001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80001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80001:3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80001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80001:3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6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6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2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3000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3000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3000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2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2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2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2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3000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30002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3000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300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30002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3000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3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3000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3000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3000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300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3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3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3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3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3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3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3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3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3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3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3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3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3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3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3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3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10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6:20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1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6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11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120202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5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00000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8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80003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8000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1:080003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1:08000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1:080003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1:08000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1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1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1:08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8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1:08000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1:08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3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704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1205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16: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21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24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25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0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0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0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2:04000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2:06013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08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800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9002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200001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202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502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0702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0702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4:07020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1502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101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5:01011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7:1200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00000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70007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80001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80004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00028:6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00028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00028:9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8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00028:9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00028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00028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00028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00028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00028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28:9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28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28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28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8:9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28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8:9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00028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00028:9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00028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00028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00028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00028:9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00028:9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00028:9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00028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00028:9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00028:9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00028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28:9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28:9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8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8:9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8:9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8:9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9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9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9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9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200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6000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00000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060006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500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50001:5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3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5:6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60005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00000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0000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00000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4000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230004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23000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23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2300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23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3:01000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1000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3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3:03000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3:03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3:0400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3:04000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3:04000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3:04000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4000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04000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6000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40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44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44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44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44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44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44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44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44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4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44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44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44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49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50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50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51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52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52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52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52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52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52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55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56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2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28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28: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6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4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59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3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3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3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3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3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3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3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3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3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6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6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6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6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6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63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6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6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6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6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6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6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63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63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63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6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3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3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63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63:3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63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63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63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63:3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6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6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6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63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6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6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63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63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6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63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63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63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63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6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6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63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63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63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3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3:3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3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3:3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3:3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3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3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3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3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3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3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3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3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3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3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3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23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2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3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9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9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9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9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9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9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9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9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9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9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9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9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9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9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9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9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9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9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9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9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9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9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9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9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9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9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9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9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9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9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9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9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9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9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9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9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9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9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9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9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9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9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9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9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9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9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9: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9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9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9: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9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9: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9: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9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9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9: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9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9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9: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9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9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9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9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9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9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9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9: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9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9: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9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9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9: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9: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9: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9: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9: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49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4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49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49: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49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49: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49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49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49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9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9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9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49: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49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49: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49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49: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49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4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49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49: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49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49: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49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49: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49: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49: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49: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49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49: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9: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9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49: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49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49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49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49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49: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49: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49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49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49: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49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49: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49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49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49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49: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49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49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4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49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49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4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49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9: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9: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9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9: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49: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9: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9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9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9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9: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9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9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9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9: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9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9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9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9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9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9: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9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9: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9: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9: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9: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9: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9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9: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9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9: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9: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72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79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6: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9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5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5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95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9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95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19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1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19: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1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19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1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19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1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1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1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1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1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19: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1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19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19: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19: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19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19: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19: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1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28: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32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3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36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69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69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69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69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6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6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6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8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8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0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0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0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0: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06: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6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4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4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1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22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34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34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3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55: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6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7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7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22:6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22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22:6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22:6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22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22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22:7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22:7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22:7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22:7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22:7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22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22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22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2:7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2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22:7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22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22:7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22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22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22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22:7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22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22:7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22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22:7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22:7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22:7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22:7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22:7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22:7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22:7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22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22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22:7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22:7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22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22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22:7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22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22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22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22:7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22:7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22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22:7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22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22:7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22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22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22:7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22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22:7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22:7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22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22:7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22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22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22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22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22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22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22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22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22:7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22:7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22:7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22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22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22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22:7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22:7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22:7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7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7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7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7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7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7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7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7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7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7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7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7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7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7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7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7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7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7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7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7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7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7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7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7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7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7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7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7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7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7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7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7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7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7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7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7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7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7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8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8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8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8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8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8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8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8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8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8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8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8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8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8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8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8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8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8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8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8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8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8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8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8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8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8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8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8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8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8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8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8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8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8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8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8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8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8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8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8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8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8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8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8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8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8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8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8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8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8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8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8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8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8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8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8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8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8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8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3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3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4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5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6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6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1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1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16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1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1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1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1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1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1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1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1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16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16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1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1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1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1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1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1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1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1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1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1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1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1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16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16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1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1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1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1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1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1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1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1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1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1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1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16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1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1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1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16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16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59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89: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89: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9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1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1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1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1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1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10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6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6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8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9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94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9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9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9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98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9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98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9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10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1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1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1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11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11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1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12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12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12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128: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128: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13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137: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137: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13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30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31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06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0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0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0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0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0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0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0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0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0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0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0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0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0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0:4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0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0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0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0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0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0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1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10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1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0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0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0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0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0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0:5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0:5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0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0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0:5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0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0:7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0:7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0:7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0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0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0:8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0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0:8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0:8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0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0:8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0:8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0:8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0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0:9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0:9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0:9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0:9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0:9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1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9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0:18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0:20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2:16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2:20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3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4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4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4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4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4:4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4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4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4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4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4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4:4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4:4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4:4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4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4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4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4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4:4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4:4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4:4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4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4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4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4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4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4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4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4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4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4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4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4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4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4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4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4:5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4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4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4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4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4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4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4:5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4:5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4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4:6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4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4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4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4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4:6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4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4:6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4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4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4:6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4:6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4:6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4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4:6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4:6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4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4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4:6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4:6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4:6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4:6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5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02:17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02:9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07:14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2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7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7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7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7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7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7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7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7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7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7:10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7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7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7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7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7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7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7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7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7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7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7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7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7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7:10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7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7:10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7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7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7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7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7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7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7:10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7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7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7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7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7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7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7:1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7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7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7:11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7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7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7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7:1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7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7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7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7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7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7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7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7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7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7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7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7:11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7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7:1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7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7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7:12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7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7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7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7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7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7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7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7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7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7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7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7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7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7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7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7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7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7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7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7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7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7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7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7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7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7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7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7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7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7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7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7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7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7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7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7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7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7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7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7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7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7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7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7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7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7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7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7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7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7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7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7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7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7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7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7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7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7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7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7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7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7:14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7:14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7:14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7:14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7:14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7:14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7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7:20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7:20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7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7:6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7:6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7:6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7:6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7:6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7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7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7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7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7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7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7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7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7:6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7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7:7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7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7:7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7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7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7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7:7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7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7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7:7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7:7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7:7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7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7:7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7:7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7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7:76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7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7:7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7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7:7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7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7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7:8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7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7:8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7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7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7:8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7:8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7:8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7:8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7:8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7:8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7:8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7:8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7:8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7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7:9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7:9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7:9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7:9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7:9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7:9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7:9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7:9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7:9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7:9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7:9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7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7:9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7:9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7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7:9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7:9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7:9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7:9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7:9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7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7:9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2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2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2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2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2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2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2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2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2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2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2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2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2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2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2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2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2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2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2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2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2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2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2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2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2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2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2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2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2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2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2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2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2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2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2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2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2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2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2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2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2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2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2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2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2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22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2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22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2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22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2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22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22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2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0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09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6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7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2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22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6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349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349: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349: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349: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35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35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35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35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35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35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35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35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357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35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35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35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35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35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35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35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35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35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35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35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35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35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35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35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35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357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357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35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357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35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35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35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35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357: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357: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202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9:00001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number-columns-spanned="3" table:number-rows-spanned="1" table:style-name="ce1">
            <text:p>34:39:00004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DF63C6D126217E405786F23A739D74F2A087A778F2D671A49657E0F2544913A58BD91D15BC7F1F8D236C1A1D7A066F442E114D0192326EAE05EB6B17AEA537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6T05:15:33Z</meta:creation-date>
    <dc:date>2026-02-26T05:15:34Z</dc:date>
  </office:meta>
</office:document-meta>
</file>