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15">
      <style:table-cell-properties fo:border="thin solid #000000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61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74</text:p>
          </table:table-cell>
          <table:table-cell table:number-columns-repeated="4" table:style-name="ce2"/>
          <table:table-cell office:value-type="string" table:style-name="ce4">
            <text:p>26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7" table:style-name="ce6">
            <text:p>14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5" table:style-name="ce7">
            <text:p>4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110002:2427</text:p>
          </table:table-cell>
          <table:covered-table-cell/>
          <table:table-cell office:value-type="float" office:value="167919.9" table:style-name="ce11">
            <text:p>167919,9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30003:25</text:p>
          </table:table-cell>
          <table:covered-table-cell/>
          <table:table-cell office:value-type="float" office:value="678996.8" table:style-name="ce11">
            <text:p>678996,8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30003:414</text:p>
          </table:table-cell>
          <table:covered-table-cell/>
          <table:table-cell office:value-type="float" office:value="178952.39" table:style-name="ce11">
            <text:p>178952,39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20001:1837</text:p>
          </table:table-cell>
          <table:covered-table-cell/>
          <table:table-cell office:value-type="float" office:value="1764977.55" table:style-name="ce11">
            <text:p>1764977,55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14253</text:p>
          </table:table-cell>
          <table:covered-table-cell/>
          <table:table-cell office:value-type="float" office:value="6206617.6200000001" table:style-name="ce11">
            <text:p>6206617,62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2:2474</text:p>
          </table:table-cell>
          <table:covered-table-cell/>
          <table:table-cell office:value-type="float" office:value="216779.68" table:style-name="ce11">
            <text:p>216779,68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4:2396</text:p>
          </table:table-cell>
          <table:covered-table-cell/>
          <table:table-cell office:value-type="float" office:value="70554.740000000005" table:style-name="ce11">
            <text:p>70554,74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80006:178</text:p>
          </table:table-cell>
          <table:covered-table-cell/>
          <table:table-cell office:value-type="float" office:value="592198.78" table:style-name="ce11">
            <text:p>592198,78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00005:26</text:p>
          </table:table-cell>
          <table:covered-table-cell/>
          <table:table-cell office:value-type="float" office:value="34886.400000000001" table:style-name="ce11">
            <text:p>34886,4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20005:4222</text:p>
          </table:table-cell>
          <table:covered-table-cell/>
          <table:table-cell office:value-type="float" office:value="66265.990000000005" table:style-name="ce11">
            <text:p>66265,99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4:110005:380</text:p>
          </table:table-cell>
          <table:covered-table-cell/>
          <table:table-cell office:value-type="float" office:value="1059454.24" table:style-name="ce11">
            <text:p>1059454,24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4:110005:400</text:p>
          </table:table-cell>
          <table:covered-table-cell/>
          <table:table-cell office:value-type="float" office:value="688017.2" table:style-name="ce11">
            <text:p>688017,2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120001:1350</text:p>
          </table:table-cell>
          <table:covered-table-cell/>
          <table:table-cell office:value-type="float" office:value="389780" table:style-name="ce11">
            <text:p>389780,0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5:150202:323</text:p>
          </table:table-cell>
          <table:covered-table-cell/>
          <table:table-cell office:value-type="float" office:value="123121.02" table:style-name="ce11">
            <text:p>123121,02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6:200002:432</text:p>
          </table:table-cell>
          <table:covered-table-cell/>
          <table:table-cell office:value-type="float" office:value="244180.58" table:style-name="ce11">
            <text:p>244180,58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6:200002:433</text:p>
          </table:table-cell>
          <table:covered-table-cell/>
          <table:table-cell office:value-type="float" office:value="26304.880000000001" table:style-name="ce11">
            <text:p>26304,88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6:250004:626</text:p>
          </table:table-cell>
          <table:covered-table-cell/>
          <table:table-cell office:value-type="float" office:value="285218.3" table:style-name="ce11">
            <text:p>285218,3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7:080002:375</text:p>
          </table:table-cell>
          <table:covered-table-cell/>
          <table:table-cell office:value-type="float" office:value="11884.48" table:style-name="ce11">
            <text:p>11884,48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7:120003:2003</text:p>
          </table:table-cell>
          <table:covered-table-cell/>
          <table:table-cell office:value-type="float" office:value="196352.27" table:style-name="ce11">
            <text:p>196352,27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7:120003:3590</text:p>
          </table:table-cell>
          <table:covered-table-cell/>
          <table:table-cell office:value-type="float" office:value="357966.25" table:style-name="ce11">
            <text:p>357966,25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7:120003:62</text:p>
          </table:table-cell>
          <table:covered-table-cell/>
          <table:table-cell office:value-type="float" office:value="278653.38" table:style-name="ce11">
            <text:p>278653,38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8:080103:1642</text:p>
          </table:table-cell>
          <table:covered-table-cell/>
          <table:table-cell office:value-type="float" office:value="103655.85" table:style-name="ce11">
            <text:p>103655,85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8:090102:2593</text:p>
          </table:table-cell>
          <table:covered-table-cell/>
          <table:table-cell office:value-type="float" office:value="2470017.2000000002" table:style-name="ce11">
            <text:p>2470017,2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8:090102:3216</text:p>
          </table:table-cell>
          <table:covered-table-cell/>
          <table:table-cell office:value-type="float" office:value="350510.4" table:style-name="ce11">
            <text:p>350510,4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8:140109:516</text:p>
          </table:table-cell>
          <table:covered-table-cell/>
          <table:table-cell office:value-type="float" office:value="104086" table:style-name="ce11">
            <text:p>104086,0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8:140109:517</text:p>
          </table:table-cell>
          <table:covered-table-cell/>
          <table:table-cell office:value-type="float" office:value="25160" table:style-name="ce11">
            <text:p>25160,0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9:000000:120</text:p>
          </table:table-cell>
          <table:covered-table-cell/>
          <table:table-cell office:value-type="float" office:value="1413600" table:style-name="ce11">
            <text:p>1413600,0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9:020631:31</text:p>
          </table:table-cell>
          <table:covered-table-cell/>
          <table:table-cell office:value-type="float" office:value="229079.52" table:style-name="ce11">
            <text:p>229079,52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9:020634:1960</text:p>
          </table:table-cell>
          <table:covered-table-cell/>
          <table:table-cell office:value-type="float" office:value="205428" table:style-name="ce11">
            <text:p>205428,0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9:140401:294</text:p>
          </table:table-cell>
          <table:covered-table-cell/>
          <table:table-cell office:value-type="float" office:value="262880" table:style-name="ce11">
            <text:p>262880,0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0:000000:3304</text:p>
          </table:table-cell>
          <table:covered-table-cell/>
          <table:table-cell office:value-type="float" office:value="40446.300000000003" table:style-name="ce11">
            <text:p>40446,3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0:020001:71</text:p>
          </table:table-cell>
          <table:covered-table-cell/>
          <table:table-cell office:value-type="float" office:value="3734.72" table:style-name="ce11">
            <text:p>3734,72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1:080003:861</text:p>
          </table:table-cell>
          <table:covered-table-cell/>
          <table:table-cell office:value-type="float" office:value="313977.3" table:style-name="ce11">
            <text:p>313977,3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2:090003:476</text:p>
          </table:table-cell>
          <table:covered-table-cell/>
          <table:table-cell office:value-type="float" office:value="129623" table:style-name="ce11">
            <text:p>129623,0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3:110001:1344</text:p>
          </table:table-cell>
          <table:covered-table-cell/>
          <table:table-cell office:value-type="float" office:value="389780" table:style-name="ce11">
            <text:p>389780,0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3:130030:2085</text:p>
          </table:table-cell>
          <table:covered-table-cell/>
          <table:table-cell office:value-type="float" office:value="204439.95" table:style-name="ce11">
            <text:p>204439,95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3:130030:2086</text:p>
          </table:table-cell>
          <table:covered-table-cell/>
          <table:table-cell office:value-type="float" office:value="203935.16" table:style-name="ce11">
            <text:p>203935,16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4:090003:451</text:p>
          </table:table-cell>
          <table:covered-table-cell/>
          <table:table-cell office:value-type="float" office:value="724678.5" table:style-name="ce11">
            <text:p>724678,5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5:000000:1336</text:p>
          </table:table-cell>
          <table:covered-table-cell/>
          <table:table-cell office:value-type="float" office:value="99816" table:style-name="ce11">
            <text:p>99816,0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5:000000:1338</text:p>
          </table:table-cell>
          <table:covered-table-cell/>
          <table:table-cell office:value-type="float" office:value="4528924.4400000004" table:style-name="ce11">
            <text:p>4528924,44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5:000000:2234</text:p>
          </table:table-cell>
          <table:covered-table-cell/>
          <table:table-cell office:value-type="float" office:value="128344.38" table:style-name="ce11">
            <text:p>128344,38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8:100014:1</text:p>
          </table:table-cell>
          <table:covered-table-cell/>
          <table:table-cell office:value-type="float" office:value="106714.32" table:style-name="ce11">
            <text:p>106714,32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8:140202:24</text:p>
          </table:table-cell>
          <table:covered-table-cell/>
          <table:table-cell office:value-type="float" office:value="267423.48" table:style-name="ce11">
            <text:p>267423,48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9:100238:113</text:p>
          </table:table-cell>
          <table:covered-table-cell/>
          <table:table-cell office:value-type="float" office:value="324505.09999999998" table:style-name="ce11">
            <text:p>324505,1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9:140010:31</text:p>
          </table:table-cell>
          <table:covered-table-cell/>
          <table:table-cell office:value-type="float" office:value="1014345.86" table:style-name="ce11">
            <text:p>1014345,86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9:160005:64</text:p>
          </table:table-cell>
          <table:covered-table-cell/>
          <table:table-cell office:value-type="float" office:value="2141508.48" table:style-name="ce11">
            <text:p>2141508,48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9:170007:226</text:p>
          </table:table-cell>
          <table:covered-table-cell/>
          <table:table-cell office:value-type="float" office:value="78459.899999999994" table:style-name="ce11">
            <text:p>78459,9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0:000000:2252</text:p>
          </table:table-cell>
          <table:covered-table-cell/>
          <table:table-cell office:value-type="float" office:value="40414330.950000003" table:style-name="ce11">
            <text:p>40414330,95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0:000000:2426</text:p>
          </table:table-cell>
          <table:covered-table-cell/>
          <table:table-cell office:value-type="float" office:value="6174411.5" table:style-name="ce11">
            <text:p>6174411,5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0:010101:2027</text:p>
          </table:table-cell>
          <table:covered-table-cell/>
          <table:table-cell office:value-type="float" office:value="365450" table:style-name="ce11">
            <text:p>365450,0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0:070005:1956</text:p>
          </table:table-cell>
          <table:covered-table-cell/>
          <table:table-cell office:value-type="float" office:value="620401.31999999995" table:style-name="ce11">
            <text:p>620401,32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0:070005:1957</text:p>
          </table:table-cell>
          <table:covered-table-cell/>
          <table:table-cell office:value-type="float" office:value="3023665.38" table:style-name="ce11">
            <text:p>3023665,38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0:070005:1958</text:p>
          </table:table-cell>
          <table:covered-table-cell/>
          <table:table-cell office:value-type="float" office:value="76000" table:style-name="ce11">
            <text:p>76000,0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0:090202:789</text:p>
          </table:table-cell>
          <table:covered-table-cell/>
          <table:table-cell office:value-type="float" office:value="281944.03999999998" table:style-name="ce11">
            <text:p>281944,04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0:110106:913</text:p>
          </table:table-cell>
          <table:covered-table-cell/>
          <table:table-cell office:value-type="float" office:value="232737.84" table:style-name="ce11">
            <text:p>232737,84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0:110106:914</text:p>
          </table:table-cell>
          <table:covered-table-cell/>
          <table:table-cell office:value-type="float" office:value="223103.56" table:style-name="ce11">
            <text:p>223103,56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0:110106:915</text:p>
          </table:table-cell>
          <table:covered-table-cell/>
          <table:table-cell office:value-type="float" office:value="206706.88" table:style-name="ce11">
            <text:p>206706,88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0:110106:916</text:p>
          </table:table-cell>
          <table:covered-table-cell/>
          <table:table-cell office:value-type="float" office:value="321124.12" table:style-name="ce11">
            <text:p>321124,12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0:110106:917</text:p>
          </table:table-cell>
          <table:covered-table-cell/>
          <table:table-cell office:value-type="float" office:value="116848.28" table:style-name="ce11">
            <text:p>116848,28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0:110106:918</text:p>
          </table:table-cell>
          <table:covered-table-cell/>
          <table:table-cell office:value-type="float" office:value="105309.4" table:style-name="ce11">
            <text:p>105309,4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1:000000:271</text:p>
          </table:table-cell>
          <table:covered-table-cell/>
          <table:table-cell office:value-type="float" office:value="29789248" table:style-name="ce11">
            <text:p>29789248,0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1:040003:482</text:p>
          </table:table-cell>
          <table:covered-table-cell/>
          <table:table-cell office:value-type="float" office:value="854700" table:style-name="ce11">
            <text:p>854700,0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2:000000:1581</text:p>
          </table:table-cell>
          <table:covered-table-cell/>
          <table:table-cell office:value-type="float" office:value="216395" table:style-name="ce11">
            <text:p>216395,0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4:030201:571</text:p>
          </table:table-cell>
          <table:covered-table-cell/>
          <table:table-cell office:value-type="float" office:value="118385.1" table:style-name="ce11">
            <text:p>118385,1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4:070204:2157</text:p>
          </table:table-cell>
          <table:covered-table-cell/>
          <table:table-cell office:value-type="float" office:value="127747.26" table:style-name="ce11">
            <text:p>127747,26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6:030801:1057</text:p>
          </table:table-cell>
          <table:covered-table-cell/>
          <table:table-cell office:value-type="float" office:value="87552.3" table:style-name="ce11">
            <text:p>87552,3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7:050003:89</text:p>
          </table:table-cell>
          <table:covered-table-cell/>
          <table:table-cell office:value-type="float" office:value="238550" table:style-name="ce11">
            <text:p>238550,0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000000:5241</text:p>
          </table:table-cell>
          <table:covered-table-cell/>
          <table:table-cell office:value-type="float" office:value="734335.42" table:style-name="ce11">
            <text:p>734335,42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3952783.5" table:style-name="ce11">
            <text:p>133952783,5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040004:2241</text:p>
          </table:table-cell>
          <table:covered-table-cell/>
          <table:table-cell office:value-type="float" office:value="240233.97" table:style-name="ce11">
            <text:p>240233,97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100015:1324</text:p>
          </table:table-cell>
          <table:covered-table-cell/>
          <table:table-cell office:value-type="float" office:value="1040276.8" table:style-name="ce11">
            <text:p>1040276,8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140001:2396</text:p>
          </table:table-cell>
          <table:covered-table-cell/>
          <table:table-cell office:value-type="float" office:value="1618620.08" table:style-name="ce11">
            <text:p>1618620,08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140001:4137</text:p>
          </table:table-cell>
          <table:covered-table-cell/>
          <table:table-cell office:value-type="float" office:value="117626.04" table:style-name="ce11">
            <text:p>117626,04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140001:4138</text:p>
          </table:table-cell>
          <table:covered-table-cell/>
          <table:table-cell office:value-type="float" office:value="117470.45" table:style-name="ce11">
            <text:p>117470,45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140001:4139</text:p>
          </table:table-cell>
          <table:covered-table-cell/>
          <table:table-cell office:value-type="float" office:value="117470.45" table:style-name="ce11">
            <text:p>117470,45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140001:4140</text:p>
          </table:table-cell>
          <table:covered-table-cell/>
          <table:table-cell office:value-type="float" office:value="133972.29999999999" table:style-name="ce11">
            <text:p>133972,3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140010:2430</text:p>
          </table:table-cell>
          <table:covered-table-cell/>
          <table:table-cell office:value-type="float" office:value="8157.6" table:style-name="ce11">
            <text:p>8157,6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140010:2431</text:p>
          </table:table-cell>
          <table:covered-table-cell/>
          <table:table-cell office:value-type="float" office:value="18432.7" table:style-name="ce11">
            <text:p>18432,7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140014:1141</text:p>
          </table:table-cell>
          <table:covered-table-cell/>
          <table:table-cell office:value-type="float" office:value="406.38" table:style-name="ce11">
            <text:p>406,38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140014:1142</text:p>
          </table:table-cell>
          <table:covered-table-cell/>
          <table:table-cell office:value-type="float" office:value="4518.54" table:style-name="ce11">
            <text:p>4518,54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140014:952</text:p>
          </table:table-cell>
          <table:covered-table-cell/>
          <table:table-cell office:value-type="float" office:value="2898.48" table:style-name="ce11">
            <text:p>2898,48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140014:953</text:p>
          </table:table-cell>
          <table:covered-table-cell/>
          <table:table-cell office:value-type="float" office:value="4849.26" table:style-name="ce11">
            <text:p>4849,26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140014:954</text:p>
          </table:table-cell>
          <table:covered-table-cell/>
          <table:table-cell office:value-type="float" office:value="3832.92" table:style-name="ce11">
            <text:p>3832,92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140014:955</text:p>
          </table:table-cell>
          <table:covered-table-cell/>
          <table:table-cell office:value-type="float" office:value="77244.12" table:style-name="ce11">
            <text:p>77244,12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140014:957</text:p>
          </table:table-cell>
          <table:covered-table-cell/>
          <table:table-cell office:value-type="float" office:value="4910.1000000000004" table:style-name="ce11">
            <text:p>4910,1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40014:958</text:p>
          </table:table-cell>
          <table:covered-table-cell/>
          <table:table-cell office:value-type="float" office:value="4417.92" table:style-name="ce11">
            <text:p>4417,92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40014:960</text:p>
          </table:table-cell>
          <table:covered-table-cell/>
          <table:table-cell office:value-type="float" office:value="2871.18" table:style-name="ce11">
            <text:p>2871,18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40014:961</text:p>
          </table:table-cell>
          <table:covered-table-cell/>
          <table:table-cell office:value-type="float" office:value="3037.32" table:style-name="ce11">
            <text:p>3037,32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40014:962</text:p>
          </table:table-cell>
          <table:covered-table-cell/>
          <table:table-cell office:value-type="float" office:value="234" table:style-name="ce11">
            <text:p>234,0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40014:963</text:p>
          </table:table-cell>
          <table:covered-table-cell/>
          <table:table-cell office:value-type="float" office:value="4187.82" table:style-name="ce11">
            <text:p>4187,82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50006:3334</text:p>
          </table:table-cell>
          <table:covered-table-cell/>
          <table:table-cell office:value-type="float" office:value="94831.88" table:style-name="ce11">
            <text:p>94831,88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60003:1143</text:p>
          </table:table-cell>
          <table:covered-table-cell/>
          <table:table-cell office:value-type="float" office:value="894615.12" table:style-name="ce11">
            <text:p>894615,12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160003:1828</text:p>
          </table:table-cell>
          <table:covered-table-cell/>
          <table:table-cell office:value-type="float" office:value="704940.96" table:style-name="ce11">
            <text:p>704940,96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60003:1829</text:p>
          </table:table-cell>
          <table:covered-table-cell/>
          <table:table-cell office:value-type="float" office:value="105621.12" table:style-name="ce11">
            <text:p>105621,12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60003:1830</text:p>
          </table:table-cell>
          <table:covered-table-cell/>
          <table:table-cell office:value-type="float" office:value="13791.6" table:style-name="ce11">
            <text:p>13791,6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9:000000:2790</text:p>
          </table:table-cell>
          <table:covered-table-cell/>
          <table:table-cell office:value-type="float" office:value="465725.85" table:style-name="ce11">
            <text:p>465725,85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0:000000:1992</text:p>
          </table:table-cell>
          <table:covered-table-cell/>
          <table:table-cell office:value-type="float" office:value="193.5" table:style-name="ce11">
            <text:p>193,5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0:000000:2705</text:p>
          </table:table-cell>
          <table:covered-table-cell/>
          <table:table-cell office:value-type="float" office:value="741.9" table:style-name="ce11">
            <text:p>741,9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0:000000:2710</text:p>
          </table:table-cell>
          <table:covered-table-cell/>
          <table:table-cell office:value-type="float" office:value="4688" table:style-name="ce11">
            <text:p>4688,0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0:000000:2753</text:p>
          </table:table-cell>
          <table:covered-table-cell/>
          <table:table-cell office:value-type="float" office:value="8204" table:style-name="ce11">
            <text:p>8204,0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0:000000:2754</text:p>
          </table:table-cell>
          <table:covered-table-cell/>
          <table:table-cell office:value-type="float" office:value="2719.69" table:style-name="ce11">
            <text:p>2719,69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0:050006:248</text:p>
          </table:table-cell>
          <table:covered-table-cell/>
          <table:table-cell office:value-type="float" office:value="65.06" table:style-name="ce11">
            <text:p>65,06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0:130005:301</text:p>
          </table:table-cell>
          <table:covered-table-cell/>
          <table:table-cell office:value-type="float" office:value="807200" table:style-name="ce11">
            <text:p>807200,0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0:160005:1836</text:p>
          </table:table-cell>
          <table:covered-table-cell/>
          <table:table-cell office:value-type="float" office:value="214251.56" table:style-name="ce11">
            <text:p>214251,56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1:190011:299</text:p>
          </table:table-cell>
          <table:covered-table-cell/>
          <table:table-cell office:value-type="float" office:value="229190.7" table:style-name="ce11">
            <text:p>229190,7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2:080004:401</text:p>
          </table:table-cell>
          <table:covered-table-cell/>
          <table:table-cell office:value-type="float" office:value="538648.5" table:style-name="ce11">
            <text:p>538648,5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10029:378</text:p>
          </table:table-cell>
          <table:covered-table-cell/>
          <table:table-cell office:value-type="float" office:value="517885.29" table:style-name="ce11">
            <text:p>517885,29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20016:82</text:p>
          </table:table-cell>
          <table:covered-table-cell/>
          <table:table-cell office:value-type="float" office:value="1073798.55" table:style-name="ce11">
            <text:p>1073798,55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20016:869</text:p>
          </table:table-cell>
          <table:covered-table-cell/>
          <table:table-cell office:value-type="float" office:value="13314.6" table:style-name="ce11">
            <text:p>13314,6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20033:2839</text:p>
          </table:table-cell>
          <table:covered-table-cell/>
          <table:table-cell office:value-type="float" office:value="576600" table:style-name="ce11">
            <text:p>576600,0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20033:60</text:p>
          </table:table-cell>
          <table:covered-table-cell/>
          <table:table-cell office:value-type="float" office:value="200804768.22" table:style-name="ce11">
            <text:p>200804768,22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30019:1218</text:p>
          </table:table-cell>
          <table:covered-table-cell/>
          <table:table-cell office:value-type="float" office:value="3307329.84" table:style-name="ce11">
            <text:p>3307329,84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30019:1219</text:p>
          </table:table-cell>
          <table:covered-table-cell/>
          <table:table-cell office:value-type="float" office:value="5205670.6399999997" table:style-name="ce11">
            <text:p>5205670,64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30104:203</text:p>
          </table:table-cell>
          <table:covered-table-cell/>
          <table:table-cell office:value-type="float" office:value="28377357.550000001" table:style-name="ce11">
            <text:p>28377357,55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30104:3515</text:p>
          </table:table-cell>
          <table:covered-table-cell/>
          <table:table-cell office:value-type="float" office:value="30637.11" table:style-name="ce11">
            <text:p>30637,11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50054:682</text:p>
          </table:table-cell>
          <table:covered-table-cell/>
          <table:table-cell office:value-type="float" office:value="977256.39" table:style-name="ce11">
            <text:p>977256,39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50067:149</text:p>
          </table:table-cell>
          <table:covered-table-cell/>
          <table:table-cell office:value-type="float" office:value="446501.99" table:style-name="ce11">
            <text:p>446501,99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3669117.27" table:style-name="ce11">
            <text:p>3669117,27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60031:2589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60031:2590</text:p>
          </table:table-cell>
          <table:covered-table-cell/>
          <table:table-cell office:value-type="float" office:value="20402.64" table:style-name="ce11">
            <text:p>20402,64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60032:3519</text:p>
          </table:table-cell>
          <table:covered-table-cell/>
          <table:table-cell office:value-type="float" office:value="21524378.039999999" table:style-name="ce11">
            <text:p>21524378,04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60051:4</text:p>
          </table:table-cell>
          <table:covered-table-cell/>
          <table:table-cell office:value-type="float" office:value="68955150" table:style-name="ce11">
            <text:p>68955150,0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60051:478</text:p>
          </table:table-cell>
          <table:covered-table-cell/>
          <table:table-cell office:value-type="float" office:value="195917.4" table:style-name="ce11">
            <text:p>195917,4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60051:576</text:p>
          </table:table-cell>
          <table:covered-table-cell/>
          <table:table-cell office:value-type="float" office:value="221605.2" table:style-name="ce11">
            <text:p>221605,2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60066:2086</text:p>
          </table:table-cell>
          <table:covered-table-cell/>
          <table:table-cell office:value-type="float" office:value="394251" table:style-name="ce11">
            <text:p>394251,0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70107:61</text:p>
          </table:table-cell>
          <table:covered-table-cell/>
          <table:table-cell office:value-type="float" office:value="863744" table:style-name="ce11">
            <text:p>863744,0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50601448.82" table:style-name="ce11">
            <text:p>50601448,82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45701050.829999998" table:style-name="ce11">
            <text:p>45701050,83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80150:5493</text:p>
          </table:table-cell>
          <table:covered-table-cell/>
          <table:table-cell office:value-type="float" office:value="132029.75" table:style-name="ce11">
            <text:p>132029,75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80150:5494</text:p>
          </table:table-cell>
          <table:covered-table-cell/>
          <table:table-cell office:value-type="float" office:value="109448.11" table:style-name="ce11">
            <text:p>109448,11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80150:5495</text:p>
          </table:table-cell>
          <table:covered-table-cell/>
          <table:table-cell office:value-type="float" office:value="105077.47" table:style-name="ce11">
            <text:p>105077,47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5:020103:3872</text:p>
          </table:table-cell>
          <table:covered-table-cell/>
          <table:table-cell office:value-type="float" office:value="221180.86" table:style-name="ce11">
            <text:p>221180,86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5:020104:1871</text:p>
          </table:table-cell>
          <table:covered-table-cell/>
          <table:table-cell office:value-type="float" office:value="305759.58" table:style-name="ce11">
            <text:p>305759,58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5:020106:71</text:p>
          </table:table-cell>
          <table:covered-table-cell/>
          <table:table-cell office:value-type="float" office:value="178139264.09999999" table:style-name="ce11">
            <text:p>178139264,1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5:030106:6278</text:p>
          </table:table-cell>
          <table:covered-table-cell/>
          <table:table-cell office:value-type="float" office:value="275634.8" table:style-name="ce11">
            <text:p>275634,8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5:030106:6279</text:p>
          </table:table-cell>
          <table:covered-table-cell/>
          <table:table-cell office:value-type="float" office:value="690527.6" table:style-name="ce11">
            <text:p>690527,6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5:030115:112</text:p>
          </table:table-cell>
          <table:covered-table-cell/>
          <table:table-cell office:value-type="float" office:value="46173535.280000001" table:style-name="ce11">
            <text:p>46173535,28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5:030125:3946</text:p>
          </table:table-cell>
          <table:covered-table-cell/>
          <table:table-cell office:value-type="float" office:value="658407.76" table:style-name="ce11">
            <text:p>658407,76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5:030219:871</text:p>
          </table:table-cell>
          <table:covered-table-cell/>
          <table:table-cell office:value-type="float" office:value="713635.5" table:style-name="ce11">
            <text:p>713635,5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5:030219:872</text:p>
          </table:table-cell>
          <table:covered-table-cell/>
          <table:table-cell office:value-type="float" office:value="1747367.7" table:style-name="ce11">
            <text:p>1747367,7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6:000004:2927</text:p>
          </table:table-cell>
          <table:covered-table-cell/>
          <table:table-cell office:value-type="float" office:value="80503.600000000006" table:style-name="ce11">
            <text:p>80503,6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6:000004:2928</text:p>
          </table:table-cell>
          <table:covered-table-cell/>
          <table:table-cell office:value-type="float" office:value="96450" table:style-name="ce11">
            <text:p>96450,0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6:000018:13963</text:p>
          </table:table-cell>
          <table:covered-table-cell/>
          <table:table-cell office:value-type="float" office:value="11223.74" table:style-name="ce11">
            <text:p>11223,74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7:000000:3016</text:p>
          </table:table-cell>
          <table:covered-table-cell/>
          <table:table-cell office:value-type="float" office:value="583119.28" table:style-name="ce11">
            <text:p>583119,28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7:000000:3017</text:p>
          </table:table-cell>
          <table:covered-table-cell/>
          <table:table-cell office:value-type="float" office:value="313227.76" table:style-name="ce11">
            <text:p>313227,76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9:000043:834</text:p>
          </table:table-cell>
          <table:covered-table-cell/>
          <table:table-cell office:value-type="float" office:value="227052" table:style-name="ce11">
            <text:p>227052,0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number-columns-spanned="2" table:number-rows-spanned="1" table:style-name="ce20">
            <text:p>34:39:000043:835</text:p>
          </table:table-cell>
          <table:covered-table-cell/>
          <table:table-cell office:value-type="float" office:value="291924" table:style-name="ce13">
            <text:p>291924,00</text:p>
          </table:table-cell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13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5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23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1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50009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50009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6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7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7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80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110008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1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2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2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4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60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7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70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11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12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12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130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14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14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14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14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14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14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2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2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2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20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20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3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3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3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3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3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3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4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4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4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700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7000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70006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80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08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080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09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09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0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10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2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2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20006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20006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09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09:137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109:18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401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401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401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401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40114:112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40114:143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40115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5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5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6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6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70001:25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70001:25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70001:25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70001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70001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70001:25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70001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70001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70001:25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7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80001:8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80004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8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80005:40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80005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8000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9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200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20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21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21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220005:63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4:030002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5:010156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5:1502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5:16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7:02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7:070001:54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7:070003:26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7:080002:44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7:11000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7:120003:38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8:0301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8:10011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8:120202:28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9:02063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9:02105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9:02105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0:05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0:16000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0:200018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0:20001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1: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1:03000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1:0700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1:080003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1:080003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1:080003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1:080003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1:08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1:0800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1:080003:48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1:080003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1:080003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1:080003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1:080003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1:08000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1:080003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1:080003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1:080003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1:080003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1:080003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1:080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1:080004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1:080004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1:080004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1:080004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1:080004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1:08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1:08000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1:080009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2:0104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2:0105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2:03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2:030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2:040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2:08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2:080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2:080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2:090017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3:030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3:030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3:030003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3:040005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3:040005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3:060003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3:130020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3:130021:22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3:140003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3:14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3:14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3:140005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3:15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3:16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4:02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5:080103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5:1001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5:1101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6:15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7:000000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7:070001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8: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8:07000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8:09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8:1200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9:000000:29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9:100117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9:10021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9:10023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9:10024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9:16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0:000000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0:000000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0:02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0:0601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0:0601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0:080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0:10010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0:100106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0:100106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0:100106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0:110106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1:00000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1:02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1:03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1:07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1:07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1:07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1:07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1:070016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1:070016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1:16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2:000000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2:060137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2:060157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2:060201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2:09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2:13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3:000000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3:090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3:140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3:200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3:21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4:030300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4:0403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4:0405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4:0502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4:0705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4:0903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4:110300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4:15010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4:1602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4:1602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4:1602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5:09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6:0507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6:050901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6:0612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6:0901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6:0902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6:1101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7:080003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7:12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7:150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7:150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7:160102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8: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8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8:000000:47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8:000000:49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8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8: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8:020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8:03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8:06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8:07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8:07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8:070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8:070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8:070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8:07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8:070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8:070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8:07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8:070005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8:070005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8:07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8:07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8:07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8:07000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8:070005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8:070005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8:070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8:070007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8:080001:74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8:08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8:08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8:080004:4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8:08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8:080004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8:100028:65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8:100028:69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8:100028:79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8:11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8:11001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8:120003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8:120015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8:130003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8:130003:19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8:150006:33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8:17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9:0000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9:000000:27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9:000000:27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9:01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9:01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9:030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0:060006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0:060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0:060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0:06000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0:060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0:14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0:150001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0:150001:22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0:160003:37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0:160005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1: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1:00000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1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1:00000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1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1:000000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1:000000:43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1: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1:080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1:08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1:100007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1:110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1:11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1:110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1:13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1:13001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1:160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1:160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1:170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1:170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1:17001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1:1700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1:170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1:19001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1:190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1:21001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1:22001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1:230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2:02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2:11001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2:11001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2:110011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2:120007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3:00000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3:000000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3:000000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3:000000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3:000000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3:000000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3:000000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3:000000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3:00000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3:000000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3:000000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3:000000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3:000000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3:000000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3:000000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3:000000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3:010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3:010005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3:010005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3:030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3:030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3:06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3:06000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3:0600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3:07000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3:09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3:09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3:110004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3:110004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3:110008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3:11001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3:110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1005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20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20013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2003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20036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2004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20087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30070:109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3007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30070:30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3008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3008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301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301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30125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3014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3014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40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40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5005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6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60035:65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60050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6005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70002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7004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7006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70107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80062:33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80062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8006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8007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80084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80106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801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8011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80116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8012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8014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5:000000:646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5:000000:660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5: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5:020102:79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5:02010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5:020103:63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5:020103:77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5:020103:77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5:02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5:020106:49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5:020106:49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5:020106:6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5:020106:63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5:020106:73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5:0201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5:020201:35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5:020206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5:020206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5:020206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5:020206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5:020206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5:020206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5:020206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5:030101:77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5:030102:46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5:030106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5:0301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5:030106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5:030125:37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6:000001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6:000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6:000019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7:01034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7:010349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7:010349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7:01035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7:01035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7:01036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7:01036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7:01036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9:00000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number-columns-spanned="3" table:number-rows-spanned="1" table:style-name="ce20">
            <text:p>34:39:0000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2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E744166D2DA62F10629A0EE8653CF624477F8403063C06719488A6BAEE53F2F1110781F411DF6DCC9372C0987038ABF01586089091F663C5C170D573177A98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2-26T05:47:42Z</meta:creation-date>
    <dc:date>2026-02-26T06:06:56Z</dc:date>
  </office:meta>
</office:document-meta>
</file>