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75</text:p>
          </table:table-cell>
          <table:table-cell table:number-columns-repeated="4" table:style-name="ce9"/>
          <table:table-cell office:value-type="string" table:style-name="ce11">
            <text:p>2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4" table:style-name="ce15">
            <text:p>105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3" table:style-name="ce16">
            <text:p>13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718</text:p>
          </table:table-cell>
          <table:covered-table-cell/>
          <table:table-cell office:value-type="float" office:value="95287160.390000001" table:style-name="ce19">
            <text:p>95287160,3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480</text:p>
          </table:table-cell>
          <table:covered-table-cell/>
          <table:table-cell office:value-type="float" office:value="30370875" table:style-name="ce19">
            <text:p>30370875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5195</text:p>
          </table:table-cell>
          <table:covered-table-cell/>
          <table:table-cell office:value-type="float" office:value="410620.41" table:style-name="ce19">
            <text:p>410620,4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3140</text:p>
          </table:table-cell>
          <table:covered-table-cell/>
          <table:table-cell office:value-type="float" office:value="1160800.6299999999" table:style-name="ce19">
            <text:p>1160800,6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30001:2001</text:p>
          </table:table-cell>
          <table:covered-table-cell/>
          <table:table-cell office:value-type="float" office:value="444432.41" table:style-name="ce19">
            <text:p>444432,4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4318</text:p>
          </table:table-cell>
          <table:covered-table-cell/>
          <table:table-cell office:value-type="float" office:value="139359.51" table:style-name="ce19">
            <text:p>139359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319</text:p>
          </table:table-cell>
          <table:covered-table-cell/>
          <table:table-cell office:value-type="float" office:value="4404141.0599999996" table:style-name="ce19">
            <text:p>4404141,0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815</text:p>
          </table:table-cell>
          <table:covered-table-cell/>
          <table:table-cell office:value-type="float" office:value="2407808.52" table:style-name="ce19">
            <text:p>2407808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2230</text:p>
          </table:table-cell>
          <table:covered-table-cell/>
          <table:table-cell office:value-type="float" office:value="1211753.8799999999" table:style-name="ce19">
            <text:p>1211753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6118</text:p>
          </table:table-cell>
          <table:covered-table-cell/>
          <table:table-cell office:value-type="float" office:value="273632.90999999997" table:style-name="ce19">
            <text:p>273632,9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6119</text:p>
          </table:table-cell>
          <table:covered-table-cell/>
          <table:table-cell office:value-type="float" office:value="603364.23" table:style-name="ce19">
            <text:p>603364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1:2866</text:p>
          </table:table-cell>
          <table:covered-table-cell/>
          <table:table-cell office:value-type="float" office:value="2092764.69" table:style-name="ce19">
            <text:p>2092764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5:1721</text:p>
          </table:table-cell>
          <table:covered-table-cell/>
          <table:table-cell office:value-type="float" office:value="688157" table:style-name="ce19">
            <text:p>688157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4198</text:p>
          </table:table-cell>
          <table:covered-table-cell/>
          <table:table-cell office:value-type="float" office:value="881889.45" table:style-name="ce19">
            <text:p>881889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2:2907</text:p>
          </table:table-cell>
          <table:covered-table-cell/>
          <table:table-cell office:value-type="float" office:value="3239935.13" table:style-name="ce19">
            <text:p>3239935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3:5180</text:p>
          </table:table-cell>
          <table:covered-table-cell/>
          <table:table-cell office:value-type="float" office:value="2809391.89" table:style-name="ce19">
            <text:p>2809391,8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4:1634</text:p>
          </table:table-cell>
          <table:covered-table-cell/>
          <table:table-cell office:value-type="float" office:value="2146013.67" table:style-name="ce19">
            <text:p>2146013,6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110001:894</text:p>
          </table:table-cell>
          <table:covered-table-cell/>
          <table:table-cell office:value-type="float" office:value="245874.01" table:style-name="ce19">
            <text:p>245874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25:104</text:p>
          </table:table-cell>
          <table:covered-table-cell/>
          <table:table-cell office:value-type="float" office:value="1037319.41" table:style-name="ce19">
            <text:p>1037319,4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150107:721</text:p>
          </table:table-cell>
          <table:covered-table-cell/>
          <table:table-cell office:value-type="float" office:value="826259.39" table:style-name="ce19">
            <text:p>826259,3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23627</text:p>
          </table:table-cell>
          <table:covered-table-cell/>
          <table:table-cell office:value-type="float" office:value="9418067.6600000001" table:style-name="ce19">
            <text:p>9418067,6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30104:668</text:p>
          </table:table-cell>
          <table:covered-table-cell/>
          <table:table-cell office:value-type="float" office:value="235407.12" table:style-name="ce19">
            <text:p>235407,1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30104:669</text:p>
          </table:table-cell>
          <table:covered-table-cell/>
          <table:table-cell office:value-type="float" office:value="71028.009999999995" table:style-name="ce19">
            <text:p>71028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00104:932</text:p>
          </table:table-cell>
          <table:covered-table-cell/>
          <table:table-cell office:value-type="float" office:value="218399.15" table:style-name="ce19">
            <text:p>218399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4445</text:p>
          </table:table-cell>
          <table:covered-table-cell/>
          <table:table-cell office:value-type="float" office:value="81710.14" table:style-name="ce19">
            <text:p>81710,1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14446</text:p>
          </table:table-cell>
          <table:covered-table-cell/>
          <table:table-cell office:value-type="float" office:value="716590.21" table:style-name="ce19">
            <text:p>716590,2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8794</text:p>
          </table:table-cell>
          <table:covered-table-cell/>
          <table:table-cell office:value-type="float" office:value="1325650.46" table:style-name="ce19">
            <text:p>1325650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40106:688</text:p>
          </table:table-cell>
          <table:covered-table-cell/>
          <table:table-cell office:value-type="float" office:value="101468.59" table:style-name="ce19">
            <text:p>101468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901:553</text:p>
          </table:table-cell>
          <table:covered-table-cell/>
          <table:table-cell office:value-type="float" office:value="7022272.5" table:style-name="ce19">
            <text:p>7022272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28:530</text:p>
          </table:table-cell>
          <table:covered-table-cell/>
          <table:table-cell office:value-type="float" office:value="132448.39000000001" table:style-name="ce19">
            <text:p>132448,3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28:875</text:p>
          </table:table-cell>
          <table:covered-table-cell/>
          <table:table-cell office:value-type="float" office:value="1634354.18" table:style-name="ce19">
            <text:p>1634354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50:376</text:p>
          </table:table-cell>
          <table:covered-table-cell/>
          <table:table-cell office:value-type="float" office:value="1292548.5900000001" table:style-name="ce19">
            <text:p>1292548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2:010501:2709</text:p>
          </table:table-cell>
          <table:covered-table-cell/>
          <table:table-cell office:value-type="float" office:value="892348.87" table:style-name="ce19">
            <text:p>892348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2:010502:4331</text:p>
          </table:table-cell>
          <table:covered-table-cell/>
          <table:table-cell office:value-type="float" office:value="391668.74" table:style-name="ce19">
            <text:p>391668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60001:853</text:p>
          </table:table-cell>
          <table:covered-table-cell/>
          <table:table-cell office:value-type="float" office:value="8592619.3000000007" table:style-name="ce19">
            <text:p>8592619,3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1:12185</text:p>
          </table:table-cell>
          <table:covered-table-cell/>
          <table:table-cell office:value-type="float" office:value="1594716.53" table:style-name="ce19">
            <text:p>1594716,5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60203:1513</text:p>
          </table:table-cell>
          <table:covered-table-cell/>
          <table:table-cell office:value-type="float" office:value="823650.56" table:style-name="ce19">
            <text:p>823650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70401:881</text:p>
          </table:table-cell>
          <table:covered-table-cell/>
          <table:table-cell office:value-type="float" office:value="1183533.29" table:style-name="ce19">
            <text:p>1183533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402:216</text:p>
          </table:table-cell>
          <table:covered-table-cell/>
          <table:table-cell office:value-type="float" office:value="1020094.85" table:style-name="ce19">
            <text:p>1020094,8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1182</text:p>
          </table:table-cell>
          <table:covered-table-cell/>
          <table:table-cell office:value-type="float" office:value="514605.18" table:style-name="ce19">
            <text:p>514605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1186</text:p>
          </table:table-cell>
          <table:covered-table-cell/>
          <table:table-cell office:value-type="float" office:value="946273.83" table:style-name="ce19">
            <text:p>946273,8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1:1215</text:p>
          </table:table-cell>
          <table:covered-table-cell/>
          <table:table-cell office:value-type="float" office:value="801407.43" table:style-name="ce19">
            <text:p>801407,4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1:1223</text:p>
          </table:table-cell>
          <table:covered-table-cell/>
          <table:table-cell office:value-type="float" office:value="544104.84" table:style-name="ce19">
            <text:p>544104,8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01:1248</text:p>
          </table:table-cell>
          <table:covered-table-cell/>
          <table:table-cell office:value-type="float" office:value="442494.9" table:style-name="ce19">
            <text:p>442494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1:1253</text:p>
          </table:table-cell>
          <table:covered-table-cell/>
          <table:table-cell office:value-type="float" office:value="458861.23" table:style-name="ce19">
            <text:p>458861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01:1357</text:p>
          </table:table-cell>
          <table:covered-table-cell/>
          <table:table-cell office:value-type="float" office:value="1172043" table:style-name="ce19">
            <text:p>1172043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01:1364</text:p>
          </table:table-cell>
          <table:covered-table-cell/>
          <table:table-cell office:value-type="float" office:value="852456.24" table:style-name="ce19">
            <text:p>852456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01:1386</text:p>
          </table:table-cell>
          <table:covered-table-cell/>
          <table:table-cell office:value-type="float" office:value="1466946.07" table:style-name="ce19">
            <text:p>1466946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70001:1395</text:p>
          </table:table-cell>
          <table:covered-table-cell/>
          <table:table-cell office:value-type="float" office:value="387137.44" table:style-name="ce19">
            <text:p>387137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70001:1408</text:p>
          </table:table-cell>
          <table:covered-table-cell/>
          <table:table-cell office:value-type="float" office:value="903009.65" table:style-name="ce19">
            <text:p>903009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70001:1415</text:p>
          </table:table-cell>
          <table:covered-table-cell/>
          <table:table-cell office:value-type="float" office:value="1088166.3600000001" table:style-name="ce19">
            <text:p>1088166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070001:1419</text:p>
          </table:table-cell>
          <table:covered-table-cell/>
          <table:table-cell office:value-type="float" office:value="1754562.26" table:style-name="ce19">
            <text:p>1754562,2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070001:1434</text:p>
          </table:table-cell>
          <table:covered-table-cell/>
          <table:table-cell office:value-type="float" office:value="678782.02" table:style-name="ce19">
            <text:p>678782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70001:1480</text:p>
          </table:table-cell>
          <table:covered-table-cell/>
          <table:table-cell office:value-type="float" office:value="440050.94" table:style-name="ce19">
            <text:p>440050,9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070001:1489</text:p>
          </table:table-cell>
          <table:covered-table-cell/>
          <table:table-cell office:value-type="float" office:value="374388.88" table:style-name="ce19">
            <text:p>374388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070001:1490</text:p>
          </table:table-cell>
          <table:covered-table-cell/>
          <table:table-cell office:value-type="float" office:value="208488.67" table:style-name="ce19">
            <text:p>208488,6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70001:1513</text:p>
          </table:table-cell>
          <table:covered-table-cell/>
          <table:table-cell office:value-type="float" office:value="335288.65000000002" table:style-name="ce19">
            <text:p>335288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70001:1549</text:p>
          </table:table-cell>
          <table:covered-table-cell/>
          <table:table-cell office:value-type="float" office:value="371534.24" table:style-name="ce19">
            <text:p>371534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070001:1612</text:p>
          </table:table-cell>
          <table:covered-table-cell/>
          <table:table-cell office:value-type="float" office:value="402508.4" table:style-name="ce19">
            <text:p>402508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1:070001:1634</text:p>
          </table:table-cell>
          <table:covered-table-cell/>
          <table:table-cell office:value-type="float" office:value="518460.43" table:style-name="ce19">
            <text:p>518460,4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070001:1670</text:p>
          </table:table-cell>
          <table:covered-table-cell/>
          <table:table-cell office:value-type="float" office:value="147989.73000000001" table:style-name="ce19">
            <text:p>147989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1:070001:1744</text:p>
          </table:table-cell>
          <table:covered-table-cell/>
          <table:table-cell office:value-type="float" office:value="620559.78" table:style-name="ce19">
            <text:p>620559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1:140001:1558</text:p>
          </table:table-cell>
          <table:covered-table-cell/>
          <table:table-cell office:value-type="float" office:value="858340.52" table:style-name="ce19">
            <text:p>858340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51501:324</text:p>
          </table:table-cell>
          <table:covered-table-cell/>
          <table:table-cell office:value-type="float" office:value="1857063.77" table:style-name="ce19">
            <text:p>1857063,7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70101:2537</text:p>
          </table:table-cell>
          <table:covered-table-cell/>
          <table:table-cell office:value-type="float" office:value="2557400.37" table:style-name="ce19">
            <text:p>2557400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100101:3181</text:p>
          </table:table-cell>
          <table:covered-table-cell/>
          <table:table-cell office:value-type="float" office:value="1572424" table:style-name="ce19">
            <text:p>1572424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40003:4235</text:p>
          </table:table-cell>
          <table:covered-table-cell/>
          <table:table-cell office:value-type="float" office:value="1486107.21" table:style-name="ce19">
            <text:p>1486107,2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80002:1263</text:p>
          </table:table-cell>
          <table:covered-table-cell/>
          <table:table-cell office:value-type="float" office:value="1360633.56" table:style-name="ce19">
            <text:p>1360633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07:3544</text:p>
          </table:table-cell>
          <table:covered-table-cell/>
          <table:table-cell office:value-type="float" office:value="907640.69" table:style-name="ce19">
            <text:p>907640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10001:489</text:p>
          </table:table-cell>
          <table:covered-table-cell/>
          <table:table-cell office:value-type="float" office:value="442687.58" table:style-name="ce19">
            <text:p>442687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20001:732</text:p>
          </table:table-cell>
          <table:covered-table-cell/>
          <table:table-cell office:value-type="float" office:value="495186.85" table:style-name="ce19">
            <text:p>495186,8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9:130001:764</text:p>
          </table:table-cell>
          <table:covered-table-cell/>
          <table:table-cell office:value-type="float" office:value="475384.32000000001" table:style-name="ce19">
            <text:p>475384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0:160005:10592</text:p>
          </table:table-cell>
          <table:covered-table-cell/>
          <table:table-cell office:value-type="float" office:value="2534348.23" table:style-name="ce19">
            <text:p>2534348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0:160005:7798</text:p>
          </table:table-cell>
          <table:covered-table-cell/>
          <table:table-cell office:value-type="float" office:value="584110.68999999994" table:style-name="ce19">
            <text:p>584110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3:040003:1295</text:p>
          </table:table-cell>
          <table:covered-table-cell/>
          <table:table-cell office:value-type="float" office:value="74139.899999999994" table:style-name="ce19">
            <text:p>74139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3:040003:1301</text:p>
          </table:table-cell>
          <table:covered-table-cell/>
          <table:table-cell office:value-type="float" office:value="194246.54" table:style-name="ce19">
            <text:p>194246,5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3:040003:1323</text:p>
          </table:table-cell>
          <table:covered-table-cell/>
          <table:table-cell office:value-type="float" office:value="118708.3" table:style-name="ce19">
            <text:p>118708,3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3:040003:1324</text:p>
          </table:table-cell>
          <table:covered-table-cell/>
          <table:table-cell office:value-type="float" office:value="119170.2" table:style-name="ce19">
            <text:p>119170,2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3:040003:1327</text:p>
          </table:table-cell>
          <table:covered-table-cell/>
          <table:table-cell office:value-type="float" office:value="94899.07" table:style-name="ce19">
            <text:p>94899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3:130002:281</text:p>
          </table:table-cell>
          <table:covered-table-cell/>
          <table:table-cell office:value-type="float" office:value="233193.73" table:style-name="ce19">
            <text:p>233193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10:2086</text:p>
          </table:table-cell>
          <table:covered-table-cell/>
          <table:table-cell office:value-type="float" office:value="3052659.77" table:style-name="ce19">
            <text:p>3052659,7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51:2585</text:p>
          </table:table-cell>
          <table:covered-table-cell/>
          <table:table-cell office:value-type="float" office:value="125269.87" table:style-name="ce19">
            <text:p>125269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59:1566</text:p>
          </table:table-cell>
          <table:covered-table-cell/>
          <table:table-cell office:value-type="float" office:value="2029602.96" table:style-name="ce19">
            <text:p>2029602,9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59:1593</text:p>
          </table:table-cell>
          <table:covered-table-cell/>
          <table:table-cell office:value-type="float" office:value="1973329.1" table:style-name="ce19">
            <text:p>1973329,1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59:2277</text:p>
          </table:table-cell>
          <table:covered-table-cell/>
          <table:table-cell office:value-type="float" office:value="151041624.49000001" table:style-name="ce19">
            <text:p>151041624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59:237</text:p>
          </table:table-cell>
          <table:covered-table-cell/>
          <table:table-cell office:value-type="float" office:value="155564312.90000001" table:style-name="ce19">
            <text:p>155564312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59:2758</text:p>
          </table:table-cell>
          <table:covered-table-cell/>
          <table:table-cell office:value-type="float" office:value="2121945.66" table:style-name="ce19">
            <text:p>2121945,6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59:4252</text:p>
          </table:table-cell>
          <table:covered-table-cell/>
          <table:table-cell office:value-type="float" office:value="2058102.19" table:style-name="ce19">
            <text:p>2058102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59:4434</text:p>
          </table:table-cell>
          <table:covered-table-cell/>
          <table:table-cell office:value-type="float" office:value="2067521.42" table:style-name="ce19">
            <text:p>2067521,4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59:4439</text:p>
          </table:table-cell>
          <table:covered-table-cell/>
          <table:table-cell office:value-type="float" office:value="2048682.96" table:style-name="ce19">
            <text:p>2048682,9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59:4545</text:p>
          </table:table-cell>
          <table:covered-table-cell/>
          <table:table-cell office:value-type="float" office:value="1450561.73" table:style-name="ce19">
            <text:p>1450561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59:4561</text:p>
          </table:table-cell>
          <table:covered-table-cell/>
          <table:table-cell office:value-type="float" office:value="2094181.24" table:style-name="ce19">
            <text:p>2094181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59:5680</text:p>
          </table:table-cell>
          <table:covered-table-cell/>
          <table:table-cell office:value-type="float" office:value="2001328.78" table:style-name="ce19">
            <text:p>2001328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59:5971</text:p>
          </table:table-cell>
          <table:covered-table-cell/>
          <table:table-cell office:value-type="float" office:value="2183921.25" table:style-name="ce19">
            <text:p>2183921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83:496</text:p>
          </table:table-cell>
          <table:covered-table-cell/>
          <table:table-cell office:value-type="float" office:value="2545742.64" table:style-name="ce19">
            <text:p>2545742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93:2708</text:p>
          </table:table-cell>
          <table:covered-table-cell/>
          <table:table-cell office:value-type="float" office:value="2407584.38" table:style-name="ce19">
            <text:p>2407584,3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16:4223</text:p>
          </table:table-cell>
          <table:covered-table-cell/>
          <table:table-cell office:value-type="float" office:value="3475015.31" table:style-name="ce19">
            <text:p>3475015,3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07:3426</text:p>
          </table:table-cell>
          <table:covered-table-cell/>
          <table:table-cell office:value-type="float" office:value="166707.31" table:style-name="ce19">
            <text:p>166707,3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33:450</text:p>
          </table:table-cell>
          <table:covered-table-cell/>
          <table:table-cell office:value-type="float" office:value="869905.08" table:style-name="ce19">
            <text:p>869905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33:451</text:p>
          </table:table-cell>
          <table:covered-table-cell/>
          <table:table-cell office:value-type="float" office:value="1219493.1000000001" table:style-name="ce19">
            <text:p>1219493,1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37:270</text:p>
          </table:table-cell>
          <table:covered-table-cell/>
          <table:table-cell office:value-type="float" office:value="258938667.24000001" table:style-name="ce19">
            <text:p>258938667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39:4538</text:p>
          </table:table-cell>
          <table:covered-table-cell/>
          <table:table-cell office:value-type="float" office:value="5382534.75" table:style-name="ce19">
            <text:p>5382534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77:367</text:p>
          </table:table-cell>
          <table:covered-table-cell/>
          <table:table-cell office:value-type="float" office:value="144136.07999999999" table:style-name="ce19">
            <text:p>144136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35:8960</text:p>
          </table:table-cell>
          <table:covered-table-cell/>
          <table:table-cell office:value-type="float" office:value="203368.13" table:style-name="ce19">
            <text:p>203368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35:8961</text:p>
          </table:table-cell>
          <table:covered-table-cell/>
          <table:table-cell office:value-type="float" office:value="2225823.7200000002" table:style-name="ce19">
            <text:p>2225823,7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57:903</text:p>
          </table:table-cell>
          <table:covered-table-cell/>
          <table:table-cell office:value-type="float" office:value="1852496.27" table:style-name="ce19">
            <text:p>1852496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57:904</text:p>
          </table:table-cell>
          <table:covered-table-cell/>
          <table:table-cell office:value-type="float" office:value="2214511.2999999998" table:style-name="ce19">
            <text:p>2214511,3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57:905</text:p>
          </table:table-cell>
          <table:covered-table-cell/>
          <table:table-cell office:value-type="float" office:value="1857613.66" table:style-name="ce19">
            <text:p>1857613,6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57:906</text:p>
          </table:table-cell>
          <table:covered-table-cell/>
          <table:table-cell office:value-type="float" office:value="1847378.87" table:style-name="ce19">
            <text:p>1847378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57:907</text:p>
          </table:table-cell>
          <table:covered-table-cell/>
          <table:table-cell office:value-type="float" office:value="1852496.27" table:style-name="ce19">
            <text:p>1852496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57:908</text:p>
          </table:table-cell>
          <table:covered-table-cell/>
          <table:table-cell office:value-type="float" office:value="1847378.87" table:style-name="ce19">
            <text:p>1847378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06:2558</text:p>
          </table:table-cell>
          <table:covered-table-cell/>
          <table:table-cell office:value-type="float" office:value="1214519.96" table:style-name="ce19">
            <text:p>1214519,9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06:2574</text:p>
          </table:table-cell>
          <table:covered-table-cell/>
          <table:table-cell office:value-type="float" office:value="2386845.7400000002" table:style-name="ce19">
            <text:p>2386845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06:2579</text:p>
          </table:table-cell>
          <table:covered-table-cell/>
          <table:table-cell office:value-type="float" office:value="2429895.06" table:style-name="ce19">
            <text:p>2429895,0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06:2597</text:p>
          </table:table-cell>
          <table:covered-table-cell/>
          <table:table-cell office:value-type="float" office:value="3854914.01" table:style-name="ce19">
            <text:p>3854914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06:2621</text:p>
          </table:table-cell>
          <table:covered-table-cell/>
          <table:table-cell office:value-type="float" office:value="2935668.94" table:style-name="ce19">
            <text:p>2935668,9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06:2622</text:p>
          </table:table-cell>
          <table:covered-table-cell/>
          <table:table-cell office:value-type="float" office:value="2405978.77" table:style-name="ce19">
            <text:p>2405978,7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006:2637</text:p>
          </table:table-cell>
          <table:covered-table-cell/>
          <table:table-cell office:value-type="float" office:value="2719948.86" table:style-name="ce19">
            <text:p>2719948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006:2653</text:p>
          </table:table-cell>
          <table:covered-table-cell/>
          <table:table-cell office:value-type="float" office:value="142549.9" table:style-name="ce19">
            <text:p>142549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06:2654</text:p>
          </table:table-cell>
          <table:covered-table-cell/>
          <table:table-cell office:value-type="float" office:value="490713.26" table:style-name="ce19">
            <text:p>490713,2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06:2704</text:p>
          </table:table-cell>
          <table:covered-table-cell/>
          <table:table-cell office:value-type="float" office:value="703552.75" table:style-name="ce19">
            <text:p>703552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07:698</text:p>
          </table:table-cell>
          <table:covered-table-cell/>
          <table:table-cell office:value-type="float" office:value="292808.24" table:style-name="ce19">
            <text:p>292808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09:647</text:p>
          </table:table-cell>
          <table:covered-table-cell/>
          <table:table-cell office:value-type="float" office:value="624243.97" table:style-name="ce19">
            <text:p>624243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16:1042</text:p>
          </table:table-cell>
          <table:covered-table-cell/>
          <table:table-cell office:value-type="float" office:value="1817818.64" table:style-name="ce19">
            <text:p>1817818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22:652</text:p>
          </table:table-cell>
          <table:covered-table-cell/>
          <table:table-cell office:value-type="float" office:value="244787.15" table:style-name="ce19">
            <text:p>244787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62:3431</text:p>
          </table:table-cell>
          <table:covered-table-cell/>
          <table:table-cell office:value-type="float" office:value="132545.98000000001" table:style-name="ce19">
            <text:p>132545,9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93:782</text:p>
          </table:table-cell>
          <table:covered-table-cell/>
          <table:table-cell office:value-type="float" office:value="2391772.6800000002" table:style-name="ce19">
            <text:p>2391772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110:3132</text:p>
          </table:table-cell>
          <table:covered-table-cell/>
          <table:table-cell office:value-type="float" office:value="1923810.67" table:style-name="ce19">
            <text:p>1923810,6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137:2196</text:p>
          </table:table-cell>
          <table:covered-table-cell/>
          <table:table-cell office:value-type="float" office:value="183326564.16" table:style-name="ce19">
            <text:p>183326564,1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137:2197</text:p>
          </table:table-cell>
          <table:covered-table-cell/>
          <table:table-cell office:value-type="float" office:value="38905.800000000003" table:style-name="ce19">
            <text:p>38905,8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137:2198</text:p>
          </table:table-cell>
          <table:covered-table-cell/>
          <table:table-cell office:value-type="float" office:value="1638950.06" table:style-name="ce19">
            <text:p>1638950,0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10104:1657</text:p>
          </table:table-cell>
          <table:covered-table-cell/>
          <table:table-cell office:value-type="float" office:value="1408259.35" table:style-name="ce19">
            <text:p>1408259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102:5374</text:p>
          </table:table-cell>
          <table:covered-table-cell/>
          <table:table-cell office:value-type="float" office:value="1836093.51" table:style-name="ce19">
            <text:p>1836093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2:8605</text:p>
          </table:table-cell>
          <table:covered-table-cell/>
          <table:table-cell office:value-type="float" office:value="1287600.6499999999" table:style-name="ce19">
            <text:p>1287600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3:7779</text:p>
          </table:table-cell>
          <table:covered-table-cell/>
          <table:table-cell office:value-type="float" office:value="503567.43" table:style-name="ce19">
            <text:p>503567,4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20103:7780</text:p>
          </table:table-cell>
          <table:covered-table-cell/>
          <table:table-cell office:value-type="float" office:value="610470.02" table:style-name="ce19">
            <text:p>610470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20104:1872</text:p>
          </table:table-cell>
          <table:covered-table-cell/>
          <table:table-cell office:value-type="float" office:value="285598.69" table:style-name="ce19">
            <text:p>285598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20106:7353</text:p>
          </table:table-cell>
          <table:covered-table-cell/>
          <table:table-cell office:value-type="float" office:value="1253652.3999999999" table:style-name="ce19">
            <text:p>1253652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20201:3599</text:p>
          </table:table-cell>
          <table:covered-table-cell/>
          <table:table-cell office:value-type="float" office:value="38282.379999999997" table:style-name="ce19">
            <text:p>38282,3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04:2686</text:p>
          </table:table-cell>
          <table:covered-table-cell/>
          <table:table-cell office:value-type="float" office:value="2694072.11" table:style-name="ce19">
            <text:p>2694072,1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04:4170</text:p>
          </table:table-cell>
          <table:covered-table-cell/>
          <table:table-cell office:value-type="float" office:value="1562806.17" table:style-name="ce19">
            <text:p>1562806,1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06:5118</text:p>
          </table:table-cell>
          <table:covered-table-cell/>
          <table:table-cell office:value-type="float" office:value="1300083.97" table:style-name="ce19">
            <text:p>1300083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07:1285</text:p>
          </table:table-cell>
          <table:covered-table-cell/>
          <table:table-cell office:value-type="float" office:value="116626.73" table:style-name="ce19">
            <text:p>116626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07:1286</text:p>
          </table:table-cell>
          <table:covered-table-cell/>
          <table:table-cell office:value-type="float" office:value="110131.04" table:style-name="ce19">
            <text:p>110131,0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07:1288</text:p>
          </table:table-cell>
          <table:covered-table-cell/>
          <table:table-cell office:value-type="float" office:value="180193.55" table:style-name="ce19">
            <text:p>180193,5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07:1289</text:p>
          </table:table-cell>
          <table:covered-table-cell/>
          <table:table-cell office:value-type="float" office:value="319200.01" table:style-name="ce19">
            <text:p>319200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07:1293</text:p>
          </table:table-cell>
          <table:covered-table-cell/>
          <table:table-cell office:value-type="float" office:value="200787.1" table:style-name="ce19">
            <text:p>200787,1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07:1295</text:p>
          </table:table-cell>
          <table:covered-table-cell/>
          <table:table-cell office:value-type="float" office:value="409244.25" table:style-name="ce19">
            <text:p>409244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07:1300</text:p>
          </table:table-cell>
          <table:covered-table-cell/>
          <table:table-cell office:value-type="float" office:value="153703" table:style-name="ce19">
            <text:p>153703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07:1302</text:p>
          </table:table-cell>
          <table:covered-table-cell/>
          <table:table-cell office:value-type="float" office:value="278932.27" table:style-name="ce19">
            <text:p>278932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7:1303</text:p>
          </table:table-cell>
          <table:covered-table-cell/>
          <table:table-cell office:value-type="float" office:value="75019.360000000001" table:style-name="ce19">
            <text:p>75019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07:1305</text:p>
          </table:table-cell>
          <table:covered-table-cell/>
          <table:table-cell office:value-type="float" office:value="186760.37" table:style-name="ce19">
            <text:p>186760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07:1308</text:p>
          </table:table-cell>
          <table:covered-table-cell/>
          <table:table-cell office:value-type="float" office:value="54554.080000000002" table:style-name="ce19">
            <text:p>54554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07:1309</text:p>
          </table:table-cell>
          <table:covered-table-cell/>
          <table:table-cell office:value-type="float" office:value="55094.22" table:style-name="ce19">
            <text:p>55094,2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07:1315</text:p>
          </table:table-cell>
          <table:covered-table-cell/>
          <table:table-cell office:value-type="float" office:value="46451.99" table:style-name="ce19">
            <text:p>46451,9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07:1316</text:p>
          </table:table-cell>
          <table:covered-table-cell/>
          <table:table-cell office:value-type="float" office:value="42671.01" table:style-name="ce19">
            <text:p>42671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07:1317</text:p>
          </table:table-cell>
          <table:covered-table-cell/>
          <table:table-cell office:value-type="float" office:value="57794.91" table:style-name="ce19">
            <text:p>57794,9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07:1325</text:p>
          </table:table-cell>
          <table:covered-table-cell/>
          <table:table-cell office:value-type="float" office:value="75419.460000000006" table:style-name="ce19">
            <text:p>75419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07:1331</text:p>
          </table:table-cell>
          <table:covered-table-cell/>
          <table:table-cell office:value-type="float" office:value="57254.77" table:style-name="ce19">
            <text:p>57254,7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07:1334</text:p>
          </table:table-cell>
          <table:covered-table-cell/>
          <table:table-cell office:value-type="float" office:value="106407.46" table:style-name="ce19">
            <text:p>106407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07:1347</text:p>
          </table:table-cell>
          <table:covered-table-cell/>
          <table:table-cell office:value-type="float" office:value="77740.06" table:style-name="ce19">
            <text:p>77740,0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07:1348</text:p>
          </table:table-cell>
          <table:covered-table-cell/>
          <table:table-cell office:value-type="float" office:value="235197.24" table:style-name="ce19">
            <text:p>235197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7:1349</text:p>
          </table:table-cell>
          <table:covered-table-cell/>
          <table:table-cell office:value-type="float" office:value="75419.460000000006" table:style-name="ce19">
            <text:p>75419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07:1350</text:p>
          </table:table-cell>
          <table:covered-table-cell/>
          <table:table-cell office:value-type="float" office:value="173968.21" table:style-name="ce19">
            <text:p>173968,2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07:1351</text:p>
          </table:table-cell>
          <table:covered-table-cell/>
          <table:table-cell office:value-type="float" office:value="74259.16" table:style-name="ce19">
            <text:p>74259,1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07:1352</text:p>
          </table:table-cell>
          <table:covered-table-cell/>
          <table:table-cell office:value-type="float" office:value="50638.07" table:style-name="ce19">
            <text:p>50638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07:1353</text:p>
          </table:table-cell>
          <table:covered-table-cell/>
          <table:table-cell office:value-type="float" office:value="51043.17" table:style-name="ce19">
            <text:p>51043,1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07:1354</text:p>
          </table:table-cell>
          <table:covered-table-cell/>
          <table:table-cell office:value-type="float" office:value="49827.86" table:style-name="ce19">
            <text:p>49827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07:1355</text:p>
          </table:table-cell>
          <table:covered-table-cell/>
          <table:table-cell office:value-type="float" office:value="64006.52" table:style-name="ce19">
            <text:p>64006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07:1358</text:p>
          </table:table-cell>
          <table:covered-table-cell/>
          <table:table-cell office:value-type="float" office:value="262016.14" table:style-name="ce19">
            <text:p>262016,1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07:1359</text:p>
          </table:table-cell>
          <table:covered-table-cell/>
          <table:table-cell office:value-type="float" office:value="38890.03" table:style-name="ce19">
            <text:p>38890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07:1367</text:p>
          </table:table-cell>
          <table:covered-table-cell/>
          <table:table-cell office:value-type="float" office:value="86962.44" table:style-name="ce19">
            <text:p>86962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07:1370</text:p>
          </table:table-cell>
          <table:covered-table-cell/>
          <table:table-cell office:value-type="float" office:value="225170.6" table:style-name="ce19">
            <text:p>225170,6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07:1371</text:p>
          </table:table-cell>
          <table:covered-table-cell/>
          <table:table-cell office:value-type="float" office:value="106602.51" table:style-name="ce19">
            <text:p>106602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07:1373</text:p>
          </table:table-cell>
          <table:covered-table-cell/>
          <table:table-cell office:value-type="float" office:value="226529.04" table:style-name="ce19">
            <text:p>226529,0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07:1375</text:p>
          </table:table-cell>
          <table:covered-table-cell/>
          <table:table-cell office:value-type="float" office:value="65765.34" table:style-name="ce19">
            <text:p>65765,3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07:1376</text:p>
          </table:table-cell>
          <table:covered-table-cell/>
          <table:table-cell office:value-type="float" office:value="74306.3" table:style-name="ce19">
            <text:p>74306,3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07:1377</text:p>
          </table:table-cell>
          <table:covered-table-cell/>
          <table:table-cell office:value-type="float" office:value="68327.63" table:style-name="ce19">
            <text:p>68327,6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07:1378</text:p>
          </table:table-cell>
          <table:covered-table-cell/>
          <table:table-cell office:value-type="float" office:value="97900.26" table:style-name="ce19">
            <text:p>97900,2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07:1379</text:p>
          </table:table-cell>
          <table:covered-table-cell/>
          <table:table-cell office:value-type="float" office:value="58932.58" table:style-name="ce19">
            <text:p>58932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07:1380</text:p>
          </table:table-cell>
          <table:covered-table-cell/>
          <table:table-cell office:value-type="float" office:value="70035.820000000007" table:style-name="ce19">
            <text:p>70035,8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07:1381</text:p>
          </table:table-cell>
          <table:covered-table-cell/>
          <table:table-cell office:value-type="float" office:value="61890.97" table:style-name="ce19">
            <text:p>61890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07:1385</text:p>
          </table:table-cell>
          <table:covered-table-cell/>
          <table:table-cell office:value-type="float" office:value="84555.44" table:style-name="ce19">
            <text:p>84555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07:1386</text:p>
          </table:table-cell>
          <table:covered-table-cell/>
          <table:table-cell office:value-type="float" office:value="165694.5" table:style-name="ce19">
            <text:p>165694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07:1399</text:p>
          </table:table-cell>
          <table:covered-table-cell/>
          <table:table-cell office:value-type="float" office:value="389727.66" table:style-name="ce19">
            <text:p>389727,6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07:1430</text:p>
          </table:table-cell>
          <table:covered-table-cell/>
          <table:table-cell office:value-type="float" office:value="82521.289999999994" table:style-name="ce19">
            <text:p>82521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07:1432</text:p>
          </table:table-cell>
          <table:covered-table-cell/>
          <table:table-cell office:value-type="float" office:value="120030.97" table:style-name="ce19">
            <text:p>120030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07:1436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07:1437</text:p>
          </table:table-cell>
          <table:covered-table-cell/>
          <table:table-cell office:value-type="float" office:value="96684.95" table:style-name="ce19">
            <text:p>96684,9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07:1442</text:p>
          </table:table-cell>
          <table:covered-table-cell/>
          <table:table-cell office:value-type="float" office:value="321774.2" table:style-name="ce19">
            <text:p>321774,2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07:1445</text:p>
          </table:table-cell>
          <table:covered-table-cell/>
          <table:table-cell office:value-type="float" office:value="157540.65" table:style-name="ce19">
            <text:p>157540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07:1446</text:p>
          </table:table-cell>
          <table:covered-table-cell/>
          <table:table-cell office:value-type="float" office:value="195800.52" table:style-name="ce19">
            <text:p>195800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07:1473</text:p>
          </table:table-cell>
          <table:covered-table-cell/>
          <table:table-cell office:value-type="float" office:value="86272.26" table:style-name="ce19">
            <text:p>86272,2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07:1479</text:p>
          </table:table-cell>
          <table:covered-table-cell/>
          <table:table-cell office:value-type="float" office:value="168609.68" table:style-name="ce19">
            <text:p>168609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07:1505</text:p>
          </table:table-cell>
          <table:covered-table-cell/>
          <table:table-cell office:value-type="float" office:value="76699.789999999994" table:style-name="ce19">
            <text:p>76699,7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07:1506</text:p>
          </table:table-cell>
          <table:covered-table-cell/>
          <table:table-cell office:value-type="float" office:value="50232.959999999999" table:style-name="ce19">
            <text:p>50232,9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07:1508</text:p>
          </table:table-cell>
          <table:covered-table-cell/>
          <table:table-cell office:value-type="float" office:value="188191.94" table:style-name="ce19">
            <text:p>188191,9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07:1509</text:p>
          </table:table-cell>
          <table:covered-table-cell/>
          <table:table-cell office:value-type="float" office:value="231441.02" table:style-name="ce19">
            <text:p>231441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07:1510</text:p>
          </table:table-cell>
          <table:covered-table-cell/>
          <table:table-cell office:value-type="float" office:value="97225.09" table:style-name="ce19">
            <text:p>97225,0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07:1511</text:p>
          </table:table-cell>
          <table:covered-table-cell/>
          <table:table-cell office:value-type="float" office:value="7823290.7999999998" table:style-name="ce19">
            <text:p>7823290,8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07:1512</text:p>
          </table:table-cell>
          <table:covered-table-cell/>
          <table:table-cell office:value-type="float" office:value="140687.56" table:style-name="ce19">
            <text:p>140687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07:1514</text:p>
          </table:table-cell>
          <table:covered-table-cell/>
          <table:table-cell office:value-type="float" office:value="43511.23" table:style-name="ce19">
            <text:p>43511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07:1515</text:p>
          </table:table-cell>
          <table:covered-table-cell/>
          <table:table-cell office:value-type="float" office:value="118412.91" table:style-name="ce19">
            <text:p>118412,9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07:1516</text:p>
          </table:table-cell>
          <table:covered-table-cell/>
          <table:table-cell office:value-type="float" office:value="211083.88" table:style-name="ce19">
            <text:p>211083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07:1517</text:p>
          </table:table-cell>
          <table:covered-table-cell/>
          <table:table-cell office:value-type="float" office:value="99106.45" table:style-name="ce19">
            <text:p>99106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07:1518</text:p>
          </table:table-cell>
          <table:covered-table-cell/>
          <table:table-cell office:value-type="float" office:value="119573.35" table:style-name="ce19">
            <text:p>119573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07:1519</text:p>
          </table:table-cell>
          <table:covered-table-cell/>
          <table:table-cell office:value-type="float" office:value="69768" table:style-name="ce19">
            <text:p>69768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07:1521</text:p>
          </table:table-cell>
          <table:covered-table-cell/>
          <table:table-cell office:value-type="float" office:value="57764.9" table:style-name="ce19">
            <text:p>57764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07:1524</text:p>
          </table:table-cell>
          <table:covered-table-cell/>
          <table:table-cell office:value-type="float" office:value="53263.74" table:style-name="ce19">
            <text:p>53263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07:1525</text:p>
          </table:table-cell>
          <table:covered-table-cell/>
          <table:table-cell office:value-type="float" office:value="31508.13" table:style-name="ce19">
            <text:p>31508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07:1526</text:p>
          </table:table-cell>
          <table:covered-table-cell/>
          <table:table-cell office:value-type="float" office:value="51013.16" table:style-name="ce19">
            <text:p>51013,1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07:1530</text:p>
          </table:table-cell>
          <table:covered-table-cell/>
          <table:table-cell office:value-type="float" office:value="220645.17" table:style-name="ce19">
            <text:p>220645,1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07:1533</text:p>
          </table:table-cell>
          <table:covered-table-cell/>
          <table:table-cell office:value-type="float" office:value="208207.61" table:style-name="ce19">
            <text:p>208207,6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07:1548</text:p>
          </table:table-cell>
          <table:covered-table-cell/>
          <table:table-cell office:value-type="float" office:value="145037.42000000001" table:style-name="ce19">
            <text:p>145037,4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07:1551</text:p>
          </table:table-cell>
          <table:covered-table-cell/>
          <table:table-cell office:value-type="float" office:value="37134.58" table:style-name="ce19">
            <text:p>37134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07:1552</text:p>
          </table:table-cell>
          <table:covered-table-cell/>
          <table:table-cell office:value-type="float" office:value="37884.78" table:style-name="ce19">
            <text:p>37884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07:1554</text:p>
          </table:table-cell>
          <table:covered-table-cell/>
          <table:table-cell office:value-type="float" office:value="32633.42" table:style-name="ce19">
            <text:p>32633,4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07:1555</text:p>
          </table:table-cell>
          <table:covered-table-cell/>
          <table:table-cell office:value-type="float" office:value="266520.98" table:style-name="ce19">
            <text:p>266520,9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07:1557</text:p>
          </table:table-cell>
          <table:covered-table-cell/>
          <table:table-cell office:value-type="float" office:value="364248.4" table:style-name="ce19">
            <text:p>364248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07:1558</text:p>
          </table:table-cell>
          <table:covered-table-cell/>
          <table:table-cell office:value-type="float" office:value="98220.97" table:style-name="ce19">
            <text:p>98220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07:1559</text:p>
          </table:table-cell>
          <table:covered-table-cell/>
          <table:table-cell office:value-type="float" office:value="60495.61" table:style-name="ce19">
            <text:p>60495,6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07:1560</text:p>
          </table:table-cell>
          <table:covered-table-cell/>
          <table:table-cell office:value-type="float" office:value="98220.97" table:style-name="ce19">
            <text:p>98220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07:1562</text:p>
          </table:table-cell>
          <table:covered-table-cell/>
          <table:table-cell office:value-type="float" office:value="32948.5" table:style-name="ce19">
            <text:p>32948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07:1563</text:p>
          </table:table-cell>
          <table:covered-table-cell/>
          <table:table-cell office:value-type="float" office:value="57254.77" table:style-name="ce19">
            <text:p>57254,7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07:1565</text:p>
          </table:table-cell>
          <table:covered-table-cell/>
          <table:table-cell office:value-type="float" office:value="173206.46" table:style-name="ce19">
            <text:p>173206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07:1566</text:p>
          </table:table-cell>
          <table:covered-table-cell/>
          <table:table-cell office:value-type="float" office:value="45911.85" table:style-name="ce19">
            <text:p>45911,8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07:1568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07:1570</text:p>
          </table:table-cell>
          <table:covered-table-cell/>
          <table:table-cell office:value-type="float" office:value="92342.63" table:style-name="ce19">
            <text:p>92342,6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07:1572</text:p>
          </table:table-cell>
          <table:covered-table-cell/>
          <table:table-cell office:value-type="float" office:value="266008.76" table:style-name="ce19">
            <text:p>266008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07:1574</text:p>
          </table:table-cell>
          <table:covered-table-cell/>
          <table:table-cell office:value-type="float" office:value="77239.929999999993" table:style-name="ce19">
            <text:p>77239,9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07:1576</text:p>
          </table:table-cell>
          <table:covered-table-cell/>
          <table:table-cell office:value-type="float" office:value="33488.639999999999" table:style-name="ce19">
            <text:p>33488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07:1577</text:p>
          </table:table-cell>
          <table:covered-table-cell/>
          <table:table-cell office:value-type="float" office:value="152941.25" table:style-name="ce19">
            <text:p>152941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07:1578</text:p>
          </table:table-cell>
          <table:covered-table-cell/>
          <table:table-cell office:value-type="float" office:value="143773.97" table:style-name="ce19">
            <text:p>143773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07:1580</text:p>
          </table:table-cell>
          <table:covered-table-cell/>
          <table:table-cell office:value-type="float" office:value="151851.16" table:style-name="ce19">
            <text:p>151851,1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07:1582</text:p>
          </table:table-cell>
          <table:covered-table-cell/>
          <table:table-cell office:value-type="float" office:value="125582.39999999999" table:style-name="ce19">
            <text:p>125582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07:1584</text:p>
          </table:table-cell>
          <table:covered-table-cell/>
          <table:table-cell office:value-type="float" office:value="112213.95" table:style-name="ce19">
            <text:p>112213,9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07:1585</text:p>
          </table:table-cell>
          <table:covered-table-cell/>
          <table:table-cell office:value-type="float" office:value="512212" table:style-name="ce19">
            <text:p>512212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07:1588</text:p>
          </table:table-cell>
          <table:covered-table-cell/>
          <table:table-cell office:value-type="float" office:value="51853.38" table:style-name="ce19">
            <text:p>51853,3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07:1589</text:p>
          </table:table-cell>
          <table:covered-table-cell/>
          <table:table-cell office:value-type="float" office:value="36759.480000000003" table:style-name="ce19">
            <text:p>36759,4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07:1590</text:p>
          </table:table-cell>
          <table:covered-table-cell/>
          <table:table-cell office:value-type="float" office:value="50638.07" table:style-name="ce19">
            <text:p>50638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07:1591</text:p>
          </table:table-cell>
          <table:covered-table-cell/>
          <table:table-cell office:value-type="float" office:value="50638.07" table:style-name="ce19">
            <text:p>50638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07:2422</text:p>
          </table:table-cell>
          <table:covered-table-cell/>
          <table:table-cell office:value-type="float" office:value="343365.91" table:style-name="ce19">
            <text:p>343365,9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07:2425</text:p>
          </table:table-cell>
          <table:covered-table-cell/>
          <table:table-cell office:value-type="float" office:value="60765.68" table:style-name="ce19">
            <text:p>60765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07:2426</text:p>
          </table:table-cell>
          <table:covered-table-cell/>
          <table:table-cell office:value-type="float" office:value="246045.63" table:style-name="ce19">
            <text:p>246045,6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07:2428</text:p>
          </table:table-cell>
          <table:covered-table-cell/>
          <table:table-cell office:value-type="float" office:value="20255.23" table:style-name="ce19">
            <text:p>20255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07:2429</text:p>
          </table:table-cell>
          <table:covered-table-cell/>
          <table:table-cell office:value-type="float" office:value="4122029.62" table:style-name="ce19">
            <text:p>4122029,6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07:2430</text:p>
          </table:table-cell>
          <table:covered-table-cell/>
          <table:table-cell office:value-type="float" office:value="4019308.11" table:style-name="ce19">
            <text:p>4019308,1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07:2431</text:p>
          </table:table-cell>
          <table:covered-table-cell/>
          <table:table-cell office:value-type="float" office:value="3716855.53" table:style-name="ce19">
            <text:p>3716855,5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07:2432</text:p>
          </table:table-cell>
          <table:covered-table-cell/>
          <table:table-cell office:value-type="float" office:value="3557299.73" table:style-name="ce19">
            <text:p>3557299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07:2433</text:p>
          </table:table-cell>
          <table:covered-table-cell/>
          <table:table-cell office:value-type="float" office:value="3582364.05" table:style-name="ce19">
            <text:p>3582364,0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07:2434</text:p>
          </table:table-cell>
          <table:covered-table-cell/>
          <table:table-cell office:value-type="float" office:value="3747421.78" table:style-name="ce19">
            <text:p>3747421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107:2435</text:p>
          </table:table-cell>
          <table:covered-table-cell/>
          <table:table-cell office:value-type="float" office:value="3729082.03" table:style-name="ce19">
            <text:p>3729082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107:2436</text:p>
          </table:table-cell>
          <table:covered-table-cell/>
          <table:table-cell office:value-type="float" office:value="2810566.33" table:style-name="ce19">
            <text:p>2810566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107:2442</text:p>
          </table:table-cell>
          <table:covered-table-cell/>
          <table:table-cell office:value-type="float" office:value="75079.37" table:style-name="ce19">
            <text:p>75079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07:2444</text:p>
          </table:table-cell>
          <table:covered-table-cell/>
          <table:table-cell office:value-type="float" office:value="79252.59" table:style-name="ce19">
            <text:p>79252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07:2452</text:p>
          </table:table-cell>
          <table:covered-table-cell/>
          <table:table-cell office:value-type="float" office:value="91388.21" table:style-name="ce19">
            <text:p>91388,2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07:2453</text:p>
          </table:table-cell>
          <table:covered-table-cell/>
          <table:table-cell office:value-type="float" office:value="81993.16" table:style-name="ce19">
            <text:p>81993,1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107:2454</text:p>
          </table:table-cell>
          <table:covered-table-cell/>
          <table:table-cell office:value-type="float" office:value="273032.95" table:style-name="ce19">
            <text:p>273032,9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107:2455</text:p>
          </table:table-cell>
          <table:covered-table-cell/>
          <table:table-cell office:value-type="float" office:value="355704.28" table:style-name="ce19">
            <text:p>355704,2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07:2456</text:p>
          </table:table-cell>
          <table:covered-table-cell/>
          <table:table-cell office:value-type="float" office:value="131621.46" table:style-name="ce19">
            <text:p>131621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07:2459</text:p>
          </table:table-cell>
          <table:covered-table-cell/>
          <table:table-cell office:value-type="float" office:value="73452.2" table:style-name="ce19">
            <text:p>73452,2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07:2460</text:p>
          </table:table-cell>
          <table:covered-table-cell/>
          <table:table-cell office:value-type="float" office:value="64057.15" table:style-name="ce19">
            <text:p>64057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107:2461</text:p>
          </table:table-cell>
          <table:covered-table-cell/>
          <table:table-cell office:value-type="float" office:value="46887.1" table:style-name="ce19">
            <text:p>46887,1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107:2463</text:p>
          </table:table-cell>
          <table:covered-table-cell/>
          <table:table-cell office:value-type="float" office:value="142040.32999999999" table:style-name="ce19">
            <text:p>142040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07:2465</text:p>
          </table:table-cell>
          <table:covered-table-cell/>
          <table:table-cell office:value-type="float" office:value="54554.080000000002" table:style-name="ce19">
            <text:p>54554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107:2466</text:p>
          </table:table-cell>
          <table:covered-table-cell/>
          <table:table-cell office:value-type="float" office:value="46512" table:style-name="ce19">
            <text:p>46512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07:2471</text:p>
          </table:table-cell>
          <table:covered-table-cell/>
          <table:table-cell office:value-type="float" office:value="280009.21999999997" table:style-name="ce19">
            <text:p>280009,2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07:2478</text:p>
          </table:table-cell>
          <table:covered-table-cell/>
          <table:table-cell office:value-type="float" office:value="110228.44" table:style-name="ce19">
            <text:p>110228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07:2483</text:p>
          </table:table-cell>
          <table:covered-table-cell/>
          <table:table-cell office:value-type="float" office:value="127532.91" table:style-name="ce19">
            <text:p>127532,9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07:2485</text:p>
          </table:table-cell>
          <table:covered-table-cell/>
          <table:table-cell office:value-type="float" office:value="68327.63" table:style-name="ce19">
            <text:p>68327,6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07:2486</text:p>
          </table:table-cell>
          <table:covered-table-cell/>
          <table:table-cell office:value-type="float" office:value="108027.87" table:style-name="ce19">
            <text:p>108027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07:2487</text:p>
          </table:table-cell>
          <table:covered-table-cell/>
          <table:table-cell office:value-type="float" office:value="62656.17" table:style-name="ce19">
            <text:p>62656,1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07:2488</text:p>
          </table:table-cell>
          <table:covered-table-cell/>
          <table:table-cell office:value-type="float" office:value="196952.08" table:style-name="ce19">
            <text:p>196952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107:2489</text:p>
          </table:table-cell>
          <table:covered-table-cell/>
          <table:table-cell office:value-type="float" office:value="34133.81" table:style-name="ce19">
            <text:p>34133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107:2490</text:p>
          </table:table-cell>
          <table:covered-table-cell/>
          <table:table-cell office:value-type="float" office:value="28507.360000000001" table:style-name="ce19">
            <text:p>28507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107:2492</text:p>
          </table:table-cell>
          <table:covered-table-cell/>
          <table:table-cell office:value-type="float" office:value="151614.75" table:style-name="ce19">
            <text:p>151614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107:2493</text:p>
          </table:table-cell>
          <table:covered-table-cell/>
          <table:table-cell office:value-type="float" office:value="33383.61" table:style-name="ce19">
            <text:p>33383,6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107:2495</text:p>
          </table:table-cell>
          <table:covered-table-cell/>
          <table:table-cell office:value-type="float" office:value="130233.18" table:style-name="ce19">
            <text:p>130233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107:2496</text:p>
          </table:table-cell>
          <table:covered-table-cell/>
          <table:table-cell office:value-type="float" office:value="172470.97" table:style-name="ce19">
            <text:p>172470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107:2500</text:p>
          </table:table-cell>
          <table:covered-table-cell/>
          <table:table-cell office:value-type="float" office:value="88110.23" table:style-name="ce19">
            <text:p>88110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107:2502</text:p>
          </table:table-cell>
          <table:covered-table-cell/>
          <table:table-cell office:value-type="float" office:value="30757.94" table:style-name="ce19">
            <text:p>30757,9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107:2504</text:p>
          </table:table-cell>
          <table:covered-table-cell/>
          <table:table-cell office:value-type="float" office:value="141580.65" table:style-name="ce19">
            <text:p>141580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107:2505</text:p>
          </table:table-cell>
          <table:covered-table-cell/>
          <table:table-cell office:value-type="float" office:value="158312.91" table:style-name="ce19">
            <text:p>158312,9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07:2506</text:p>
          </table:table-cell>
          <table:covered-table-cell/>
          <table:table-cell office:value-type="float" office:value="30007.74" table:style-name="ce19">
            <text:p>30007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07:2507</text:p>
          </table:table-cell>
          <table:covered-table-cell/>
          <table:table-cell office:value-type="float" office:value="76868.58" table:style-name="ce19">
            <text:p>76868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07:2508</text:p>
          </table:table-cell>
          <table:covered-table-cell/>
          <table:table-cell office:value-type="float" office:value="47637.29" table:style-name="ce19">
            <text:p>47637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107:2511</text:p>
          </table:table-cell>
          <table:covered-table-cell/>
          <table:table-cell office:value-type="float" office:value="57524.84" table:style-name="ce19">
            <text:p>57524,8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107:2512</text:p>
          </table:table-cell>
          <table:covered-table-cell/>
          <table:table-cell office:value-type="float" office:value="60765.68" table:style-name="ce19">
            <text:p>60765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107:2513</text:p>
          </table:table-cell>
          <table:covered-table-cell/>
          <table:table-cell office:value-type="float" office:value="55139.23" table:style-name="ce19">
            <text:p>55139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107:2514</text:p>
          </table:table-cell>
          <table:covered-table-cell/>
          <table:table-cell office:value-type="float" office:value="115454.79" table:style-name="ce19">
            <text:p>115454,7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107:2515</text:p>
          </table:table-cell>
          <table:covered-table-cell/>
          <table:table-cell office:value-type="float" office:value="464050.93" table:style-name="ce19">
            <text:p>464050,9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07:2517</text:p>
          </table:table-cell>
          <table:covered-table-cell/>
          <table:table-cell office:value-type="float" office:value="46587.02" table:style-name="ce19">
            <text:p>46587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107:2552</text:p>
          </table:table-cell>
          <table:covered-table-cell/>
          <table:table-cell office:value-type="float" office:value="61980.99" table:style-name="ce19">
            <text:p>61980,9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07:2553</text:p>
          </table:table-cell>
          <table:covered-table-cell/>
          <table:table-cell office:value-type="float" office:value="161543.78" table:style-name="ce19">
            <text:p>161543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07:2558</text:p>
          </table:table-cell>
          <table:covered-table-cell/>
          <table:table-cell office:value-type="float" office:value="121281.54" table:style-name="ce19">
            <text:p>121281,5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107:2559</text:p>
          </table:table-cell>
          <table:covered-table-cell/>
          <table:table-cell office:value-type="float" office:value="104199.64" table:style-name="ce19">
            <text:p>104199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07:2560</text:p>
          </table:table-cell>
          <table:covered-table-cell/>
          <table:table-cell office:value-type="float" office:value="490383.88" table:style-name="ce19">
            <text:p>490383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07:2561</text:p>
          </table:table-cell>
          <table:covered-table-cell/>
          <table:table-cell office:value-type="float" office:value="211815.65" table:style-name="ce19">
            <text:p>211815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107:2563</text:p>
          </table:table-cell>
          <table:covered-table-cell/>
          <table:table-cell office:value-type="float" office:value="119370.8" table:style-name="ce19">
            <text:p>119370,8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107:2565</text:p>
          </table:table-cell>
          <table:covered-table-cell/>
          <table:table-cell office:value-type="float" office:value="102491.45" table:style-name="ce19">
            <text:p>102491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107:2567</text:p>
          </table:table-cell>
          <table:covered-table-cell/>
          <table:table-cell office:value-type="float" office:value="414445.17" table:style-name="ce19">
            <text:p>414445,1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107:2568</text:p>
          </table:table-cell>
          <table:covered-table-cell/>
          <table:table-cell office:value-type="float" office:value="87971.82" table:style-name="ce19">
            <text:p>87971,8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107:2569</text:p>
          </table:table-cell>
          <table:covered-table-cell/>
          <table:table-cell office:value-type="float" office:value="87971.82" table:style-name="ce19">
            <text:p>87971,8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107:2571</text:p>
          </table:table-cell>
          <table:covered-table-cell/>
          <table:table-cell office:value-type="float" office:value="111032.4" table:style-name="ce19">
            <text:p>111032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107:2572</text:p>
          </table:table-cell>
          <table:covered-table-cell/>
          <table:table-cell office:value-type="float" office:value="88825.919999999998" table:style-name="ce19">
            <text:p>88825,9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107:2575</text:p>
          </table:table-cell>
          <table:covered-table-cell/>
          <table:table-cell office:value-type="float" office:value="121281.54" table:style-name="ce19">
            <text:p>121281,5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07:2577</text:p>
          </table:table-cell>
          <table:covered-table-cell/>
          <table:table-cell office:value-type="float" office:value="207222.59" table:style-name="ce19">
            <text:p>207222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07:2578</text:p>
          </table:table-cell>
          <table:covered-table-cell/>
          <table:table-cell office:value-type="float" office:value="162278.12" table:style-name="ce19">
            <text:p>162278,1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07:2579</text:p>
          </table:table-cell>
          <table:covered-table-cell/>
          <table:table-cell office:value-type="float" office:value="119573.35" table:style-name="ce19">
            <text:p>119573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107:2580</text:p>
          </table:table-cell>
          <table:covered-table-cell/>
          <table:table-cell office:value-type="float" office:value="179360.03" table:style-name="ce19">
            <text:p>179360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107:2585</text:p>
          </table:table-cell>
          <table:covered-table-cell/>
          <table:table-cell office:value-type="float" office:value="38890.03" table:style-name="ce19">
            <text:p>38890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108:57</text:p>
          </table:table-cell>
          <table:covered-table-cell/>
          <table:table-cell office:value-type="float" office:value="1195294.06" table:style-name="ce19">
            <text:p>1195294,0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109:106</text:p>
          </table:table-cell>
          <table:covered-table-cell/>
          <table:table-cell office:value-type="float" office:value="6690245.0199999996" table:style-name="ce19">
            <text:p>6690245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109:119</text:p>
          </table:table-cell>
          <table:covered-table-cell/>
          <table:table-cell office:value-type="float" office:value="3573191.59" table:style-name="ce19">
            <text:p>3573191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109:624</text:p>
          </table:table-cell>
          <table:covered-table-cell/>
          <table:table-cell office:value-type="float" office:value="588435.64" table:style-name="ce19">
            <text:p>588435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109:625</text:p>
          </table:table-cell>
          <table:covered-table-cell/>
          <table:table-cell office:value-type="float" office:value="4722468.4000000004" table:style-name="ce19">
            <text:p>4722468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109:701</text:p>
          </table:table-cell>
          <table:covered-table-cell/>
          <table:table-cell office:value-type="float" office:value="246938.4" table:style-name="ce19">
            <text:p>246938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110:10474</text:p>
          </table:table-cell>
          <table:covered-table-cell/>
          <table:table-cell office:value-type="float" office:value="2574939.9900000002" table:style-name="ce19">
            <text:p>2574939,9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110:10507</text:p>
          </table:table-cell>
          <table:covered-table-cell/>
          <table:table-cell office:value-type="float" office:value="1854327.31" table:style-name="ce19">
            <text:p>1854327,3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110:10525</text:p>
          </table:table-cell>
          <table:covered-table-cell/>
          <table:table-cell office:value-type="float" office:value="1077982.1499999999" table:style-name="ce19">
            <text:p>1077982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110:10526</text:p>
          </table:table-cell>
          <table:covered-table-cell/>
          <table:table-cell office:value-type="float" office:value="1596041.87" table:style-name="ce19">
            <text:p>1596041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110:10611</text:p>
          </table:table-cell>
          <table:covered-table-cell/>
          <table:table-cell office:value-type="float" office:value="803830.5" table:style-name="ce19">
            <text:p>803830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110:10612</text:p>
          </table:table-cell>
          <table:covered-table-cell/>
          <table:table-cell office:value-type="float" office:value="3628730.45" table:style-name="ce19">
            <text:p>3628730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30110:10613</text:p>
          </table:table-cell>
          <table:covered-table-cell/>
          <table:table-cell office:value-type="float" office:value="538618.59" table:style-name="ce19">
            <text:p>538618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110:10614</text:p>
          </table:table-cell>
          <table:covered-table-cell/>
          <table:table-cell office:value-type="float" office:value="3182209.07" table:style-name="ce19">
            <text:p>3182209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110:10632</text:p>
          </table:table-cell>
          <table:covered-table-cell/>
          <table:table-cell office:value-type="float" office:value="83471.08" table:style-name="ce19">
            <text:p>83471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110:10651</text:p>
          </table:table-cell>
          <table:covered-table-cell/>
          <table:table-cell office:value-type="float" office:value="2476705.2799999998" table:style-name="ce19">
            <text:p>2476705,2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110:10652</text:p>
          </table:table-cell>
          <table:covered-table-cell/>
          <table:table-cell office:value-type="float" office:value="1241132.18" table:style-name="ce19">
            <text:p>1241132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110:10653</text:p>
          </table:table-cell>
          <table:covered-table-cell/>
          <table:table-cell office:value-type="float" office:value="2355841.19" table:style-name="ce19">
            <text:p>2355841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110:1363</text:p>
          </table:table-cell>
          <table:covered-table-cell/>
          <table:table-cell office:value-type="float" office:value="140747.07999999999" table:style-name="ce19">
            <text:p>140747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110:2871</text:p>
          </table:table-cell>
          <table:covered-table-cell/>
          <table:table-cell office:value-type="float" office:value="122884.04" table:style-name="ce19">
            <text:p>122884,0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110:2929</text:p>
          </table:table-cell>
          <table:covered-table-cell/>
          <table:table-cell office:value-type="float" office:value="131818.37" table:style-name="ce19">
            <text:p>131818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110:3286</text:p>
          </table:table-cell>
          <table:covered-table-cell/>
          <table:table-cell office:value-type="float" office:value="203706.05" table:style-name="ce19">
            <text:p>203706,0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110:3553</text:p>
          </table:table-cell>
          <table:covered-table-cell/>
          <table:table-cell office:value-type="float" office:value="134002.12" table:style-name="ce19">
            <text:p>134002,1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110:3556</text:p>
          </table:table-cell>
          <table:covered-table-cell/>
          <table:table-cell office:value-type="float" office:value="72544.89" table:style-name="ce19">
            <text:p>72544,8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110:3617</text:p>
          </table:table-cell>
          <table:covered-table-cell/>
          <table:table-cell office:value-type="float" office:value="136964.75" table:style-name="ce19">
            <text:p>136964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110:3723</text:p>
          </table:table-cell>
          <table:covered-table-cell/>
          <table:table-cell office:value-type="float" office:value="106261.75" table:style-name="ce19">
            <text:p>106261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111:2153</text:p>
          </table:table-cell>
          <table:covered-table-cell/>
          <table:table-cell office:value-type="float" office:value="116949.97" table:style-name="ce19">
            <text:p>116949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111:2170</text:p>
          </table:table-cell>
          <table:covered-table-cell/>
          <table:table-cell office:value-type="float" office:value="122711.93" table:style-name="ce19">
            <text:p>122711,9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111:2317</text:p>
          </table:table-cell>
          <table:covered-table-cell/>
          <table:table-cell office:value-type="float" office:value="133228.04" table:style-name="ce19">
            <text:p>133228,0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111:2322</text:p>
          </table:table-cell>
          <table:covered-table-cell/>
          <table:table-cell office:value-type="float" office:value="125224.69" table:style-name="ce19">
            <text:p>125224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111:438</text:p>
          </table:table-cell>
          <table:covered-table-cell/>
          <table:table-cell office:value-type="float" office:value="1631172.88" table:style-name="ce19">
            <text:p>1631172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111:6333</text:p>
          </table:table-cell>
          <table:covered-table-cell/>
          <table:table-cell office:value-type="float" office:value="143751.35" table:style-name="ce19">
            <text:p>143751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111:6338</text:p>
          </table:table-cell>
          <table:covered-table-cell/>
          <table:table-cell office:value-type="float" office:value="911852.21" table:style-name="ce19">
            <text:p>911852,2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111:6339</text:p>
          </table:table-cell>
          <table:covered-table-cell/>
          <table:table-cell office:value-type="float" office:value="689104" table:style-name="ce19">
            <text:p>689104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111:6348</text:p>
          </table:table-cell>
          <table:covered-table-cell/>
          <table:table-cell office:value-type="float" office:value="1226804.18" table:style-name="ce19">
            <text:p>1226804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111:6374</text:p>
          </table:table-cell>
          <table:covered-table-cell/>
          <table:table-cell office:value-type="float" office:value="1988508.57" table:style-name="ce19">
            <text:p>1988508,5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111:6379</text:p>
          </table:table-cell>
          <table:covered-table-cell/>
          <table:table-cell office:value-type="float" office:value="1577861.92" table:style-name="ce19">
            <text:p>1577861,9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111:6410</text:p>
          </table:table-cell>
          <table:covered-table-cell/>
          <table:table-cell office:value-type="float" office:value="2214746.0699999998" table:style-name="ce19">
            <text:p>2214746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111:6460</text:p>
          </table:table-cell>
          <table:covered-table-cell/>
          <table:table-cell office:value-type="float" office:value="1160955.6000000001" table:style-name="ce19">
            <text:p>1160955,6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30111:6474</text:p>
          </table:table-cell>
          <table:covered-table-cell/>
          <table:table-cell office:value-type="float" office:value="672714.5" table:style-name="ce19">
            <text:p>672714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111:6475</text:p>
          </table:table-cell>
          <table:covered-table-cell/>
          <table:table-cell office:value-type="float" office:value="725607.89" table:style-name="ce19">
            <text:p>725607,8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111:6522</text:p>
          </table:table-cell>
          <table:covered-table-cell/>
          <table:table-cell office:value-type="float" office:value="196674.01" table:style-name="ce19">
            <text:p>196674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30111:6525</text:p>
          </table:table-cell>
          <table:covered-table-cell/>
          <table:table-cell office:value-type="float" office:value="2149256.27" table:style-name="ce19">
            <text:p>2149256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30111:6527</text:p>
          </table:table-cell>
          <table:covered-table-cell/>
          <table:table-cell office:value-type="float" office:value="3482866.8" table:style-name="ce19">
            <text:p>3482866,8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30111:6531</text:p>
          </table:table-cell>
          <table:covered-table-cell/>
          <table:table-cell office:value-type="float" office:value="221469.24" table:style-name="ce19">
            <text:p>221469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30111:6587</text:p>
          </table:table-cell>
          <table:covered-table-cell/>
          <table:table-cell office:value-type="float" office:value="3438214.66" table:style-name="ce19">
            <text:p>3438214,6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30111:6615</text:p>
          </table:table-cell>
          <table:covered-table-cell/>
          <table:table-cell office:value-type="float" office:value="4539634.08" table:style-name="ce19">
            <text:p>4539634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30111:7016</text:p>
          </table:table-cell>
          <table:covered-table-cell/>
          <table:table-cell office:value-type="float" office:value="1565888.27" table:style-name="ce19">
            <text:p>1565888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30112:1576</text:p>
          </table:table-cell>
          <table:covered-table-cell/>
          <table:table-cell office:value-type="float" office:value="109894.39999999999" table:style-name="ce19">
            <text:p>109894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30112:1583</text:p>
          </table:table-cell>
          <table:covered-table-cell/>
          <table:table-cell office:value-type="float" office:value="100230.02" table:style-name="ce19">
            <text:p>100230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30112:1584</text:p>
          </table:table-cell>
          <table:covered-table-cell/>
          <table:table-cell office:value-type="float" office:value="124054.36" table:style-name="ce19">
            <text:p>124054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112:1585</text:p>
          </table:table-cell>
          <table:covered-table-cell/>
          <table:table-cell office:value-type="float" office:value="121207.8" table:style-name="ce19">
            <text:p>121207,8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112:1603</text:p>
          </table:table-cell>
          <table:covered-table-cell/>
          <table:table-cell office:value-type="float" office:value="101657.96" table:style-name="ce19">
            <text:p>101657,9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112:1630</text:p>
          </table:table-cell>
          <table:covered-table-cell/>
          <table:table-cell office:value-type="float" office:value="4200716.92" table:style-name="ce19">
            <text:p>4200716,9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112:1636</text:p>
          </table:table-cell>
          <table:covered-table-cell/>
          <table:table-cell office:value-type="float" office:value="243062.72" table:style-name="ce19">
            <text:p>243062,7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112:1732</text:p>
          </table:table-cell>
          <table:covered-table-cell/>
          <table:table-cell office:value-type="float" office:value="92189.05" table:style-name="ce19">
            <text:p>92189,0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112:1737</text:p>
          </table:table-cell>
          <table:covered-table-cell/>
          <table:table-cell office:value-type="float" office:value="216041.68" table:style-name="ce19">
            <text:p>216041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112:1745</text:p>
          </table:table-cell>
          <table:covered-table-cell/>
          <table:table-cell office:value-type="float" office:value="128102.32" table:style-name="ce19">
            <text:p>128102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112:1746</text:p>
          </table:table-cell>
          <table:covered-table-cell/>
          <table:table-cell office:value-type="float" office:value="126685.59" table:style-name="ce19">
            <text:p>126685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112:1754</text:p>
          </table:table-cell>
          <table:covered-table-cell/>
          <table:table-cell office:value-type="float" office:value="113273.29" table:style-name="ce19">
            <text:p>113273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12:1758</text:p>
          </table:table-cell>
          <table:covered-table-cell/>
          <table:table-cell office:value-type="float" office:value="120646.65" table:style-name="ce19">
            <text:p>120646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112:1761</text:p>
          </table:table-cell>
          <table:covered-table-cell/>
          <table:table-cell office:value-type="float" office:value="130706.48" table:style-name="ce19">
            <text:p>130706,4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112:1778</text:p>
          </table:table-cell>
          <table:covered-table-cell/>
          <table:table-cell office:value-type="float" office:value="123616.49" table:style-name="ce19">
            <text:p>123616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112:1779</text:p>
          </table:table-cell>
          <table:covered-table-cell/>
          <table:table-cell office:value-type="float" office:value="128684.49" table:style-name="ce19">
            <text:p>128684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112:1780</text:p>
          </table:table-cell>
          <table:covered-table-cell/>
          <table:table-cell office:value-type="float" office:value="93064.66" table:style-name="ce19">
            <text:p>93064,6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112:3757</text:p>
          </table:table-cell>
          <table:covered-table-cell/>
          <table:table-cell office:value-type="float" office:value="2998867.36" table:style-name="ce19">
            <text:p>2998867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112:4058</text:p>
          </table:table-cell>
          <table:covered-table-cell/>
          <table:table-cell office:value-type="float" office:value="294266.03000000003" table:style-name="ce19">
            <text:p>294266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112:4060</text:p>
          </table:table-cell>
          <table:covered-table-cell/>
          <table:table-cell office:value-type="float" office:value="533403.75" table:style-name="ce19">
            <text:p>533403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112:4068</text:p>
          </table:table-cell>
          <table:covered-table-cell/>
          <table:table-cell office:value-type="float" office:value="701023.64" table:style-name="ce19">
            <text:p>701023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112:4080</text:p>
          </table:table-cell>
          <table:covered-table-cell/>
          <table:table-cell office:value-type="float" office:value="542343.47" table:style-name="ce19">
            <text:p>542343,4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112:4107</text:p>
          </table:table-cell>
          <table:covered-table-cell/>
          <table:table-cell office:value-type="float" office:value="71875.679999999993" table:style-name="ce19">
            <text:p>71875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112:4111</text:p>
          </table:table-cell>
          <table:covered-table-cell/>
          <table:table-cell office:value-type="float" office:value="3240106.38" table:style-name="ce19">
            <text:p>3240106,3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112:4117</text:p>
          </table:table-cell>
          <table:covered-table-cell/>
          <table:table-cell office:value-type="float" office:value="7604420.0700000003" table:style-name="ce19">
            <text:p>7604420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112:4138</text:p>
          </table:table-cell>
          <table:covered-table-cell/>
          <table:table-cell office:value-type="float" office:value="368018.79" table:style-name="ce19">
            <text:p>368018,7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112:4144</text:p>
          </table:table-cell>
          <table:covered-table-cell/>
          <table:table-cell office:value-type="float" office:value="1649152.31" table:style-name="ce19">
            <text:p>1649152,3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112:4145</text:p>
          </table:table-cell>
          <table:covered-table-cell/>
          <table:table-cell office:value-type="float" office:value="172387.75" table:style-name="ce19">
            <text:p>172387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112:4146</text:p>
          </table:table-cell>
          <table:covered-table-cell/>
          <table:table-cell office:value-type="float" office:value="1190723.69" table:style-name="ce19">
            <text:p>1190723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112:4150</text:p>
          </table:table-cell>
          <table:covered-table-cell/>
          <table:table-cell office:value-type="float" office:value="296563.51" table:style-name="ce19">
            <text:p>296563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112:4156</text:p>
          </table:table-cell>
          <table:covered-table-cell/>
          <table:table-cell office:value-type="float" office:value="293367.13" table:style-name="ce19">
            <text:p>293367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112:4158</text:p>
          </table:table-cell>
          <table:covered-table-cell/>
          <table:table-cell office:value-type="float" office:value="291654.87" table:style-name="ce19">
            <text:p>291654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112:4182</text:p>
          </table:table-cell>
          <table:covered-table-cell/>
          <table:table-cell office:value-type="float" office:value="195768.34" table:style-name="ce19">
            <text:p>195768,3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112:4204</text:p>
          </table:table-cell>
          <table:covered-table-cell/>
          <table:table-cell office:value-type="float" office:value="1264971.45" table:style-name="ce19">
            <text:p>1264971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112:4226</text:p>
          </table:table-cell>
          <table:covered-table-cell/>
          <table:table-cell office:value-type="float" office:value="779246.25" table:style-name="ce19">
            <text:p>779246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112:4227</text:p>
          </table:table-cell>
          <table:covered-table-cell/>
          <table:table-cell office:value-type="float" office:value="4494981.9400000004" table:style-name="ce19">
            <text:p>4494981,9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112:4228</text:p>
          </table:table-cell>
          <table:covered-table-cell/>
          <table:table-cell office:value-type="float" office:value="420912.17" table:style-name="ce19">
            <text:p>420912,1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112:4230</text:p>
          </table:table-cell>
          <table:covered-table-cell/>
          <table:table-cell office:value-type="float" office:value="688359.02" table:style-name="ce19">
            <text:p>688359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112:4232</text:p>
          </table:table-cell>
          <table:covered-table-cell/>
          <table:table-cell office:value-type="float" office:value="1024022.38" table:style-name="ce19">
            <text:p>1024022,3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112:4309</text:p>
          </table:table-cell>
          <table:covered-table-cell/>
          <table:table-cell office:value-type="float" office:value="97500.33" table:style-name="ce19">
            <text:p>97500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112:4345</text:p>
          </table:table-cell>
          <table:covered-table-cell/>
          <table:table-cell office:value-type="float" office:value="1035518.44" table:style-name="ce19">
            <text:p>1035518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112:4401</text:p>
          </table:table-cell>
          <table:covered-table-cell/>
          <table:table-cell office:value-type="float" office:value="668244.64" table:style-name="ce19">
            <text:p>668244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112:4416</text:p>
          </table:table-cell>
          <table:covered-table-cell/>
          <table:table-cell office:value-type="float" office:value="108254.99" table:style-name="ce19">
            <text:p>108254,9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112:4418</text:p>
          </table:table-cell>
          <table:covered-table-cell/>
          <table:table-cell office:value-type="float" office:value="2039114.32" table:style-name="ce19">
            <text:p>2039114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112:4457</text:p>
          </table:table-cell>
          <table:covered-table-cell/>
          <table:table-cell office:value-type="float" office:value="37167.800000000003" table:style-name="ce19">
            <text:p>37167,8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112:4497</text:p>
          </table:table-cell>
          <table:covered-table-cell/>
          <table:table-cell office:value-type="float" office:value="141586.81" table:style-name="ce19">
            <text:p>141586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112:4709</text:p>
          </table:table-cell>
          <table:covered-table-cell/>
          <table:table-cell office:value-type="float" office:value="195581.02" table:style-name="ce19">
            <text:p>195581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112:5442</text:p>
          </table:table-cell>
          <table:covered-table-cell/>
          <table:table-cell office:value-type="float" office:value="105945.43" table:style-name="ce19">
            <text:p>105945,4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112:5449</text:p>
          </table:table-cell>
          <table:covered-table-cell/>
          <table:table-cell office:value-type="float" office:value="162240.39000000001" table:style-name="ce19">
            <text:p>162240,3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112:5460</text:p>
          </table:table-cell>
          <table:covered-table-cell/>
          <table:table-cell office:value-type="float" office:value="414657.69" table:style-name="ce19">
            <text:p>414657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113:1723</text:p>
          </table:table-cell>
          <table:covered-table-cell/>
          <table:table-cell office:value-type="float" office:value="114887.89" table:style-name="ce19">
            <text:p>114887,8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113:1725</text:p>
          </table:table-cell>
          <table:covered-table-cell/>
          <table:table-cell office:value-type="float" office:value="132531.85999999999" table:style-name="ce19">
            <text:p>132531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113:1728</text:p>
          </table:table-cell>
          <table:covered-table-cell/>
          <table:table-cell office:value-type="float" office:value="165190.22" table:style-name="ce19">
            <text:p>165190,2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113:1729</text:p>
          </table:table-cell>
          <table:covered-table-cell/>
          <table:table-cell office:value-type="float" office:value="126685.59" table:style-name="ce19">
            <text:p>126685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113:1730</text:p>
          </table:table-cell>
          <table:covered-table-cell/>
          <table:table-cell office:value-type="float" office:value="91235.89" table:style-name="ce19">
            <text:p>91235,8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113:1748</text:p>
          </table:table-cell>
          <table:covered-table-cell/>
          <table:table-cell office:value-type="float" office:value="100722.33" table:style-name="ce19">
            <text:p>100722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113:1749</text:p>
          </table:table-cell>
          <table:covered-table-cell/>
          <table:table-cell office:value-type="float" office:value="183783.32" table:style-name="ce19">
            <text:p>183783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113:1794</text:p>
          </table:table-cell>
          <table:covered-table-cell/>
          <table:table-cell office:value-type="float" office:value="47532.26" table:style-name="ce19">
            <text:p>47532,2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113:1927</text:p>
          </table:table-cell>
          <table:covered-table-cell/>
          <table:table-cell office:value-type="float" office:value="212814.91" table:style-name="ce19">
            <text:p>212814,9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113:1938</text:p>
          </table:table-cell>
          <table:covered-table-cell/>
          <table:table-cell office:value-type="float" office:value="204982.89" table:style-name="ce19">
            <text:p>204982,8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113:1939</text:p>
          </table:table-cell>
          <table:covered-table-cell/>
          <table:table-cell office:value-type="float" office:value="102740.04" table:style-name="ce19">
            <text:p>102740,0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113:1940</text:p>
          </table:table-cell>
          <table:covered-table-cell/>
          <table:table-cell office:value-type="float" office:value="316126.74" table:style-name="ce19">
            <text:p>316126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113:1951</text:p>
          </table:table-cell>
          <table:covered-table-cell/>
          <table:table-cell office:value-type="float" office:value="128150.5" table:style-name="ce19">
            <text:p>128150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113:1976</text:p>
          </table:table-cell>
          <table:covered-table-cell/>
          <table:table-cell office:value-type="float" office:value="212387.42" table:style-name="ce19">
            <text:p>212387,4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113:4300</text:p>
          </table:table-cell>
          <table:covered-table-cell/>
          <table:table-cell office:value-type="float" office:value="1160955.6000000001" table:style-name="ce19">
            <text:p>1160955,6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113:4335</text:p>
          </table:table-cell>
          <table:covered-table-cell/>
          <table:table-cell office:value-type="float" office:value="67443877.560000002" table:style-name="ce19">
            <text:p>67443877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113:4353</text:p>
          </table:table-cell>
          <table:covered-table-cell/>
          <table:table-cell office:value-type="float" office:value="4631915.17" table:style-name="ce19">
            <text:p>4631915,1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113:4361</text:p>
          </table:table-cell>
          <table:covered-table-cell/>
          <table:table-cell office:value-type="float" office:value="865663.62" table:style-name="ce19">
            <text:p>865663,6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113:4374</text:p>
          </table:table-cell>
          <table:covered-table-cell/>
          <table:table-cell office:value-type="float" office:value="3590031.93" table:style-name="ce19">
            <text:p>3590031,9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113:4383</text:p>
          </table:table-cell>
          <table:covered-table-cell/>
          <table:table-cell office:value-type="float" office:value="893227.78" table:style-name="ce19">
            <text:p>893227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113:4384</text:p>
          </table:table-cell>
          <table:covered-table-cell/>
          <table:table-cell office:value-type="float" office:value="940906.33" table:style-name="ce19">
            <text:p>940906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113:4450</text:p>
          </table:table-cell>
          <table:covered-table-cell/>
          <table:table-cell office:value-type="float" office:value="249279.05" table:style-name="ce19">
            <text:p>249279,0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113:4475</text:p>
          </table:table-cell>
          <table:covered-table-cell/>
          <table:table-cell office:value-type="float" office:value="137513.09" table:style-name="ce19">
            <text:p>137513,0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113:4577</text:p>
          </table:table-cell>
          <table:covered-table-cell/>
          <table:table-cell office:value-type="float" office:value="3982970.75" table:style-name="ce19">
            <text:p>3982970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113:4611</text:p>
          </table:table-cell>
          <table:covered-table-cell/>
          <table:table-cell office:value-type="float" office:value="1169631.75" table:style-name="ce19">
            <text:p>1169631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113:4618</text:p>
          </table:table-cell>
          <table:covered-table-cell/>
          <table:table-cell office:value-type="float" office:value="1172565.1599999999" table:style-name="ce19">
            <text:p>1172565,1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113:4619</text:p>
          </table:table-cell>
          <table:covered-table-cell/>
          <table:table-cell office:value-type="float" office:value="129129.4" table:style-name="ce19">
            <text:p>129129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113:4621</text:p>
          </table:table-cell>
          <table:covered-table-cell/>
          <table:table-cell office:value-type="float" office:value="118202.74" table:style-name="ce19">
            <text:p>118202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113:4668</text:p>
          </table:table-cell>
          <table:covered-table-cell/>
          <table:table-cell office:value-type="float" office:value="103884.28" table:style-name="ce19">
            <text:p>103884,2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113:4671</text:p>
          </table:table-cell>
          <table:covered-table-cell/>
          <table:table-cell office:value-type="float" office:value="312890.46999999997" table:style-name="ce19">
            <text:p>312890,4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113:4677</text:p>
          </table:table-cell>
          <table:covered-table-cell/>
          <table:table-cell office:value-type="float" office:value="416.15" table:style-name="ce19">
            <text:p>416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113:4678</text:p>
          </table:table-cell>
          <table:covered-table-cell/>
          <table:table-cell office:value-type="float" office:value="108198.47" table:style-name="ce19">
            <text:p>108198,4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113:4728</text:p>
          </table:table-cell>
          <table:covered-table-cell/>
          <table:table-cell office:value-type="float" office:value="5161947.7" table:style-name="ce19">
            <text:p>5161947,7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113:4841</text:p>
          </table:table-cell>
          <table:covered-table-cell/>
          <table:table-cell office:value-type="float" office:value="28865.14" table:style-name="ce19">
            <text:p>28865,1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113:4854</text:p>
          </table:table-cell>
          <table:covered-table-cell/>
          <table:table-cell office:value-type="float" office:value="256272.19" table:style-name="ce19">
            <text:p>256272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113:4861</text:p>
          </table:table-cell>
          <table:covered-table-cell/>
          <table:table-cell office:value-type="float" office:value="1115231.02" table:style-name="ce19">
            <text:p>1115231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113:4879</text:p>
          </table:table-cell>
          <table:covered-table-cell/>
          <table:table-cell office:value-type="float" office:value="107276.73" table:style-name="ce19">
            <text:p>107276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113:5867</text:p>
          </table:table-cell>
          <table:covered-table-cell/>
          <table:table-cell office:value-type="float" office:value="606197.98" table:style-name="ce19">
            <text:p>606197,9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113:5868</text:p>
          </table:table-cell>
          <table:covered-table-cell/>
          <table:table-cell office:value-type="float" office:value="420233.29" table:style-name="ce19">
            <text:p>420233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113:5869</text:p>
          </table:table-cell>
          <table:covered-table-cell/>
          <table:table-cell office:value-type="float" office:value="13898.77" table:style-name="ce19">
            <text:p>13898,7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113:5870</text:p>
          </table:table-cell>
          <table:covered-table-cell/>
          <table:table-cell office:value-type="float" office:value="24838.880000000001" table:style-name="ce19">
            <text:p>24838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113:5871</text:p>
          </table:table-cell>
          <table:covered-table-cell/>
          <table:table-cell office:value-type="float" office:value="38607.69" table:style-name="ce19">
            <text:p>38607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113:5872</text:p>
          </table:table-cell>
          <table:covered-table-cell/>
          <table:table-cell office:value-type="float" office:value="1071784.29" table:style-name="ce19">
            <text:p>1071784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113:5874</text:p>
          </table:table-cell>
          <table:covered-table-cell/>
          <table:table-cell office:value-type="float" office:value="181475.9" table:style-name="ce19">
            <text:p>181475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113:680</text:p>
          </table:table-cell>
          <table:covered-table-cell/>
          <table:table-cell office:value-type="float" office:value="1946898.75" table:style-name="ce19">
            <text:p>1946898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114:425</text:p>
          </table:table-cell>
          <table:covered-table-cell/>
          <table:table-cell office:value-type="float" office:value="594684.78" table:style-name="ce19">
            <text:p>594684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114:6255</text:p>
          </table:table-cell>
          <table:covered-table-cell/>
          <table:table-cell office:value-type="float" office:value="125224.69" table:style-name="ce19">
            <text:p>125224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114:6402</text:p>
          </table:table-cell>
          <table:covered-table-cell/>
          <table:table-cell office:value-type="float" office:value="832139.64" table:style-name="ce19">
            <text:p>832139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114:6537</text:p>
          </table:table-cell>
          <table:covered-table-cell/>
          <table:table-cell office:value-type="float" office:value="1188188.94" table:style-name="ce19">
            <text:p>1188188,9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114:6659</text:p>
          </table:table-cell>
          <table:covered-table-cell/>
          <table:table-cell office:value-type="float" office:value="2289166.2999999998" table:style-name="ce19">
            <text:p>2289166,3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114:6794</text:p>
          </table:table-cell>
          <table:covered-table-cell/>
          <table:table-cell office:value-type="float" office:value="2355618.2200000002" table:style-name="ce19">
            <text:p>2355618,2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114:6812</text:p>
          </table:table-cell>
          <table:covered-table-cell/>
          <table:table-cell office:value-type="float" office:value="1662044.35" table:style-name="ce19">
            <text:p>1662044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114:6813</text:p>
          </table:table-cell>
          <table:covered-table-cell/>
          <table:table-cell office:value-type="float" office:value="8802424.9000000004" table:style-name="ce19">
            <text:p>8802424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114:6828</text:p>
          </table:table-cell>
          <table:covered-table-cell/>
          <table:table-cell office:value-type="float" office:value="5334442.1399999997" table:style-name="ce19">
            <text:p>5334442,1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115:1032</text:p>
          </table:table-cell>
          <table:covered-table-cell/>
          <table:table-cell office:value-type="float" office:value="168727.2" table:style-name="ce19">
            <text:p>168727,2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115:1071</text:p>
          </table:table-cell>
          <table:covered-table-cell/>
          <table:table-cell office:value-type="float" office:value="3754604.85" table:style-name="ce19">
            <text:p>3754604,8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115:1146</text:p>
          </table:table-cell>
          <table:covered-table-cell/>
          <table:table-cell office:value-type="float" office:value="117403.05" table:style-name="ce19">
            <text:p>117403,0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115:1151</text:p>
          </table:table-cell>
          <table:covered-table-cell/>
          <table:table-cell office:value-type="float" office:value="201417.52" table:style-name="ce19">
            <text:p>201417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115:1152</text:p>
          </table:table-cell>
          <table:covered-table-cell/>
          <table:table-cell office:value-type="float" office:value="31883.23" table:style-name="ce19">
            <text:p>31883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115:1153</text:p>
          </table:table-cell>
          <table:covered-table-cell/>
          <table:table-cell office:value-type="float" office:value="128823.24" table:style-name="ce19">
            <text:p>128823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115:1154</text:p>
          </table:table-cell>
          <table:covered-table-cell/>
          <table:table-cell office:value-type="float" office:value="91823.69" table:style-name="ce19">
            <text:p>91823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115:1155</text:p>
          </table:table-cell>
          <table:covered-table-cell/>
          <table:table-cell office:value-type="float" office:value="217493.09" table:style-name="ce19">
            <text:p>217493,0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115:1157</text:p>
          </table:table-cell>
          <table:covered-table-cell/>
          <table:table-cell office:value-type="float" office:value="928478.15" table:style-name="ce19">
            <text:p>928478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115:1164</text:p>
          </table:table-cell>
          <table:covered-table-cell/>
          <table:table-cell office:value-type="float" office:value="350107.21" table:style-name="ce19">
            <text:p>350107,2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115:1166</text:p>
          </table:table-cell>
          <table:covered-table-cell/>
          <table:table-cell office:value-type="float" office:value="87502.58" table:style-name="ce19">
            <text:p>87502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115:1169</text:p>
          </table:table-cell>
          <table:covered-table-cell/>
          <table:table-cell office:value-type="float" office:value="283787.34000000003" table:style-name="ce19">
            <text:p>283787,3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115:1173</text:p>
          </table:table-cell>
          <table:covered-table-cell/>
          <table:table-cell office:value-type="float" office:value="329864.53000000003" table:style-name="ce19">
            <text:p>329864,5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115:1175</text:p>
          </table:table-cell>
          <table:covered-table-cell/>
          <table:table-cell office:value-type="float" office:value="112740.59" table:style-name="ce19">
            <text:p>112740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115:1177</text:p>
          </table:table-cell>
          <table:covered-table-cell/>
          <table:table-cell office:value-type="float" office:value="219502.51" table:style-name="ce19">
            <text:p>219502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115:1181</text:p>
          </table:table-cell>
          <table:covered-table-cell/>
          <table:table-cell office:value-type="float" office:value="135757.6" table:style-name="ce19">
            <text:p>135757,6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115:1182</text:p>
          </table:table-cell>
          <table:covered-table-cell/>
          <table:table-cell office:value-type="float" office:value="93950.49" table:style-name="ce19">
            <text:p>93950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115:1183</text:p>
          </table:table-cell>
          <table:covered-table-cell/>
          <table:table-cell office:value-type="float" office:value="177612.15" table:style-name="ce19">
            <text:p>177612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115:1184</text:p>
          </table:table-cell>
          <table:covered-table-cell/>
          <table:table-cell office:value-type="float" office:value="289596.78000000003" table:style-name="ce19">
            <text:p>289596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115:1185</text:p>
          </table:table-cell>
          <table:covered-table-cell/>
          <table:table-cell office:value-type="float" office:value="122746.67" table:style-name="ce19">
            <text:p>122746,6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115:1186</text:p>
          </table:table-cell>
          <table:covered-table-cell/>
          <table:table-cell office:value-type="float" office:value="121936.46" table:style-name="ce19">
            <text:p>121936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115:1187</text:p>
          </table:table-cell>
          <table:covered-table-cell/>
          <table:table-cell office:value-type="float" office:value="161543.78" table:style-name="ce19">
            <text:p>161543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115:1193</text:p>
          </table:table-cell>
          <table:covered-table-cell/>
          <table:table-cell office:value-type="float" office:value="241729.04" table:style-name="ce19">
            <text:p>241729,0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115:1196</text:p>
          </table:table-cell>
          <table:covered-table-cell/>
          <table:table-cell office:value-type="float" office:value="167322.59" table:style-name="ce19">
            <text:p>167322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115:1198</text:p>
          </table:table-cell>
          <table:covered-table-cell/>
          <table:table-cell office:value-type="float" office:value="189048.78" table:style-name="ce19">
            <text:p>189048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115:1200</text:p>
          </table:table-cell>
          <table:covered-table-cell/>
          <table:table-cell office:value-type="float" office:value="74539.23" table:style-name="ce19">
            <text:p>74539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115:1210</text:p>
          </table:table-cell>
          <table:covered-table-cell/>
          <table:table-cell office:value-type="float" office:value="108707.15" table:style-name="ce19">
            <text:p>108707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115:1214</text:p>
          </table:table-cell>
          <table:covered-table-cell/>
          <table:table-cell office:value-type="float" office:value="115029.68" table:style-name="ce19">
            <text:p>115029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115:1215</text:p>
          </table:table-cell>
          <table:covered-table-cell/>
          <table:table-cell office:value-type="float" office:value="56639.61" table:style-name="ce19">
            <text:p>56639,6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115:1216</text:p>
          </table:table-cell>
          <table:covered-table-cell/>
          <table:table-cell office:value-type="float" office:value="76159.649999999994" table:style-name="ce19">
            <text:p>76159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115:1217</text:p>
          </table:table-cell>
          <table:covered-table-cell/>
          <table:table-cell office:value-type="float" office:value="100866.36" table:style-name="ce19">
            <text:p>100866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115:1218</text:p>
          </table:table-cell>
          <table:covered-table-cell/>
          <table:table-cell office:value-type="float" office:value="155502.31" table:style-name="ce19">
            <text:p>155502,3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115:1219</text:p>
          </table:table-cell>
          <table:covered-table-cell/>
          <table:table-cell office:value-type="float" office:value="32813.47" table:style-name="ce19">
            <text:p>32813,4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115:1220</text:p>
          </table:table-cell>
          <table:covered-table-cell/>
          <table:table-cell office:value-type="float" office:value="349499.32" table:style-name="ce19">
            <text:p>349499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115:1221</text:p>
          </table:table-cell>
          <table:covered-table-cell/>
          <table:table-cell office:value-type="float" office:value="357235.03" table:style-name="ce19">
            <text:p>357235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30115:1222</text:p>
          </table:table-cell>
          <table:covered-table-cell/>
          <table:table-cell office:value-type="float" office:value="277973.51" table:style-name="ce19">
            <text:p>277973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30115:1223</text:p>
          </table:table-cell>
          <table:covered-table-cell/>
          <table:table-cell office:value-type="float" office:value="267926.27" table:style-name="ce19">
            <text:p>267926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30115:1228</text:p>
          </table:table-cell>
          <table:covered-table-cell/>
          <table:table-cell office:value-type="float" office:value="329338.55" table:style-name="ce19">
            <text:p>329338,5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30115:1229</text:p>
          </table:table-cell>
          <table:covered-table-cell/>
          <table:table-cell office:value-type="float" office:value="261622.13" table:style-name="ce19">
            <text:p>261622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30115:1230</text:p>
          </table:table-cell>
          <table:covered-table-cell/>
          <table:table-cell office:value-type="float" office:value="26256.77" table:style-name="ce19">
            <text:p>26256,7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30115:1234</text:p>
          </table:table-cell>
          <table:covered-table-cell/>
          <table:table-cell office:value-type="float" office:value="551612.92000000004" table:style-name="ce19">
            <text:p>551612,9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30115:1238</text:p>
          </table:table-cell>
          <table:covered-table-cell/>
          <table:table-cell office:value-type="float" office:value="116447.26" table:style-name="ce19">
            <text:p>116447,2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30115:1240</text:p>
          </table:table-cell>
          <table:covered-table-cell/>
          <table:table-cell office:value-type="float" office:value="64276.59" table:style-name="ce19">
            <text:p>64276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30115:1248</text:p>
          </table:table-cell>
          <table:covered-table-cell/>
          <table:table-cell office:value-type="float" office:value="137640.56" table:style-name="ce19">
            <text:p>137640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30115:1249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30115:1250</text:p>
          </table:table-cell>
          <table:covered-table-cell/>
          <table:table-cell office:value-type="float" office:value="38890.03" table:style-name="ce19">
            <text:p>38890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115:1252</text:p>
          </table:table-cell>
          <table:covered-table-cell/>
          <table:table-cell office:value-type="float" office:value="87470.05" table:style-name="ce19">
            <text:p>87470,0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115:1258</text:p>
          </table:table-cell>
          <table:covered-table-cell/>
          <table:table-cell office:value-type="float" office:value="102127.19" table:style-name="ce19">
            <text:p>102127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115:1261</text:p>
          </table:table-cell>
          <table:covered-table-cell/>
          <table:table-cell office:value-type="float" office:value="286838.71999999997" table:style-name="ce19">
            <text:p>286838,7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115:1271</text:p>
          </table:table-cell>
          <table:covered-table-cell/>
          <table:table-cell office:value-type="float" office:value="47532.26" table:style-name="ce19">
            <text:p>47532,2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115:1278</text:p>
          </table:table-cell>
          <table:covered-table-cell/>
          <table:table-cell office:value-type="float" office:value="108027.87" table:style-name="ce19">
            <text:p>108027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115:1283</text:p>
          </table:table-cell>
          <table:covered-table-cell/>
          <table:table-cell office:value-type="float" office:value="446543.79" table:style-name="ce19">
            <text:p>446543,7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30115:1284</text:p>
          </table:table-cell>
          <table:covered-table-cell/>
          <table:table-cell office:value-type="float" office:value="424216.6" table:style-name="ce19">
            <text:p>424216,6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30115:1286</text:p>
          </table:table-cell>
          <table:covered-table-cell/>
          <table:table-cell office:value-type="float" office:value="129633.45" table:style-name="ce19">
            <text:p>129633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30115:1287</text:p>
          </table:table-cell>
          <table:covered-table-cell/>
          <table:table-cell office:value-type="float" office:value="140436.24" table:style-name="ce19">
            <text:p>140436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30115:1296</text:p>
          </table:table-cell>
          <table:covered-table-cell/>
          <table:table-cell office:value-type="float" office:value="446543.79" table:style-name="ce19">
            <text:p>446543,7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30115:1300</text:p>
          </table:table-cell>
          <table:covered-table-cell/>
          <table:table-cell office:value-type="float" office:value="167443.20000000001" table:style-name="ce19">
            <text:p>167443,2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30115:1301</text:p>
          </table:table-cell>
          <table:covered-table-cell/>
          <table:table-cell office:value-type="float" office:value="72918.81" table:style-name="ce19">
            <text:p>72918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30115:1305</text:p>
          </table:table-cell>
          <table:covered-table-cell/>
          <table:table-cell office:value-type="float" office:value="60765.68" table:style-name="ce19">
            <text:p>60765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30115:1307</text:p>
          </table:table-cell>
          <table:covered-table-cell/>
          <table:table-cell office:value-type="float" office:value="351062.22" table:style-name="ce19">
            <text:p>351062,2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30115:1308</text:p>
          </table:table-cell>
          <table:covered-table-cell/>
          <table:table-cell office:value-type="float" office:value="40510.449999999997" table:style-name="ce19">
            <text:p>40510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30115:1312</text:p>
          </table:table-cell>
          <table:covered-table-cell/>
          <table:table-cell office:value-type="float" office:value="223772.02" table:style-name="ce19">
            <text:p>223772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30115:1313</text:p>
          </table:table-cell>
          <table:covered-table-cell/>
          <table:table-cell office:value-type="float" office:value="113989.81" table:style-name="ce19">
            <text:p>113989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30115:1317</text:p>
          </table:table-cell>
          <table:covered-table-cell/>
          <table:table-cell office:value-type="float" office:value="221388.75" table:style-name="ce19">
            <text:p>221388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30115:1319</text:p>
          </table:table-cell>
          <table:covered-table-cell/>
          <table:table-cell office:value-type="float" office:value="434986.19" table:style-name="ce19">
            <text:p>434986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30115:1321</text:p>
          </table:table-cell>
          <table:covered-table-cell/>
          <table:table-cell office:value-type="float" office:value="810630.07" table:style-name="ce19">
            <text:p>810630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30115:1322</text:p>
          </table:table-cell>
          <table:covered-table-cell/>
          <table:table-cell office:value-type="float" office:value="61575.89" table:style-name="ce19">
            <text:p>61575,8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30116:156</text:p>
          </table:table-cell>
          <table:covered-table-cell/>
          <table:table-cell office:value-type="float" office:value="2167678.9" table:style-name="ce19">
            <text:p>2167678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30116:159</text:p>
          </table:table-cell>
          <table:covered-table-cell/>
          <table:table-cell office:value-type="float" office:value="1405879.73" table:style-name="ce19">
            <text:p>1405879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30116:1635</text:p>
          </table:table-cell>
          <table:covered-table-cell/>
          <table:table-cell office:value-type="float" office:value="2375319.9" table:style-name="ce19">
            <text:p>2375319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30116:182</text:p>
          </table:table-cell>
          <table:covered-table-cell/>
          <table:table-cell office:value-type="float" office:value="4522672.3099999996" table:style-name="ce19">
            <text:p>4522672,3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30116:183</text:p>
          </table:table-cell>
          <table:covered-table-cell/>
          <table:table-cell office:value-type="float" office:value="6403727.9299999997" table:style-name="ce19">
            <text:p>6403727,9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30116:184</text:p>
          </table:table-cell>
          <table:covered-table-cell/>
          <table:table-cell office:value-type="float" office:value="1037001.19" table:style-name="ce19">
            <text:p>1037001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30116:185</text:p>
          </table:table-cell>
          <table:covered-table-cell/>
          <table:table-cell office:value-type="float" office:value="3212739.15" table:style-name="ce19">
            <text:p>3212739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30116:186</text:p>
          </table:table-cell>
          <table:covered-table-cell/>
          <table:table-cell office:value-type="float" office:value="1554800.16" table:style-name="ce19">
            <text:p>1554800,1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30116:187</text:p>
          </table:table-cell>
          <table:covered-table-cell/>
          <table:table-cell office:value-type="float" office:value="4091874.8" table:style-name="ce19">
            <text:p>4091874,8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30116:188</text:p>
          </table:table-cell>
          <table:covered-table-cell/>
          <table:table-cell office:value-type="float" office:value="997710.21" table:style-name="ce19">
            <text:p>997710,2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30116:189</text:p>
          </table:table-cell>
          <table:covered-table-cell/>
          <table:table-cell office:value-type="float" office:value="646918.81000000006" table:style-name="ce19">
            <text:p>646918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30116:270</text:p>
          </table:table-cell>
          <table:covered-table-cell/>
          <table:table-cell office:value-type="float" office:value="314540.5" table:style-name="ce19">
            <text:p>314540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30116:624</text:p>
          </table:table-cell>
          <table:covered-table-cell/>
          <table:table-cell office:value-type="float" office:value="25853392.48" table:style-name="ce19">
            <text:p>25853392,4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30116:697</text:p>
          </table:table-cell>
          <table:covered-table-cell/>
          <table:table-cell office:value-type="float" office:value="3484233.2" table:style-name="ce19">
            <text:p>3484233,2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30116:698</text:p>
          </table:table-cell>
          <table:covered-table-cell/>
          <table:table-cell office:value-type="float" office:value="5322923.66" table:style-name="ce19">
            <text:p>5322923,6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30116:699</text:p>
          </table:table-cell>
          <table:covered-table-cell/>
          <table:table-cell office:value-type="float" office:value="274572.71999999997" table:style-name="ce19">
            <text:p>274572,7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30116:700</text:p>
          </table:table-cell>
          <table:covered-table-cell/>
          <table:table-cell office:value-type="float" office:value="9185877.8599999994" table:style-name="ce19">
            <text:p>9185877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30116:701</text:p>
          </table:table-cell>
          <table:covered-table-cell/>
          <table:table-cell office:value-type="float" office:value="3400914.58" table:style-name="ce19">
            <text:p>3400914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30116:702</text:p>
          </table:table-cell>
          <table:covered-table-cell/>
          <table:table-cell office:value-type="float" office:value="5158180.0199999996" table:style-name="ce19">
            <text:p>5158180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30116:703</text:p>
          </table:table-cell>
          <table:covered-table-cell/>
          <table:table-cell office:value-type="float" office:value="8487137.6099999994" table:style-name="ce19">
            <text:p>8487137,6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30117:169</text:p>
          </table:table-cell>
          <table:covered-table-cell/>
          <table:table-cell office:value-type="float" office:value="1781.85" table:style-name="ce19">
            <text:p>1781,8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30117:170</text:p>
          </table:table-cell>
          <table:covered-table-cell/>
          <table:table-cell office:value-type="float" office:value="894886.84" table:style-name="ce19">
            <text:p>894886,8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30117:171</text:p>
          </table:table-cell>
          <table:covered-table-cell/>
          <table:table-cell office:value-type="float" office:value="5402551.54" table:style-name="ce19">
            <text:p>5402551,5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30117:172</text:p>
          </table:table-cell>
          <table:covered-table-cell/>
          <table:table-cell office:value-type="float" office:value="270148.98" table:style-name="ce19">
            <text:p>270148,9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30117:175</text:p>
          </table:table-cell>
          <table:covered-table-cell/>
          <table:table-cell office:value-type="float" office:value="17679925.329999998" table:style-name="ce19">
            <text:p>17679925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30117:183</text:p>
          </table:table-cell>
          <table:covered-table-cell/>
          <table:table-cell office:value-type="float" office:value="985365.33" table:style-name="ce19">
            <text:p>985365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30117:188</text:p>
          </table:table-cell>
          <table:covered-table-cell/>
          <table:table-cell office:value-type="float" office:value="6298218.9500000002" table:style-name="ce19">
            <text:p>6298218,9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30117:191</text:p>
          </table:table-cell>
          <table:covered-table-cell/>
          <table:table-cell office:value-type="float" office:value="31377066.579999998" table:style-name="ce19">
            <text:p>31377066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30117:201</text:p>
          </table:table-cell>
          <table:covered-table-cell/>
          <table:table-cell office:value-type="float" office:value="16994121.289999999" table:style-name="ce19">
            <text:p>16994121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30117:206</text:p>
          </table:table-cell>
          <table:covered-table-cell/>
          <table:table-cell office:value-type="float" office:value="5755.56" table:style-name="ce19">
            <text:p>5755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30117:237</text:p>
          </table:table-cell>
          <table:covered-table-cell/>
          <table:table-cell office:value-type="float" office:value="6103116.8200000003" table:style-name="ce19">
            <text:p>6103116,8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30117:238</text:p>
          </table:table-cell>
          <table:covered-table-cell/>
          <table:table-cell office:value-type="float" office:value="5206678.55" table:style-name="ce19">
            <text:p>5206678,5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30117:255</text:p>
          </table:table-cell>
          <table:covered-table-cell/>
          <table:table-cell office:value-type="float" office:value="36143.11" table:style-name="ce19">
            <text:p>36143,1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30117:274</text:p>
          </table:table-cell>
          <table:covered-table-cell/>
          <table:table-cell office:value-type="float" office:value="54094648.369999997" table:style-name="ce19">
            <text:p>54094648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30117:277</text:p>
          </table:table-cell>
          <table:covered-table-cell/>
          <table:table-cell office:value-type="float" office:value="629081.01" table:style-name="ce19">
            <text:p>629081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30117:338</text:p>
          </table:table-cell>
          <table:covered-table-cell/>
          <table:table-cell office:value-type="float" office:value="331674.52" table:style-name="ce19">
            <text:p>331674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30117:340</text:p>
          </table:table-cell>
          <table:covered-table-cell/>
          <table:table-cell office:value-type="float" office:value="3248728.98" table:style-name="ce19">
            <text:p>3248728,9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30117:341</text:p>
          </table:table-cell>
          <table:covered-table-cell/>
          <table:table-cell office:value-type="float" office:value="182650.25" table:style-name="ce19">
            <text:p>182650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117:342</text:p>
          </table:table-cell>
          <table:covered-table-cell/>
          <table:table-cell office:value-type="float" office:value="236910.37" table:style-name="ce19">
            <text:p>236910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117:349</text:p>
          </table:table-cell>
          <table:covered-table-cell/>
          <table:table-cell office:value-type="float" office:value="354601.33" table:style-name="ce19">
            <text:p>354601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30117:350</text:p>
          </table:table-cell>
          <table:covered-table-cell/>
          <table:table-cell office:value-type="float" office:value="1329754.98" table:style-name="ce19">
            <text:p>1329754,9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30118:263</text:p>
          </table:table-cell>
          <table:covered-table-cell/>
          <table:table-cell office:value-type="float" office:value="1187591.6799999999" table:style-name="ce19">
            <text:p>1187591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30118:272</text:p>
          </table:table-cell>
          <table:covered-table-cell/>
          <table:table-cell office:value-type="float" office:value="1169647.3" table:style-name="ce19">
            <text:p>1169647,3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30118:279</text:p>
          </table:table-cell>
          <table:covered-table-cell/>
          <table:table-cell office:value-type="float" office:value="286906.27" table:style-name="ce19">
            <text:p>286906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118:290</text:p>
          </table:table-cell>
          <table:covered-table-cell/>
          <table:table-cell office:value-type="float" office:value="2127596.25" table:style-name="ce19">
            <text:p>2127596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118:293</text:p>
          </table:table-cell>
          <table:covered-table-cell/>
          <table:table-cell office:value-type="float" office:value="567561.86" table:style-name="ce19">
            <text:p>567561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118:301</text:p>
          </table:table-cell>
          <table:covered-table-cell/>
          <table:table-cell office:value-type="float" office:value="10030117.970000001" table:style-name="ce19">
            <text:p>10030117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118:302</text:p>
          </table:table-cell>
          <table:covered-table-cell/>
          <table:table-cell office:value-type="float" office:value="374167.9" table:style-name="ce19">
            <text:p>374167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30118:303</text:p>
          </table:table-cell>
          <table:covered-table-cell/>
          <table:table-cell office:value-type="float" office:value="38488.29" table:style-name="ce19">
            <text:p>38488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30118:304</text:p>
          </table:table-cell>
          <table:covered-table-cell/>
          <table:table-cell office:value-type="float" office:value="843345.35" table:style-name="ce19">
            <text:p>843345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30118:321</text:p>
          </table:table-cell>
          <table:covered-table-cell/>
          <table:table-cell office:value-type="float" office:value="247619.19" table:style-name="ce19">
            <text:p>247619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30118:347</text:p>
          </table:table-cell>
          <table:covered-table-cell/>
          <table:table-cell office:value-type="float" office:value="630118.92000000004" table:style-name="ce19">
            <text:p>630118,9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118:349</text:p>
          </table:table-cell>
          <table:covered-table-cell/>
          <table:table-cell office:value-type="float" office:value="893195.18" table:style-name="ce19">
            <text:p>893195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118:350</text:p>
          </table:table-cell>
          <table:covered-table-cell/>
          <table:table-cell office:value-type="float" office:value="911496.08" table:style-name="ce19">
            <text:p>911496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118:352</text:p>
          </table:table-cell>
          <table:covered-table-cell/>
          <table:table-cell office:value-type="float" office:value="589349.57999999996" table:style-name="ce19">
            <text:p>589349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118:372</text:p>
          </table:table-cell>
          <table:covered-table-cell/>
          <table:table-cell office:value-type="float" office:value="3617950.46" table:style-name="ce19">
            <text:p>3617950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118:376</text:p>
          </table:table-cell>
          <table:covered-table-cell/>
          <table:table-cell office:value-type="float" office:value="2010152.56" table:style-name="ce19">
            <text:p>2010152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118:378</text:p>
          </table:table-cell>
          <table:covered-table-cell/>
          <table:table-cell office:value-type="float" office:value="1324381.07" table:style-name="ce19">
            <text:p>1324381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118:379</text:p>
          </table:table-cell>
          <table:covered-table-cell/>
          <table:table-cell office:value-type="float" office:value="1423709.65" table:style-name="ce19">
            <text:p>1423709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118:381</text:p>
          </table:table-cell>
          <table:covered-table-cell/>
          <table:table-cell office:value-type="float" office:value="34914007.390000001" table:style-name="ce19">
            <text:p>34914007,3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118:382</text:p>
          </table:table-cell>
          <table:covered-table-cell/>
          <table:table-cell office:value-type="float" office:value="2553618.31" table:style-name="ce19">
            <text:p>2553618,3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30118:385</text:p>
          </table:table-cell>
          <table:covered-table-cell/>
          <table:table-cell office:value-type="float" office:value="114692.44" table:style-name="ce19">
            <text:p>114692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30118:386</text:p>
          </table:table-cell>
          <table:covered-table-cell/>
          <table:table-cell office:value-type="float" office:value="745919.43" table:style-name="ce19">
            <text:p>745919,4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30118:388</text:p>
          </table:table-cell>
          <table:covered-table-cell/>
          <table:table-cell office:value-type="float" office:value="16014447.300000001" table:style-name="ce19">
            <text:p>16014447,3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30118:393</text:p>
          </table:table-cell>
          <table:covered-table-cell/>
          <table:table-cell office:value-type="float" office:value="377448.6" table:style-name="ce19">
            <text:p>377448,6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30118:402</text:p>
          </table:table-cell>
          <table:covered-table-cell/>
          <table:table-cell office:value-type="float" office:value="1104966.3400000001" table:style-name="ce19">
            <text:p>1104966,3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5:030118:403</text:p>
          </table:table-cell>
          <table:covered-table-cell/>
          <table:table-cell office:value-type="float" office:value="553689.47" table:style-name="ce19">
            <text:p>553689,4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5:030118:419</text:p>
          </table:table-cell>
          <table:covered-table-cell/>
          <table:table-cell office:value-type="float" office:value="275069.13" table:style-name="ce19">
            <text:p>275069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5:030118:420</text:p>
          </table:table-cell>
          <table:covered-table-cell/>
          <table:table-cell office:value-type="float" office:value="1141201.43" table:style-name="ce19">
            <text:p>1141201,4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5:030118:423</text:p>
          </table:table-cell>
          <table:covered-table-cell/>
          <table:table-cell office:value-type="float" office:value="1847452.91" table:style-name="ce19">
            <text:p>1847452,9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5:030118:427</text:p>
          </table:table-cell>
          <table:covered-table-cell/>
          <table:table-cell office:value-type="float" office:value="187699.88" table:style-name="ce19">
            <text:p>187699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30118:434</text:p>
          </table:table-cell>
          <table:covered-table-cell/>
          <table:table-cell office:value-type="float" office:value="416551.69" table:style-name="ce19">
            <text:p>416551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30118:438</text:p>
          </table:table-cell>
          <table:covered-table-cell/>
          <table:table-cell office:value-type="float" office:value="4121527.69" table:style-name="ce19">
            <text:p>4121527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30118:440</text:p>
          </table:table-cell>
          <table:covered-table-cell/>
          <table:table-cell office:value-type="float" office:value="278120.02" table:style-name="ce19">
            <text:p>278120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30118:455</text:p>
          </table:table-cell>
          <table:covered-table-cell/>
          <table:table-cell office:value-type="float" office:value="318054.01" table:style-name="ce19">
            <text:p>318054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30118:456</text:p>
          </table:table-cell>
          <table:covered-table-cell/>
          <table:table-cell office:value-type="float" office:value="530129.37" table:style-name="ce19">
            <text:p>530129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30118:458</text:p>
          </table:table-cell>
          <table:covered-table-cell/>
          <table:table-cell office:value-type="float" office:value="4952177.41" table:style-name="ce19">
            <text:p>4952177,4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30118:485</text:p>
          </table:table-cell>
          <table:covered-table-cell/>
          <table:table-cell office:value-type="float" office:value="6030051.9900000002" table:style-name="ce19">
            <text:p>6030051,9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30118:661</text:p>
          </table:table-cell>
          <table:covered-table-cell/>
          <table:table-cell office:value-type="float" office:value="1442907.92" table:style-name="ce19">
            <text:p>1442907,9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5:030118:662</text:p>
          </table:table-cell>
          <table:covered-table-cell/>
          <table:table-cell office:value-type="float" office:value="11609087.939999999" table:style-name="ce19">
            <text:p>11609087,9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5:030118:687</text:p>
          </table:table-cell>
          <table:covered-table-cell/>
          <table:table-cell office:value-type="float" office:value="735556.38" table:style-name="ce19">
            <text:p>735556,3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5:030118:688</text:p>
          </table:table-cell>
          <table:covered-table-cell/>
          <table:table-cell office:value-type="float" office:value="415790.79" table:style-name="ce19">
            <text:p>415790,7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5:030118:689</text:p>
          </table:table-cell>
          <table:covered-table-cell/>
          <table:table-cell office:value-type="float" office:value="3152025.01" table:style-name="ce19">
            <text:p>3152025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5:030118:690</text:p>
          </table:table-cell>
          <table:covered-table-cell/>
          <table:table-cell office:value-type="float" office:value="3536348.36" table:style-name="ce19">
            <text:p>3536348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5:030118:696</text:p>
          </table:table-cell>
          <table:covered-table-cell/>
          <table:table-cell office:value-type="float" office:value="5883817.3300000001" table:style-name="ce19">
            <text:p>5883817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5:030118:717</text:p>
          </table:table-cell>
          <table:covered-table-cell/>
          <table:table-cell office:value-type="float" office:value="858832.1" table:style-name="ce19">
            <text:p>858832,1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5:030118:719</text:p>
          </table:table-cell>
          <table:covered-table-cell/>
          <table:table-cell office:value-type="float" office:value="129674.79" table:style-name="ce19">
            <text:p>129674,7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5:030118:729</text:p>
          </table:table-cell>
          <table:covered-table-cell/>
          <table:table-cell office:value-type="float" office:value="351094.88" table:style-name="ce19">
            <text:p>351094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5:030118:734</text:p>
          </table:table-cell>
          <table:covered-table-cell/>
          <table:table-cell office:value-type="float" office:value="135860.54999999999" table:style-name="ce19">
            <text:p>135860,5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5:030119:13272</text:p>
          </table:table-cell>
          <table:covered-table-cell/>
          <table:table-cell office:value-type="float" office:value="15461654.32" table:style-name="ce19">
            <text:p>15461654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30119:13645</text:p>
          </table:table-cell>
          <table:covered-table-cell/>
          <table:table-cell office:value-type="float" office:value="3737196.44" table:style-name="ce19">
            <text:p>3737196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30119:13646</text:p>
          </table:table-cell>
          <table:covered-table-cell/>
          <table:table-cell office:value-type="float" office:value="1629798.3999999999" table:style-name="ce19">
            <text:p>1629798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30119:1446</text:p>
          </table:table-cell>
          <table:covered-table-cell/>
          <table:table-cell office:value-type="float" office:value="185261.03" table:style-name="ce19">
            <text:p>185261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30119:2062</text:p>
          </table:table-cell>
          <table:covered-table-cell/>
          <table:table-cell office:value-type="float" office:value="249161.68" table:style-name="ce19">
            <text:p>249161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30119:2436</text:p>
          </table:table-cell>
          <table:covered-table-cell/>
          <table:table-cell office:value-type="float" office:value="106527.49" table:style-name="ce19">
            <text:p>106527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30119:3769</text:p>
          </table:table-cell>
          <table:covered-table-cell/>
          <table:table-cell office:value-type="float" office:value="1667873.94" table:style-name="ce19">
            <text:p>1667873,9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30119:3770</text:p>
          </table:table-cell>
          <table:covered-table-cell/>
          <table:table-cell office:value-type="float" office:value="2402897.29" table:style-name="ce19">
            <text:p>2402897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30119:4071</text:p>
          </table:table-cell>
          <table:covered-table-cell/>
          <table:table-cell office:value-type="float" office:value="5021831.84" table:style-name="ce19">
            <text:p>5021831,8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30119:438</text:p>
          </table:table-cell>
          <table:covered-table-cell/>
          <table:table-cell office:value-type="float" office:value="21253600.850000001" table:style-name="ce19">
            <text:p>21253600,8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30119:7574</text:p>
          </table:table-cell>
          <table:covered-table-cell/>
          <table:table-cell office:value-type="float" office:value="1634480.19" table:style-name="ce19">
            <text:p>1634480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30119:7694</text:p>
          </table:table-cell>
          <table:covered-table-cell/>
          <table:table-cell office:value-type="float" office:value="547469.18000000005" table:style-name="ce19">
            <text:p>547469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30119:7773</text:p>
          </table:table-cell>
          <table:covered-table-cell/>
          <table:table-cell office:value-type="float" office:value="3413485.98" table:style-name="ce19">
            <text:p>3413485,9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30119:7827</text:p>
          </table:table-cell>
          <table:covered-table-cell/>
          <table:table-cell office:value-type="float" office:value="970705.42" table:style-name="ce19">
            <text:p>970705,4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30119:7957</text:p>
          </table:table-cell>
          <table:covered-table-cell/>
          <table:table-cell office:value-type="float" office:value="240171.01" table:style-name="ce19">
            <text:p>240171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30119:9165</text:p>
          </table:table-cell>
          <table:covered-table-cell/>
          <table:table-cell office:value-type="float" office:value="175545.3" table:style-name="ce19">
            <text:p>175545,3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30120:16959</text:p>
          </table:table-cell>
          <table:covered-table-cell/>
          <table:table-cell office:value-type="float" office:value="3100595.51" table:style-name="ce19">
            <text:p>3100595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30120:17010</text:p>
          </table:table-cell>
          <table:covered-table-cell/>
          <table:table-cell office:value-type="float" office:value="9326443.0299999993" table:style-name="ce19">
            <text:p>9326443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30120:17407</text:p>
          </table:table-cell>
          <table:covered-table-cell/>
          <table:table-cell office:value-type="float" office:value="473054.06" table:style-name="ce19">
            <text:p>473054,0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30121:205</text:p>
          </table:table-cell>
          <table:covered-table-cell/>
          <table:table-cell office:value-type="float" office:value="334108.34999999998" table:style-name="ce19">
            <text:p>334108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30121:223</text:p>
          </table:table-cell>
          <table:covered-table-cell/>
          <table:table-cell office:value-type="float" office:value="377282.75" table:style-name="ce19">
            <text:p>377282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5:030121:257</text:p>
          </table:table-cell>
          <table:covered-table-cell/>
          <table:table-cell office:value-type="float" office:value="1451569.52" table:style-name="ce19">
            <text:p>1451569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5:030121:261</text:p>
          </table:table-cell>
          <table:covered-table-cell/>
          <table:table-cell office:value-type="float" office:value="582.13" table:style-name="ce19">
            <text:p>582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5:030121:386</text:p>
          </table:table-cell>
          <table:covered-table-cell/>
          <table:table-cell office:value-type="float" office:value="77704.62" table:style-name="ce19">
            <text:p>77704,6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5:030121:394</text:p>
          </table:table-cell>
          <table:covered-table-cell/>
          <table:table-cell office:value-type="float" office:value="970617.32" table:style-name="ce19">
            <text:p>970617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5:030121:406</text:p>
          </table:table-cell>
          <table:covered-table-cell/>
          <table:table-cell office:value-type="float" office:value="4745922.74" table:style-name="ce19">
            <text:p>4745922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5:030121:411</text:p>
          </table:table-cell>
          <table:covered-table-cell/>
          <table:table-cell office:value-type="float" office:value="94284.91" table:style-name="ce19">
            <text:p>94284,9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5:030121:418</text:p>
          </table:table-cell>
          <table:covered-table-cell/>
          <table:table-cell office:value-type="float" office:value="1462950.83" table:style-name="ce19">
            <text:p>1462950,8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5:030121:427</text:p>
          </table:table-cell>
          <table:covered-table-cell/>
          <table:table-cell office:value-type="float" office:value="664495.18000000005" table:style-name="ce19">
            <text:p>664495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5:030121:433</text:p>
          </table:table-cell>
          <table:covered-table-cell/>
          <table:table-cell office:value-type="float" office:value="50370.239999999998" table:style-name="ce19">
            <text:p>50370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5:030121:437</text:p>
          </table:table-cell>
          <table:covered-table-cell/>
          <table:table-cell office:value-type="float" office:value="130706.75" table:style-name="ce19">
            <text:p>130706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5:030121:438</text:p>
          </table:table-cell>
          <table:covered-table-cell/>
          <table:table-cell office:value-type="float" office:value="192579.76" table:style-name="ce19">
            <text:p>192579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5:030121:446</text:p>
          </table:table-cell>
          <table:covered-table-cell/>
          <table:table-cell office:value-type="float" office:value="298591.78000000003" table:style-name="ce19">
            <text:p>298591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5:030121:687</text:p>
          </table:table-cell>
          <table:covered-table-cell/>
          <table:table-cell office:value-type="float" office:value="493548.13" table:style-name="ce19">
            <text:p>493548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5:030121:735</text:p>
          </table:table-cell>
          <table:covered-table-cell/>
          <table:table-cell office:value-type="float" office:value="917439.47" table:style-name="ce19">
            <text:p>917439,4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5:030121:736</text:p>
          </table:table-cell>
          <table:covered-table-cell/>
          <table:table-cell office:value-type="float" office:value="508812.5" table:style-name="ce19">
            <text:p>508812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5:030121:737</text:p>
          </table:table-cell>
          <table:covered-table-cell/>
          <table:table-cell office:value-type="float" office:value="516081.25" table:style-name="ce19">
            <text:p>516081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5:030122:22203</text:p>
          </table:table-cell>
          <table:covered-table-cell/>
          <table:table-cell office:value-type="float" office:value="2239966.29" table:style-name="ce19">
            <text:p>2239966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5:030122:22506</text:p>
          </table:table-cell>
          <table:covered-table-cell/>
          <table:table-cell office:value-type="float" office:value="18541492.620000001" table:style-name="ce19">
            <text:p>18541492,6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5:030122:22607</text:p>
          </table:table-cell>
          <table:covered-table-cell/>
          <table:table-cell office:value-type="float" office:value="2796644.78" table:style-name="ce19">
            <text:p>2796644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5:030122:22608</text:p>
          </table:table-cell>
          <table:covered-table-cell/>
          <table:table-cell office:value-type="float" office:value="3364317.48" table:style-name="ce19">
            <text:p>3364317,4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5:030123:1144</text:p>
          </table:table-cell>
          <table:covered-table-cell/>
          <table:table-cell office:value-type="float" office:value="429469.75" table:style-name="ce19">
            <text:p>429469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5:030123:14000</text:p>
          </table:table-cell>
          <table:covered-table-cell/>
          <table:table-cell office:value-type="float" office:value="1594454.95" table:style-name="ce19">
            <text:p>1594454,9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5:030123:15031</text:p>
          </table:table-cell>
          <table:covered-table-cell/>
          <table:table-cell office:value-type="float" office:value="170918.56" table:style-name="ce19">
            <text:p>170918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5:030123:1853</text:p>
          </table:table-cell>
          <table:covered-table-cell/>
          <table:table-cell office:value-type="float" office:value="93040.59" table:style-name="ce19">
            <text:p>93040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5:030123:2185</text:p>
          </table:table-cell>
          <table:covered-table-cell/>
          <table:table-cell office:value-type="float" office:value="838061.78" table:style-name="ce19">
            <text:p>838061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5:030123:3166</text:p>
          </table:table-cell>
          <table:covered-table-cell/>
          <table:table-cell office:value-type="float" office:value="8444749.75" table:style-name="ce19">
            <text:p>8444749,7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5:030123:3167</text:p>
          </table:table-cell>
          <table:covered-table-cell/>
          <table:table-cell office:value-type="float" office:value="5035270.5" table:style-name="ce19">
            <text:p>5035270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5:030124:1533</text:p>
          </table:table-cell>
          <table:covered-table-cell/>
          <table:table-cell office:value-type="float" office:value="6693465.0199999996" table:style-name="ce19">
            <text:p>6693465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5:030124:310</text:p>
          </table:table-cell>
          <table:covered-table-cell/>
          <table:table-cell office:value-type="float" office:value="103244.37" table:style-name="ce19">
            <text:p>103244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5:030124:335</text:p>
          </table:table-cell>
          <table:covered-table-cell/>
          <table:table-cell office:value-type="float" office:value="1478814.19" table:style-name="ce19">
            <text:p>1478814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5:030124:4834</text:p>
          </table:table-cell>
          <table:covered-table-cell/>
          <table:table-cell office:value-type="float" office:value="1981837.1" table:style-name="ce19">
            <text:p>1981837,1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5:030124:5190</text:p>
          </table:table-cell>
          <table:covered-table-cell/>
          <table:table-cell office:value-type="float" office:value="338333.73" table:style-name="ce19">
            <text:p>338333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5:030124:5200</text:p>
          </table:table-cell>
          <table:covered-table-cell/>
          <table:table-cell office:value-type="float" office:value="6578748.4000000004" table:style-name="ce19">
            <text:p>6578748,4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5:030124:5441</text:p>
          </table:table-cell>
          <table:covered-table-cell/>
          <table:table-cell office:value-type="float" office:value="972913.77" table:style-name="ce19">
            <text:p>972913,7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5:030124:5487</text:p>
          </table:table-cell>
          <table:covered-table-cell/>
          <table:table-cell office:value-type="float" office:value="36420450.899999999" table:style-name="ce19">
            <text:p>36420450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5:030124:5499</text:p>
          </table:table-cell>
          <table:covered-table-cell/>
          <table:table-cell office:value-type="float" office:value="3776942.05" table:style-name="ce19">
            <text:p>3776942,0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5:030124:5540</text:p>
          </table:table-cell>
          <table:covered-table-cell/>
          <table:table-cell office:value-type="float" office:value="309910.56" table:style-name="ce19">
            <text:p>309910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5:030124:5556</text:p>
          </table:table-cell>
          <table:covered-table-cell/>
          <table:table-cell office:value-type="float" office:value="1444710.35" table:style-name="ce19">
            <text:p>1444710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5:030124:6179</text:p>
          </table:table-cell>
          <table:covered-table-cell/>
          <table:table-cell office:value-type="float" office:value="4965527.32" table:style-name="ce19">
            <text:p>4965527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5:030124:6180</text:p>
          </table:table-cell>
          <table:covered-table-cell/>
          <table:table-cell office:value-type="float" office:value="5093743.46" table:style-name="ce19">
            <text:p>5093743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5:030124:8641</text:p>
          </table:table-cell>
          <table:covered-table-cell/>
          <table:table-cell office:value-type="float" office:value="180615.76" table:style-name="ce19">
            <text:p>180615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5:030125:1242</text:p>
          </table:table-cell>
          <table:covered-table-cell/>
          <table:table-cell office:value-type="float" office:value="497000.18" table:style-name="ce19">
            <text:p>497000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5:030125:1248</text:p>
          </table:table-cell>
          <table:covered-table-cell/>
          <table:table-cell office:value-type="float" office:value="181664.52" table:style-name="ce19">
            <text:p>181664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5:030125:1249</text:p>
          </table:table-cell>
          <table:covered-table-cell/>
          <table:table-cell office:value-type="float" office:value="108759.67999999999" table:style-name="ce19">
            <text:p>108759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5:030125:1253</text:p>
          </table:table-cell>
          <table:covered-table-cell/>
          <table:table-cell office:value-type="float" office:value="314419.36" table:style-name="ce19">
            <text:p>314419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5:030125:1255</text:p>
          </table:table-cell>
          <table:covered-table-cell/>
          <table:table-cell office:value-type="float" office:value="486995.41" table:style-name="ce19">
            <text:p>486995,4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5:030125:1256</text:p>
          </table:table-cell>
          <table:covered-table-cell/>
          <table:table-cell office:value-type="float" office:value="125071.66" table:style-name="ce19">
            <text:p>125071,6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5:030125:1259</text:p>
          </table:table-cell>
          <table:covered-table-cell/>
          <table:table-cell office:value-type="float" office:value="91173.74" table:style-name="ce19">
            <text:p>91173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5:030125:1264</text:p>
          </table:table-cell>
          <table:covered-table-cell/>
          <table:table-cell office:value-type="float" office:value="46887.1" table:style-name="ce19">
            <text:p>46887,1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5:030125:1266</text:p>
          </table:table-cell>
          <table:covered-table-cell/>
          <table:table-cell office:value-type="float" office:value="108746.55" table:style-name="ce19">
            <text:p>108746,5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5:030125:1285</text:p>
          </table:table-cell>
          <table:covered-table-cell/>
          <table:table-cell office:value-type="float" office:value="108568.01" table:style-name="ce19">
            <text:p>108568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5:030125:1288</text:p>
          </table:table-cell>
          <table:covered-table-cell/>
          <table:table-cell office:value-type="float" office:value="106527.49" table:style-name="ce19">
            <text:p>106527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5:030125:1295</text:p>
          </table:table-cell>
          <table:covered-table-cell/>
          <table:table-cell office:value-type="float" office:value="157025.81" table:style-name="ce19">
            <text:p>157025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5:030125:1298</text:p>
          </table:table-cell>
          <table:covered-table-cell/>
          <table:table-cell office:value-type="float" office:value="43211.15" table:style-name="ce19">
            <text:p>43211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5:030125:1299</text:p>
          </table:table-cell>
          <table:covered-table-cell/>
          <table:table-cell office:value-type="float" office:value="196577.51" table:style-name="ce19">
            <text:p>196577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5:030125:1300</text:p>
          </table:table-cell>
          <table:covered-table-cell/>
          <table:table-cell office:value-type="float" office:value="118780.65" table:style-name="ce19">
            <text:p>118780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5:030125:1301</text:p>
          </table:table-cell>
          <table:covered-table-cell/>
          <table:table-cell office:value-type="float" office:value="48207.44" table:style-name="ce19">
            <text:p>48207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5:030125:1302</text:p>
          </table:table-cell>
          <table:covered-table-cell/>
          <table:table-cell office:value-type="float" office:value="99713.23" table:style-name="ce19">
            <text:p>99713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5:030125:1303</text:p>
          </table:table-cell>
          <table:covered-table-cell/>
          <table:table-cell office:value-type="float" office:value="165483.88" table:style-name="ce19">
            <text:p>165483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5:030125:1304</text:p>
          </table:table-cell>
          <table:covered-table-cell/>
          <table:table-cell office:value-type="float" office:value="148905.09" table:style-name="ce19">
            <text:p>148905,0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5:030125:1305</text:p>
          </table:table-cell>
          <table:covered-table-cell/>
          <table:table-cell office:value-type="float" office:value="48612.54" table:style-name="ce19">
            <text:p>48612,5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5:030125:1306</text:p>
          </table:table-cell>
          <table:covered-table-cell/>
          <table:table-cell office:value-type="float" office:value="273048.39" table:style-name="ce19">
            <text:p>273048,3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5:030125:1307</text:p>
          </table:table-cell>
          <table:covered-table-cell/>
          <table:table-cell office:value-type="float" office:value="223495.17" table:style-name="ce19">
            <text:p>223495,1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5:030125:1308</text:p>
          </table:table-cell>
          <table:covered-table-cell/>
          <table:table-cell office:value-type="float" office:value="164498.85" table:style-name="ce19">
            <text:p>164498,8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5:030125:1309</text:p>
          </table:table-cell>
          <table:covered-table-cell/>
          <table:table-cell office:value-type="float" office:value="55634.36" table:style-name="ce19">
            <text:p>55634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5:030125:1317</text:p>
          </table:table-cell>
          <table:covered-table-cell/>
          <table:table-cell office:value-type="float" office:value="271866.37" table:style-name="ce19">
            <text:p>271866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5:030125:1318</text:p>
          </table:table-cell>
          <table:covered-table-cell/>
          <table:table-cell office:value-type="float" office:value="493824.9" table:style-name="ce19">
            <text:p>493824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5:030125:1323</text:p>
          </table:table-cell>
          <table:covered-table-cell/>
          <table:table-cell office:value-type="float" office:value="45021830.600000001" table:style-name="ce19">
            <text:p>45021830,6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5:030125:1324</text:p>
          </table:table-cell>
          <table:covered-table-cell/>
          <table:table-cell office:value-type="float" office:value="98848.6" table:style-name="ce19">
            <text:p>98848,6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5:030125:1325</text:p>
          </table:table-cell>
          <table:covered-table-cell/>
          <table:table-cell office:value-type="float" office:value="1059580.98" table:style-name="ce19">
            <text:p>1059580,9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5:030125:1326</text:p>
          </table:table-cell>
          <table:covered-table-cell/>
          <table:table-cell office:value-type="float" office:value="31935.7" table:style-name="ce19">
            <text:p>31935,7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5:030125:1330</text:p>
          </table:table-cell>
          <table:covered-table-cell/>
          <table:table-cell office:value-type="float" office:value="94666.55" table:style-name="ce19">
            <text:p>94666,5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5:030125:1331</text:p>
          </table:table-cell>
          <table:covered-table-cell/>
          <table:table-cell office:value-type="float" office:value="39970.31" table:style-name="ce19">
            <text:p>39970,3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5:030125:1332</text:p>
          </table:table-cell>
          <table:covered-table-cell/>
          <table:table-cell office:value-type="float" office:value="424282.27" table:style-name="ce19">
            <text:p>424282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30125:1334</text:p>
          </table:table-cell>
          <table:covered-table-cell/>
          <table:table-cell office:value-type="float" office:value="205410.14" table:style-name="ce19">
            <text:p>205410,1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30125:1336</text:p>
          </table:table-cell>
          <table:covered-table-cell/>
          <table:table-cell office:value-type="float" office:value="92903.97" table:style-name="ce19">
            <text:p>92903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30125:1337</text:p>
          </table:table-cell>
          <table:covered-table-cell/>
          <table:table-cell office:value-type="float" office:value="99290.33" table:style-name="ce19">
            <text:p>99290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30125:1338</text:p>
          </table:table-cell>
          <table:covered-table-cell/>
          <table:table-cell office:value-type="float" office:value="124306.32" table:style-name="ce19">
            <text:p>124306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30125:1339</text:p>
          </table:table-cell>
          <table:covered-table-cell/>
          <table:table-cell office:value-type="float" office:value="248225.81" table:style-name="ce19">
            <text:p>248225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30125:1341</text:p>
          </table:table-cell>
          <table:covered-table-cell/>
          <table:table-cell office:value-type="float" office:value="171475.5" table:style-name="ce19">
            <text:p>171475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30125:1342</text:p>
          </table:table-cell>
          <table:covered-table-cell/>
          <table:table-cell office:value-type="float" office:value="252953.92" table:style-name="ce19">
            <text:p>252953,9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30125:1344</text:p>
          </table:table-cell>
          <table:covered-table-cell/>
          <table:table-cell office:value-type="float" office:value="34028.78" table:style-name="ce19">
            <text:p>34028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30125:1345</text:p>
          </table:table-cell>
          <table:covered-table-cell/>
          <table:table-cell office:value-type="float" office:value="33842.07" table:style-name="ce19">
            <text:p>33842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30125:1349</text:p>
          </table:table-cell>
          <table:covered-table-cell/>
          <table:table-cell office:value-type="float" office:value="87117.73" table:style-name="ce19">
            <text:p>87117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5:030125:1350</text:p>
          </table:table-cell>
          <table:covered-table-cell/>
          <table:table-cell office:value-type="float" office:value="80284.97" table:style-name="ce19">
            <text:p>80284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5:030125:1351</text:p>
          </table:table-cell>
          <table:covered-table-cell/>
          <table:table-cell office:value-type="float" office:value="89680.01" table:style-name="ce19">
            <text:p>89680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5:030125:1352</text:p>
          </table:table-cell>
          <table:covered-table-cell/>
          <table:table-cell office:value-type="float" office:value="58932.58" table:style-name="ce19">
            <text:p>58932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5:030125:1353</text:p>
          </table:table-cell>
          <table:covered-table-cell/>
          <table:table-cell office:value-type="float" office:value="106329.96" table:style-name="ce19">
            <text:p>106329,9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5:030125:1354</text:p>
          </table:table-cell>
          <table:covered-table-cell/>
          <table:table-cell office:value-type="float" office:value="165982.95000000001" table:style-name="ce19">
            <text:p>165982,9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5:030125:1355</text:p>
          </table:table-cell>
          <table:covered-table-cell/>
          <table:table-cell office:value-type="float" office:value="196610.73" table:style-name="ce19">
            <text:p>196610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5:030125:1356</text:p>
          </table:table-cell>
          <table:covered-table-cell/>
          <table:table-cell office:value-type="float" office:value="100058.56" table:style-name="ce19">
            <text:p>100058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5:030125:1357</text:p>
          </table:table-cell>
          <table:covered-table-cell/>
          <table:table-cell office:value-type="float" office:value="227501.56" table:style-name="ce19">
            <text:p>227501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5:030125:1362</text:p>
          </table:table-cell>
          <table:covered-table-cell/>
          <table:table-cell office:value-type="float" office:value="62116.03" table:style-name="ce19">
            <text:p>62116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5:030125:1366</text:p>
          </table:table-cell>
          <table:covered-table-cell/>
          <table:table-cell office:value-type="float" office:value="179786.41" table:style-name="ce19">
            <text:p>179786,4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5:030125:1371</text:p>
          </table:table-cell>
          <table:covered-table-cell/>
          <table:table-cell office:value-type="float" office:value="262935.49" table:style-name="ce19">
            <text:p>262935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5:030125:1372</text:p>
          </table:table-cell>
          <table:covered-table-cell/>
          <table:table-cell office:value-type="float" office:value="266477.76" table:style-name="ce19">
            <text:p>266477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5:030125:1375</text:p>
          </table:table-cell>
          <table:covered-table-cell/>
          <table:table-cell office:value-type="float" office:value="25472.52" table:style-name="ce19">
            <text:p>25472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5:030125:1381</text:p>
          </table:table-cell>
          <table:covered-table-cell/>
          <table:table-cell office:value-type="float" office:value="536443.76" table:style-name="ce19">
            <text:p>536443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5:030125:1385</text:p>
          </table:table-cell>
          <table:covered-table-cell/>
          <table:table-cell office:value-type="float" office:value="48387.49" table:style-name="ce19">
            <text:p>48387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5:030125:1386</text:p>
          </table:table-cell>
          <table:covered-table-cell/>
          <table:table-cell office:value-type="float" office:value="829959.76" table:style-name="ce19">
            <text:p>829959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5:030125:1387</text:p>
          </table:table-cell>
          <table:covered-table-cell/>
          <table:table-cell office:value-type="float" office:value="55514.32" table:style-name="ce19">
            <text:p>55514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5:030125:1388</text:p>
          </table:table-cell>
          <table:covered-table-cell/>
          <table:table-cell office:value-type="float" office:value="95658.68" table:style-name="ce19">
            <text:p>95658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5:030125:1390</text:p>
          </table:table-cell>
          <table:covered-table-cell/>
          <table:table-cell office:value-type="float" office:value="48683.44" table:style-name="ce19">
            <text:p>48683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5:030125:1391</text:p>
          </table:table-cell>
          <table:covered-table-cell/>
          <table:table-cell office:value-type="float" office:value="194350.15" table:style-name="ce19">
            <text:p>194350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5:030125:1392</text:p>
          </table:table-cell>
          <table:covered-table-cell/>
          <table:table-cell office:value-type="float" office:value="84555.44" table:style-name="ce19">
            <text:p>84555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5:030125:1393</text:p>
          </table:table-cell>
          <table:covered-table-cell/>
          <table:table-cell office:value-type="float" office:value="41187.1" table:style-name="ce19">
            <text:p>41187,1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5:030125:1398</text:p>
          </table:table-cell>
          <table:covered-table-cell/>
          <table:table-cell office:value-type="float" office:value="63203.06" table:style-name="ce19">
            <text:p>63203,0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5:030125:1410</text:p>
          </table:table-cell>
          <table:covered-table-cell/>
          <table:table-cell office:value-type="float" office:value="278761.53000000003" table:style-name="ce19">
            <text:p>278761,5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5:030125:1415</text:p>
          </table:table-cell>
          <table:covered-table-cell/>
          <table:table-cell office:value-type="float" office:value="40510.449999999997" table:style-name="ce19">
            <text:p>40510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5:030125:1417</text:p>
          </table:table-cell>
          <table:covered-table-cell/>
          <table:table-cell office:value-type="float" office:value="47397.23" table:style-name="ce19">
            <text:p>47397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5:030125:1431</text:p>
          </table:table-cell>
          <table:covered-table-cell/>
          <table:table-cell office:value-type="float" office:value="19459.91" table:style-name="ce19">
            <text:p>19459,9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5:030125:1432</text:p>
          </table:table-cell>
          <table:covered-table-cell/>
          <table:table-cell office:value-type="float" office:value="21133.68" table:style-name="ce19">
            <text:p>21133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5:030125:1433</text:p>
          </table:table-cell>
          <table:covered-table-cell/>
          <table:table-cell office:value-type="float" office:value="4962.28" table:style-name="ce19">
            <text:p>4962,2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5:030125:1435</text:p>
          </table:table-cell>
          <table:covered-table-cell/>
          <table:table-cell office:value-type="float" office:value="123101.62" table:style-name="ce19">
            <text:p>123101,6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5:030125:1436</text:p>
          </table:table-cell>
          <table:covered-table-cell/>
          <table:table-cell office:value-type="float" office:value="53953.919999999998" table:style-name="ce19">
            <text:p>53953,9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5:030125:1439</text:p>
          </table:table-cell>
          <table:covered-table-cell/>
          <table:table-cell office:value-type="float" office:value="50638.07" table:style-name="ce19">
            <text:p>50638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5:030125:1445</text:p>
          </table:table-cell>
          <table:covered-table-cell/>
          <table:table-cell office:value-type="float" office:value="103776.78" table:style-name="ce19">
            <text:p>103776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5:030125:1447</text:p>
          </table:table-cell>
          <table:covered-table-cell/>
          <table:table-cell office:value-type="float" office:value="65897" table:style-name="ce19">
            <text:p>65897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5:030125:1449</text:p>
          </table:table-cell>
          <table:covered-table-cell/>
          <table:table-cell office:value-type="float" office:value="66977.279999999999" table:style-name="ce19">
            <text:p>66977,2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5:030125:1451</text:p>
          </table:table-cell>
          <table:covered-table-cell/>
          <table:table-cell office:value-type="float" office:value="96691.62" table:style-name="ce19">
            <text:p>96691,6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5:030125:1452</text:p>
          </table:table-cell>
          <table:covered-table-cell/>
          <table:table-cell office:value-type="float" office:value="220618.9" table:style-name="ce19">
            <text:p>220618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5:030125:1453</text:p>
          </table:table-cell>
          <table:covered-table-cell/>
          <table:table-cell office:value-type="float" office:value="206421.43" table:style-name="ce19">
            <text:p>206421,4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5:030125:1454</text:p>
          </table:table-cell>
          <table:covered-table-cell/>
          <table:table-cell office:value-type="float" office:value="50232.959999999999" table:style-name="ce19">
            <text:p>50232,9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5:030125:1455</text:p>
          </table:table-cell>
          <table:covered-table-cell/>
          <table:table-cell office:value-type="float" office:value="82641.320000000007" table:style-name="ce19">
            <text:p>82641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5:030125:1458</text:p>
          </table:table-cell>
          <table:covered-table-cell/>
          <table:table-cell office:value-type="float" office:value="203978.58" table:style-name="ce19">
            <text:p>203978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5:030125:1459</text:p>
          </table:table-cell>
          <table:covered-table-cell/>
          <table:table-cell office:value-type="float" office:value="408745.17" table:style-name="ce19">
            <text:p>408745,1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5:030125:1702</text:p>
          </table:table-cell>
          <table:covered-table-cell/>
          <table:table-cell office:value-type="float" office:value="1626211.16" table:style-name="ce19">
            <text:p>1626211,1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5:030125:1833</text:p>
          </table:table-cell>
          <table:covered-table-cell/>
          <table:table-cell office:value-type="float" office:value="923116" table:style-name="ce19">
            <text:p>923116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5:030125:1843</text:p>
          </table:table-cell>
          <table:covered-table-cell/>
          <table:table-cell office:value-type="float" office:value="1326187.32" table:style-name="ce19">
            <text:p>1326187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5:030125:1850</text:p>
          </table:table-cell>
          <table:covered-table-cell/>
          <table:table-cell office:value-type="float" office:value="1427599.5" table:style-name="ce19">
            <text:p>1427599,5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5:030125:1855</text:p>
          </table:table-cell>
          <table:covered-table-cell/>
          <table:table-cell office:value-type="float" office:value="1340355.8600000001" table:style-name="ce19">
            <text:p>1340355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5:030125:1857</text:p>
          </table:table-cell>
          <table:covered-table-cell/>
          <table:table-cell office:value-type="float" office:value="1527052.22" table:style-name="ce19">
            <text:p>1527052,2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5:030125:1863</text:p>
          </table:table-cell>
          <table:covered-table-cell/>
          <table:table-cell office:value-type="float" office:value="5741240.1299999999" table:style-name="ce19">
            <text:p>5741240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5:030125:1876</text:p>
          </table:table-cell>
          <table:covered-table-cell/>
          <table:table-cell office:value-type="float" office:value="608349.94999999995" table:style-name="ce19">
            <text:p>608349,9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5:030125:1879</text:p>
          </table:table-cell>
          <table:covered-table-cell/>
          <table:table-cell office:value-type="float" office:value="532306.21" table:style-name="ce19">
            <text:p>532306,2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5:030125:1882</text:p>
          </table:table-cell>
          <table:covered-table-cell/>
          <table:table-cell office:value-type="float" office:value="687109.54" table:style-name="ce19">
            <text:p>687109,5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5:030125:2039</text:p>
          </table:table-cell>
          <table:covered-table-cell/>
          <table:table-cell office:value-type="float" office:value="2959552.31" table:style-name="ce19">
            <text:p>2959552,3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5:030125:2041</text:p>
          </table:table-cell>
          <table:covered-table-cell/>
          <table:table-cell office:value-type="float" office:value="1449793.12" table:style-name="ce19">
            <text:p>1449793,1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5:030125:2101</text:p>
          </table:table-cell>
          <table:covered-table-cell/>
          <table:table-cell office:value-type="float" office:value="1449272.59" table:style-name="ce19">
            <text:p>1449272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5:030125:2128</text:p>
          </table:table-cell>
          <table:covered-table-cell/>
          <table:table-cell office:value-type="float" office:value="79430.87" table:style-name="ce19">
            <text:p>79430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5:030125:2129</text:p>
          </table:table-cell>
          <table:covered-table-cell/>
          <table:table-cell office:value-type="float" office:value="302743.56" table:style-name="ce19">
            <text:p>302743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5:030125:2132</text:p>
          </table:table-cell>
          <table:covered-table-cell/>
          <table:table-cell office:value-type="float" office:value="145837.63" table:style-name="ce19">
            <text:p>145837,6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5:030125:2135</text:p>
          </table:table-cell>
          <table:covered-table-cell/>
          <table:table-cell office:value-type="float" office:value="43616.25" table:style-name="ce19">
            <text:p>43616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5:030125:2151</text:p>
          </table:table-cell>
          <table:covered-table-cell/>
          <table:table-cell office:value-type="float" office:value="735994.81" table:style-name="ce19">
            <text:p>735994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5:030125:2154</text:p>
          </table:table-cell>
          <table:covered-table-cell/>
          <table:table-cell office:value-type="float" office:value="2191171.38" table:style-name="ce19">
            <text:p>2191171,3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5:030125:2155</text:p>
          </table:table-cell>
          <table:covered-table-cell/>
          <table:table-cell office:value-type="float" office:value="980421.13" table:style-name="ce19">
            <text:p>980421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5:030125:2156</text:p>
          </table:table-cell>
          <table:covered-table-cell/>
          <table:table-cell office:value-type="float" office:value="488852.64" table:style-name="ce19">
            <text:p>488852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5:030125:2157</text:p>
          </table:table-cell>
          <table:covered-table-cell/>
          <table:table-cell office:value-type="float" office:value="567612.23" table:style-name="ce19">
            <text:p>567612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5:030125:2158</text:p>
          </table:table-cell>
          <table:covered-table-cell/>
          <table:table-cell office:value-type="float" office:value="822901.94" table:style-name="ce19">
            <text:p>822901,9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5:030125:2159</text:p>
          </table:table-cell>
          <table:covered-table-cell/>
          <table:table-cell office:value-type="float" office:value="6319044.0999999996" table:style-name="ce19">
            <text:p>6319044,1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5:030125:2160</text:p>
          </table:table-cell>
          <table:covered-table-cell/>
          <table:table-cell office:value-type="float" office:value="382934.57" table:style-name="ce19">
            <text:p>382934,5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5:030125:2161</text:p>
          </table:table-cell>
          <table:covered-table-cell/>
          <table:table-cell office:value-type="float" office:value="725131.42" table:style-name="ce19">
            <text:p>725131,4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5:030125:2162</text:p>
          </table:table-cell>
          <table:covered-table-cell/>
          <table:table-cell office:value-type="float" office:value="692541.24" table:style-name="ce19">
            <text:p>692541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5:030125:2165</text:p>
          </table:table-cell>
          <table:covered-table-cell/>
          <table:table-cell office:value-type="float" office:value="665382.76" table:style-name="ce19">
            <text:p>665382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5:030125:2168</text:p>
          </table:table-cell>
          <table:covered-table-cell/>
          <table:table-cell office:value-type="float" office:value="66619.44" table:style-name="ce19">
            <text:p>66619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5:030125:2177</text:p>
          </table:table-cell>
          <table:covered-table-cell/>
          <table:table-cell office:value-type="float" office:value="570328.07999999996" table:style-name="ce19">
            <text:p>570328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5:030125:2186</text:p>
          </table:table-cell>
          <table:covered-table-cell/>
          <table:table-cell office:value-type="float" office:value="559464.68999999994" table:style-name="ce19">
            <text:p>559464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5:030125:2187</text:p>
          </table:table-cell>
          <table:covered-table-cell/>
          <table:table-cell office:value-type="float" office:value="806606.86" table:style-name="ce19">
            <text:p>80660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5:030125:2195</text:p>
          </table:table-cell>
          <table:covered-table-cell/>
          <table:table-cell office:value-type="float" office:value="757221.01" table:style-name="ce19">
            <text:p>757221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5:030205:505</text:p>
          </table:table-cell>
          <table:covered-table-cell/>
          <table:table-cell office:value-type="float" office:value="110356.45" table:style-name="ce19">
            <text:p>110356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5:030206:286</text:p>
          </table:table-cell>
          <table:covered-table-cell/>
          <table:table-cell office:value-type="float" office:value="187456" table:style-name="ce19">
            <text:p>187456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5:030212:9531</text:p>
          </table:table-cell>
          <table:covered-table-cell/>
          <table:table-cell office:value-type="float" office:value="1309297.6499999999" table:style-name="ce19">
            <text:p>1309297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5:030217:14277</text:p>
          </table:table-cell>
          <table:covered-table-cell/>
          <table:table-cell office:value-type="float" office:value="2934526.94" table:style-name="ce19">
            <text:p>2934526,9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6:000000:1089</text:p>
          </table:table-cell>
          <table:covered-table-cell/>
          <table:table-cell office:value-type="float" office:value="95807.11" table:style-name="ce19">
            <text:p>95807,1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6:000000:1125</text:p>
          </table:table-cell>
          <table:covered-table-cell/>
          <table:table-cell office:value-type="float" office:value="83243.89" table:style-name="ce19">
            <text:p>83243,8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6:000000:1139</text:p>
          </table:table-cell>
          <table:covered-table-cell/>
          <table:table-cell office:value-type="float" office:value="185169.18" table:style-name="ce19">
            <text:p>185169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6:000000:1155</text:p>
          </table:table-cell>
          <table:covered-table-cell/>
          <table:table-cell office:value-type="float" office:value="329534.38" table:style-name="ce19">
            <text:p>329534,3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6:000000:1156</text:p>
          </table:table-cell>
          <table:covered-table-cell/>
          <table:table-cell office:value-type="float" office:value="21896508.510000002" table:style-name="ce19">
            <text:p>21896508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6:000000:1158</text:p>
          </table:table-cell>
          <table:covered-table-cell/>
          <table:table-cell office:value-type="float" office:value="3065565.9" table:style-name="ce19">
            <text:p>3065565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6:000000:1159</text:p>
          </table:table-cell>
          <table:covered-table-cell/>
          <table:table-cell office:value-type="float" office:value="17483387.550000001" table:style-name="ce19">
            <text:p>17483387,5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6:000000:1164</text:p>
          </table:table-cell>
          <table:covered-table-cell/>
          <table:table-cell office:value-type="float" office:value="6164252.8799999999" table:style-name="ce19">
            <text:p>6164252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6:000000:1167</text:p>
          </table:table-cell>
          <table:covered-table-cell/>
          <table:table-cell office:value-type="float" office:value="138132.06" table:style-name="ce19">
            <text:p>138132,0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6:000000:1168</text:p>
          </table:table-cell>
          <table:covered-table-cell/>
          <table:table-cell office:value-type="float" office:value="3619812.81" table:style-name="ce19">
            <text:p>3619812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6:000000:1169</text:p>
          </table:table-cell>
          <table:covered-table-cell/>
          <table:table-cell office:value-type="float" office:value="2876448.05" table:style-name="ce19">
            <text:p>2876448,0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6:000000:1172</text:p>
          </table:table-cell>
          <table:covered-table-cell/>
          <table:table-cell office:value-type="float" office:value="2510702.16" table:style-name="ce19">
            <text:p>2510702,1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6:000000:1173</text:p>
          </table:table-cell>
          <table:covered-table-cell/>
          <table:table-cell office:value-type="float" office:value="518646.78" table:style-name="ce19">
            <text:p>518646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6:000000:1179</text:p>
          </table:table-cell>
          <table:covered-table-cell/>
          <table:table-cell office:value-type="float" office:value="193807.89" table:style-name="ce19">
            <text:p>193807,8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6:000000:1192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6:000000:1193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6:000000:1194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6:000000:1195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6:000000:1196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6:000000:1203</text:p>
          </table:table-cell>
          <table:covered-table-cell/>
          <table:table-cell office:value-type="float" office:value="5063.78" table:style-name="ce19">
            <text:p>5063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6:000000:1671</text:p>
          </table:table-cell>
          <table:covered-table-cell/>
          <table:table-cell office:value-type="float" office:value="1426389.32" table:style-name="ce19">
            <text:p>1426389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6:000000:221</text:p>
          </table:table-cell>
          <table:covered-table-cell/>
          <table:table-cell office:value-type="float" office:value="512719.87" table:style-name="ce19">
            <text:p>512719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6:000000:228</text:p>
          </table:table-cell>
          <table:covered-table-cell/>
          <table:table-cell office:value-type="float" office:value="64263.51" table:style-name="ce19">
            <text:p>64263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6:000000:229</text:p>
          </table:table-cell>
          <table:covered-table-cell/>
          <table:table-cell office:value-type="float" office:value="12157.96" table:style-name="ce19">
            <text:p>12157,9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6:000000:249</text:p>
          </table:table-cell>
          <table:covered-table-cell/>
          <table:table-cell office:value-type="float" office:value="173809.08" table:style-name="ce19">
            <text:p>173809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6:000000:251</text:p>
          </table:table-cell>
          <table:covered-table-cell/>
          <table:table-cell office:value-type="float" office:value="4253.4399999999996" table:style-name="ce19">
            <text:p>4253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6:000000:256</text:p>
          </table:table-cell>
          <table:covered-table-cell/>
          <table:table-cell office:value-type="float" office:value="939027.71" table:style-name="ce19">
            <text:p>939027,7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6:000000:257</text:p>
          </table:table-cell>
          <table:covered-table-cell/>
          <table:table-cell office:value-type="float" office:value="106947.89" table:style-name="ce19">
            <text:p>106947,8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6:000000:349</text:p>
          </table:table-cell>
          <table:covered-table-cell/>
          <table:table-cell office:value-type="float" office:value="6953.12" table:style-name="ce19">
            <text:p>6953,1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6:000000:354</text:p>
          </table:table-cell>
          <table:covered-table-cell/>
          <table:table-cell office:value-type="float" office:value="46895" table:style-name="ce19">
            <text:p>46895,0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6:000000:356</text:p>
          </table:table-cell>
          <table:covered-table-cell/>
          <table:table-cell office:value-type="float" office:value="8939.73" table:style-name="ce19">
            <text:p>8939,7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6:000000:357</text:p>
          </table:table-cell>
          <table:covered-table-cell/>
          <table:table-cell office:value-type="float" office:value="67737.22" table:style-name="ce19">
            <text:p>67737,2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6:000000:374</text:p>
          </table:table-cell>
          <table:covered-table-cell/>
          <table:table-cell office:value-type="float" office:value="208106392.96000001" table:style-name="ce19">
            <text:p>208106392,9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6:000000:421</text:p>
          </table:table-cell>
          <table:covered-table-cell/>
          <table:table-cell office:value-type="float" office:value="125341.87" table:style-name="ce19">
            <text:p>125341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6:000000:458</text:p>
          </table:table-cell>
          <table:covered-table-cell/>
          <table:table-cell office:value-type="float" office:value="161591.10999999999" table:style-name="ce19">
            <text:p>161591,1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6:000000:465</text:p>
          </table:table-cell>
          <table:covered-table-cell/>
          <table:table-cell office:value-type="float" office:value="2211493.23" table:style-name="ce19">
            <text:p>2211493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6:000000:471</text:p>
          </table:table-cell>
          <table:covered-table-cell/>
          <table:table-cell office:value-type="float" office:value="4598610.1900000004" table:style-name="ce19">
            <text:p>4598610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6:000000:514</text:p>
          </table:table-cell>
          <table:covered-table-cell/>
          <table:table-cell office:value-type="float" office:value="109338.52" table:style-name="ce19">
            <text:p>109338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6:000000:581</text:p>
          </table:table-cell>
          <table:covered-table-cell/>
          <table:table-cell office:value-type="float" office:value="4146652.05" table:style-name="ce19">
            <text:p>4146652,0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6:000000:585</text:p>
          </table:table-cell>
          <table:covered-table-cell/>
          <table:table-cell office:value-type="float" office:value="126206.29" table:style-name="ce19">
            <text:p>126206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6:000000:631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6:000000:632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6:000000:637</text:p>
          </table:table-cell>
          <table:covered-table-cell/>
          <table:table-cell office:value-type="float" office:value="308890.69" table:style-name="ce19">
            <text:p>308890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6:000000:646</text:p>
          </table:table-cell>
          <table:covered-table-cell/>
          <table:table-cell office:value-type="float" office:value="648670.44999999995" table:style-name="ce19">
            <text:p>648670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6:000000:647</text:p>
          </table:table-cell>
          <table:covered-table-cell/>
          <table:table-cell office:value-type="float" office:value="837455.51" table:style-name="ce19">
            <text:p>837455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6:000000:704</text:p>
          </table:table-cell>
          <table:covered-table-cell/>
          <table:table-cell office:value-type="float" office:value="5530305.71" table:style-name="ce19">
            <text:p>5530305,7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6:000000:758</text:p>
          </table:table-cell>
          <table:covered-table-cell/>
          <table:table-cell office:value-type="float" office:value="7946.42" table:style-name="ce19">
            <text:p>7946,4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6:000000:761</text:p>
          </table:table-cell>
          <table:covered-table-cell/>
          <table:table-cell office:value-type="float" office:value="126149.49" table:style-name="ce19">
            <text:p>126149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6:000000:764</text:p>
          </table:table-cell>
          <table:covered-table-cell/>
          <table:table-cell office:value-type="float" office:value="3980864.15" table:style-name="ce19">
            <text:p>3980864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6:000000:779</text:p>
          </table:table-cell>
          <table:covered-table-cell/>
          <table:table-cell office:value-type="float" office:value="44203.76" table:style-name="ce19">
            <text:p>44203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6:000000:780</text:p>
          </table:table-cell>
          <table:covered-table-cell/>
          <table:table-cell office:value-type="float" office:value="44203.76" table:style-name="ce19">
            <text:p>44203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6:000000:781</text:p>
          </table:table-cell>
          <table:covered-table-cell/>
          <table:table-cell office:value-type="float" office:value="44203.76" table:style-name="ce19">
            <text:p>44203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6:000000:782</text:p>
          </table:table-cell>
          <table:covered-table-cell/>
          <table:table-cell office:value-type="float" office:value="44203.76" table:style-name="ce19">
            <text:p>44203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6:000000:784</text:p>
          </table:table-cell>
          <table:covered-table-cell/>
          <table:table-cell office:value-type="float" office:value="44203.76" table:style-name="ce19">
            <text:p>44203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6:000000:798</text:p>
          </table:table-cell>
          <table:covered-table-cell/>
          <table:table-cell office:value-type="float" office:value="44203.76" table:style-name="ce19">
            <text:p>44203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6:000000:799</text:p>
          </table:table-cell>
          <table:covered-table-cell/>
          <table:table-cell office:value-type="float" office:value="44203.76" table:style-name="ce19">
            <text:p>44203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6:000000:802</text:p>
          </table:table-cell>
          <table:covered-table-cell/>
          <table:table-cell office:value-type="float" office:value="14769971.970000001" table:style-name="ce19">
            <text:p>14769971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6:000000:803</text:p>
          </table:table-cell>
          <table:covered-table-cell/>
          <table:table-cell office:value-type="float" office:value="44203.76" table:style-name="ce19">
            <text:p>44203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6:000000:810</text:p>
          </table:table-cell>
          <table:covered-table-cell/>
          <table:table-cell office:value-type="float" office:value="10926.33" table:style-name="ce19">
            <text:p>10926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6:000000:812</text:p>
          </table:table-cell>
          <table:covered-table-cell/>
          <table:table-cell office:value-type="float" office:value="20859.36" table:style-name="ce19">
            <text:p>20859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6:000000:813</text:p>
          </table:table-cell>
          <table:covered-table-cell/>
          <table:table-cell office:value-type="float" office:value="1986.61" table:style-name="ce19">
            <text:p>1986,6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6:000000:815</text:p>
          </table:table-cell>
          <table:covered-table-cell/>
          <table:table-cell office:value-type="float" office:value="35446.449999999997" table:style-name="ce19">
            <text:p>35446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6:000000:816</text:p>
          </table:table-cell>
          <table:covered-table-cell/>
          <table:table-cell office:value-type="float" office:value="11919.64" table:style-name="ce19">
            <text:p>11919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6:000000:817</text:p>
          </table:table-cell>
          <table:covered-table-cell/>
          <table:table-cell office:value-type="float" office:value="70524.52" table:style-name="ce19">
            <text:p>70524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6:000000:818</text:p>
          </table:table-cell>
          <table:covered-table-cell/>
          <table:table-cell office:value-type="float" office:value="428263.07" table:style-name="ce19">
            <text:p>428263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6:000000:824</text:p>
          </table:table-cell>
          <table:covered-table-cell/>
          <table:table-cell office:value-type="float" office:value="446741.95" table:style-name="ce19">
            <text:p>446741,9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6:000000:830</text:p>
          </table:table-cell>
          <table:covered-table-cell/>
          <table:table-cell office:value-type="float" office:value="44203.76" table:style-name="ce19">
            <text:p>44203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6:000000:85</text:p>
          </table:table-cell>
          <table:covered-table-cell/>
          <table:table-cell office:value-type="float" office:value="1097531.25" table:style-name="ce19">
            <text:p>1097531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6:000000:870</text:p>
          </table:table-cell>
          <table:covered-table-cell/>
          <table:table-cell office:value-type="float" office:value="38210.74" table:style-name="ce19">
            <text:p>38210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6:000000:871</text:p>
          </table:table-cell>
          <table:covered-table-cell/>
          <table:table-cell office:value-type="float" office:value="1393869.25" table:style-name="ce19">
            <text:p>1393869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6:000000:885</text:p>
          </table:table-cell>
          <table:covered-table-cell/>
          <table:table-cell office:value-type="float" office:value="1176643.6399999999" table:style-name="ce19">
            <text:p>1176643,6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6:000000:908</text:p>
          </table:table-cell>
          <table:covered-table-cell/>
          <table:table-cell office:value-type="float" office:value="4208625.08" table:style-name="ce19">
            <text:p>4208625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6:000000:930</text:p>
          </table:table-cell>
          <table:covered-table-cell/>
          <table:table-cell office:value-type="float" office:value="3697368.74" table:style-name="ce19">
            <text:p>3697368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6:000000:965</text:p>
          </table:table-cell>
          <table:covered-table-cell/>
          <table:table-cell office:value-type="float" office:value="82272.240000000005" table:style-name="ce19">
            <text:p>82272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6:000000:975</text:p>
          </table:table-cell>
          <table:covered-table-cell/>
          <table:table-cell office:value-type="float" office:value="27822.49" table:style-name="ce19">
            <text:p>27822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6:000000:982</text:p>
          </table:table-cell>
          <table:covered-table-cell/>
          <table:table-cell office:value-type="float" office:value="59621.61" table:style-name="ce19">
            <text:p>59621,6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6:000000:995</text:p>
          </table:table-cell>
          <table:covered-table-cell/>
          <table:table-cell office:value-type="float" office:value="4077357.15" table:style-name="ce19">
            <text:p>4077357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6:000001:262</text:p>
          </table:table-cell>
          <table:covered-table-cell/>
          <table:table-cell office:value-type="float" office:value="380740.81" table:style-name="ce19">
            <text:p>380740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6:000001:265</text:p>
          </table:table-cell>
          <table:covered-table-cell/>
          <table:table-cell office:value-type="float" office:value="1578628.8" table:style-name="ce19">
            <text:p>1578628,8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6:000001:273</text:p>
          </table:table-cell>
          <table:covered-table-cell/>
          <table:table-cell office:value-type="float" office:value="1320211.74" table:style-name="ce19">
            <text:p>1320211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6:000001:295</text:p>
          </table:table-cell>
          <table:covered-table-cell/>
          <table:table-cell office:value-type="float" office:value="1835969.06" table:style-name="ce19">
            <text:p>1835969,0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6:000002:1018</text:p>
          </table:table-cell>
          <table:covered-table-cell/>
          <table:table-cell office:value-type="float" office:value="1996675.88" table:style-name="ce19">
            <text:p>1996675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6:000002:1051</text:p>
          </table:table-cell>
          <table:covered-table-cell/>
          <table:table-cell office:value-type="float" office:value="770519.41" table:style-name="ce19">
            <text:p>770519,4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6:000002:1089</text:p>
          </table:table-cell>
          <table:covered-table-cell/>
          <table:table-cell office:value-type="float" office:value="1930163.86" table:style-name="ce19">
            <text:p>1930163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6:000002:1102</text:p>
          </table:table-cell>
          <table:covered-table-cell/>
          <table:table-cell office:value-type="float" office:value="3322317.67" table:style-name="ce19">
            <text:p>3322317,6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6:000002:1107</text:p>
          </table:table-cell>
          <table:covered-table-cell/>
          <table:table-cell office:value-type="float" office:value="1955254.2" table:style-name="ce19">
            <text:p>1955254,2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6:000002:1125</text:p>
          </table:table-cell>
          <table:covered-table-cell/>
          <table:table-cell office:value-type="float" office:value="1700628.84" table:style-name="ce19">
            <text:p>1700628,8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6:000002:1127</text:p>
          </table:table-cell>
          <table:covered-table-cell/>
          <table:table-cell office:value-type="float" office:value="2272099.8199999998" table:style-name="ce19">
            <text:p>2272099,8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6:000002:1379</text:p>
          </table:table-cell>
          <table:covered-table-cell/>
          <table:table-cell office:value-type="float" office:value="1768768.03" table:style-name="ce19">
            <text:p>1768768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6:000002:1388</text:p>
          </table:table-cell>
          <table:covered-table-cell/>
          <table:table-cell office:value-type="float" office:value="13894.81" table:style-name="ce19">
            <text:p>13894,8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6:000002:1402</text:p>
          </table:table-cell>
          <table:covered-table-cell/>
          <table:table-cell office:value-type="float" office:value="64263.51" table:style-name="ce19">
            <text:p>64263,5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6:000002:1418</text:p>
          </table:table-cell>
          <table:covered-table-cell/>
          <table:table-cell office:value-type="float" office:value="3706.34" table:style-name="ce19">
            <text:p>3706,3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6:000002:1426</text:p>
          </table:table-cell>
          <table:covered-table-cell/>
          <table:table-cell office:value-type="float" office:value="6947.41" table:style-name="ce19">
            <text:p>6947,4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6:000002:1466</text:p>
          </table:table-cell>
          <table:covered-table-cell/>
          <table:table-cell office:value-type="float" office:value="255398.71" table:style-name="ce19">
            <text:p>255398,7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6:000002:1561</text:p>
          </table:table-cell>
          <table:covered-table-cell/>
          <table:table-cell office:value-type="float" office:value="5063538.37" table:style-name="ce19">
            <text:p>5063538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6:000002:1562</text:p>
          </table:table-cell>
          <table:covered-table-cell/>
          <table:table-cell office:value-type="float" office:value="665133.59" table:style-name="ce19">
            <text:p>665133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6:000002:1569</text:p>
          </table:table-cell>
          <table:covered-table-cell/>
          <table:table-cell office:value-type="float" office:value="380.19" table:style-name="ce19">
            <text:p>380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6:000002:1674</text:p>
          </table:table-cell>
          <table:covered-table-cell/>
          <table:table-cell office:value-type="float" office:value="2725202.22" table:style-name="ce19">
            <text:p>2725202,2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6:000002:1675</text:p>
          </table:table-cell>
          <table:covered-table-cell/>
          <table:table-cell office:value-type="float" office:value="3409378.69" table:style-name="ce19">
            <text:p>3409378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6:000002:1682</text:p>
          </table:table-cell>
          <table:covered-table-cell/>
          <table:table-cell office:value-type="float" office:value="1013364.63" table:style-name="ce19">
            <text:p>1013364,6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6:000002:2591</text:p>
          </table:table-cell>
          <table:covered-table-cell/>
          <table:table-cell office:value-type="float" office:value="499273.45" table:style-name="ce19">
            <text:p>499273,4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6:000002:822</text:p>
          </table:table-cell>
          <table:covered-table-cell/>
          <table:table-cell office:value-type="float" office:value="1405284.63" table:style-name="ce19">
            <text:p>1405284,6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6:000002:826</text:p>
          </table:table-cell>
          <table:covered-table-cell/>
          <table:table-cell office:value-type="float" office:value="1203210.3700000001" table:style-name="ce19">
            <text:p>1203210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6:000002:842</text:p>
          </table:table-cell>
          <table:covered-table-cell/>
          <table:table-cell office:value-type="float" office:value="2923568.03" table:style-name="ce19">
            <text:p>2923568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6:000002:843</text:p>
          </table:table-cell>
          <table:covered-table-cell/>
          <table:table-cell office:value-type="float" office:value="1791691.23" table:style-name="ce19">
            <text:p>1791691,2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6:000002:849</text:p>
          </table:table-cell>
          <table:covered-table-cell/>
          <table:table-cell office:value-type="float" office:value="2261965.48" table:style-name="ce19">
            <text:p>2261965,4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6:000002:855</text:p>
          </table:table-cell>
          <table:covered-table-cell/>
          <table:table-cell office:value-type="float" office:value="2766811.32" table:style-name="ce19">
            <text:p>2766811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6:000002:861</text:p>
          </table:table-cell>
          <table:covered-table-cell/>
          <table:table-cell office:value-type="float" office:value="4226842.2" table:style-name="ce19">
            <text:p>4226842,2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6:000002:863</text:p>
          </table:table-cell>
          <table:covered-table-cell/>
          <table:table-cell office:value-type="float" office:value="1330096.03" table:style-name="ce19">
            <text:p>1330096,0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6:000002:991</text:p>
          </table:table-cell>
          <table:covered-table-cell/>
          <table:table-cell office:value-type="float" office:value="1489395.8" table:style-name="ce19">
            <text:p>1489395,8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6:000002:992</text:p>
          </table:table-cell>
          <table:covered-table-cell/>
          <table:table-cell office:value-type="float" office:value="1838043.02" table:style-name="ce19">
            <text:p>1838043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6:000004:1116</text:p>
          </table:table-cell>
          <table:covered-table-cell/>
          <table:table-cell office:value-type="float" office:value="84515.74" table:style-name="ce19">
            <text:p>84515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6:000004:1586</text:p>
          </table:table-cell>
          <table:covered-table-cell/>
          <table:table-cell office:value-type="float" office:value="3088.62" table:style-name="ce19">
            <text:p>3088,6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6:000004:1587</text:p>
          </table:table-cell>
          <table:covered-table-cell/>
          <table:table-cell office:value-type="float" office:value="128177.53" table:style-name="ce19">
            <text:p>128177,5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6:000004:591</text:p>
          </table:table-cell>
          <table:covered-table-cell/>
          <table:table-cell office:value-type="float" office:value="1401490.88" table:style-name="ce19">
            <text:p>1401490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6:000004:595</text:p>
          </table:table-cell>
          <table:covered-table-cell/>
          <table:table-cell office:value-type="float" office:value="1349255.62" table:style-name="ce19">
            <text:p>1349255,6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6:000004:596</text:p>
          </table:table-cell>
          <table:covered-table-cell/>
          <table:table-cell office:value-type="float" office:value="1319724.99" table:style-name="ce19">
            <text:p>1319724,9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6:000004:608</text:p>
          </table:table-cell>
          <table:covered-table-cell/>
          <table:table-cell office:value-type="float" office:value="4332190.67" table:style-name="ce19">
            <text:p>4332190,6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6:000004:609</text:p>
          </table:table-cell>
          <table:covered-table-cell/>
          <table:table-cell office:value-type="float" office:value="640207.43999999994" table:style-name="ce19">
            <text:p>640207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6:000004:619</text:p>
          </table:table-cell>
          <table:covered-table-cell/>
          <table:table-cell office:value-type="float" office:value="1016404.88" table:style-name="ce19">
            <text:p>1016404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6:000004:654</text:p>
          </table:table-cell>
          <table:covered-table-cell/>
          <table:table-cell office:value-type="float" office:value="1021821.2" table:style-name="ce19">
            <text:p>1021821,2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6:000004:672</text:p>
          </table:table-cell>
          <table:covered-table-cell/>
          <table:table-cell office:value-type="float" office:value="1052758.27" table:style-name="ce19">
            <text:p>1052758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6:000004:708</text:p>
          </table:table-cell>
          <table:covered-table-cell/>
          <table:table-cell office:value-type="float" office:value="2417356.87" table:style-name="ce19">
            <text:p>2417356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6:000010:8192</text:p>
          </table:table-cell>
          <table:covered-table-cell/>
          <table:table-cell office:value-type="float" office:value="8684.26" table:style-name="ce19">
            <text:p>8684,2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6:000010:8201</text:p>
          </table:table-cell>
          <table:covered-table-cell/>
          <table:table-cell office:value-type="float" office:value="177801.25" table:style-name="ce19">
            <text:p>177801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6:000010:8203</text:p>
          </table:table-cell>
          <table:covered-table-cell/>
          <table:table-cell office:value-type="float" office:value="14769971.970000001" table:style-name="ce19">
            <text:p>14769971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6:000010:821</text:p>
          </table:table-cell>
          <table:covered-table-cell/>
          <table:table-cell office:value-type="float" office:value="106337.07" table:style-name="ce19">
            <text:p>106337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6:000010:8212</text:p>
          </table:table-cell>
          <table:covered-table-cell/>
          <table:table-cell office:value-type="float" office:value="4208625.08" table:style-name="ce19">
            <text:p>4208625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6:000010:8248</text:p>
          </table:table-cell>
          <table:covered-table-cell/>
          <table:table-cell office:value-type="float" office:value="86184.48" table:style-name="ce19">
            <text:p>86184,4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6:000011:1118</text:p>
          </table:table-cell>
          <table:covered-table-cell/>
          <table:table-cell office:value-type="float" office:value="214673.14" table:style-name="ce19">
            <text:p>214673,1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6:000011:1119</text:p>
          </table:table-cell>
          <table:covered-table-cell/>
          <table:table-cell office:value-type="float" office:value="212934.9" table:style-name="ce19">
            <text:p>212934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6:000012:1035</text:p>
          </table:table-cell>
          <table:covered-table-cell/>
          <table:table-cell office:value-type="float" office:value="5163812.74" table:style-name="ce19">
            <text:p>5163812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6:000012:1836</text:p>
          </table:table-cell>
          <table:covered-table-cell/>
          <table:table-cell office:value-type="float" office:value="6463851.4299999997" table:style-name="ce19">
            <text:p>6463851,4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6:000012:1838</text:p>
          </table:table-cell>
          <table:covered-table-cell/>
          <table:table-cell office:value-type="float" office:value="1845585.72" table:style-name="ce19">
            <text:p>1845585,7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6:000012:1839</text:p>
          </table:table-cell>
          <table:covered-table-cell/>
          <table:table-cell office:value-type="float" office:value="1996025.93" table:style-name="ce19">
            <text:p>1996025,9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6:000012:1869</text:p>
          </table:table-cell>
          <table:covered-table-cell/>
          <table:table-cell office:value-type="float" office:value="140788.76999999999" table:style-name="ce19">
            <text:p>140788,7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6:000012:1907</text:p>
          </table:table-cell>
          <table:covered-table-cell/>
          <table:table-cell office:value-type="float" office:value="3061416.15" table:style-name="ce19">
            <text:p>3061416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6:000012:1927</text:p>
          </table:table-cell>
          <table:covered-table-cell/>
          <table:table-cell office:value-type="float" office:value="192120.83" table:style-name="ce19">
            <text:p>192120,8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6:000012:1989</text:p>
          </table:table-cell>
          <table:covered-table-cell/>
          <table:table-cell office:value-type="float" office:value="354993.32" table:style-name="ce19">
            <text:p>354993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6:000012:2024</text:p>
          </table:table-cell>
          <table:covered-table-cell/>
          <table:table-cell office:value-type="float" office:value="3126.33" table:style-name="ce19">
            <text:p>3126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6:000012:2036</text:p>
          </table:table-cell>
          <table:covered-table-cell/>
          <table:table-cell office:value-type="float" office:value="10810.15" table:style-name="ce19">
            <text:p>10810,1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6:000012:2049</text:p>
          </table:table-cell>
          <table:covered-table-cell/>
          <table:table-cell office:value-type="float" office:value="12354.46" table:style-name="ce19">
            <text:p>12354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6:000012:2066</text:p>
          </table:table-cell>
          <table:covered-table-cell/>
          <table:table-cell office:value-type="float" office:value="459266.3" table:style-name="ce19">
            <text:p>459266,3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6:000012:2251</text:p>
          </table:table-cell>
          <table:covered-table-cell/>
          <table:table-cell office:value-type="float" office:value="1468810.59" table:style-name="ce19">
            <text:p>1468810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6:000012:2252</text:p>
          </table:table-cell>
          <table:covered-table-cell/>
          <table:table-cell office:value-type="float" office:value="1592605.56" table:style-name="ce19">
            <text:p>1592605,5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6:000012:4657</text:p>
          </table:table-cell>
          <table:covered-table-cell/>
          <table:table-cell office:value-type="float" office:value="568674.78" table:style-name="ce19">
            <text:p>568674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6:000012:818</text:p>
          </table:table-cell>
          <table:covered-table-cell/>
          <table:table-cell office:value-type="float" office:value="23457696.359999999" table:style-name="ce19">
            <text:p>23457696,3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6:000012:822</text:p>
          </table:table-cell>
          <table:covered-table-cell/>
          <table:table-cell office:value-type="float" office:value="2091918.49" table:style-name="ce19">
            <text:p>2091918,4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6:000012:837</text:p>
          </table:table-cell>
          <table:covered-table-cell/>
          <table:table-cell office:value-type="float" office:value="175079.3" table:style-name="ce19">
            <text:p>175079,3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6:000012:839</text:p>
          </table:table-cell>
          <table:covered-table-cell/>
          <table:table-cell office:value-type="float" office:value="435901.24" table:style-name="ce19">
            <text:p>435901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6:000012:840</text:p>
          </table:table-cell>
          <table:covered-table-cell/>
          <table:table-cell office:value-type="float" office:value="527412.31999999995" table:style-name="ce19">
            <text:p>527412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6:000012:844</text:p>
          </table:table-cell>
          <table:covered-table-cell/>
          <table:table-cell office:value-type="float" office:value="3329430.19" table:style-name="ce19">
            <text:p>3329430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6:000012:849</text:p>
          </table:table-cell>
          <table:covered-table-cell/>
          <table:table-cell office:value-type="float" office:value="1525074.29" table:style-name="ce19">
            <text:p>1525074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6:000012:870</text:p>
          </table:table-cell>
          <table:covered-table-cell/>
          <table:table-cell office:value-type="float" office:value="1441685.47" table:style-name="ce19">
            <text:p>1441685,4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6:000012:874</text:p>
          </table:table-cell>
          <table:covered-table-cell/>
          <table:table-cell office:value-type="float" office:value="2797754.27" table:style-name="ce19">
            <text:p>2797754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6:000012:905</text:p>
          </table:table-cell>
          <table:covered-table-cell/>
          <table:table-cell office:value-type="float" office:value="5903970.4699999997" table:style-name="ce19">
            <text:p>5903970,4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6:000012:934</text:p>
          </table:table-cell>
          <table:covered-table-cell/>
          <table:table-cell office:value-type="float" office:value="809971.76" table:style-name="ce19">
            <text:p>809971,7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6:000012:956</text:p>
          </table:table-cell>
          <table:covered-table-cell/>
          <table:table-cell office:value-type="float" office:value="425950.38" table:style-name="ce19">
            <text:p>425950,3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6:000012:957</text:p>
          </table:table-cell>
          <table:covered-table-cell/>
          <table:table-cell office:value-type="float" office:value="3360958.02" table:style-name="ce19">
            <text:p>3360958,0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6:000012:960</text:p>
          </table:table-cell>
          <table:covered-table-cell/>
          <table:table-cell office:value-type="float" office:value="147437.25" table:style-name="ce19">
            <text:p>147437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6:000012:961</text:p>
          </table:table-cell>
          <table:covered-table-cell/>
          <table:table-cell office:value-type="float" office:value="880598.78" table:style-name="ce19">
            <text:p>880598,7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6:000012:962</text:p>
          </table:table-cell>
          <table:covered-table-cell/>
          <table:table-cell office:value-type="float" office:value="305326.34999999998" table:style-name="ce19">
            <text:p>305326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6:000012:973</text:p>
          </table:table-cell>
          <table:covered-table-cell/>
          <table:table-cell office:value-type="float" office:value="1122048.29" table:style-name="ce19">
            <text:p>1122048,2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6:000012:984</text:p>
          </table:table-cell>
          <table:covered-table-cell/>
          <table:table-cell office:value-type="float" office:value="1335160.3200000001" table:style-name="ce19">
            <text:p>1335160,3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6:000013:404</text:p>
          </table:table-cell>
          <table:covered-table-cell/>
          <table:table-cell office:value-type="float" office:value="280413.90000000002" table:style-name="ce19">
            <text:p>280413,9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6:000013:410</text:p>
          </table:table-cell>
          <table:covered-table-cell/>
          <table:table-cell office:value-type="float" office:value="23087804.82" table:style-name="ce19">
            <text:p>23087804,8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6:000013:413</text:p>
          </table:table-cell>
          <table:covered-table-cell/>
          <table:table-cell office:value-type="float" office:value="584399.59" table:style-name="ce19">
            <text:p>584399,5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6:000013:414</text:p>
          </table:table-cell>
          <table:covered-table-cell/>
          <table:table-cell office:value-type="float" office:value="128995.33" table:style-name="ce19">
            <text:p>128995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6:000013:417</text:p>
          </table:table-cell>
          <table:covered-table-cell/>
          <table:table-cell office:value-type="float" office:value="741555.84" table:style-name="ce19">
            <text:p>741555,8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6:000013:421</text:p>
          </table:table-cell>
          <table:covered-table-cell/>
          <table:table-cell office:value-type="float" office:value="62100.18" table:style-name="ce19">
            <text:p>62100,1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6:000013:422</text:p>
          </table:table-cell>
          <table:covered-table-cell/>
          <table:table-cell office:value-type="float" office:value="3265259.88" table:style-name="ce19">
            <text:p>3265259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6:000013:426</text:p>
          </table:table-cell>
          <table:covered-table-cell/>
          <table:table-cell office:value-type="float" office:value="6334880.3300000001" table:style-name="ce19">
            <text:p>6334880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6:000013:427</text:p>
          </table:table-cell>
          <table:covered-table-cell/>
          <table:table-cell office:value-type="float" office:value="946498.24" table:style-name="ce19">
            <text:p>946498,2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6:000013:431</text:p>
          </table:table-cell>
          <table:covered-table-cell/>
          <table:table-cell office:value-type="float" office:value="299753.13" table:style-name="ce19">
            <text:p>299753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6:000013:435</text:p>
          </table:table-cell>
          <table:covered-table-cell/>
          <table:table-cell office:value-type="float" office:value="3247065.68" table:style-name="ce19">
            <text:p>3247065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6:000013:445</text:p>
          </table:table-cell>
          <table:covered-table-cell/>
          <table:table-cell office:value-type="float" office:value="730452.33" table:style-name="ce19">
            <text:p>730452,3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6:000013:447</text:p>
          </table:table-cell>
          <table:covered-table-cell/>
          <table:table-cell office:value-type="float" office:value="16996426.620000001" table:style-name="ce19">
            <text:p>16996426,6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6:000013:455</text:p>
          </table:table-cell>
          <table:covered-table-cell/>
          <table:table-cell office:value-type="float" office:value="2771515.87" table:style-name="ce19">
            <text:p>2771515,8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6:000013:683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6:000013:684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6:000013:685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6:000013:686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6:000013:687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6:000013:688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6:000013:689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6:000013:690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6:000013:691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6:000013:692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6:000013:694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6:000013:695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6:000013:696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6:000013:697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6:000013:698</text:p>
          </table:table-cell>
          <table:covered-table-cell/>
          <table:table-cell office:value-type="float" office:value="1476048.35" table:style-name="ce19">
            <text:p>1476048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6:000013:699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6:000013:700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6:000013:706</text:p>
          </table:table-cell>
          <table:covered-table-cell/>
          <table:table-cell office:value-type="float" office:value="9046636.1699999999" table:style-name="ce19">
            <text:p>9046636,1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6:000013:746</text:p>
          </table:table-cell>
          <table:covered-table-cell/>
          <table:table-cell office:value-type="float" office:value="376035.86" table:style-name="ce19">
            <text:p>376035,8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6:000013:763</text:p>
          </table:table-cell>
          <table:covered-table-cell/>
          <table:table-cell office:value-type="float" office:value="126327.08" table:style-name="ce19">
            <text:p>126327,0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6:000013:773</text:p>
          </table:table-cell>
          <table:covered-table-cell/>
          <table:table-cell office:value-type="float" office:value="1315552.01" table:style-name="ce19">
            <text:p>1315552,0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6:000013:791</text:p>
          </table:table-cell>
          <table:covered-table-cell/>
          <table:table-cell office:value-type="float" office:value="847669.39" table:style-name="ce19">
            <text:p>847669,3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6:000013:798</text:p>
          </table:table-cell>
          <table:covered-table-cell/>
          <table:table-cell office:value-type="float" office:value="927215.88" table:style-name="ce19">
            <text:p>927215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6:000013:803</text:p>
          </table:table-cell>
          <table:covered-table-cell/>
          <table:table-cell office:value-type="float" office:value="2482900.0699999998" table:style-name="ce19">
            <text:p>2482900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6:000013:816</text:p>
          </table:table-cell>
          <table:covered-table-cell/>
          <table:table-cell office:value-type="float" office:value="155250.46" table:style-name="ce19">
            <text:p>155250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6:000014:244</text:p>
          </table:table-cell>
          <table:covered-table-cell/>
          <table:table-cell office:value-type="float" office:value="4253.4399999999996" table:style-name="ce19">
            <text:p>4253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6:000014:259</text:p>
          </table:table-cell>
          <table:covered-table-cell/>
          <table:table-cell office:value-type="float" office:value="1761113.69" table:style-name="ce19">
            <text:p>1761113,6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6:000015:3048</text:p>
          </table:table-cell>
          <table:covered-table-cell/>
          <table:table-cell office:value-type="float" office:value="161591.10999999999" table:style-name="ce19">
            <text:p>161591,1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6:000015:3065</text:p>
          </table:table-cell>
          <table:covered-table-cell/>
          <table:table-cell office:value-type="float" office:value="90472.27" table:style-name="ce19">
            <text:p>90472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6:000015:3067</text:p>
          </table:table-cell>
          <table:covered-table-cell/>
          <table:table-cell office:value-type="float" office:value="159076.82999999999" table:style-name="ce19">
            <text:p>159076,8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6:000015:3083</text:p>
          </table:table-cell>
          <table:covered-table-cell/>
          <table:table-cell office:value-type="float" office:value="1013646.04" table:style-name="ce19">
            <text:p>1013646,0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6:000015:557</text:p>
          </table:table-cell>
          <table:covered-table-cell/>
          <table:table-cell office:value-type="float" office:value="1374709.44" table:style-name="ce19">
            <text:p>1374709,4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6:000015:578</text:p>
          </table:table-cell>
          <table:covered-table-cell/>
          <table:table-cell office:value-type="float" office:value="936781.46" table:style-name="ce19">
            <text:p>936781,46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6:000015:669</text:p>
          </table:table-cell>
          <table:covered-table-cell/>
          <table:table-cell office:value-type="float" office:value="1635997.98" table:style-name="ce19">
            <text:p>1635997,9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6:000020:1889</text:p>
          </table:table-cell>
          <table:covered-table-cell/>
          <table:table-cell office:value-type="float" office:value="2205855.5499999998" table:style-name="ce19">
            <text:p>2205855,5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7:010350:51</text:p>
          </table:table-cell>
          <table:covered-table-cell/>
          <table:table-cell office:value-type="float" office:value="969585.88" table:style-name="ce19">
            <text:p>969585,8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8:010003:90</text:p>
          </table:table-cell>
          <table:covered-table-cell/>
          <table:table-cell office:value-type="float" office:value="137223468.52000001" table:style-name="ce19">
            <text:p>137223468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8:030204:474</text:p>
          </table:table-cell>
          <table:covered-table-cell/>
          <table:table-cell office:value-type="float" office:value="404483.12" table:style-name="ce19">
            <text:p>404483,1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8:030204:475</text:p>
          </table:table-cell>
          <table:covered-table-cell/>
          <table:table-cell office:value-type="float" office:value="163324.42000000001" table:style-name="ce19">
            <text:p>163324,4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8:030204:476</text:p>
          </table:table-cell>
          <table:covered-table-cell/>
          <table:table-cell office:value-type="float" office:value="46572.98" table:style-name="ce19">
            <text:p>46572,9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8:030204:477</text:p>
          </table:table-cell>
          <table:covered-table-cell/>
          <table:table-cell office:value-type="float" office:value="147374.76999999999" table:style-name="ce19">
            <text:p>147374,7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9:000021:1951</text:p>
          </table:table-cell>
          <table:covered-table-cell/>
          <table:table-cell office:value-type="float" office:value="900249.35" table:style-name="ce19">
            <text:p>900249,3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9:000021:1969</text:p>
          </table:table-cell>
          <table:covered-table-cell/>
          <table:table-cell office:value-type="float" office:value="1483763.54" table:style-name="ce19">
            <text:p>1483763,5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9:000021:1995</text:p>
          </table:table-cell>
          <table:covered-table-cell/>
          <table:table-cell office:value-type="float" office:value="1318613.58" table:style-name="ce19">
            <text:p>1318613,5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9:000021:2093</text:p>
          </table:table-cell>
          <table:covered-table-cell/>
          <table:table-cell office:value-type="float" office:value="1483763.54" table:style-name="ce19">
            <text:p>1483763,5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9:000021:2137</text:p>
          </table:table-cell>
          <table:covered-table-cell/>
          <table:table-cell office:value-type="float" office:value="819895.27" table:style-name="ce19">
            <text:p>819895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9:000021:2202</text:p>
          </table:table-cell>
          <table:covered-table-cell/>
          <table:table-cell office:value-type="float" office:value="1499112.82" table:style-name="ce19">
            <text:p>1499112,8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9:000021:2242</text:p>
          </table:table-cell>
          <table:covered-table-cell/>
          <table:table-cell office:value-type="float" office:value="917506.52" table:style-name="ce19">
            <text:p>917506,5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9:000021:2360</text:p>
          </table:table-cell>
          <table:covered-table-cell/>
          <table:table-cell office:value-type="float" office:value="837546.97" table:style-name="ce19">
            <text:p>837546,9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9:000021:2384</text:p>
          </table:table-cell>
          <table:covered-table-cell/>
          <table:table-cell office:value-type="float" office:value="1483763.54" table:style-name="ce19">
            <text:p>1483763,5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9:000021:2433</text:p>
          </table:table-cell>
          <table:covered-table-cell/>
          <table:table-cell office:value-type="float" office:value="1080302.25" table:style-name="ce19">
            <text:p>1080302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9:000021:2446</text:p>
          </table:table-cell>
          <table:covered-table-cell/>
          <table:table-cell office:value-type="float" office:value="868611.19" table:style-name="ce19">
            <text:p>868611,1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9:000021:2461</text:p>
          </table:table-cell>
          <table:covered-table-cell/>
          <table:table-cell office:value-type="float" office:value="906001.74" table:style-name="ce19">
            <text:p>906001,74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9:000021:2502</text:p>
          </table:table-cell>
          <table:covered-table-cell/>
          <table:table-cell office:value-type="float" office:value="819895.27" table:style-name="ce19">
            <text:p>819895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9:000021:2538</text:p>
          </table:table-cell>
          <table:covered-table-cell/>
          <table:table-cell office:value-type="float" office:value="885868.37" table:style-name="ce19">
            <text:p>885868,3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9:000021:2579</text:p>
          </table:table-cell>
          <table:covered-table-cell/>
          <table:table-cell office:value-type="float" office:value="1417576.27" table:style-name="ce19">
            <text:p>1417576,2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9:000021:2629</text:p>
          </table:table-cell>
          <table:covered-table-cell/>
          <table:table-cell office:value-type="float" office:value="783799.25" table:style-name="ce19">
            <text:p>783799,2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9:000021:2675</text:p>
          </table:table-cell>
          <table:covered-table-cell/>
          <table:table-cell office:value-type="float" office:value="911754.13" table:style-name="ce19">
            <text:p>911754,1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9:000027:521</text:p>
          </table:table-cell>
          <table:covered-table-cell/>
          <table:table-cell office:value-type="float" office:value="1289071.53" table:style-name="ce19">
            <text:p>1289071,5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9:000027:524</text:p>
          </table:table-cell>
          <table:covered-table-cell/>
          <table:table-cell office:value-type="float" office:value="1168450.68" table:style-name="ce19">
            <text:p>1168450,6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9:000027:526</text:p>
          </table:table-cell>
          <table:covered-table-cell/>
          <table:table-cell office:value-type="float" office:value="874079.83" table:style-name="ce19">
            <text:p>874079,8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9:000027:535</text:p>
          </table:table-cell>
          <table:covered-table-cell/>
          <table:table-cell office:value-type="float" office:value="1383709.07" table:style-name="ce19">
            <text:p>1383709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39:000027:547</text:p>
          </table:table-cell>
          <table:covered-table-cell/>
          <table:table-cell office:value-type="float" office:value="1154440.48" table:style-name="ce19">
            <text:p>1154440,48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39:000027:548</text:p>
          </table:table-cell>
          <table:covered-table-cell/>
          <table:table-cell office:value-type="float" office:value="1298117.6499999999" table:style-name="ce19">
            <text:p>1298117,65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39:000027:555</text:p>
          </table:table-cell>
          <table:covered-table-cell/>
          <table:table-cell office:value-type="float" office:value="1383709.07" table:style-name="ce19">
            <text:p>1383709,07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39:000027:567</text:p>
          </table:table-cell>
          <table:covered-table-cell/>
          <table:table-cell office:value-type="float" office:value="882642.6" table:style-name="ce19">
            <text:p>882642,6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39:000027:572</text:p>
          </table:table-cell>
          <table:covered-table-cell/>
          <table:table-cell office:value-type="float" office:value="798387.39" table:style-name="ce19">
            <text:p>798387,39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39:000027:578</text:p>
          </table:table-cell>
          <table:covered-table-cell/>
          <table:table-cell office:value-type="float" office:value="844676.53" table:style-name="ce19">
            <text:p>844676,5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39:000027:581</text:p>
          </table:table-cell>
          <table:covered-table-cell/>
          <table:table-cell office:value-type="float" office:value="1390841.6" table:style-name="ce19">
            <text:p>1390841,60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39:000027:584</text:p>
          </table:table-cell>
          <table:covered-table-cell/>
          <table:table-cell office:value-type="float" office:value="1311686.82" table:style-name="ce19">
            <text:p>1311686,82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39:000027:596</text:p>
          </table:table-cell>
          <table:covered-table-cell/>
          <table:table-cell office:value-type="float" office:value="852695.61" table:style-name="ce19">
            <text:p>852695,6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39:000027:599</text:p>
          </table:table-cell>
          <table:covered-table-cell/>
          <table:table-cell office:value-type="float" office:value="1119998.31" table:style-name="ce19">
            <text:p>1119998,31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number-columns-spanned="2" table:number-rows-spanned="1" table:style-name="ce1">
            <text:p>34:39:000048:2255</text:p>
          </table:table-cell>
          <table:covered-table-cell/>
          <table:table-cell office:value-type="float" office:value="42939.43" table:style-name="ce21">
            <text:p>42939,43</text:p>
          </table:table-cell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6">
            <text:p>16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6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6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6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6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6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1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8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1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28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3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9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2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2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708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9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3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1:6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000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00001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00001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3:4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5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5:4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50003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3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80003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8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13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12000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19000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200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5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70003:4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70003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9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22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090102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120202:11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120202:12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120202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120202:8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00000:9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28: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28:8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28: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28: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0:08000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1:030002:7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1:080003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1:080003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1:08000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1:080003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1:08000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1:080003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1:08000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1:08000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1:080003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1:080003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1:080003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1:08000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1:080003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1:080003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1:08000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1:080003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1:120003: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04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90001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90002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90002:12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90002:12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90002:14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4:11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5:060204: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6:08000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6:12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8:14021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9:11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0:03010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0:0301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1:0700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1:07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1:07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1:07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1:07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1:07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1:07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1:07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1:07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1:07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1:07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1:07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1:07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1:07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1:07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1:07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1:0700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1:07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1:07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1:07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1:07000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1:0700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1:07000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1:0700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1:0700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1:0700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1:07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1:0700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1:07000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1:07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1:0700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1:0700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1:0700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1:0700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1:07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1:07000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1:07000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1:0700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1:0700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1:07000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1:07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1:0700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1:0700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1:07000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1:07000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1:07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1:07000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1:07000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1:07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1:07000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1:0700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1:0700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1:0700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1:0700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1:07000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1:140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02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700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1900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19001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1900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190013: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19001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190049:9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4:0502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4:0702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4:1502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106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106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434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5070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50702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509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509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509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509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509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6:0509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90201:1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000000:5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080003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0000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0000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00009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00016: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1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2000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2000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40001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40001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40001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40001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40001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6000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6000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60003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160003:8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160005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1:1000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3:02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3:030005:7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3:06000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3:1300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3:13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3:13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3:13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26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43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11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11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17: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1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42: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4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0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5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5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59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59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59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59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59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59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59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59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59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59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59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59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59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5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59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59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5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59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59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59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59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59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59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59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59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59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59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59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59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59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59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59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59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59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59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59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59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59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59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59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59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59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59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59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59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59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59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59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59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59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59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59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59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59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59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9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59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59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59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59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59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59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59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59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59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59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59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59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59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59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59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59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59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59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59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59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59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59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59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59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59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59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59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59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59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59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59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59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59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59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59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59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59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59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59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59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59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59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59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59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59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59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59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59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59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59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59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59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59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59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59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59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59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59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59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59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59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59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59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59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59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59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59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59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59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59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59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59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59:4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59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59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59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59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59:5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59:5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59:5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59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59:5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59:54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59:5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59:5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59:5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59:5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59:5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09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09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1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14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2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3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49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49: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49: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6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62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64:46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6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6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72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72:5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79: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8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81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81:3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8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8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9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93: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97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3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3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3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3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3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3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3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3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3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3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3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3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3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3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3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3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3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3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3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3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3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3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3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3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3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3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3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3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3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3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3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3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3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3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3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3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3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3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3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3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3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3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3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3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32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3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32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3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32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32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3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32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32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3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32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32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3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32: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3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36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4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6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0:11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5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5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7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8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86: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88: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92: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11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119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143: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143: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06: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07:38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14:4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14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17: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20: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2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22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33: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33: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3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37: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37: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37: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37: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37: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37: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37: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37: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37: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37: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37: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37: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37: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37: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37: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37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37: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37: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37: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37: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37: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37: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37: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37: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37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37: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37: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37: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37: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37: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37: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37: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37: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37: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37: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37: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37: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37: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37: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37: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37: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37: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37: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37: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37: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37: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37: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37: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38: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38: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39:5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4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05: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1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1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1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1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11: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1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1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1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1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1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1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1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1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1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1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1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1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1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1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1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1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1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1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1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1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1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1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1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1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1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1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1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1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1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1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1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1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1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1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1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1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1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1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1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1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1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1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1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1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11: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11: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15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2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4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57: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14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14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14:9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22:5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22:6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3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40: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40: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44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5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1:148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1:6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1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6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6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6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6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6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6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6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6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06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06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6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6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6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6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6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6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6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6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6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6: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1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2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3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3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56: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8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86: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86: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7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84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84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84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86:6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9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9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96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96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96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1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106: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107:8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109: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110: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113: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11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11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12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137: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00000:27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00000:27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00000:27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00000:27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00000:27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00000:27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00000:27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27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00000:27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00000:27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00000:27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00000:28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00000:28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00000:28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00000:28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00000:28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00000:28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00000:28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00000:28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00000:28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00000:28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00000:29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00000:29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00000:29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00000:29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00000:29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00000:29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00000:29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00000:30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00000:30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00000:30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00000:30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00000:316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00000:31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00000:31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00000:31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00000:32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00000:32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00000:32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00000:32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00000:32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00000:32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00000:32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00000:32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00000:32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00000:32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00000:32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00000:32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00000:32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00000:32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00000:32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00000:32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00000:32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00000:32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00000:32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00000:32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00000:32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00000:32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00000:32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00000:32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00000:32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00000:32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00000:32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00000:32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00000:32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00000:32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00000:32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00000:32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00000:32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00000:32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00000:32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00000:32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00000:32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00000:32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00000:32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00000:32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00000:32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00000:32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00000:32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00000:32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00000:32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00000:32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00000:32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00000:32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00000:32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00000:32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00000:32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00000:32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00000:32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00000:32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00000:32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00000:32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00000:32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00000:32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00000:32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00000:32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00000:32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00000:32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00000:32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00000:32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00000:32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00000:32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00000:32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00000:33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00000:33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00000:33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00000:33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00000:33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00000:34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00000:34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00000:34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00000:34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00000:34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00000:34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00000:34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00000:34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00000:52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00000:64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00000:65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1010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1010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20206: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20206: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01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0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09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09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09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09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09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09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09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0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09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09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09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0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09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09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0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09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09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09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09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09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09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09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09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09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09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09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09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09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09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09: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0:11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10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10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10:3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10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10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10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10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110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110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10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110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10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10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10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10:5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110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110:5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110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110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110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110:5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110:5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110:6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110:6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10:6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1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10:6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10:6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10:7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1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1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1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1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1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1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1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1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1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1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11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11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1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11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11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11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11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11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11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11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11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11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1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11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11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11:3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11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1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11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1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11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1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11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11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11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11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11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11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11:4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11:4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11:4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111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111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11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11:5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11:5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11:6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11:6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11:6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11:6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11:6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11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11:7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11:7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12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1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12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1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12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1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1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1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12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12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12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12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12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12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1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1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12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12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12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1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12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12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12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12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2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2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2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2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12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12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12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12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12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12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12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12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12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12:3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12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12:3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12:3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12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12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1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13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13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13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13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13:6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1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1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16: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1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18: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19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20:9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22:11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122:127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122:13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122:20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22:23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22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22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22:9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22:9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23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23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23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23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23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23:14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23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23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23:4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23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23:4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23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23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23:48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23:4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23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23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23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23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23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23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23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23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23:5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23:5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23:5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23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23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23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23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23:5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23:5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23:5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23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23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23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23:58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23:5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23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23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23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23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23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23:6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23:6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23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2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23:6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23:6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2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23:6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23:6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23:6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23:6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23:6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23:6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23:6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23:6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23:6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23:6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23:6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23:6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23:7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23:7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23:7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23:7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23:7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23:7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23:78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23:7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23:7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23:8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23:8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23:8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23:80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3:8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3:8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3:8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3:8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3:8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3:8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3:8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3:8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3:80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3:8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3:8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3:80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3:8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3:8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3:8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3:8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3:8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3:8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3:8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3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3:8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3:80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3:8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3:8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3:8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3:8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3:80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3:8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3:8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3:8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4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4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4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4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4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4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4:4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4:4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4:4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4:4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4:4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4:4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4:44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4:4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4:4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4:4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4:4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4:4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4:4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4:4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4:4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4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4:4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4:44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4:4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4:4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4:4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4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4:4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4:4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4:4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24:4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24:4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24:4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24:4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24:4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24:4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4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24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24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2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24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24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24:5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24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24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25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25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25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25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25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25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02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02:8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03:13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03:14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03:6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03:9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04:5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04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12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12:11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12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12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12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12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12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12:11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12:11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12:11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12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12:12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12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12:12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12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12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12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12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1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12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12:43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12:4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12:4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12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12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12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12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12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12:5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12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12:5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12:5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12:5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12:5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12:5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12:5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12:53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12:5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12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12:5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12:5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12:5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12:5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12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12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12:5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12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12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12:5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12:6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12:6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12:6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12:6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12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12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12:8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12:8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12:8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12:8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12:8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12:88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12:8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12:9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12:9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12:9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12:9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12:9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12:9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12:9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12:9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13:10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13:9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15:17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15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15:60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15:6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15:6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15:9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15:9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16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16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16:7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17:13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17:176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219: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0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00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0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02:8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02: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02: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02: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02: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02: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02: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04: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0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04: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06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06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08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09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09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09:7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10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10: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10: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10: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1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1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1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1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12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12:8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12: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12:8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12: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12:8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12: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12: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12: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1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15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15: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1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1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17: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18:11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18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18:5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18:87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17: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68: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89: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308: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339: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349: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349: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349: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349: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349: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349: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349: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350: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350: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350: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350: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357: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360: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8:01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8:0100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8:0100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8:0100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8:01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8:0100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8:0100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8:010003: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8:0100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8:01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8:0100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8:0100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8:01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8:01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8:01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8:01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8:01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8:0100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8:0100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8:01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8:0100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8:0100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8:0100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8:0100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8:01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8:0100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8:0100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8:01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8:01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8:0100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8:01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8:01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8:0100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8:0100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8:01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8:0100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8:01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8:0100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8:0100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8:0100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8:01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8:0100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8:01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8:01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8:0100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8:01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8:01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8:0100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8:010003: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8:01000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8:010006: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8:0302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8:040301: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9:00002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9:000027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9:000027: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9:000027: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9:000027: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9:000027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9:000027: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9:000027: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9:000027: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9:000027: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9:000027: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9:000027: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9:000027: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9:000027: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9:000027: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9:000027: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9:000027: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9:000027: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9:000027: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9:000027: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9:000027: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9:000027:6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number-columns-spanned="3" table:number-rows-spanned="1" table:style-name="ce1">
            <text:p>34:39:000046:7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43700F90D66876B93F69DDC64553BBD42053B47734BBF42BA8F94C75DBC29D20920581AC82EF7647FF0E7400046B7DF905C3EDD05757809976054894C4C2AA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1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26T05:23:53Z</meta:creation-date>
    <dc:date>2026-02-26T05:23:53Z</dc:date>
  </office:meta>
</office:document-meta>
</file>