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03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76</text:p>
          </table:table-cell>
          <table:table-cell table:number-columns-repeated="4" table:style-name="ce2"/>
          <table:table-cell office:value-type="string" table:style-name="ce4">
            <text:p>2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5" table:style-name="ce7">
            <text:p>8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2526</text:p>
          </table:table-cell>
          <table:covered-table-cell/>
          <table:table-cell office:value-type="float" office:value="103140.1" table:style-name="ce11">
            <text:p>103140,1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70003:10</text:p>
          </table:table-cell>
          <table:covered-table-cell/>
          <table:table-cell office:value-type="float" office:value="77.430000000000007" table:style-name="ce11">
            <text:p>77,43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70003:1180</text:p>
          </table:table-cell>
          <table:covered-table-cell/>
          <table:table-cell office:value-type="float" office:value="2474.65" table:style-name="ce11">
            <text:p>2474,6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1:644</text:p>
          </table:table-cell>
          <table:covered-table-cell/>
          <table:table-cell office:value-type="float" office:value="317675.82" table:style-name="ce11">
            <text:p>317675,8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2:1080</text:p>
          </table:table-cell>
          <table:covered-table-cell/>
          <table:table-cell office:value-type="float" office:value="224471.94" table:style-name="ce11">
            <text:p>224471,9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2:1081</text:p>
          </table:table-cell>
          <table:covered-table-cell/>
          <table:table-cell office:value-type="float" office:value="91543.76" table:style-name="ce11">
            <text:p>91543,7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00002:599</text:p>
          </table:table-cell>
          <table:covered-table-cell/>
          <table:table-cell office:value-type="float" office:value="195100" table:style-name="ce11">
            <text:p>19510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5:267</text:p>
          </table:table-cell>
          <table:covered-table-cell/>
          <table:table-cell office:value-type="float" office:value="43948206.359999999" table:style-name="ce11">
            <text:p>43948206,3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5:691</text:p>
          </table:table-cell>
          <table:covered-table-cell/>
          <table:table-cell office:value-type="float" office:value="54042.84" table:style-name="ce11">
            <text:p>54042,8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6115</text:p>
          </table:table-cell>
          <table:covered-table-cell/>
          <table:table-cell office:value-type="float" office:value="60557.57" table:style-name="ce11">
            <text:p>60557,5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6117</text:p>
          </table:table-cell>
          <table:covered-table-cell/>
          <table:table-cell office:value-type="float" office:value="95265.31" table:style-name="ce11">
            <text:p>95265,31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3729</text:p>
          </table:table-cell>
          <table:covered-table-cell/>
          <table:table-cell office:value-type="float" office:value="92962.19" table:style-name="ce11">
            <text:p>92962,19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4774</text:p>
          </table:table-cell>
          <table:covered-table-cell/>
          <table:table-cell office:value-type="float" office:value="141250.70000000001" table:style-name="ce11">
            <text:p>141250,7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5:4133</text:p>
          </table:table-cell>
          <table:covered-table-cell/>
          <table:table-cell office:value-type="float" office:value="757675" table:style-name="ce11">
            <text:p>757675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6:344</text:p>
          </table:table-cell>
          <table:covered-table-cell/>
          <table:table-cell office:value-type="float" office:value="116348" table:style-name="ce11">
            <text:p>116348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1:4029</text:p>
          </table:table-cell>
          <table:covered-table-cell/>
          <table:table-cell office:value-type="float" office:value="715049.5" table:style-name="ce11">
            <text:p>715049,5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00000:45</text:p>
          </table:table-cell>
          <table:covered-table-cell/>
          <table:table-cell office:value-type="float" office:value="106301055.16" table:style-name="ce11">
            <text:p>106301055,1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50003:8098</text:p>
          </table:table-cell>
          <table:covered-table-cell/>
          <table:table-cell office:value-type="float" office:value="2934029.7" table:style-name="ce11">
            <text:p>2934029,7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50003:8099</text:p>
          </table:table-cell>
          <table:covered-table-cell/>
          <table:table-cell office:value-type="float" office:value="7106730.3600000003" table:style-name="ce11">
            <text:p>7106730,3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50005:618</text:p>
          </table:table-cell>
          <table:covered-table-cell/>
          <table:table-cell office:value-type="float" office:value="720000" table:style-name="ce11">
            <text:p>72000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50005:619</text:p>
          </table:table-cell>
          <table:covered-table-cell/>
          <table:table-cell office:value-type="float" office:value="720000" table:style-name="ce11">
            <text:p>72000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80003:3145</text:p>
          </table:table-cell>
          <table:covered-table-cell/>
          <table:table-cell office:value-type="float" office:value="366950.1" table:style-name="ce11">
            <text:p>366950,1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02:324</text:p>
          </table:table-cell>
          <table:covered-table-cell/>
          <table:table-cell office:value-type="float" office:value="121495.66" table:style-name="ce11">
            <text:p>121495,6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06:874</text:p>
          </table:table-cell>
          <table:covered-table-cell/>
          <table:table-cell office:value-type="float" office:value="105851.57" table:style-name="ce11">
            <text:p>105851,5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80002:1797</text:p>
          </table:table-cell>
          <table:covered-table-cell/>
          <table:table-cell office:value-type="float" office:value="12998.65" table:style-name="ce11">
            <text:p>12998,6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80002:4299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80002:6374</text:p>
          </table:table-cell>
          <table:covered-table-cell/>
          <table:table-cell office:value-type="float" office:value="14112.82" table:style-name="ce11">
            <text:p>14112,8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30102:125</text:p>
          </table:table-cell>
          <table:covered-table-cell/>
          <table:table-cell office:value-type="float" office:value="91683.36" table:style-name="ce11">
            <text:p>91683,3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90102:3217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00112:140</text:p>
          </table:table-cell>
          <table:covered-table-cell/>
          <table:table-cell office:value-type="float" office:value="168816" table:style-name="ce11">
            <text:p>168816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40105:52</text:p>
          </table:table-cell>
          <table:covered-table-cell/>
          <table:table-cell office:value-type="float" office:value="195347.04" table:style-name="ce11">
            <text:p>195347,0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40109:176</text:p>
          </table:table-cell>
          <table:covered-table-cell/>
          <table:table-cell office:value-type="float" office:value="139200" table:style-name="ce11">
            <text:p>13920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00000:110</text:p>
          </table:table-cell>
          <table:covered-table-cell/>
          <table:table-cell office:value-type="float" office:value="15034845" table:style-name="ce11">
            <text:p>15034845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1008:66</text:p>
          </table:table-cell>
          <table:covered-table-cell/>
          <table:table-cell office:value-type="float" office:value="343257.2" table:style-name="ce11">
            <text:p>343257,2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50306:46</text:p>
          </table:table-cell>
          <table:covered-table-cell/>
          <table:table-cell office:value-type="float" office:value="178740.4" table:style-name="ce11">
            <text:p>178740,4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60401:319</text:p>
          </table:table-cell>
          <table:covered-table-cell/>
          <table:table-cell office:value-type="float" office:value="141722" table:style-name="ce11">
            <text:p>141722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50001:389</text:p>
          </table:table-cell>
          <table:covered-table-cell/>
          <table:table-cell office:value-type="float" office:value="4729961.04" table:style-name="ce11">
            <text:p>4729961,0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00000:1432</text:p>
          </table:table-cell>
          <table:covered-table-cell/>
          <table:table-cell office:value-type="float" office:value="8520.25" table:style-name="ce11">
            <text:p>8520,2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000000:1459</text:p>
          </table:table-cell>
          <table:covered-table-cell/>
          <table:table-cell office:value-type="float" office:value="11569.87" table:style-name="ce11">
            <text:p>11569,8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00000:1460</text:p>
          </table:table-cell>
          <table:covered-table-cell/>
          <table:table-cell office:value-type="float" office:value="57713.84" table:style-name="ce11">
            <text:p>57713,8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1:000000:84</text:p>
          </table:table-cell>
          <table:covered-table-cell/>
          <table:table-cell office:value-type="float" office:value="14841.44" table:style-name="ce11">
            <text:p>14841,4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00000:90</text:p>
          </table:table-cell>
          <table:covered-table-cell/>
          <table:table-cell office:value-type="float" office:value="176750.26" table:style-name="ce11">
            <text:p>176750,2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20005:387</text:p>
          </table:table-cell>
          <table:covered-table-cell/>
          <table:table-cell office:value-type="float" office:value="200.04" table:style-name="ce11">
            <text:p>200,0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1:030001:407</text:p>
          </table:table-cell>
          <table:covered-table-cell/>
          <table:table-cell office:value-type="float" office:value="42.75" table:style-name="ce11">
            <text:p>42,7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1:040003:199</text:p>
          </table:table-cell>
          <table:covered-table-cell/>
          <table:table-cell office:value-type="float" office:value="5201.04" table:style-name="ce11">
            <text:p>5201,0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120003:907</text:p>
          </table:table-cell>
          <table:covered-table-cell/>
          <table:table-cell office:value-type="float" office:value="361394.44" table:style-name="ce11">
            <text:p>361394,4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60205:340</text:p>
          </table:table-cell>
          <table:covered-table-cell/>
          <table:table-cell office:value-type="float" office:value="89675.01" table:style-name="ce11">
            <text:p>89675,01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120001:2144</text:p>
          </table:table-cell>
          <table:covered-table-cell/>
          <table:table-cell office:value-type="float" office:value="290921.40000000002" table:style-name="ce11">
            <text:p>290921,4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110002:46</text:p>
          </table:table-cell>
          <table:covered-table-cell/>
          <table:table-cell office:value-type="float" office:value="299574" table:style-name="ce11">
            <text:p>299574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170012:277</text:p>
          </table:table-cell>
          <table:covered-table-cell/>
          <table:table-cell office:value-type="float" office:value="1870940" table:style-name="ce11">
            <text:p>187094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0:010102:1155</text:p>
          </table:table-cell>
          <table:covered-table-cell/>
          <table:table-cell office:value-type="float" office:value="382311.9" table:style-name="ce11">
            <text:p>382311,9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0:010102:47</text:p>
          </table:table-cell>
          <table:covered-table-cell/>
          <table:table-cell office:value-type="float" office:value="3564701" table:style-name="ce11">
            <text:p>3564701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70005:1959</text:p>
          </table:table-cell>
          <table:covered-table-cell/>
          <table:table-cell office:value-type="float" office:value="83600" table:style-name="ce11">
            <text:p>8360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0:070005:1960</text:p>
          </table:table-cell>
          <table:covered-table-cell/>
          <table:table-cell office:value-type="float" office:value="83600" table:style-name="ce11">
            <text:p>8360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40003:350</text:p>
          </table:table-cell>
          <table:covered-table-cell/>
          <table:table-cell office:value-type="float" office:value="146160" table:style-name="ce11">
            <text:p>14616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40003:483</text:p>
          </table:table-cell>
          <table:covered-table-cell/>
          <table:table-cell office:value-type="float" office:value="146160" table:style-name="ce11">
            <text:p>14616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3:110008:761</text:p>
          </table:table-cell>
          <table:covered-table-cell/>
          <table:table-cell office:value-type="float" office:value="4880000" table:style-name="ce11">
            <text:p>488000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170003:113</text:p>
          </table:table-cell>
          <table:covered-table-cell/>
          <table:table-cell office:value-type="float" office:value="6732000" table:style-name="ce11">
            <text:p>673200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170003:289</text:p>
          </table:table-cell>
          <table:covered-table-cell/>
          <table:table-cell office:value-type="float" office:value="464000" table:style-name="ce11">
            <text:p>46400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130402:12</text:p>
          </table:table-cell>
          <table:covered-table-cell/>
          <table:table-cell office:value-type="float" office:value="155532.19" table:style-name="ce11">
            <text:p>155532,19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044401:20</text:p>
          </table:table-cell>
          <table:covered-table-cell/>
          <table:table-cell office:value-type="float" office:value="39594.54" table:style-name="ce11">
            <text:p>39594,5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60601:288</text:p>
          </table:table-cell>
          <table:covered-table-cell/>
          <table:table-cell office:value-type="float" office:value="214807.2" table:style-name="ce11">
            <text:p>214807,2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60601:4269</text:p>
          </table:table-cell>
          <table:covered-table-cell/>
          <table:table-cell office:value-type="float" office:value="2831915.1" table:style-name="ce11">
            <text:p>2831915,1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61201:2925</text:p>
          </table:table-cell>
          <table:covered-table-cell/>
          <table:table-cell office:value-type="float" office:value="41413.68" table:style-name="ce11">
            <text:p>41413,6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90401:752</text:p>
          </table:table-cell>
          <table:covered-table-cell/>
          <table:table-cell office:value-type="float" office:value="10863.06" table:style-name="ce11">
            <text:p>10863,0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130103:362</text:p>
          </table:table-cell>
          <table:covered-table-cell/>
          <table:table-cell office:value-type="float" office:value="148960" table:style-name="ce11">
            <text:p>14896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130103:55</text:p>
          </table:table-cell>
          <table:covered-table-cell/>
          <table:table-cell office:value-type="float" office:value="761120" table:style-name="ce11">
            <text:p>76112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7:120005:274</text:p>
          </table:table-cell>
          <table:covered-table-cell/>
          <table:table-cell office:value-type="float" office:value="18918428.75" table:style-name="ce11">
            <text:p>18918428,7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160105:175</text:p>
          </table:table-cell>
          <table:covered-table-cell/>
          <table:table-cell office:value-type="float" office:value="95966.65" table:style-name="ce11">
            <text:p>95966,6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00000:5357</text:p>
          </table:table-cell>
          <table:covered-table-cell/>
          <table:table-cell office:value-type="float" office:value="4927215.42" table:style-name="ce11">
            <text:p>4927215,4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20001:836</text:p>
          </table:table-cell>
          <table:covered-table-cell/>
          <table:table-cell office:value-type="float" office:value="112903.32" table:style-name="ce11">
            <text:p>112903,3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3791168.23999999" table:style-name="ce11">
            <text:p>133791168,2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40004:2242</text:p>
          </table:table-cell>
          <table:covered-table-cell/>
          <table:table-cell office:value-type="float" office:value="161615.26" table:style-name="ce11">
            <text:p>161615,2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70003:495</text:p>
          </table:table-cell>
          <table:covered-table-cell/>
          <table:table-cell office:value-type="float" office:value="132761.15" table:style-name="ce11">
            <text:p>132761,1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27021711.59999999" table:style-name="ce11">
            <text:p>127021711,6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70007:4684</text:p>
          </table:table-cell>
          <table:covered-table-cell/>
          <table:table-cell office:value-type="float" office:value="54823.5" table:style-name="ce11">
            <text:p>54823,5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10007:894</text:p>
          </table:table-cell>
          <table:covered-table-cell/>
          <table:table-cell office:value-type="float" office:value="38228.639999999999" table:style-name="ce11">
            <text:p>38228,6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10023:6762</text:p>
          </table:table-cell>
          <table:covered-table-cell/>
          <table:table-cell office:value-type="float" office:value="43451.35" table:style-name="ce11">
            <text:p>43451,3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10023:6763</text:p>
          </table:table-cell>
          <table:covered-table-cell/>
          <table:table-cell office:value-type="float" office:value="20262.169999999998" table:style-name="ce11">
            <text:p>20262,1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10023:6764</text:p>
          </table:table-cell>
          <table:covered-table-cell/>
          <table:table-cell office:value-type="float" office:value="125809.69" table:style-name="ce11">
            <text:p>125809,69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20004:2372</text:p>
          </table:table-cell>
          <table:covered-table-cell/>
          <table:table-cell office:value-type="float" office:value="188375.35" table:style-name="ce11">
            <text:p>188375,3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20005:784</text:p>
          </table:table-cell>
          <table:covered-table-cell/>
          <table:table-cell office:value-type="float" office:value="73782.45" table:style-name="ce11">
            <text:p>73782,4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20009:591</text:p>
          </table:table-cell>
          <table:covered-table-cell/>
          <table:table-cell office:value-type="float" office:value="36933.82" table:style-name="ce11">
            <text:p>36933,8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30002:100</text:p>
          </table:table-cell>
          <table:covered-table-cell/>
          <table:table-cell office:value-type="float" office:value="664759.5" table:style-name="ce11">
            <text:p>664759,5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40001:4141</text:p>
          </table:table-cell>
          <table:covered-table-cell/>
          <table:table-cell office:value-type="float" office:value="76276.2" table:style-name="ce11">
            <text:p>76276,2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40001:4142</text:p>
          </table:table-cell>
          <table:covered-table-cell/>
          <table:table-cell office:value-type="float" office:value="79014.320000000007" table:style-name="ce11">
            <text:p>79014,3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40001:4143</text:p>
          </table:table-cell>
          <table:covered-table-cell/>
          <table:table-cell office:value-type="float" office:value="79405.48" table:style-name="ce11">
            <text:p>79405,4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50006:3335</text:p>
          </table:table-cell>
          <table:covered-table-cell/>
          <table:table-cell office:value-type="float" office:value="94831.88" table:style-name="ce11">
            <text:p>94831,8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60004:2430</text:p>
          </table:table-cell>
          <table:covered-table-cell/>
          <table:table-cell office:value-type="float" office:value="60639.94" table:style-name="ce11">
            <text:p>60639,9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60004:2431</text:p>
          </table:table-cell>
          <table:covered-table-cell/>
          <table:table-cell office:value-type="float" office:value="40207.86" table:style-name="ce11">
            <text:p>40207,8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60004:2432</text:p>
          </table:table-cell>
          <table:covered-table-cell/>
          <table:table-cell office:value-type="float" office:value="6417.18" table:style-name="ce11">
            <text:p>6417,1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9:000000:2764</text:p>
          </table:table-cell>
          <table:covered-table-cell/>
          <table:table-cell office:value-type="float" office:value="978871.32" table:style-name="ce11">
            <text:p>978871,3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9:080006:145</text:p>
          </table:table-cell>
          <table:covered-table-cell/>
          <table:table-cell office:value-type="float" office:value="73557" table:style-name="ce11">
            <text:p>73557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000000:149</text:p>
          </table:table-cell>
          <table:covered-table-cell/>
          <table:table-cell office:value-type="float" office:value="19673772.16" table:style-name="ce11">
            <text:p>19673772,1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0:000000:2755</text:p>
          </table:table-cell>
          <table:covered-table-cell/>
          <table:table-cell office:value-type="float" office:value="8023379.8399999999" table:style-name="ce11">
            <text:p>8023379,8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60005:2152</text:p>
          </table:table-cell>
          <table:covered-table-cell/>
          <table:table-cell office:value-type="float" office:value="272506.09000000003" table:style-name="ce11">
            <text:p>272506,09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1:000000:226</text:p>
          </table:table-cell>
          <table:covered-table-cell/>
          <table:table-cell office:value-type="float" office:value="129794111.92" table:style-name="ce11">
            <text:p>129794111,9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1:080002:42</text:p>
          </table:table-cell>
          <table:covered-table-cell/>
          <table:table-cell office:value-type="float" office:value="97752.8" table:style-name="ce11">
            <text:p>97752,8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1:130009:201</text:p>
          </table:table-cell>
          <table:covered-table-cell/>
          <table:table-cell office:value-type="float" office:value="5428716.0199999996" table:style-name="ce11">
            <text:p>5428716,0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10002:1214</text:p>
          </table:table-cell>
          <table:covered-table-cell/>
          <table:table-cell office:value-type="float" office:value="235812.75" table:style-name="ce11">
            <text:p>235812,7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10002:278</text:p>
          </table:table-cell>
          <table:covered-table-cell/>
          <table:table-cell office:value-type="float" office:value="284687.26" table:style-name="ce11">
            <text:p>284687,26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81:1131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81:16</text:p>
          </table:table-cell>
          <table:covered-table-cell/>
          <table:table-cell office:value-type="float" office:value="8620135.4399999995" table:style-name="ce11">
            <text:p>8620135,4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104:3516</text:p>
          </table:table-cell>
          <table:covered-table-cell/>
          <table:table-cell office:value-type="float" office:value="24012.87" table:style-name="ce11">
            <text:p>24012,87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018902.799999997" table:style-name="ce11">
            <text:p>57018902,8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5002686.5" table:style-name="ce11">
            <text:p>5002686,5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40006:480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40038:1550</text:p>
          </table:table-cell>
          <table:covered-table-cell/>
          <table:table-cell office:value-type="float" office:value="32072.25" table:style-name="ce11">
            <text:p>32072,2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335815.609999999" table:style-name="ce11">
            <text:p>10335815,61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50051:1418</text:p>
          </table:table-cell>
          <table:covered-table-cell/>
          <table:table-cell office:value-type="float" office:value="753313.5" table:style-name="ce11">
            <text:p>753313,5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50051:1419</text:p>
          </table:table-cell>
          <table:covered-table-cell/>
          <table:table-cell office:value-type="float" office:value="920716.5" table:style-name="ce11">
            <text:p>920716,5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3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273908.920000002" table:style-name="ce11">
            <text:p>32273908,9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14:16367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26:220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990735.68" table:style-name="ce11">
            <text:p>1990735,6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655651.59" table:style-name="ce11">
            <text:p>3655651,59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60031:2591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56:69</text:p>
          </table:table-cell>
          <table:covered-table-cell/>
          <table:table-cell office:value-type="float" office:value="376674.48" table:style-name="ce11">
            <text:p>376674,4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66:1165</text:p>
          </table:table-cell>
          <table:covered-table-cell/>
          <table:table-cell office:value-type="float" office:value="1771765.58" table:style-name="ce11">
            <text:p>1771765,58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117:233</text:p>
          </table:table-cell>
          <table:covered-table-cell/>
          <table:table-cell office:value-type="float" office:value="568946.4" table:style-name="ce11">
            <text:p>568946,4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122:153</text:p>
          </table:table-cell>
          <table:covered-table-cell/>
          <table:table-cell office:value-type="float" office:value="548190" table:style-name="ce11">
            <text:p>548190,0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497337.350000001" table:style-name="ce11">
            <text:p>17497337,35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30124:8640</text:p>
          </table:table-cell>
          <table:covered-table-cell/>
          <table:table-cell office:value-type="float" office:value="21257.32" table:style-name="ce11">
            <text:p>21257,32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6:000012:6958</text:p>
          </table:table-cell>
          <table:covered-table-cell/>
          <table:table-cell office:value-type="float" office:value="4043500.5" table:style-name="ce11">
            <text:p>4043500,5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6:000013:4367</text:p>
          </table:table-cell>
          <table:covered-table-cell/>
          <table:table-cell office:value-type="float" office:value="15092.94" table:style-name="ce11">
            <text:p>15092,94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16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number-columns-spanned="2" table:number-rows-spanned="1" table:style-name="ce20">
            <text:p>34:36:000023:268</text:p>
          </table:table-cell>
          <table:covered-table-cell/>
          <table:table-cell office:value-type="float" office:value="426402.9" table:style-name="ce13">
            <text:p>426402,90</text:p>
          </table:table-cell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16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3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20003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2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4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4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1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60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60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2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6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1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1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1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1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00006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3:4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4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00000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4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5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11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107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2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12000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9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50010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5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80002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80002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80002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80002:2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101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2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3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4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402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9010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001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2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202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20202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20202:14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20202:14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20202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20202:2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120202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20202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00000:1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102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105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305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503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503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05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05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08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1:000000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1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0000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0000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3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5000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050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05000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050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0500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0500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050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050007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1:050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1:05000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1:050007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1:050007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1:050007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1:050007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1:080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1:08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1:080004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1:08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1:08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80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80004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80004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8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8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8000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8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8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80007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8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8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2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2:0104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2:05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4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6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4:090001:1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0704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0803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7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8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7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9:10013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9:1002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9:11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1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15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70005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1:06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1:07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1:07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1:07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1:07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1:07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1:07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1:07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1:07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7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7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7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7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140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2:10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3:03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3:08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19001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4:0502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4:1303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4:1602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5:10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44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6:0507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6:0507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6:0507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6:0507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6:0507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6:0507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6:0509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6:0509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6:0509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509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509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509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509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6:0515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6:0701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6:1001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15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4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8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8000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00028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0002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1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10009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1002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10023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20004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4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9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9:13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0:0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0:12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0:16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0:160005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1:10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2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2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2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2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2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2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2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2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2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2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2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2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2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2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2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2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2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2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2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2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2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2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2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2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2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2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2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2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2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2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2:000000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2:000000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2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2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2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2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2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2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2:000000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2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2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2:000000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2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2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2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2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2:000000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2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2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2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2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2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2: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2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2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2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2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2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2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2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2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2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2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2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2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2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2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2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2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2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2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2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2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2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2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2:00000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2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2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2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2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2:00000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2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2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2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2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2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2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2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2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2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2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2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2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2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2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2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2:00000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2: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2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2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2: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2: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2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2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2:0000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2: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2:00000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2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2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2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2: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2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2: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2: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2:000000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2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2: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2: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2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2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2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2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2: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2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2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2:00000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2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2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2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2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2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2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2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2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2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2: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2:00000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2: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2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2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2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2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2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2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2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2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2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2: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2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2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2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2: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2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2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2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2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2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2:05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2:05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2:06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2:1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2:11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2:11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2:11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2:11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2:110009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2:110009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2:110009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2:110009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2:110009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2:110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2:11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2:110009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2:110009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2:110009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2:11000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2:11000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2:110009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2:11000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2:11000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2:110009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2:11000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2:1100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2:11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2:11000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2:110009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2:11000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2:110009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2:110009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2:1100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2:110009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2:110009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2:11000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2:11000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2:110009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2:110009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2:110009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2:110009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2:110009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2:110009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2:110009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2:110009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2:110009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2:11000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2:11000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2:110009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2:110009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2:110009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2:110009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2:110009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2:110009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2:110009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2:110009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2:11001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2:11001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2:11001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2:11001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2:11001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2:11001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2:11001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2:11001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2:11001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2:11001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2:11001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2:11001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2:11001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2:11001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2:11001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2:11001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2:11001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2:11001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2:11001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2:11001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2:110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2:11001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2:11001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2:11001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2:11001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2:11001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2:11001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2:11001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2:1100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2:11001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2:11001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2:11001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2:11001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2:11001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2:11001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2:11001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2:11001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2:11001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2:12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2:1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2:12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2:12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2:12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2:12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2:12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2:1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2:12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2:12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2:12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2:12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2:12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2:1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2:12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2:1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2:12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2:1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2:12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2:12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2:12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2:12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2:12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2:12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2:12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2:12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2:1200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2:12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2:12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2:12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2:12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2:1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2:12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2:12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2:12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2:12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2:12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2:12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2:1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2:12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2:12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2:12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2:12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2:12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2:120007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2:120007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2:12000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2:120007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2:120007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2:120007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2:120007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2:12000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2:120007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2:120007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2:120007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2:1200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2:120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2:120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2:120007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2:120007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2:12000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2:120007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2:120007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2:120007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2:120007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2:120007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2:120007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2:120007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2:120007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2:120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2:120007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2:120007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2:1200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2:120007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2:120007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2:12000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2:120007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2:120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2:120007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2:120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2:12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2:120007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2:120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2:120007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2:1200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2:120007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2:120007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2:120007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2:120007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2:12000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2:120007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2:120007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2:120007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2:120007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2:1200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2:120007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2:120007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2:120007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2:120007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2:120007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2:120007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2:120007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2:120007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2:120007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2:120007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2:120007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2:120007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2:120007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2:120007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2:120007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2:120007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2:120007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2:120007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2:120007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2:120007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2:120007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2:120007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2:120007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2:120007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2:1200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2:12000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2:12000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2:120007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2:120007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2:120007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2:120007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2:120007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2:12000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2:120007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2:120007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2:120007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2:120007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2:120007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2:120007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2:120007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2:120007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2:120007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2:12000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2:120007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2:120007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2:120007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2:120007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2:120007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2:12000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2:120007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2:120007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2:120007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2:120007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2:120007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2:120007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2:120007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2:12000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2:120007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2:120007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2:120007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2:120007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2:120007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2:120007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2:120007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2:12000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2:120007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2:120007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2:12000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2:1200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2:120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2:120007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2:120007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2:120007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2:12000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2:120007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2:120007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2:120007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2:120007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2:120007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2:120007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2:120007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2:120007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2:120007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2:120007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2:120007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2:120007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2:120007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2:120007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2:120007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2:120007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2:120007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2:120007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2:120007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2:120007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2:120007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2:120007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2:120007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2:120007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2:120007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2:120007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2:120007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2:120007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2:120007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2:120007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2:120007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2:120007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2:120007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2:120007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2:120007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2:120007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2:12000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2:120007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2:120007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2:120007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2:120007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2:120007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2:120007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2:120007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2:120007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2:120007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2:120007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2:120007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2:120007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2:120007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2:120007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2:120007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2:120007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2:120007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2:120007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2:120007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2:120007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2:120007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2:120007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2:120007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2:120007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2:120007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2:120007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2:120007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2:120007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2:120007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2:120007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2:120007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2:12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2:120007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2:12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2:120007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2:120007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2:120007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2:12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2:120007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2:120007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2:120007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2:120007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2:120007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2:120007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2:120007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2:120007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2:120007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2:120007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2:12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2:12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2:12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2:12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2:1200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2:120007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2:120007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2:120007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2:120007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2:120007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2:120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2:120007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2:1200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2:12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2:120007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2:120007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2:12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2:12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2:12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2:12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2:12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2:12000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2:12000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2:120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2:12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2:120007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2:12000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2:120007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2:120007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2:120007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2:120007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2:120007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2:120007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2:120007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2:120007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2:120007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2:120007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2:120007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2:120007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2:120007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2:120007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2:120007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2:120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2:120007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2:120007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2:120007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2:12000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2:12000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2:12000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2:12000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2:120007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2:120007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2:120007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2:12000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2:12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2:120007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2:120007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2:120007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2:120007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2:120007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2:120007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2:120007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2:120007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2:120007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2:120007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2:120007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2:120007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2:120007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2:120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2:120007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2:120007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2:120007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2:120007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2:12000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2:120007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2:120007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2:120007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2:120007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2:12000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2:120007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2:12000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2:120007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2:120007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2:120007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2:120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2:120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2:120008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2:130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2:130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2:1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2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3:06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3:08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3:08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3:09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3:11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1001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1005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2003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3014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4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40007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5002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5006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500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500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5006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60035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60035:6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6005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7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70009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7002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70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7002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80062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8008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801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801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801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101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20102:6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20103:7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20103:7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20104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20106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202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202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202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301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301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3011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301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301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30123:15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30124:8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3012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302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3021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6:000009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6:00001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6:00001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6:000012:68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6:00001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7:01023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7:01026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7:01028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7:0103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34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7:0103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7:0103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3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7:010349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7:010349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7:01034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7:010349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35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7:0103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7:01035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7:010350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7:01036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7:0103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7:01036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8:0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8:0202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9:00002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9:00003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9:000031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9:00003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9:000031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9:00003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number-columns-spanned="3" table:number-rows-spanned="1" table:style-name="ce20">
            <text:p>34:39:00004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C629ACE97E2E84627F847B467B863EC33221F691B80E7224BAC918B72768117054B5D1767A0E25BE68BA476B018D3284BF7EFFCC77EB3492ACA5528FFA08D7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26T06:01:15Z</meta:creation-date>
    <dc:date>2026-02-26T06:09:06Z</dc:date>
  </office:meta>
</office:document-meta>
</file>