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77</text:p>
          </table:table-cell>
          <table:table-cell table:number-columns-repeated="4" table:style-name="ce9"/>
          <table:table-cell office:value-type="string" table:style-name="ce11">
            <text:p>27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3:120006:7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3:120006:7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120006:7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120006:7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20006:7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20006:7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20006:7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20006:7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20006:7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1">
            <text:p>34:03:120006:74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2-27T05:12:57Z</meta:creation-date>
    <dc:date>2026-02-27T05:12:57Z</dc:date>
  </office:meta>
</office:document-meta>
</file>