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79</text:p>
          </table:table-cell>
          <table:table-cell table:number-columns-repeated="4" table:style-name="ce2"/>
          <table:table-cell office:value-type="string" table:style-name="ce4">
            <text:p>03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9" table:style-name="ce7">
            <text:p>9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508</text:p>
          </table:table-cell>
          <table:covered-table-cell/>
          <table:table-cell office:value-type="float" office:value="284735.05" table:style-name="ce11">
            <text:p>284735,0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4085</text:p>
          </table:table-cell>
          <table:covered-table-cell/>
          <table:table-cell office:value-type="float" office:value="69499.64" table:style-name="ce11">
            <text:p>69499,6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718</text:p>
          </table:table-cell>
          <table:covered-table-cell/>
          <table:table-cell office:value-type="float" office:value="358800" table:style-name="ce11">
            <text:p>3588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3:950</text:p>
          </table:table-cell>
          <table:covered-table-cell/>
          <table:table-cell office:value-type="float" office:value="186381.3" table:style-name="ce11">
            <text:p>186381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3:301</text:p>
          </table:table-cell>
          <table:covered-table-cell/>
          <table:table-cell office:value-type="float" office:value="89722" table:style-name="ce11">
            <text:p>89722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3:223</text:p>
          </table:table-cell>
          <table:covered-table-cell/>
          <table:table-cell office:value-type="float" office:value="175604.22" table:style-name="ce11">
            <text:p>175604,2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1:1456</text:p>
          </table:table-cell>
          <table:covered-table-cell/>
          <table:table-cell office:value-type="float" office:value="263010.44" table:style-name="ce11">
            <text:p>263010,4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00002:600</text:p>
          </table:table-cell>
          <table:covered-table-cell/>
          <table:table-cell office:value-type="float" office:value="195100" table:style-name="ce11">
            <text:p>1951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361</text:p>
          </table:table-cell>
          <table:covered-table-cell/>
          <table:table-cell office:value-type="float" office:value="160985.1" table:style-name="ce11">
            <text:p>160985,1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120</text:p>
          </table:table-cell>
          <table:covered-table-cell/>
          <table:table-cell office:value-type="float" office:value="88651.43" table:style-name="ce11">
            <text:p>88651,4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2947471.950000003" table:style-name="ce11">
            <text:p>62947471,9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1184</text:p>
          </table:table-cell>
          <table:covered-table-cell/>
          <table:table-cell office:value-type="float" office:value="136762.35999999999" table:style-name="ce11">
            <text:p>136762,3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693</text:p>
          </table:table-cell>
          <table:covered-table-cell/>
          <table:table-cell office:value-type="float" office:value="143098.84" table:style-name="ce11">
            <text:p>143098,8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5473</text:p>
          </table:table-cell>
          <table:covered-table-cell/>
          <table:table-cell office:value-type="float" office:value="68173.84" table:style-name="ce11">
            <text:p>68173,8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954</text:p>
          </table:table-cell>
          <table:covered-table-cell/>
          <table:table-cell office:value-type="float" office:value="175735.53" table:style-name="ce11">
            <text:p>175735,5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1955</text:p>
          </table:table-cell>
          <table:covered-table-cell/>
          <table:table-cell office:value-type="float" office:value="260803.26" table:style-name="ce11">
            <text:p>260803,2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5754</text:p>
          </table:table-cell>
          <table:covered-table-cell/>
          <table:table-cell office:value-type="float" office:value="109261.3" table:style-name="ce11">
            <text:p>109261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86301.16" table:style-name="ce11">
            <text:p>2286301,1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5:6675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00000:1291</text:p>
          </table:table-cell>
          <table:covered-table-cell/>
          <table:table-cell office:value-type="float" office:value="367272.76" table:style-name="ce11">
            <text:p>367272,7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10001:89</text:p>
          </table:table-cell>
          <table:covered-table-cell/>
          <table:table-cell office:value-type="float" office:value="87703.72" table:style-name="ce11">
            <text:p>87703,7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70003:115</text:p>
          </table:table-cell>
          <table:covered-table-cell/>
          <table:table-cell office:value-type="float" office:value="224201.46" table:style-name="ce11">
            <text:p>224201,4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3:452</text:p>
          </table:table-cell>
          <table:covered-table-cell/>
          <table:table-cell office:value-type="float" office:value="167580" table:style-name="ce11">
            <text:p>16758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90002:216</text:p>
          </table:table-cell>
          <table:covered-table-cell/>
          <table:table-cell office:value-type="float" office:value="487648" table:style-name="ce11">
            <text:p>487648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172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3199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3:65</text:p>
          </table:table-cell>
          <table:covered-table-cell/>
          <table:table-cell office:value-type="float" office:value="484802.8" table:style-name="ce11">
            <text:p>484802,8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20402:41</text:p>
          </table:table-cell>
          <table:covered-table-cell/>
          <table:table-cell office:value-type="float" office:value="113010.5" table:style-name="ce11">
            <text:p>113010,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21052:42</text:p>
          </table:table-cell>
          <table:covered-table-cell/>
          <table:table-cell office:value-type="float" office:value="381621.24" table:style-name="ce11">
            <text:p>381621,2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00000:2434</text:p>
          </table:table-cell>
          <table:covered-table-cell/>
          <table:table-cell office:value-type="float" office:value="1618.11" table:style-name="ce11">
            <text:p>1618,1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00000:3569</text:p>
          </table:table-cell>
          <table:covered-table-cell/>
          <table:table-cell office:value-type="float" office:value="277.36" table:style-name="ce11">
            <text:p>277,3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8662452.2599999998" table:style-name="ce11">
            <text:p>8662452,2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30001:920</text:p>
          </table:table-cell>
          <table:covered-table-cell/>
          <table:table-cell office:value-type="float" office:value="4867200.96" table:style-name="ce11">
            <text:p>4867200,9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200019:129</text:p>
          </table:table-cell>
          <table:covered-table-cell/>
          <table:table-cell office:value-type="float" office:value="460060.7" table:style-name="ce11">
            <text:p>460060,7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30001:400</text:p>
          </table:table-cell>
          <table:covered-table-cell/>
          <table:table-cell office:value-type="float" office:value="85.5" table:style-name="ce11">
            <text:p>85,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1:030001:408</text:p>
          </table:table-cell>
          <table:covered-table-cell/>
          <table:table-cell office:value-type="float" office:value="51.3" table:style-name="ce11">
            <text:p>51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30003:393</text:p>
          </table:table-cell>
          <table:covered-table-cell/>
          <table:table-cell office:value-type="float" office:value="484.71" table:style-name="ce11">
            <text:p>484,7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30003:761</text:p>
          </table:table-cell>
          <table:covered-table-cell/>
          <table:table-cell office:value-type="float" office:value="66.87" table:style-name="ce11">
            <text:p>66,8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10102:127</text:p>
          </table:table-cell>
          <table:covered-table-cell/>
          <table:table-cell office:value-type="float" office:value="106403.88" table:style-name="ce11">
            <text:p>106403,8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20009:85</text:p>
          </table:table-cell>
          <table:covered-table-cell/>
          <table:table-cell office:value-type="float" office:value="119100" table:style-name="ce11">
            <text:p>1191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30001:24</text:p>
          </table:table-cell>
          <table:covered-table-cell/>
          <table:table-cell office:value-type="float" office:value="147501.6" table:style-name="ce11">
            <text:p>147501,6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4:157</text:p>
          </table:table-cell>
          <table:covered-table-cell/>
          <table:table-cell office:value-type="float" office:value="389697.88" table:style-name="ce11">
            <text:p>389697,8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1336</text:p>
          </table:table-cell>
          <table:covered-table-cell/>
          <table:table-cell office:value-type="float" office:value="150039.54" table:style-name="ce11">
            <text:p>150039,5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80006:870</text:p>
          </table:table-cell>
          <table:covered-table-cell/>
          <table:table-cell office:value-type="float" office:value="138812.79999999999" table:style-name="ce11">
            <text:p>138812,8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00001:109</text:p>
          </table:table-cell>
          <table:covered-table-cell/>
          <table:table-cell office:value-type="float" office:value="267359.40000000002" table:style-name="ce11">
            <text:p>267359,4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10001:2248</text:p>
          </table:table-cell>
          <table:covered-table-cell/>
          <table:table-cell office:value-type="float" office:value="146497.07999999999" table:style-name="ce11">
            <text:p>146497,0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10001:2249</text:p>
          </table:table-cell>
          <table:covered-table-cell/>
          <table:table-cell office:value-type="float" office:value="154305.29999999999" table:style-name="ce11">
            <text:p>154305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10001:2250</text:p>
          </table:table-cell>
          <table:covered-table-cell/>
          <table:table-cell office:value-type="float" office:value="161989.57999999999" table:style-name="ce11">
            <text:p>161989,5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10006:570</text:p>
          </table:table-cell>
          <table:covered-table-cell/>
          <table:table-cell office:value-type="float" office:value="85967.97" table:style-name="ce11">
            <text:p>85967,9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10006:571</text:p>
          </table:table-cell>
          <table:covered-table-cell/>
          <table:table-cell office:value-type="float" office:value="2786066" table:style-name="ce11">
            <text:p>2786066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10006:572</text:p>
          </table:table-cell>
          <table:covered-table-cell/>
          <table:table-cell office:value-type="float" office:value="801072.96" table:style-name="ce11">
            <text:p>801072,9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7:070004:492</text:p>
          </table:table-cell>
          <table:covered-table-cell/>
          <table:table-cell office:value-type="float" office:value="87740.82" table:style-name="ce11">
            <text:p>87740,8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00000:703</text:p>
          </table:table-cell>
          <table:covered-table-cell/>
          <table:table-cell office:value-type="float" office:value="8697000" table:style-name="ce11">
            <text:p>86970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10102:1156</text:p>
          </table:table-cell>
          <table:covered-table-cell/>
          <table:table-cell office:value-type="float" office:value="53180.6" table:style-name="ce11">
            <text:p>53180,6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10102:1157</text:p>
          </table:table-cell>
          <table:covered-table-cell/>
          <table:table-cell office:value-type="float" office:value="801498.45" table:style-name="ce11">
            <text:p>801498,4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60001:225</text:p>
          </table:table-cell>
          <table:covered-table-cell/>
          <table:table-cell office:value-type="float" office:value="158171.22" table:style-name="ce11">
            <text:p>158171,2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60111:14</text:p>
          </table:table-cell>
          <table:covered-table-cell/>
          <table:table-cell office:value-type="float" office:value="96912.2" table:style-name="ce11">
            <text:p>96912,2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47570000" table:style-name="ce11">
            <text:p>1475700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60004:671</text:p>
          </table:table-cell>
          <table:covered-table-cell/>
          <table:table-cell office:value-type="float" office:value="482400" table:style-name="ce11">
            <text:p>4824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00000:5</text:p>
          </table:table-cell>
          <table:covered-table-cell/>
          <table:table-cell office:value-type="float" office:value="454766403.30000001" table:style-name="ce11">
            <text:p>454766403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30100:202</text:p>
          </table:table-cell>
          <table:covered-table-cell/>
          <table:table-cell office:value-type="float" office:value="561600" table:style-name="ce11">
            <text:p>5616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7:160102:1410</text:p>
          </table:table-cell>
          <table:covered-table-cell/>
          <table:table-cell office:value-type="float" office:value="120760.5" table:style-name="ce11">
            <text:p>120760,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7:160102:823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70003:496</text:p>
          </table:table-cell>
          <table:covered-table-cell/>
          <table:table-cell office:value-type="float" office:value="113221.23" table:style-name="ce11">
            <text:p>113221,2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80003:3559</text:p>
          </table:table-cell>
          <table:covered-table-cell/>
          <table:table-cell office:value-type="float" office:value="243930" table:style-name="ce11">
            <text:p>24393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80003:4447</text:p>
          </table:table-cell>
          <table:covered-table-cell/>
          <table:table-cell office:value-type="float" office:value="187223.4" table:style-name="ce11">
            <text:p>187223,4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80003:5753</text:p>
          </table:table-cell>
          <table:covered-table-cell/>
          <table:table-cell office:value-type="float" office:value="345643.2" table:style-name="ce11">
            <text:p>345643,2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80003:5754</text:p>
          </table:table-cell>
          <table:covered-table-cell/>
          <table:table-cell office:value-type="float" office:value="271633.95" table:style-name="ce11">
            <text:p>271633,9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10009:695</text:p>
          </table:table-cell>
          <table:covered-table-cell/>
          <table:table-cell office:value-type="float" office:value="131068.3" table:style-name="ce11">
            <text:p>131068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21:442</text:p>
          </table:table-cell>
          <table:covered-table-cell/>
          <table:table-cell office:value-type="float" office:value="68231.45" table:style-name="ce11">
            <text:p>68231,4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10023:6765</text:p>
          </table:table-cell>
          <table:covered-table-cell/>
          <table:table-cell office:value-type="float" office:value="70012.88" table:style-name="ce11">
            <text:p>70012,8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20001:741</text:p>
          </table:table-cell>
          <table:covered-table-cell/>
          <table:table-cell office:value-type="float" office:value="174795.3" table:style-name="ce11">
            <text:p>174795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60003:1831</text:p>
          </table:table-cell>
          <table:covered-table-cell/>
          <table:table-cell office:value-type="float" office:value="112171.68" table:style-name="ce11">
            <text:p>112171,6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1911338.17" table:style-name="ce11">
            <text:p>1911338,1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140005:1058</text:p>
          </table:table-cell>
          <table:covered-table-cell/>
          <table:table-cell office:value-type="float" office:value="1550232.81" table:style-name="ce11">
            <text:p>1550232,8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40005:1059</text:p>
          </table:table-cell>
          <table:covered-table-cell/>
          <table:table-cell office:value-type="float" office:value="219025.64" table:style-name="ce11">
            <text:p>219025,6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140006:740</text:p>
          </table:table-cell>
          <table:covered-table-cell/>
          <table:table-cell office:value-type="float" office:value="157051.92000000001" table:style-name="ce11">
            <text:p>157051,9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160003:1191</text:p>
          </table:table-cell>
          <table:covered-table-cell/>
          <table:table-cell office:value-type="float" office:value="142609.15" table:style-name="ce11">
            <text:p>142609,1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1:000000:205</text:p>
          </table:table-cell>
          <table:covered-table-cell/>
          <table:table-cell office:value-type="float" office:value="90470600" table:style-name="ce11">
            <text:p>904706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010007:356</text:p>
          </table:table-cell>
          <table:covered-table-cell/>
          <table:table-cell office:value-type="float" office:value="5136344.71" table:style-name="ce11">
            <text:p>5136344,7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010009:151</text:p>
          </table:table-cell>
          <table:covered-table-cell/>
          <table:table-cell office:value-type="float" office:value="20940475.289999999" table:style-name="ce11">
            <text:p>20940475,2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1:160009:169</text:p>
          </table:table-cell>
          <table:covered-table-cell/>
          <table:table-cell office:value-type="float" office:value="161680.75" table:style-name="ce11">
            <text:p>161680,7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1:180006:240</text:p>
          </table:table-cell>
          <table:covered-table-cell/>
          <table:table-cell office:value-type="float" office:value="1861200" table:style-name="ce11">
            <text:p>1861200,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190003:382</text:p>
          </table:table-cell>
          <table:covered-table-cell/>
          <table:table-cell office:value-type="float" office:value="82307.11" table:style-name="ce11">
            <text:p>82307,1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03468.8" table:style-name="ce11">
            <text:p>1559003468,8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02:852</text:p>
          </table:table-cell>
          <table:covered-table-cell/>
          <table:table-cell office:value-type="float" office:value="221109.46" table:style-name="ce11">
            <text:p>221109,4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438009.7000000002" table:style-name="ce11">
            <text:p>2438009,7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16:870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21:134</text:p>
          </table:table-cell>
          <table:covered-table-cell/>
          <table:table-cell office:value-type="float" office:value="861353.28" table:style-name="ce11">
            <text:p>861353,2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55:485</text:p>
          </table:table-cell>
          <table:covered-table-cell/>
          <table:table-cell office:value-type="float" office:value="10479883.380000001" table:style-name="ce11">
            <text:p>10479883,3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55:486</text:p>
          </table:table-cell>
          <table:covered-table-cell/>
          <table:table-cell office:value-type="float" office:value="1088294.22" table:style-name="ce11">
            <text:p>1088294,2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55:487</text:p>
          </table:table-cell>
          <table:covered-table-cell/>
          <table:table-cell office:value-type="float" office:value="824410.17" table:style-name="ce11">
            <text:p>824410,1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81:1132</text:p>
          </table:table-cell>
          <table:covered-table-cell/>
          <table:table-cell office:value-type="float" office:value="22853.4" table:style-name="ce11">
            <text:p>22853,4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98756.25" table:style-name="ce11">
            <text:p>24198756,2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04:3517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08809.25" table:style-name="ce11">
            <text:p>57008809,2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44:254</text:p>
          </table:table-cell>
          <table:covered-table-cell/>
          <table:table-cell office:value-type="float" office:value="4064248.66" table:style-name="ce11">
            <text:p>4064248,6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40006:481</text:p>
          </table:table-cell>
          <table:covered-table-cell/>
          <table:table-cell office:value-type="float" office:value="38486.699999999997" table:style-name="ce11">
            <text:p>38486,7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02:211</text:p>
          </table:table-cell>
          <table:covered-table-cell/>
          <table:table-cell office:value-type="float" office:value="1020793.57" table:style-name="ce11">
            <text:p>1020793,5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66:159</text:p>
          </table:table-cell>
          <table:covered-table-cell/>
          <table:table-cell office:value-type="float" office:value="2118981.0099999998" table:style-name="ce11">
            <text:p>2118981,0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02:1597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80125:287</text:p>
          </table:table-cell>
          <table:covered-table-cell/>
          <table:table-cell office:value-type="float" office:value="393633.24" table:style-name="ce11">
            <text:p>393633,2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80147:492</text:p>
          </table:table-cell>
          <table:covered-table-cell/>
          <table:table-cell office:value-type="float" office:value="225334.6" table:style-name="ce11">
            <text:p>225334,6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10104:175</text:p>
          </table:table-cell>
          <table:covered-table-cell/>
          <table:table-cell office:value-type="float" office:value="514797.51" table:style-name="ce11">
            <text:p>514797,5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20105:2418</text:p>
          </table:table-cell>
          <table:covered-table-cell/>
          <table:table-cell office:value-type="float" office:value="2000040.9" table:style-name="ce11">
            <text:p>2000040,9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5:2419</text:p>
          </table:table-cell>
          <table:covered-table-cell/>
          <table:table-cell office:value-type="float" office:value="4023392.3" table:style-name="ce11">
            <text:p>4023392,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2551724.73" table:style-name="ce11">
            <text:p>122551724,7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31971.52" table:style-name="ce11">
            <text:p>13731971,5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201:3600</text:p>
          </table:table-cell>
          <table:covered-table-cell/>
          <table:table-cell office:value-type="float" office:value="21479.759999999998" table:style-name="ce11">
            <text:p>21479,7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201:3601</text:p>
          </table:table-cell>
          <table:covered-table-cell/>
          <table:table-cell office:value-type="float" office:value="330023.09999999998" table:style-name="ce11">
            <text:p>330023,1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206:1006</text:p>
          </table:table-cell>
          <table:covered-table-cell/>
          <table:table-cell office:value-type="float" office:value="46356832.799999997" table:style-name="ce11">
            <text:p>46356832,8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206:1007</text:p>
          </table:table-cell>
          <table:covered-table-cell/>
          <table:table-cell office:value-type="float" office:value="593951.54" table:style-name="ce11">
            <text:p>593951,5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04:2929</text:p>
          </table:table-cell>
          <table:covered-table-cell/>
          <table:table-cell office:value-type="float" office:value="11985.57" table:style-name="ce11">
            <text:p>11985,5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13:4368</text:p>
          </table:table-cell>
          <table:covered-table-cell/>
          <table:table-cell office:value-type="float" office:value="12873.39" table:style-name="ce11">
            <text:p>12873,3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8:13964</text:p>
          </table:table-cell>
          <table:covered-table-cell/>
          <table:table-cell office:value-type="float" office:value="16835.61" table:style-name="ce11">
            <text:p>16835,6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7:010330:217</text:p>
          </table:table-cell>
          <table:covered-table-cell/>
          <table:table-cell office:value-type="float" office:value="627725.28" table:style-name="ce11">
            <text:p>627725,2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9:000008:636</text:p>
          </table:table-cell>
          <table:covered-table-cell/>
          <table:table-cell office:value-type="float" office:value="759424.96" table:style-name="ce11">
            <text:p>759424,9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17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34:39:000019:133</text:p>
          </table:table-cell>
          <table:covered-table-cell/>
          <table:table-cell office:value-type="float" office:value="432833.4" table:style-name="ce13">
            <text:p>432833,4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7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8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5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4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8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2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4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6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5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5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5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3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80007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80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1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3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5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4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14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4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4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14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15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15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15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15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1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601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901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401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5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104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06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5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406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0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3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5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8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3:3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3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8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800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80004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8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00000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1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103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10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103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0103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0103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06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09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09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02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02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020005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1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2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3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3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3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3000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4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500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500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5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50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6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80001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80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8000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800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80001:5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80001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80001:6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800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80001:6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80001:6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80001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80001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80001:6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80001:6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80001:6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80001:6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80001:6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9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9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0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16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17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7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7:1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2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4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4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4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1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1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1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12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1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1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12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1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1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1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12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1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1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1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1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1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1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1001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1001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2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001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1001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10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001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0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1001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1001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1001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1001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1001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10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10012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10012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0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001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001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001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0012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001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0012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00120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00120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001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001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001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001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001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001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001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001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2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2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1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23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2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0000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00000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00000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00000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00000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0000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0000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00000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00000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00000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00000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101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101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101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101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101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101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101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101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101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101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101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101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101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101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101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101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101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101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101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101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101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101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101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101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101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101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101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101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101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101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101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101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101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10102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101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101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101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10102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101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101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101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10102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101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101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101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101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101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101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101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10102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101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101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1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1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1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1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1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1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1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1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1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1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1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1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101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1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1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1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101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101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1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1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101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101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101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101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101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101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101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101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101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101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101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101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101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101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1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101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101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101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101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101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101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101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101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1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1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101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101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1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1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1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101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1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101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1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1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101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101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101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101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101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1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101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101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101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1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1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1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1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3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302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302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302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302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302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1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06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06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07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11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2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08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190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19006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4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00000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6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21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407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7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12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15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16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16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1601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1601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1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1601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1601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7:16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7:16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7:16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7:1601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7:1601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7:16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7:16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7:16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1601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16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7:16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7:16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7:16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16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1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7:16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7:16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7:1601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7:16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7:16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7:16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7:16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7:16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7:16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7:16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7:16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7:16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7:16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7:160101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7:160101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1601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16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1601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1601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16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1601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7:1601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7:16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7:16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7:16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7:16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7:16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7:16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7:16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7:16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7:160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1601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7:1601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7:1601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7:16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7:16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7:160102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7:160102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00000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00000:50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40004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07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07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07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08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0800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80005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9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000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0002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00028:6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00028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0002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00028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2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2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28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0002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2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0002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00028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0002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0002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00028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00028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00028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00028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00028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00028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0002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0002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00028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00028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00028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00028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0002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0002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0002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0002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0002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1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1002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1002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1002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1002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10023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1002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1002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20004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200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200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2001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20015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20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2001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2001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2001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2001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3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4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4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40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4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40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4001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4001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4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5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5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5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5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5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6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6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6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1700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18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02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070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3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3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3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6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6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16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1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60003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6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1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8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00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5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6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17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1700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18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1:1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1:1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1:19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1:22001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1:22001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1:220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1:2200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1:2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080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11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12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12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00000:48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1005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01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6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6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6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6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6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6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6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6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6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6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6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6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6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6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6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6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6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6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6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6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6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6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6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7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30032:5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3006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30104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3012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3012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40008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2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1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5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70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80039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8006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80062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801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20103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20104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202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20206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20206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04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04:50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06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10:1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23:15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24:8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2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22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6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6:000000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6:000005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6:000019:5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6:0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6:00002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6:00002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6:00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6:00002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6:00002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6:00002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6:000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6:00002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6:00002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6:00002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6:00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6:000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6:00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6:00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6:00002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6:00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6:000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6:000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6:000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6:00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6:00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6:00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6:00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6:00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6:0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6:000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6:000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6:000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6:000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6:00002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6:00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6:00002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6:000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6:000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6:000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6:000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6:00002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6:00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6:00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6:000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6:00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6:00002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6:00002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6:00002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6:0000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6:00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6:000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6:000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6:000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6:000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6:00002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6:00002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6:00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6:00002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6:00002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6:00002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6:000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6:00002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6:00002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6:000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6:000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6:00002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6:00002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6:00002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6:00002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6:00002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2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2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2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2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2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6:000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6:00002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6:00002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6:00002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6:00002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6:00002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6:00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6:000023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6:00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6:00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6:00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6:000023:5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6:000023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6:0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6:000023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6:000023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23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23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23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23:59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6:000023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6:000023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6:000023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6:000023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6:000023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6:000023:5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6:000023:59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6:000023:5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6:000023:5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6:000023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6:000023:59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23:59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6:000023:59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6:000023:5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6:000023:6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6:000023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6:000023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6:000023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6:000023:6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6:000023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6:000023:60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6:000023:6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6:000023:60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6:000023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6:00002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6:000023:6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6:000023:60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6:000023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6:00002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6:000023:6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6:000023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6:000023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23:6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2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23:60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23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23:6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6:000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6:000023:6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6:000023:63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2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23:6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2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23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2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6:00002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6:00002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6:000023:6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6:00002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6:000023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6:000023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6:000023:64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6:000023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6:000023:6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6:000023:6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6:000023:6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6:000023:6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6:000023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6:00002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6:000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6:000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6:000023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6:00002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6:000023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6:00002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6:00002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6:00002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6:00002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6:00002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6:00002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6:00002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6:00002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6:00002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6:00002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6:00002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6:00002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6:00002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6:00002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6:00002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6:00002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6:00002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6:00002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6:00002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6:00002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6:00002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6:00002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6:00002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6:00002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6:00002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6:00002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6:00002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6:00002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6:000023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6:00002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6:00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6:00002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6:00002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6:00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6:00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6:00002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6:00002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6:00002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6:00002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6:00002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6:00002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6:00002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6:00002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6:00002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6:00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6:00002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6:00002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2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6:00002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6:00002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6:00002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6:00002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6:00002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6:00002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6:00002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6:00002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6:00002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6:00002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6:00002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6:00002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6:00002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6:00002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6:00002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6:00002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6:00002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6:000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6:00002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6:00002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6:00002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6:00002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6:00002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6:00002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6:00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6:00002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6:00002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14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7:0102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7:0102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7:0102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7:01024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7:0102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7:0102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7:01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7:0103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10005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202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3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302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4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8:0401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8:0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8:0503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8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9:00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9:00002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9:00003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9:00004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9:00004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number-columns-spanned="3" table:number-rows-spanned="1" table:style-name="ce20">
            <text:p>34:39:00004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39F5CF4CE2499482730AD089A12B009B3C688838148D984E804AAB3F1656A0623E54FEA3ECA811067ED5283C5247451DA9E75B52C08AB36563BE635869CFA2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03T05:34:08Z</meta:creation-date>
    <dc:date>2026-03-03T05:58:02Z</dc:date>
  </office:meta>
</office:document-meta>
</file>