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81</text:p>
          </table:table-cell>
          <table:table-cell table:number-columns-repeated="4" table:style-name="ce2"/>
          <table:table-cell office:value-type="string" table:style-name="ce4">
            <text:p>0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2:901</text:p>
          </table:table-cell>
          <table:covered-table-cell/>
          <table:table-cell office:value-type="float" office:value="74489.64" table:style-name="ce11">
            <text:p>74489,6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2428</text:p>
          </table:table-cell>
          <table:covered-table-cell/>
          <table:table-cell office:value-type="float" office:value="551768.79" table:style-name="ce11">
            <text:p>551768,7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1:4442</text:p>
          </table:table-cell>
          <table:covered-table-cell/>
          <table:table-cell office:value-type="float" office:value="659098.43999999994" table:style-name="ce11">
            <text:p>659098,4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9998</text:p>
          </table:table-cell>
          <table:covered-table-cell/>
          <table:table-cell office:value-type="float" office:value="89629.8" table:style-name="ce11">
            <text:p>89629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1:698</text:p>
          </table:table-cell>
          <table:covered-table-cell/>
          <table:table-cell office:value-type="float" office:value="73657.31" table:style-name="ce11">
            <text:p>73657,31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2188</text:p>
          </table:table-cell>
          <table:covered-table-cell/>
          <table:table-cell office:value-type="float" office:value="188559.84" table:style-name="ce11">
            <text:p>188559,8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935</text:p>
          </table:table-cell>
          <table:covered-table-cell/>
          <table:table-cell office:value-type="float" office:value="198180.24" table:style-name="ce11">
            <text:p>198180,2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4389</text:p>
          </table:table-cell>
          <table:covered-table-cell/>
          <table:table-cell office:value-type="float" office:value="143098.84" table:style-name="ce11">
            <text:p>143098,8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3129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814</text:p>
          </table:table-cell>
          <table:covered-table-cell/>
          <table:table-cell office:value-type="float" office:value="147851.20000000001" table:style-name="ce11">
            <text:p>147851,2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60004:319</text:p>
          </table:table-cell>
          <table:covered-table-cell/>
          <table:table-cell office:value-type="float" office:value="394981.4" table:style-name="ce11">
            <text:p>394981,4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5:139</text:p>
          </table:table-cell>
          <table:covered-table-cell/>
          <table:table-cell office:value-type="float" office:value="39276658.079999998" table:style-name="ce11">
            <text:p>39276658,0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5:4271</text:p>
          </table:table-cell>
          <table:covered-table-cell/>
          <table:table-cell office:value-type="float" office:value="109582.06" table:style-name="ce11">
            <text:p>109582,0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6399</text:p>
          </table:table-cell>
          <table:covered-table-cell/>
          <table:table-cell office:value-type="float" office:value="107010.1" table:style-name="ce11">
            <text:p>107010,1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1598</text:p>
          </table:table-cell>
          <table:covered-table-cell/>
          <table:table-cell office:value-type="float" office:value="122754.25" table:style-name="ce11">
            <text:p>122754,2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226</text:p>
          </table:table-cell>
          <table:covered-table-cell/>
          <table:table-cell office:value-type="float" office:value="123775.5" table:style-name="ce11">
            <text:p>123775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5354896.210000001" table:style-name="ce11">
            <text:p>25354896,21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16844454.59" table:style-name="ce11">
            <text:p>16844454,5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787</text:p>
          </table:table-cell>
          <table:covered-table-cell/>
          <table:table-cell office:value-type="float" office:value="127039.23" table:style-name="ce11">
            <text:p>127039,23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80982.08" table:style-name="ce11">
            <text:p>2280982,0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6676</text:p>
          </table:table-cell>
          <table:covered-table-cell/>
          <table:table-cell office:value-type="float" office:value="10353.42" table:style-name="ce11">
            <text:p>10353,4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6677</text:p>
          </table:table-cell>
          <table:covered-table-cell/>
          <table:table-cell office:value-type="float" office:value="15776.64" table:style-name="ce11">
            <text:p>15776,6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50003:8091</text:p>
          </table:table-cell>
          <table:covered-table-cell/>
          <table:table-cell office:value-type="float" office:value="49506.38" table:style-name="ce11">
            <text:p>49506,3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50006:851</text:p>
          </table:table-cell>
          <table:covered-table-cell/>
          <table:table-cell office:value-type="float" office:value="752040.4" table:style-name="ce11">
            <text:p>752040,4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50007:360</text:p>
          </table:table-cell>
          <table:covered-table-cell/>
          <table:table-cell office:value-type="float" office:value="1746029.32" table:style-name="ce11">
            <text:p>1746029,3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80007:1292</text:p>
          </table:table-cell>
          <table:covered-table-cell/>
          <table:table-cell office:value-type="float" office:value="438600" table:style-name="ce11">
            <text:p>43860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110004:146</text:p>
          </table:table-cell>
          <table:covered-table-cell/>
          <table:table-cell office:value-type="float" office:value="3865888.2" table:style-name="ce11">
            <text:p>3865888,2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110005:64</text:p>
          </table:table-cell>
          <table:covered-table-cell/>
          <table:table-cell office:value-type="float" office:value="49030.6" table:style-name="ce11">
            <text:p>49030,6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2:1197</text:p>
          </table:table-cell>
          <table:covered-table-cell/>
          <table:table-cell office:value-type="float" office:value="129419.29" table:style-name="ce11">
            <text:p>129419,2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9:1009</text:p>
          </table:table-cell>
          <table:covered-table-cell/>
          <table:table-cell office:value-type="float" office:value="205709.24" table:style-name="ce11">
            <text:p>205709,2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20002:280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20002:281</text:p>
          </table:table-cell>
          <table:covered-table-cell/>
          <table:table-cell office:value-type="float" office:value="516000" table:style-name="ce11">
            <text:p>51600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20002:49</text:p>
          </table:table-cell>
          <table:covered-table-cell/>
          <table:table-cell office:value-type="float" office:value="15513603.35" table:style-name="ce11">
            <text:p>15513603,3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30001:116</text:p>
          </table:table-cell>
          <table:covered-table-cell/>
          <table:table-cell office:value-type="float" office:value="10228680" table:style-name="ce11">
            <text:p>1022868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30001:279</text:p>
          </table:table-cell>
          <table:covered-table-cell/>
          <table:table-cell office:value-type="float" office:value="382530" table:style-name="ce11">
            <text:p>38253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04:2330</text:p>
          </table:table-cell>
          <table:covered-table-cell/>
          <table:table-cell office:value-type="float" office:value="445453.3" table:style-name="ce11">
            <text:p>445453,3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40102:231</text:p>
          </table:table-cell>
          <table:covered-table-cell/>
          <table:table-cell office:value-type="float" office:value="143085.35" table:style-name="ce11">
            <text:p>143085,3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2797</text:p>
          </table:table-cell>
          <table:covered-table-cell/>
          <table:table-cell office:value-type="float" office:value="418728.87" table:style-name="ce11">
            <text:p>418728,87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111303:11</text:p>
          </table:table-cell>
          <table:covered-table-cell/>
          <table:table-cell office:value-type="float" office:value="104210.48" table:style-name="ce11">
            <text:p>104210,4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140102:378</text:p>
          </table:table-cell>
          <table:covered-table-cell/>
          <table:table-cell office:value-type="float" office:value="144345.53" table:style-name="ce11">
            <text:p>144345,53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60003:552</text:p>
          </table:table-cell>
          <table:covered-table-cell/>
          <table:table-cell office:value-type="float" office:value="255560.8" table:style-name="ce11">
            <text:p>255560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00000:1431</text:p>
          </table:table-cell>
          <table:covered-table-cell/>
          <table:table-cell office:value-type="float" office:value="3710.36" table:style-name="ce11">
            <text:p>3710,3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00000:1461</text:p>
          </table:table-cell>
          <table:covered-table-cell/>
          <table:table-cell office:value-type="float" office:value="3710.36" table:style-name="ce11">
            <text:p>3710,3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00000:1462</text:p>
          </table:table-cell>
          <table:covered-table-cell/>
          <table:table-cell office:value-type="float" office:value="161.32" table:style-name="ce11">
            <text:p>161,3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000000:77</text:p>
          </table:table-cell>
          <table:covered-table-cell/>
          <table:table-cell office:value-type="float" office:value="3226.4" table:style-name="ce11">
            <text:p>3226,4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20001:266</text:p>
          </table:table-cell>
          <table:covered-table-cell/>
          <table:table-cell office:value-type="float" office:value="1356608.64" table:style-name="ce11">
            <text:p>1356608,6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30:12</text:p>
          </table:table-cell>
          <table:covered-table-cell/>
          <table:table-cell office:value-type="float" office:value="317008.12" table:style-name="ce11">
            <text:p>317008,1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30:2087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00000:2235</text:p>
          </table:table-cell>
          <table:covered-table-cell/>
          <table:table-cell office:value-type="float" office:value="1758730.6" table:style-name="ce11">
            <text:p>1758730,6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60102:1027</text:p>
          </table:table-cell>
          <table:covered-table-cell/>
          <table:table-cell office:value-type="float" office:value="568789.19999999995" table:style-name="ce11">
            <text:p>568789,2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60102:1028</text:p>
          </table:table-cell>
          <table:covered-table-cell/>
          <table:table-cell office:value-type="float" office:value="17600" table:style-name="ce11">
            <text:p>1760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302:91</text:p>
          </table:table-cell>
          <table:covered-table-cell/>
          <table:table-cell office:value-type="float" office:value="261167.96" table:style-name="ce11">
            <text:p>261167,9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80401:1148</text:p>
          </table:table-cell>
          <table:covered-table-cell/>
          <table:table-cell office:value-type="float" office:value="306129.51" table:style-name="ce11">
            <text:p>306129,51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60001:98</text:p>
          </table:table-cell>
          <table:covered-table-cell/>
          <table:table-cell office:value-type="float" office:value="187008.24" table:style-name="ce11">
            <text:p>187008,2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70001:6247</text:p>
          </table:table-cell>
          <table:covered-table-cell/>
          <table:table-cell office:value-type="float" office:value="11171.16" table:style-name="ce11">
            <text:p>11171,1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20002:411</text:p>
          </table:table-cell>
          <table:covered-table-cell/>
          <table:table-cell office:value-type="float" office:value="93700.26" table:style-name="ce11">
            <text:p>93700,2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60001:227</text:p>
          </table:table-cell>
          <table:covered-table-cell/>
          <table:table-cell office:value-type="float" office:value="179104" table:style-name="ce11">
            <text:p>179104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70001:2653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80001:303</text:p>
          </table:table-cell>
          <table:covered-table-cell/>
          <table:table-cell office:value-type="float" office:value="133943.04000000001" table:style-name="ce11">
            <text:p>133943,0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150001:2041</text:p>
          </table:table-cell>
          <table:covered-table-cell/>
          <table:table-cell office:value-type="float" office:value="242881.89" table:style-name="ce11">
            <text:p>242881,8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40001:408</text:p>
          </table:table-cell>
          <table:covered-table-cell/>
          <table:table-cell office:value-type="float" office:value="228690" table:style-name="ce11">
            <text:p>22869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40001:415</text:p>
          </table:table-cell>
          <table:covered-table-cell/>
          <table:table-cell office:value-type="float" office:value="219403.8" table:style-name="ce11">
            <text:p>219403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40001:439</text:p>
          </table:table-cell>
          <table:covered-table-cell/>
          <table:table-cell office:value-type="float" office:value="134857.79999999999" table:style-name="ce11">
            <text:p>134857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40001:596</text:p>
          </table:table-cell>
          <table:covered-table-cell/>
          <table:table-cell office:value-type="float" office:value="135412.20000000001" table:style-name="ce11">
            <text:p>135412,2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20004:3</text:p>
          </table:table-cell>
          <table:covered-table-cell/>
          <table:table-cell office:value-type="float" office:value="15825766.08" table:style-name="ce11">
            <text:p>15825766,0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120004:425</text:p>
          </table:table-cell>
          <table:covered-table-cell/>
          <table:table-cell office:value-type="float" office:value="1058400" table:style-name="ce11">
            <text:p>105840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20004:426</text:p>
          </table:table-cell>
          <table:covered-table-cell/>
          <table:table-cell office:value-type="float" office:value="604800" table:style-name="ce11">
            <text:p>60480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30203:195</text:p>
          </table:table-cell>
          <table:covered-table-cell/>
          <table:table-cell office:value-type="float" office:value="240150" table:style-name="ce11">
            <text:p>24015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10133:350</text:p>
          </table:table-cell>
          <table:covered-table-cell/>
          <table:table-cell office:value-type="float" office:value="135950.5" table:style-name="ce11">
            <text:p>135950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50001:1129</text:p>
          </table:table-cell>
          <table:covered-table-cell/>
          <table:table-cell office:value-type="float" office:value="77216.800000000003" table:style-name="ce11">
            <text:p>77216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5:060101:1177</text:p>
          </table:table-cell>
          <table:covered-table-cell/>
          <table:table-cell office:value-type="float" office:value="193418.5" table:style-name="ce11">
            <text:p>193418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00000:4724</text:p>
          </table:table-cell>
          <table:covered-table-cell/>
          <table:table-cell office:value-type="float" office:value="74537.119999999995" table:style-name="ce11">
            <text:p>74537,1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100101:3219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100101:3220</text:p>
          </table:table-cell>
          <table:covered-table-cell/>
          <table:table-cell office:value-type="float" office:value="146703.15" table:style-name="ce11">
            <text:p>146703,1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20005:276</text:p>
          </table:table-cell>
          <table:covered-table-cell/>
          <table:table-cell office:value-type="float" office:value="205640" table:style-name="ce11">
            <text:p>20564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20005:277</text:p>
          </table:table-cell>
          <table:covered-table-cell/>
          <table:table-cell office:value-type="float" office:value="29680" table:style-name="ce11">
            <text:p>2968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1:72</text:p>
          </table:table-cell>
          <table:covered-table-cell/>
          <table:table-cell office:value-type="float" office:value="323806.56" table:style-name="ce11">
            <text:p>323806,5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40001:4144</text:p>
          </table:table-cell>
          <table:covered-table-cell/>
          <table:table-cell office:value-type="float" office:value="155590" table:style-name="ce11">
            <text:p>15559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01:4145</text:p>
          </table:table-cell>
          <table:covered-table-cell/>
          <table:table-cell office:value-type="float" office:value="155590" table:style-name="ce11">
            <text:p>15559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030008:167</text:p>
          </table:table-cell>
          <table:covered-table-cell/>
          <table:table-cell office:value-type="float" office:value="437805" table:style-name="ce11">
            <text:p>437805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30008:168</text:p>
          </table:table-cell>
          <table:covered-table-cell/>
          <table:table-cell office:value-type="float" office:value="291870" table:style-name="ce11">
            <text:p>291870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000000:2705</text:p>
          </table:table-cell>
          <table:covered-table-cell/>
          <table:table-cell office:value-type="float" office:value="747.04" table:style-name="ce11">
            <text:p>747,0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000000:2754</text:p>
          </table:table-cell>
          <table:covered-table-cell/>
          <table:table-cell office:value-type="float" office:value="2708.02" table:style-name="ce11">
            <text:p>2708,0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160005:2617</text:p>
          </table:table-cell>
          <table:covered-table-cell/>
          <table:table-cell office:value-type="float" office:value="219842.42" table:style-name="ce11">
            <text:p>219842,4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30009:202</text:p>
          </table:table-cell>
          <table:covered-table-cell/>
          <table:table-cell office:value-type="float" office:value="151281.26" table:style-name="ce11">
            <text:p>151281,2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01:339</text:p>
          </table:table-cell>
          <table:covered-table-cell/>
          <table:table-cell office:value-type="float" office:value="189463.67999999999" table:style-name="ce11">
            <text:p>189463,6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57:453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57:56</text:p>
          </table:table-cell>
          <table:covered-table-cell/>
          <table:table-cell office:value-type="float" office:value="6392313.5" table:style-name="ce11">
            <text:p>6392313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01:3712</text:p>
          </table:table-cell>
          <table:covered-table-cell/>
          <table:table-cell office:value-type="float" office:value="226270.3" table:style-name="ce11">
            <text:p>226270,3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04:400</text:p>
          </table:table-cell>
          <table:covered-table-cell/>
          <table:table-cell office:value-type="float" office:value="417237.56" table:style-name="ce11">
            <text:p>417237,5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04:401</text:p>
          </table:table-cell>
          <table:covered-table-cell/>
          <table:table-cell office:value-type="float" office:value="422673.88" table:style-name="ce11">
            <text:p>422673,8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36:1105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36:110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36:110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454245.15" table:style-name="ce11">
            <text:p>16454245,1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100:191</text:p>
          </table:table-cell>
          <table:covered-table-cell/>
          <table:table-cell office:value-type="float" office:value="67339882.680000007" table:style-name="ce11">
            <text:p>67339882,6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32:54</text:p>
          </table:table-cell>
          <table:covered-table-cell/>
          <table:table-cell office:value-type="float" office:value="7543529.2800000003" table:style-name="ce11">
            <text:p>7543529,2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32:5592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1998693.5" table:style-name="ce11">
            <text:p>21998693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63:622</text:p>
          </table:table-cell>
          <table:covered-table-cell/>
          <table:table-cell office:value-type="float" office:value="24270.3" table:style-name="ce11">
            <text:p>24270,3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63:623</text:p>
          </table:table-cell>
          <table:covered-table-cell/>
          <table:table-cell office:value-type="float" office:value="27865.9" table:style-name="ce11">
            <text:p>27865,9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81:1133</text:p>
          </table:table-cell>
          <table:covered-table-cell/>
          <table:table-cell office:value-type="float" office:value="42659.68" table:style-name="ce11">
            <text:p>42659,6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81:1134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81:1135</text:p>
          </table:table-cell>
          <table:covered-table-cell/>
          <table:table-cell office:value-type="float" office:value="38850.78" table:style-name="ce11">
            <text:p>38850,7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020460.2999999998" table:style-name="ce11">
            <text:p>6020460,3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87:1875</text:p>
          </table:table-cell>
          <table:covered-table-cell/>
          <table:table-cell office:value-type="float" office:value="799699.5" table:style-name="ce11">
            <text:p>799699,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26:272</text:p>
          </table:table-cell>
          <table:covered-table-cell/>
          <table:table-cell office:value-type="float" office:value="1023067.08" table:style-name="ce11">
            <text:p>1023067,0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70174.1600000001" table:style-name="ce11">
            <text:p>5570174,1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131:1395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40038:1552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40038:1553</text:p>
          </table:table-cell>
          <table:covered-table-cell/>
          <table:table-cell office:value-type="float" office:value="26574.15" table:style-name="ce11">
            <text:p>26574,1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309630.380000001" table:style-name="ce11">
            <text:p>10309630,3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50046:171</text:p>
          </table:table-cell>
          <table:covered-table-cell/>
          <table:table-cell office:value-type="float" office:value="1184787.1200000001" table:style-name="ce11">
            <text:p>1184787,1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50046:30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50046:30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874853.52" table:style-name="ce11">
            <text:p>2874853,5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19607.51" table:style-name="ce11">
            <text:p>4919607,51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5:32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05:330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4:1</text:p>
          </table:table-cell>
          <table:covered-table-cell/>
          <table:table-cell office:value-type="float" office:value="24545476.260000002" table:style-name="ce11">
            <text:p>24545476,2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22819.16" table:style-name="ce11">
            <text:p>14222819,1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4:13</text:p>
          </table:table-cell>
          <table:covered-table-cell/>
          <table:table-cell office:value-type="float" office:value="5458793.4800000004" table:style-name="ce11">
            <text:p>5458793,4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14:16368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14:1636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4:16370</text:p>
          </table:table-cell>
          <table:covered-table-cell/>
          <table:table-cell office:value-type="float" office:value="311517.36" table:style-name="ce11">
            <text:p>311517,3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31:259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26:123</text:p>
          </table:table-cell>
          <table:covered-table-cell/>
          <table:table-cell office:value-type="float" office:value="700948" table:style-name="ce11">
            <text:p>700948,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39:621</text:p>
          </table:table-cell>
          <table:covered-table-cell/>
          <table:table-cell office:value-type="float" office:value="211743.45" table:style-name="ce11">
            <text:p>211743,4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39:947</text:p>
          </table:table-cell>
          <table:covered-table-cell/>
          <table:table-cell office:value-type="float" office:value="4287.7" table:style-name="ce11">
            <text:p>4287,7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21:1</text:p>
          </table:table-cell>
          <table:covered-table-cell/>
          <table:table-cell office:value-type="float" office:value="481523.02" table:style-name="ce11">
            <text:p>481523,0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22:83</text:p>
          </table:table-cell>
          <table:covered-table-cell/>
          <table:table-cell office:value-type="float" office:value="562522.24" table:style-name="ce11">
            <text:p>562522,2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47:227</text:p>
          </table:table-cell>
          <table:covered-table-cell/>
          <table:table-cell office:value-type="float" office:value="171743.2" table:style-name="ce11">
            <text:p>171743,2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1451</text:p>
          </table:table-cell>
          <table:covered-table-cell/>
          <table:table-cell office:value-type="float" office:value="116186.18" table:style-name="ce11">
            <text:p>116186,1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496</text:p>
          </table:table-cell>
          <table:covered-table-cell/>
          <table:table-cell office:value-type="float" office:value="170454.96" table:style-name="ce11">
            <text:p>170454,9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1719871.16" table:style-name="ce11">
            <text:p>11719871,1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3:7785</text:p>
          </table:table-cell>
          <table:covered-table-cell/>
          <table:table-cell office:value-type="float" office:value="235600.17" table:style-name="ce11">
            <text:p>235600,17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1965663.52000001" table:style-name="ce11">
            <text:p>221965663,5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5:2420</text:p>
          </table:table-cell>
          <table:covered-table-cell/>
          <table:table-cell office:value-type="float" office:value="2016991.66" table:style-name="ce11">
            <text:p>2016991,6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254783.47" table:style-name="ce11">
            <text:p>122254783,47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1:3602</text:p>
          </table:table-cell>
          <table:covered-table-cell/>
          <table:table-cell office:value-type="float" office:value="316980.95" table:style-name="ce11">
            <text:p>316980,9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201:3603</text:p>
          </table:table-cell>
          <table:covered-table-cell/>
          <table:table-cell office:value-type="float" office:value="326620.79999999999" table:style-name="ce11">
            <text:p>326620,8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201:3604</text:p>
          </table:table-cell>
          <table:covered-table-cell/>
          <table:table-cell office:value-type="float" office:value="316980.95" table:style-name="ce11">
            <text:p>316980,9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6:6281</text:p>
          </table:table-cell>
          <table:covered-table-cell/>
          <table:table-cell office:value-type="float" office:value="310209.2" table:style-name="ce11">
            <text:p>310209,2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16:1636</text:p>
          </table:table-cell>
          <table:covered-table-cell/>
          <table:table-cell office:value-type="float" office:value="18496.46" table:style-name="ce11">
            <text:p>18496,4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16:48</text:p>
          </table:table-cell>
          <table:covered-table-cell/>
          <table:table-cell office:value-type="float" office:value="14196513.390000001" table:style-name="ce11">
            <text:p>14196513,3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23:14971</text:p>
          </table:table-cell>
          <table:covered-table-cell/>
          <table:table-cell office:value-type="float" office:value="9146806.2400000002" table:style-name="ce11">
            <text:p>9146806,2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23:15033</text:p>
          </table:table-cell>
          <table:covered-table-cell/>
          <table:table-cell office:value-type="float" office:value="9600.08" table:style-name="ce11">
            <text:p>9600,0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488978.460000001" table:style-name="ce11">
            <text:p>17488978,4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24:8643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07:4523</text:p>
          </table:table-cell>
          <table:covered-table-cell/>
          <table:table-cell office:value-type="float" office:value="15477.44" table:style-name="ce11">
            <text:p>15477,4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07:4524</text:p>
          </table:table-cell>
          <table:covered-table-cell/>
          <table:table-cell office:value-type="float" office:value="12091.75" table:style-name="ce11">
            <text:p>12091,7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14:2193</text:p>
          </table:table-cell>
          <table:covered-table-cell/>
          <table:table-cell office:value-type="float" office:value="13317.3" table:style-name="ce11">
            <text:p>13317,3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20:4066</text:p>
          </table:table-cell>
          <table:covered-table-cell/>
          <table:table-cell office:value-type="float" office:value="1040544.19" table:style-name="ce11">
            <text:p>1040544,1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0">
            <text:p>34:38:030215:40</text:p>
          </table:table-cell>
          <table:covered-table-cell/>
          <table:table-cell office:value-type="float" office:value="468800.9" table:style-name="ce13">
            <text:p>468800,9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4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4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5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5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5000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6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1:8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6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6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5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8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80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8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8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8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0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1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8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5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3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2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3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4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1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202:1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1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4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4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7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7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7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7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7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1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7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7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305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5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5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305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305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7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5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0000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8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8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8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80003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3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4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10502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5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6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7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80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2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8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90003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8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804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901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6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8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1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600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07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070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70001:6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7:0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7:13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1001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0000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301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6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603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6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7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7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7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7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7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7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7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7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7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7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7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7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7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7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7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7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7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7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7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7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7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7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7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7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7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07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7001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8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1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1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1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601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3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9005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1205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1403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5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100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11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11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306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434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434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606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902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201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07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9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9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090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7:09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7:09001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7:0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7:09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7:09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7:09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7:09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7:09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7:09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1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1602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4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4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70007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00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0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00028:7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00028:7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10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3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4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4001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500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10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15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50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50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50001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50001:5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5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60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16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1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16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1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1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16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0:160003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0:160003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0:16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1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16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16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16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16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16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1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16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16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160005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160005:7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1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1:000000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1:0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1:14000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1:15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1:19001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1:2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1:22001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2:1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3:00000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3:01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3:010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5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9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1000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1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1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1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3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8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8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30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3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300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3006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3006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3006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3006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3006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3006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3006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06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06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06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06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06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087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09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104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104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104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12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3012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5007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5007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35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60038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70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7001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70059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8002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8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8012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8014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80145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80150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20103:6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201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20104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20106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20201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30101:7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30101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30102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30106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30107:5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30125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30125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6:000008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6:000012:6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6:00001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6:00001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7:01023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7:01033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7:0103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7:0103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7:0103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7:0103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7:0103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7:0103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7:0103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7:0103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7:0103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7:01036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7:01036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7:0103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7:01036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7:0103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7:0103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7:01036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7:0103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7:01036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7:01036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7:01036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8:0202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8:0303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number-columns-spanned="3" table:number-rows-spanned="1" table:style-name="ce20">
            <text:p>34:39:00004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D134BC690BC2FC6242B8A31FA70CBA7542E1A3E46CD7A9E2ED1E42B5524BF54997ABC5A8DB3D881535369F36A014BBA335B806D99F8BF0ADD31C1CDACC0C0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03T05:54:07Z</meta:creation-date>
    <dc:date>2026-03-03T06:09:14Z</dc:date>
  </office:meta>
</office:document-meta>
</file>