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82</text:p>
          </table:table-cell>
          <table:table-cell table:number-columns-repeated="4" table:style-name="ce9"/>
          <table:table-cell office:value-type="string" table:style-name="ce11">
            <text:p>0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0" table:style-name="ce15">
            <text:p>77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4" table:style-name="ce16">
            <text:p>17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69</text:p>
          </table:table-cell>
          <table:covered-table-cell/>
          <table:table-cell office:value-type="float" office:value="1141752.56" table:style-name="ce19">
            <text:p>1141752,5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712</text:p>
          </table:table-cell>
          <table:covered-table-cell/>
          <table:table-cell office:value-type="float" office:value="357861.77" table:style-name="ce19">
            <text:p>357861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4297</text:p>
          </table:table-cell>
          <table:covered-table-cell/>
          <table:table-cell office:value-type="float" office:value="146966.89000000001" table:style-name="ce19">
            <text:p>146966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4298</text:p>
          </table:table-cell>
          <table:covered-table-cell/>
          <table:table-cell office:value-type="float" office:value="166751.71" table:style-name="ce19">
            <text:p>166751,7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431</text:p>
          </table:table-cell>
          <table:covered-table-cell/>
          <table:table-cell office:value-type="float" office:value="1039885.31" table:style-name="ce19">
            <text:p>1039885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4315</text:p>
          </table:table-cell>
          <table:covered-table-cell/>
          <table:table-cell office:value-type="float" office:value="212126.97" table:style-name="ce19">
            <text:p>212126,9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4323</text:p>
          </table:table-cell>
          <table:covered-table-cell/>
          <table:table-cell office:value-type="float" office:value="233066.1" table:style-name="ce19">
            <text:p>233066,1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4348</text:p>
          </table:table-cell>
          <table:covered-table-cell/>
          <table:table-cell office:value-type="float" office:value="404570.96" table:style-name="ce19">
            <text:p>404570,9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4352</text:p>
          </table:table-cell>
          <table:covered-table-cell/>
          <table:table-cell office:value-type="float" office:value="317856.7" table:style-name="ce19">
            <text:p>317856,7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14356</text:p>
          </table:table-cell>
          <table:covered-table-cell/>
          <table:table-cell office:value-type="float" office:value="499413.86" table:style-name="ce19">
            <text:p>499413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14372</text:p>
          </table:table-cell>
          <table:covered-table-cell/>
          <table:table-cell office:value-type="float" office:value="326319.84000000003" table:style-name="ce19">
            <text:p>326319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14376</text:p>
          </table:table-cell>
          <table:covered-table-cell/>
          <table:table-cell office:value-type="float" office:value="255687.84" table:style-name="ce19">
            <text:p>255687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14379</text:p>
          </table:table-cell>
          <table:covered-table-cell/>
          <table:table-cell office:value-type="float" office:value="134695.12" table:style-name="ce19">
            <text:p>134695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14380</text:p>
          </table:table-cell>
          <table:covered-table-cell/>
          <table:table-cell office:value-type="float" office:value="109925.02" table:style-name="ce19">
            <text:p>109925,0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14382</text:p>
          </table:table-cell>
          <table:covered-table-cell/>
          <table:table-cell office:value-type="float" office:value="75672.36" table:style-name="ce19">
            <text:p>75672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14383</text:p>
          </table:table-cell>
          <table:covered-table-cell/>
          <table:table-cell office:value-type="float" office:value="64761.46" table:style-name="ce19">
            <text:p>64761,4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14384</text:p>
          </table:table-cell>
          <table:covered-table-cell/>
          <table:table-cell office:value-type="float" office:value="88343.08" table:style-name="ce19">
            <text:p>88343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14427</text:p>
          </table:table-cell>
          <table:covered-table-cell/>
          <table:table-cell office:value-type="float" office:value="295805.95" table:style-name="ce19">
            <text:p>295805,9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14442</text:p>
          </table:table-cell>
          <table:covered-table-cell/>
          <table:table-cell office:value-type="float" office:value="233085.6" table:style-name="ce19">
            <text:p>233085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14445</text:p>
          </table:table-cell>
          <table:covered-table-cell/>
          <table:table-cell office:value-type="float" office:value="3359749.31" table:style-name="ce19">
            <text:p>3359749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14479</text:p>
          </table:table-cell>
          <table:covered-table-cell/>
          <table:table-cell office:value-type="float" office:value="481482.39" table:style-name="ce19">
            <text:p>481482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14487</text:p>
          </table:table-cell>
          <table:covered-table-cell/>
          <table:table-cell office:value-type="float" office:value="335484.5" table:style-name="ce19">
            <text:p>335484,5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14488</text:p>
          </table:table-cell>
          <table:covered-table-cell/>
          <table:table-cell office:value-type="float" office:value="664624.80000000005" table:style-name="ce19">
            <text:p>664624,8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14494</text:p>
          </table:table-cell>
          <table:covered-table-cell/>
          <table:table-cell office:value-type="float" office:value="999048.79" table:style-name="ce19">
            <text:p>999048,7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14517</text:p>
          </table:table-cell>
          <table:covered-table-cell/>
          <table:table-cell office:value-type="float" office:value="992051.83" table:style-name="ce19">
            <text:p>992051,8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14519</text:p>
          </table:table-cell>
          <table:covered-table-cell/>
          <table:table-cell office:value-type="float" office:value="2378475.12" table:style-name="ce19">
            <text:p>2378475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14527</text:p>
          </table:table-cell>
          <table:covered-table-cell/>
          <table:table-cell office:value-type="float" office:value="1184657.44" table:style-name="ce19">
            <text:p>1184657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14533</text:p>
          </table:table-cell>
          <table:covered-table-cell/>
          <table:table-cell office:value-type="float" office:value="73526.070000000007" table:style-name="ce19">
            <text:p>73526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14534</text:p>
          </table:table-cell>
          <table:covered-table-cell/>
          <table:table-cell office:value-type="float" office:value="123187.56" table:style-name="ce19">
            <text:p>123187,5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14535</text:p>
          </table:table-cell>
          <table:covered-table-cell/>
          <table:table-cell office:value-type="float" office:value="83708.25" table:style-name="ce19">
            <text:p>83708,2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14536</text:p>
          </table:table-cell>
          <table:covered-table-cell/>
          <table:table-cell office:value-type="float" office:value="92099.34" table:style-name="ce19">
            <text:p>92099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14541</text:p>
          </table:table-cell>
          <table:covered-table-cell/>
          <table:table-cell office:value-type="float" office:value="82711.649999999994" table:style-name="ce19">
            <text:p>82711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14542</text:p>
          </table:table-cell>
          <table:covered-table-cell/>
          <table:table-cell office:value-type="float" office:value="89170.44" table:style-name="ce19">
            <text:p>89170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14544</text:p>
          </table:table-cell>
          <table:covered-table-cell/>
          <table:table-cell office:value-type="float" office:value="94326.47" table:style-name="ce19">
            <text:p>94326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14545</text:p>
          </table:table-cell>
          <table:covered-table-cell/>
          <table:table-cell office:value-type="float" office:value="86900.18" table:style-name="ce19">
            <text:p>86900,1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14549</text:p>
          </table:table-cell>
          <table:covered-table-cell/>
          <table:table-cell office:value-type="float" office:value="292729.94" table:style-name="ce19">
            <text:p>292729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14570</text:p>
          </table:table-cell>
          <table:covered-table-cell/>
          <table:table-cell office:value-type="float" office:value="251381.08" table:style-name="ce19">
            <text:p>251381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14583</text:p>
          </table:table-cell>
          <table:covered-table-cell/>
          <table:table-cell office:value-type="float" office:value="141599.62" table:style-name="ce19">
            <text:p>141599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14596</text:p>
          </table:table-cell>
          <table:covered-table-cell/>
          <table:table-cell office:value-type="float" office:value="420239.58" table:style-name="ce19">
            <text:p>420239,5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14598</text:p>
          </table:table-cell>
          <table:covered-table-cell/>
          <table:table-cell office:value-type="float" office:value="327938.53999999998" table:style-name="ce19">
            <text:p>327938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1462</text:p>
          </table:table-cell>
          <table:covered-table-cell/>
          <table:table-cell office:value-type="float" office:value="323256.42" table:style-name="ce19">
            <text:p>323256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14639</text:p>
          </table:table-cell>
          <table:covered-table-cell/>
          <table:table-cell office:value-type="float" office:value="585771.86" table:style-name="ce19">
            <text:p>585771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14665</text:p>
          </table:table-cell>
          <table:covered-table-cell/>
          <table:table-cell office:value-type="float" office:value="6145884.3499999996" table:style-name="ce19">
            <text:p>6145884,3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14670</text:p>
          </table:table-cell>
          <table:covered-table-cell/>
          <table:table-cell office:value-type="float" office:value="295708.38" table:style-name="ce19">
            <text:p>295708,3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14686</text:p>
          </table:table-cell>
          <table:covered-table-cell/>
          <table:table-cell office:value-type="float" office:value="531899.93999999994" table:style-name="ce19">
            <text:p>531899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14696</text:p>
          </table:table-cell>
          <table:covered-table-cell/>
          <table:table-cell office:value-type="float" office:value="175167.35999999999" table:style-name="ce19">
            <text:p>175167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14697</text:p>
          </table:table-cell>
          <table:covered-table-cell/>
          <table:table-cell office:value-type="float" office:value="29405.599999999999" table:style-name="ce19">
            <text:p>29405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14702</text:p>
          </table:table-cell>
          <table:covered-table-cell/>
          <table:table-cell office:value-type="float" office:value="164520.91" table:style-name="ce19">
            <text:p>164520,9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14703</text:p>
          </table:table-cell>
          <table:covered-table-cell/>
          <table:table-cell office:value-type="float" office:value="433767.81" table:style-name="ce19">
            <text:p>433767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14708</text:p>
          </table:table-cell>
          <table:covered-table-cell/>
          <table:table-cell office:value-type="float" office:value="199888.56" table:style-name="ce19">
            <text:p>199888,5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14723</text:p>
          </table:table-cell>
          <table:covered-table-cell/>
          <table:table-cell office:value-type="float" office:value="369602.27" table:style-name="ce19">
            <text:p>369602,2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14728</text:p>
          </table:table-cell>
          <table:covered-table-cell/>
          <table:table-cell office:value-type="float" office:value="321375.59999999998" table:style-name="ce19">
            <text:p>321375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14729</text:p>
          </table:table-cell>
          <table:covered-table-cell/>
          <table:table-cell office:value-type="float" office:value="392723.11" table:style-name="ce19">
            <text:p>392723,1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14737</text:p>
          </table:table-cell>
          <table:covered-table-cell/>
          <table:table-cell office:value-type="float" office:value="273345.84000000003" table:style-name="ce19">
            <text:p>273345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14747</text:p>
          </table:table-cell>
          <table:covered-table-cell/>
          <table:table-cell office:value-type="float" office:value="1026826.11" table:style-name="ce19">
            <text:p>1026826,1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14750</text:p>
          </table:table-cell>
          <table:covered-table-cell/>
          <table:table-cell office:value-type="float" office:value="613247.81000000006" table:style-name="ce19">
            <text:p>613247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14754</text:p>
          </table:table-cell>
          <table:covered-table-cell/>
          <table:table-cell office:value-type="float" office:value="725499.33" table:style-name="ce19">
            <text:p>725499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14756</text:p>
          </table:table-cell>
          <table:covered-table-cell/>
          <table:table-cell office:value-type="float" office:value="835533.04" table:style-name="ce19">
            <text:p>835533,0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14758</text:p>
          </table:table-cell>
          <table:covered-table-cell/>
          <table:table-cell office:value-type="float" office:value="27888.62" table:style-name="ce19">
            <text:p>27888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14761</text:p>
          </table:table-cell>
          <table:covered-table-cell/>
          <table:table-cell office:value-type="float" office:value="881697.19" table:style-name="ce19">
            <text:p>881697,1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14762</text:p>
          </table:table-cell>
          <table:covered-table-cell/>
          <table:table-cell office:value-type="float" office:value="723136.14" table:style-name="ce19">
            <text:p>723136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14764</text:p>
          </table:table-cell>
          <table:covered-table-cell/>
          <table:table-cell office:value-type="float" office:value="161302.09" table:style-name="ce19">
            <text:p>161302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14785</text:p>
          </table:table-cell>
          <table:covered-table-cell/>
          <table:table-cell office:value-type="float" office:value="520704.24" table:style-name="ce19">
            <text:p>520704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14787</text:p>
          </table:table-cell>
          <table:covered-table-cell/>
          <table:table-cell office:value-type="float" office:value="4881687.03" table:style-name="ce19">
            <text:p>4881687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14793</text:p>
          </table:table-cell>
          <table:covered-table-cell/>
          <table:table-cell office:value-type="float" office:value="511577.66" table:style-name="ce19">
            <text:p>511577,6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14807</text:p>
          </table:table-cell>
          <table:covered-table-cell/>
          <table:table-cell office:value-type="float" office:value="312675.86" table:style-name="ce19">
            <text:p>312675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14836</text:p>
          </table:table-cell>
          <table:covered-table-cell/>
          <table:table-cell office:value-type="float" office:value="279082.58" table:style-name="ce19">
            <text:p>279082,5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14848</text:p>
          </table:table-cell>
          <table:covered-table-cell/>
          <table:table-cell office:value-type="float" office:value="1156410.6100000001" table:style-name="ce19">
            <text:p>1156410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14849</text:p>
          </table:table-cell>
          <table:covered-table-cell/>
          <table:table-cell office:value-type="float" office:value="439840.34" table:style-name="ce19">
            <text:p>439840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1487</text:p>
          </table:table-cell>
          <table:covered-table-cell/>
          <table:table-cell office:value-type="float" office:value="427635.17" table:style-name="ce19">
            <text:p>427635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14871</text:p>
          </table:table-cell>
          <table:covered-table-cell/>
          <table:table-cell office:value-type="float" office:value="290297.52" table:style-name="ce19">
            <text:p>290297,5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0:000000:14873</text:p>
          </table:table-cell>
          <table:covered-table-cell/>
          <table:table-cell office:value-type="float" office:value="151858.79999999999" table:style-name="ce19">
            <text:p>151858,8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0:000000:23810</text:p>
          </table:table-cell>
          <table:covered-table-cell/>
          <table:table-cell office:value-type="float" office:value="304192021.54000002" table:style-name="ce19">
            <text:p>304192021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0:000000:40101</text:p>
          </table:table-cell>
          <table:covered-table-cell/>
          <table:table-cell office:value-type="float" office:value="499524.4" table:style-name="ce19">
            <text:p>499524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0:000000:40102</text:p>
          </table:table-cell>
          <table:covered-table-cell/>
          <table:table-cell office:value-type="float" office:value="499524.4" table:style-name="ce19">
            <text:p>499524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0:000000:40115</text:p>
          </table:table-cell>
          <table:covered-table-cell/>
          <table:table-cell office:value-type="float" office:value="92981.08" table:style-name="ce19">
            <text:p>92981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0:000000:40116</text:p>
          </table:table-cell>
          <table:covered-table-cell/>
          <table:table-cell office:value-type="float" office:value="86900.11" table:style-name="ce19">
            <text:p>86900,1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0:000000:40388</text:p>
          </table:table-cell>
          <table:covered-table-cell/>
          <table:table-cell office:value-type="float" office:value="578205.31000000006" table:style-name="ce19">
            <text:p>578205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0:000000:40389</text:p>
          </table:table-cell>
          <table:covered-table-cell/>
          <table:table-cell office:value-type="float" office:value="578205.31000000006" table:style-name="ce19">
            <text:p>578205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080001:1668</text:p>
          </table:table-cell>
          <table:covered-table-cell/>
          <table:table-cell office:value-type="float" office:value="1096544.79" table:style-name="ce19">
            <text:p>1096544,7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150001:1701</text:p>
          </table:table-cell>
          <table:covered-table-cell/>
          <table:table-cell office:value-type="float" office:value="1696485.49" table:style-name="ce19">
            <text:p>1696485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70004:1098</text:p>
          </table:table-cell>
          <table:covered-table-cell/>
          <table:table-cell office:value-type="float" office:value="289881.89" table:style-name="ce19">
            <text:p>289881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80001:1223</text:p>
          </table:table-cell>
          <table:covered-table-cell/>
          <table:table-cell office:value-type="float" office:value="2330872.4700000002" table:style-name="ce19">
            <text:p>2330872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80001:8139</text:p>
          </table:table-cell>
          <table:covered-table-cell/>
          <table:table-cell office:value-type="float" office:value="469122.88" table:style-name="ce19">
            <text:p>469122,8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220006:6577</text:p>
          </table:table-cell>
          <table:covered-table-cell/>
          <table:table-cell office:value-type="float" office:value="720415.04" table:style-name="ce19">
            <text:p>720415,0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220006:6790</text:p>
          </table:table-cell>
          <table:covered-table-cell/>
          <table:table-cell office:value-type="float" office:value="1034508.77" table:style-name="ce19">
            <text:p>1034508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220006:6791</text:p>
          </table:table-cell>
          <table:covered-table-cell/>
          <table:table-cell office:value-type="float" office:value="397819.55" table:style-name="ce19">
            <text:p>397819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230001:4030</text:p>
          </table:table-cell>
          <table:covered-table-cell/>
          <table:table-cell office:value-type="float" office:value="3126502.67" table:style-name="ce19">
            <text:p>3126502,6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230005:6679</text:p>
          </table:table-cell>
          <table:covered-table-cell/>
          <table:table-cell office:value-type="float" office:value="198655.18" table:style-name="ce19">
            <text:p>198655,1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230005:6681</text:p>
          </table:table-cell>
          <table:covered-table-cell/>
          <table:table-cell office:value-type="float" office:value="149005.25" table:style-name="ce19">
            <text:p>149005,2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5:010146:436</text:p>
          </table:table-cell>
          <table:covered-table-cell/>
          <table:table-cell office:value-type="float" office:value="2454287.0299999998" table:style-name="ce19">
            <text:p>2454287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5:010188:312</text:p>
          </table:table-cell>
          <table:covered-table-cell/>
          <table:table-cell office:value-type="float" office:value="3056927.5" table:style-name="ce19">
            <text:p>3056927,5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5:030006:369</text:p>
          </table:table-cell>
          <table:covered-table-cell/>
          <table:table-cell office:value-type="float" office:value="23217652.579999998" table:style-name="ce19">
            <text:p>23217652,5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5:030007:267</text:p>
          </table:table-cell>
          <table:covered-table-cell/>
          <table:table-cell office:value-type="float" office:value="51815808.539999999" table:style-name="ce19">
            <text:p>51815808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5:110001:775</text:p>
          </table:table-cell>
          <table:covered-table-cell/>
          <table:table-cell office:value-type="float" office:value="407304.19" table:style-name="ce19">
            <text:p>407304,1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5:150203:1121</text:p>
          </table:table-cell>
          <table:covered-table-cell/>
          <table:table-cell office:value-type="float" office:value="373580.96" table:style-name="ce19">
            <text:p>373580,9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6:070002:1123</text:p>
          </table:table-cell>
          <table:covered-table-cell/>
          <table:table-cell office:value-type="float" office:value="1146508.93" table:style-name="ce19">
            <text:p>1146508,9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6:250010:1333</text:p>
          </table:table-cell>
          <table:covered-table-cell/>
          <table:table-cell office:value-type="float" office:value="439522.65" table:style-name="ce19">
            <text:p>439522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7:080002:23628</text:p>
          </table:table-cell>
          <table:covered-table-cell/>
          <table:table-cell office:value-type="float" office:value="65000.02" table:style-name="ce19">
            <text:p>65000,0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7:080003:3378</text:p>
          </table:table-cell>
          <table:covered-table-cell/>
          <table:table-cell office:value-type="float" office:value="2401614.33" table:style-name="ce19">
            <text:p>2401614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202:10601</text:p>
          </table:table-cell>
          <table:covered-table-cell/>
          <table:table-cell office:value-type="float" office:value="298748.07" table:style-name="ce19">
            <text:p>298748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202:5295</text:p>
          </table:table-cell>
          <table:covered-table-cell/>
          <table:table-cell office:value-type="float" office:value="894941.21" table:style-name="ce19">
            <text:p>894941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9:021031:93</text:p>
          </table:table-cell>
          <table:covered-table-cell/>
          <table:table-cell office:value-type="float" office:value="657235.43999999994" table:style-name="ce19">
            <text:p>657235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4:030006:740</text:p>
          </table:table-cell>
          <table:covered-table-cell/>
          <table:table-cell office:value-type="float" office:value="111521.5" table:style-name="ce19">
            <text:p>111521,5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4:070005:510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5:060202:2075</text:p>
          </table:table-cell>
          <table:covered-table-cell/>
          <table:table-cell office:value-type="float" office:value="1142511.1299999999" table:style-name="ce19">
            <text:p>1142511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5:060205:1151</text:p>
          </table:table-cell>
          <table:covered-table-cell/>
          <table:table-cell office:value-type="float" office:value="709184.86" table:style-name="ce19">
            <text:p>709184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5:080401:409</text:p>
          </table:table-cell>
          <table:covered-table-cell/>
          <table:table-cell office:value-type="float" office:value="1066575.3999999999" table:style-name="ce19">
            <text:p>1066575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8:140302:274</text:p>
          </table:table-cell>
          <table:covered-table-cell/>
          <table:table-cell office:value-type="float" office:value="1989342.38" table:style-name="ce19">
            <text:p>1989342,3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8:140501:860</text:p>
          </table:table-cell>
          <table:covered-table-cell/>
          <table:table-cell office:value-type="float" office:value="874077.97" table:style-name="ce19">
            <text:p>874077,9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9:180003:35</text:p>
          </table:table-cell>
          <table:covered-table-cell/>
          <table:table-cell office:value-type="float" office:value="299647.43" table:style-name="ce19">
            <text:p>299647,4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1:070001:1150</text:p>
          </table:table-cell>
          <table:covered-table-cell/>
          <table:table-cell office:value-type="float" office:value="368399.26" table:style-name="ce19">
            <text:p>368399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1:070001:1156</text:p>
          </table:table-cell>
          <table:covered-table-cell/>
          <table:table-cell office:value-type="float" office:value="449209.17" table:style-name="ce19">
            <text:p>449209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1:070001:1218</text:p>
          </table:table-cell>
          <table:covered-table-cell/>
          <table:table-cell office:value-type="float" office:value="288601.84999999998" table:style-name="ce19">
            <text:p>288601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1:070001:1221</text:p>
          </table:table-cell>
          <table:covered-table-cell/>
          <table:table-cell office:value-type="float" office:value="330286.88" table:style-name="ce19">
            <text:p>330286,8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1:070001:1225</text:p>
          </table:table-cell>
          <table:covered-table-cell/>
          <table:table-cell office:value-type="float" office:value="429659.13" table:style-name="ce19">
            <text:p>429659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1:070001:1230</text:p>
          </table:table-cell>
          <table:covered-table-cell/>
          <table:table-cell office:value-type="float" office:value="145502.62" table:style-name="ce19">
            <text:p>145502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1:070001:1232</text:p>
          </table:table-cell>
          <table:covered-table-cell/>
          <table:table-cell office:value-type="float" office:value="519356.5" table:style-name="ce19">
            <text:p>519356,5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1:070001:1235</text:p>
          </table:table-cell>
          <table:covered-table-cell/>
          <table:table-cell office:value-type="float" office:value="379268.09" table:style-name="ce19">
            <text:p>379268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1:070001:1243</text:p>
          </table:table-cell>
          <table:covered-table-cell/>
          <table:table-cell office:value-type="float" office:value="553713.93000000005" table:style-name="ce19">
            <text:p>553713,9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1:070001:1244</text:p>
          </table:table-cell>
          <table:covered-table-cell/>
          <table:table-cell office:value-type="float" office:value="369607.78" table:style-name="ce19">
            <text:p>369607,7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1:070001:1250</text:p>
          </table:table-cell>
          <table:covered-table-cell/>
          <table:table-cell office:value-type="float" office:value="837034.77" table:style-name="ce19">
            <text:p>837034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1:070001:1254</text:p>
          </table:table-cell>
          <table:covered-table-cell/>
          <table:table-cell office:value-type="float" office:value="257566.76" table:style-name="ce19">
            <text:p>257566,7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1:070001:1255</text:p>
          </table:table-cell>
          <table:covered-table-cell/>
          <table:table-cell office:value-type="float" office:value="431365.73" table:style-name="ce19">
            <text:p>431365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1:070001:1256</text:p>
          </table:table-cell>
          <table:covered-table-cell/>
          <table:table-cell office:value-type="float" office:value="381379.55" table:style-name="ce19">
            <text:p>381379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1:070001:1283</text:p>
          </table:table-cell>
          <table:covered-table-cell/>
          <table:table-cell office:value-type="float" office:value="812049.42" table:style-name="ce19">
            <text:p>812049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1:070001:1284</text:p>
          </table:table-cell>
          <table:covered-table-cell/>
          <table:table-cell office:value-type="float" office:value="660393.65" table:style-name="ce19">
            <text:p>660393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1:070001:1290</text:p>
          </table:table-cell>
          <table:covered-table-cell/>
          <table:table-cell office:value-type="float" office:value="380555.28" table:style-name="ce19">
            <text:p>380555,2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1:070001:1291</text:p>
          </table:table-cell>
          <table:covered-table-cell/>
          <table:table-cell office:value-type="float" office:value="524336.65" table:style-name="ce19">
            <text:p>524336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1:070001:1297</text:p>
          </table:table-cell>
          <table:covered-table-cell/>
          <table:table-cell office:value-type="float" office:value="1053566.6100000001" table:style-name="ce19">
            <text:p>1053566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1:070001:1303</text:p>
          </table:table-cell>
          <table:covered-table-cell/>
          <table:table-cell office:value-type="float" office:value="1134843.99" table:style-name="ce19">
            <text:p>1134843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1:070001:1304</text:p>
          </table:table-cell>
          <table:covered-table-cell/>
          <table:table-cell office:value-type="float" office:value="674300.58" table:style-name="ce19">
            <text:p>674300,5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1:070001:1307</text:p>
          </table:table-cell>
          <table:covered-table-cell/>
          <table:table-cell office:value-type="float" office:value="448331.18" table:style-name="ce19">
            <text:p>448331,1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1:070001:1309</text:p>
          </table:table-cell>
          <table:covered-table-cell/>
          <table:table-cell office:value-type="float" office:value="516085.22" table:style-name="ce19">
            <text:p>516085,2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1:070001:1313</text:p>
          </table:table-cell>
          <table:covered-table-cell/>
          <table:table-cell office:value-type="float" office:value="506804.4" table:style-name="ce19">
            <text:p>506804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1:070001:1314</text:p>
          </table:table-cell>
          <table:covered-table-cell/>
          <table:table-cell office:value-type="float" office:value="408171.02" table:style-name="ce19">
            <text:p>408171,0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1:070001:1320</text:p>
          </table:table-cell>
          <table:covered-table-cell/>
          <table:table-cell office:value-type="float" office:value="324248.06" table:style-name="ce19">
            <text:p>324248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1:070001:1323</text:p>
          </table:table-cell>
          <table:covered-table-cell/>
          <table:table-cell office:value-type="float" office:value="841398.44" table:style-name="ce19">
            <text:p>841398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1:070001:1341</text:p>
          </table:table-cell>
          <table:covered-table-cell/>
          <table:table-cell office:value-type="float" office:value="501449.59" table:style-name="ce19">
            <text:p>501449,5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1:070001:1342</text:p>
          </table:table-cell>
          <table:covered-table-cell/>
          <table:table-cell office:value-type="float" office:value="1082937.3400000001" table:style-name="ce19">
            <text:p>1082937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1:070001:1353</text:p>
          </table:table-cell>
          <table:covered-table-cell/>
          <table:table-cell office:value-type="float" office:value="457912.8" table:style-name="ce19">
            <text:p>457912,8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1:070001:1368</text:p>
          </table:table-cell>
          <table:covered-table-cell/>
          <table:table-cell office:value-type="float" office:value="1271781.3899999999" table:style-name="ce19">
            <text:p>1271781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1:070001:1561</text:p>
          </table:table-cell>
          <table:covered-table-cell/>
          <table:table-cell office:value-type="float" office:value="632042.38" table:style-name="ce19">
            <text:p>632042,3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1:070001:1639</text:p>
          </table:table-cell>
          <table:covered-table-cell/>
          <table:table-cell office:value-type="float" office:value="351275.6" table:style-name="ce19">
            <text:p>351275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1:070001:1667</text:p>
          </table:table-cell>
          <table:covered-table-cell/>
          <table:table-cell office:value-type="float" office:value="866324" table:style-name="ce19">
            <text:p>866324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1:070001:1700</text:p>
          </table:table-cell>
          <table:covered-table-cell/>
          <table:table-cell office:value-type="float" office:value="546882.93000000005" table:style-name="ce19">
            <text:p>546882,9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1:070001:1713</text:p>
          </table:table-cell>
          <table:covered-table-cell/>
          <table:table-cell office:value-type="float" office:value="308761.12" table:style-name="ce19">
            <text:p>308761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1:070001:1730</text:p>
          </table:table-cell>
          <table:covered-table-cell/>
          <table:table-cell office:value-type="float" office:value="1146799.81" table:style-name="ce19">
            <text:p>1146799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1:070001:2027</text:p>
          </table:table-cell>
          <table:covered-table-cell/>
          <table:table-cell office:value-type="float" office:value="1698319.14" table:style-name="ce19">
            <text:p>1698319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1:070001:2037</text:p>
          </table:table-cell>
          <table:covered-table-cell/>
          <table:table-cell office:value-type="float" office:value="538458.54" table:style-name="ce19">
            <text:p>538458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1:070001:2038</text:p>
          </table:table-cell>
          <table:covered-table-cell/>
          <table:table-cell office:value-type="float" office:value="498987.59" table:style-name="ce19">
            <text:p>498987,5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1:070001:2039</text:p>
          </table:table-cell>
          <table:covered-table-cell/>
          <table:table-cell office:value-type="float" office:value="1038872.7" table:style-name="ce19">
            <text:p>1038872,7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1:070001:2074</text:p>
          </table:table-cell>
          <table:covered-table-cell/>
          <table:table-cell office:value-type="float" office:value="334927.69" table:style-name="ce19">
            <text:p>334927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1:070001:2086</text:p>
          </table:table-cell>
          <table:covered-table-cell/>
          <table:table-cell office:value-type="float" office:value="407284.96" table:style-name="ce19">
            <text:p>407284,9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1:070001:2168</text:p>
          </table:table-cell>
          <table:covered-table-cell/>
          <table:table-cell office:value-type="float" office:value="370495.14" table:style-name="ce19">
            <text:p>370495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1:070001:2305</text:p>
          </table:table-cell>
          <table:covered-table-cell/>
          <table:table-cell office:value-type="float" office:value="1058668.98" table:style-name="ce19">
            <text:p>1058668,9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2:060201:1473</text:p>
          </table:table-cell>
          <table:covered-table-cell/>
          <table:table-cell office:value-type="float" office:value="27049.62" table:style-name="ce19">
            <text:p>27049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2:080004:1737</text:p>
          </table:table-cell>
          <table:covered-table-cell/>
          <table:table-cell office:value-type="float" office:value="27049.62" table:style-name="ce19">
            <text:p>27049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3:170001:530</text:p>
          </table:table-cell>
          <table:covered-table-cell/>
          <table:table-cell office:value-type="float" office:value="297400.95" table:style-name="ce19">
            <text:p>297400,9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3:190018:772</text:p>
          </table:table-cell>
          <table:covered-table-cell/>
          <table:table-cell office:value-type="float" office:value="757898.49" table:style-name="ce19">
            <text:p>757898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4:070204:2715</text:p>
          </table:table-cell>
          <table:covered-table-cell/>
          <table:table-cell office:value-type="float" office:value="245179.83" table:style-name="ce19">
            <text:p>245179,8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5:030102:1415</text:p>
          </table:table-cell>
          <table:covered-table-cell/>
          <table:table-cell office:value-type="float" office:value="242049.45" table:style-name="ce19">
            <text:p>242049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6:041801:608</text:p>
          </table:table-cell>
          <table:covered-table-cell/>
          <table:table-cell office:value-type="float" office:value="520357.93" table:style-name="ce19">
            <text:p>520357,9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6:043401:1674</text:p>
          </table:table-cell>
          <table:covered-table-cell/>
          <table:table-cell office:value-type="float" office:value="1513468.47" table:style-name="ce19">
            <text:p>1513468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040003:4236</text:p>
          </table:table-cell>
          <table:covered-table-cell/>
          <table:table-cell office:value-type="float" office:value="1505449.17" table:style-name="ce19">
            <text:p>1505449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040003:4237</text:p>
          </table:table-cell>
          <table:covered-table-cell/>
          <table:table-cell office:value-type="float" office:value="872542.07" table:style-name="ce19">
            <text:p>872542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040003:4238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080005:3217</text:p>
          </table:table-cell>
          <table:covered-table-cell/>
          <table:table-cell office:value-type="float" office:value="1360615.54" table:style-name="ce19">
            <text:p>1360615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00028:9772</text:p>
          </table:table-cell>
          <table:covered-table-cell/>
          <table:table-cell office:value-type="float" office:value="94952796.840000004" table:style-name="ce19">
            <text:p>94952796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00028:9773</text:p>
          </table:table-cell>
          <table:covered-table-cell/>
          <table:table-cell office:value-type="float" office:value="1428877.34" table:style-name="ce19">
            <text:p>1428877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28:9774</text:p>
          </table:table-cell>
          <table:covered-table-cell/>
          <table:table-cell office:value-type="float" office:value="1028646.77" table:style-name="ce19">
            <text:p>1028646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28:9775</text:p>
          </table:table-cell>
          <table:covered-table-cell/>
          <table:table-cell office:value-type="float" office:value="1508137.1" table:style-name="ce19">
            <text:p>1508137,1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00028:9776</text:p>
          </table:table-cell>
          <table:covered-table-cell/>
          <table:table-cell office:value-type="float" office:value="1040230.63" table:style-name="ce19">
            <text:p>1040230,6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00028:9777</text:p>
          </table:table-cell>
          <table:covered-table-cell/>
          <table:table-cell office:value-type="float" office:value="1142333.0900000001" table:style-name="ce19">
            <text:p>1142333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00028:9778</text:p>
          </table:table-cell>
          <table:covered-table-cell/>
          <table:table-cell office:value-type="float" office:value="1684851.67" table:style-name="ce19">
            <text:p>1684851,6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00028:9779</text:p>
          </table:table-cell>
          <table:covered-table-cell/>
          <table:table-cell office:value-type="float" office:value="1160424.3400000001" table:style-name="ce19">
            <text:p>1160424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00028:9780</text:p>
          </table:table-cell>
          <table:covered-table-cell/>
          <table:table-cell office:value-type="float" office:value="1155255.4099999999" table:style-name="ce19">
            <text:p>1155255,4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00028:9781</text:p>
          </table:table-cell>
          <table:covered-table-cell/>
          <table:table-cell office:value-type="float" office:value="1611170.11" table:style-name="ce19">
            <text:p>1611170,1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00028:9782</text:p>
          </table:table-cell>
          <table:covered-table-cell/>
          <table:table-cell office:value-type="float" office:value="1593977.75" table:style-name="ce19">
            <text:p>1593977,7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00028:9783</text:p>
          </table:table-cell>
          <table:covered-table-cell/>
          <table:table-cell office:value-type="float" office:value="1035597.08" table:style-name="ce19">
            <text:p>1035597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00028:9784</text:p>
          </table:table-cell>
          <table:covered-table-cell/>
          <table:table-cell office:value-type="float" office:value="1142333.0900000001" table:style-name="ce19">
            <text:p>1142333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00028:9785</text:p>
          </table:table-cell>
          <table:covered-table-cell/>
          <table:table-cell office:value-type="float" office:value="1137164.1599999999" table:style-name="ce19">
            <text:p>1137164,1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00028:9786</text:p>
          </table:table-cell>
          <table:covered-table-cell/>
          <table:table-cell office:value-type="float" office:value="1620994.32" table:style-name="ce19">
            <text:p>1620994,3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00028:9787</text:p>
          </table:table-cell>
          <table:covered-table-cell/>
          <table:table-cell office:value-type="float" office:value="1591521.7" table:style-name="ce19">
            <text:p>1591521,7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00028:9788</text:p>
          </table:table-cell>
          <table:covered-table-cell/>
          <table:table-cell office:value-type="float" office:value="1147502.02" table:style-name="ce19">
            <text:p>1147502,0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00028:9789</text:p>
          </table:table-cell>
          <table:covered-table-cell/>
          <table:table-cell office:value-type="float" office:value="1152670.94" table:style-name="ce19">
            <text:p>1152670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00028:9790</text:p>
          </table:table-cell>
          <table:covered-table-cell/>
          <table:table-cell office:value-type="float" office:value="1687307.72" table:style-name="ce19">
            <text:p>1687307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00028:9791</text:p>
          </table:table-cell>
          <table:covered-table-cell/>
          <table:table-cell office:value-type="float" office:value="1155255.4099999999" table:style-name="ce19">
            <text:p>1155255,4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00028:9792</text:p>
          </table:table-cell>
          <table:covered-table-cell/>
          <table:table-cell office:value-type="float" office:value="1150086.48" table:style-name="ce19">
            <text:p>1150086,4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00028:9793</text:p>
          </table:table-cell>
          <table:covered-table-cell/>
          <table:table-cell office:value-type="float" office:value="1679939.57" table:style-name="ce19">
            <text:p>1679939,5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00028:9794</text:p>
          </table:table-cell>
          <table:covered-table-cell/>
          <table:table-cell office:value-type="float" office:value="1505935.44" table:style-name="ce19">
            <text:p>1505935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00028:9795</text:p>
          </table:table-cell>
          <table:covered-table-cell/>
          <table:table-cell office:value-type="float" office:value="1168177.73" table:style-name="ce19">
            <text:p>1168177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00028:9796</text:p>
          </table:table-cell>
          <table:covered-table-cell/>
          <table:table-cell office:value-type="float" office:value="1150086.48" table:style-name="ce19">
            <text:p>1150086,4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00028:9797</text:p>
          </table:table-cell>
          <table:covered-table-cell/>
          <table:table-cell office:value-type="float" office:value="1608714.06" table:style-name="ce19">
            <text:p>1608714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00028:9798</text:p>
          </table:table-cell>
          <table:covered-table-cell/>
          <table:table-cell office:value-type="float" office:value="1603801.96" table:style-name="ce19">
            <text:p>1603801,9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00028:9799</text:p>
          </table:table-cell>
          <table:covered-table-cell/>
          <table:table-cell office:value-type="float" office:value="1139748.6200000001" table:style-name="ce19">
            <text:p>1139748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00028:9800</text:p>
          </table:table-cell>
          <table:covered-table-cell/>
          <table:table-cell office:value-type="float" office:value="1137164.1599999999" table:style-name="ce19">
            <text:p>1137164,1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00028:9801</text:p>
          </table:table-cell>
          <table:covered-table-cell/>
          <table:table-cell office:value-type="float" office:value="1623450.37" table:style-name="ce19">
            <text:p>1623450,3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00028:9802</text:p>
          </table:table-cell>
          <table:covered-table-cell/>
          <table:table-cell office:value-type="float" office:value="1591521.7" table:style-name="ce19">
            <text:p>1591521,7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00028:9803</text:p>
          </table:table-cell>
          <table:covered-table-cell/>
          <table:table-cell office:value-type="float" office:value="1144917.55" table:style-name="ce19">
            <text:p>1144917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00028:9804</text:p>
          </table:table-cell>
          <table:covered-table-cell/>
          <table:table-cell office:value-type="float" office:value="1157839.8700000001" table:style-name="ce19">
            <text:p>1157839,8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00028:9805</text:p>
          </table:table-cell>
          <table:covered-table-cell/>
          <table:table-cell office:value-type="float" office:value="1035597.08" table:style-name="ce19">
            <text:p>1035597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00028:9806</text:p>
          </table:table-cell>
          <table:covered-table-cell/>
          <table:table-cell office:value-type="float" office:value="1692219.83" table:style-name="ce19">
            <text:p>1692219,8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00028:9807</text:p>
          </table:table-cell>
          <table:covered-table-cell/>
          <table:table-cell office:value-type="float" office:value="1155255.4099999999" table:style-name="ce19">
            <text:p>1155255,4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00028:9808</text:p>
          </table:table-cell>
          <table:covered-table-cell/>
          <table:table-cell office:value-type="float" office:value="1086269.57" table:style-name="ce19">
            <text:p>1086269,5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00028:9809</text:p>
          </table:table-cell>
          <table:covered-table-cell/>
          <table:table-cell office:value-type="float" office:value="1580849.26" table:style-name="ce19">
            <text:p>1580849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00028:9810</text:p>
          </table:table-cell>
          <table:covered-table-cell/>
          <table:table-cell office:value-type="float" office:value="1096011.8999999999" table:style-name="ce19">
            <text:p>1096011,9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00028:9811</text:p>
          </table:table-cell>
          <table:covered-table-cell/>
          <table:table-cell office:value-type="float" office:value="1091140.74" table:style-name="ce19">
            <text:p>1091140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00028:9812</text:p>
          </table:table-cell>
          <table:covered-table-cell/>
          <table:table-cell office:value-type="float" office:value="1520670.52" table:style-name="ce19">
            <text:p>1520670,5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00028:9813</text:p>
          </table:table-cell>
          <table:covered-table-cell/>
          <table:table-cell office:value-type="float" office:value="1511412.25" table:style-name="ce19">
            <text:p>1511412,2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00028:9814</text:p>
          </table:table-cell>
          <table:covered-table-cell/>
          <table:table-cell office:value-type="float" office:value="1071656.08" table:style-name="ce19">
            <text:p>1071656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00028:9815</text:p>
          </table:table-cell>
          <table:covered-table-cell/>
          <table:table-cell office:value-type="float" office:value="1071656.08" table:style-name="ce19">
            <text:p>1071656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00028:9816</text:p>
          </table:table-cell>
          <table:covered-table-cell/>
          <table:table-cell office:value-type="float" office:value="1437683.98" table:style-name="ce19">
            <text:p>1437683,9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00028:9817</text:p>
          </table:table-cell>
          <table:covered-table-cell/>
          <table:table-cell office:value-type="float" office:value="1527614.22" table:style-name="ce19">
            <text:p>1527614,2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00028:9818</text:p>
          </table:table-cell>
          <table:covered-table-cell/>
          <table:table-cell office:value-type="float" office:value="1502153.98" table:style-name="ce19">
            <text:p>1502153,9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00028:9819</text:p>
          </table:table-cell>
          <table:covered-table-cell/>
          <table:table-cell office:value-type="float" office:value="1081398.4099999999" table:style-name="ce19">
            <text:p>1081398,4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00028:9820</text:p>
          </table:table-cell>
          <table:covered-table-cell/>
          <table:table-cell office:value-type="float" office:value="1091140.74" table:style-name="ce19">
            <text:p>1091140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00028:9821</text:p>
          </table:table-cell>
          <table:covered-table-cell/>
          <table:table-cell office:value-type="float" office:value="1590107.53" table:style-name="ce19">
            <text:p>1590107,5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00028:9822</text:p>
          </table:table-cell>
          <table:covered-table-cell/>
          <table:table-cell office:value-type="float" office:value="1091140.74" table:style-name="ce19">
            <text:p>1091140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00028:9823</text:p>
          </table:table-cell>
          <table:covered-table-cell/>
          <table:table-cell office:value-type="float" office:value="16857.740000000002" table:style-name="ce19">
            <text:p>16857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00028:9824</text:p>
          </table:table-cell>
          <table:covered-table-cell/>
          <table:table-cell office:value-type="float" office:value="16857.740000000002" table:style-name="ce19">
            <text:p>16857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00028:9825</text:p>
          </table:table-cell>
          <table:covered-table-cell/>
          <table:table-cell office:value-type="float" office:value="1461902.24" table:style-name="ce19">
            <text:p>1461902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00028:9826</text:p>
          </table:table-cell>
          <table:covered-table-cell/>
          <table:table-cell office:value-type="float" office:value="1019379.68" table:style-name="ce19">
            <text:p>1019379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00028:9827</text:p>
          </table:table-cell>
          <table:covered-table-cell/>
          <table:table-cell office:value-type="float" office:value="1021696.45" table:style-name="ce19">
            <text:p>1021696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8:100028:9828</text:p>
          </table:table-cell>
          <table:covered-table-cell/>
          <table:table-cell office:value-type="float" office:value="1453095.6" table:style-name="ce19">
            <text:p>1453095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8:110001:536</text:p>
          </table:table-cell>
          <table:covered-table-cell/>
          <table:table-cell office:value-type="float" office:value="1272480.6399999999" table:style-name="ce19">
            <text:p>1272480,6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110021:799</text:p>
          </table:table-cell>
          <table:covered-table-cell/>
          <table:table-cell office:value-type="float" office:value="511965.14" table:style-name="ce19">
            <text:p>511965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20002:390</text:p>
          </table:table-cell>
          <table:covered-table-cell/>
          <table:table-cell office:value-type="float" office:value="405020.28" table:style-name="ce19">
            <text:p>405020,2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8:120011:891</text:p>
          </table:table-cell>
          <table:covered-table-cell/>
          <table:table-cell office:value-type="float" office:value="449441.39" table:style-name="ce19">
            <text:p>449441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0:160005:7358</text:p>
          </table:table-cell>
          <table:covered-table-cell/>
          <table:table-cell office:value-type="float" office:value="189224.23" table:style-name="ce19">
            <text:p>189224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0:160005:7361</text:p>
          </table:table-cell>
          <table:covered-table-cell/>
          <table:table-cell office:value-type="float" office:value="649196.02" table:style-name="ce19">
            <text:p>649196,0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0:160005:7375</text:p>
          </table:table-cell>
          <table:covered-table-cell/>
          <table:table-cell office:value-type="float" office:value="178794.55" table:style-name="ce19">
            <text:p>178794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0:160005:7384</text:p>
          </table:table-cell>
          <table:covered-table-cell/>
          <table:table-cell office:value-type="float" office:value="5747818.3200000003" table:style-name="ce19">
            <text:p>5747818,3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0:160005:7386</text:p>
          </table:table-cell>
          <table:covered-table-cell/>
          <table:table-cell office:value-type="float" office:value="3771332.99" table:style-name="ce19">
            <text:p>3771332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0:160005:7388</text:p>
          </table:table-cell>
          <table:covered-table-cell/>
          <table:table-cell office:value-type="float" office:value="636410.98" table:style-name="ce19">
            <text:p>636410,9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0:160005:7585</text:p>
          </table:table-cell>
          <table:covered-table-cell/>
          <table:table-cell office:value-type="float" office:value="21376.86" table:style-name="ce19">
            <text:p>21376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0:160005:7594</text:p>
          </table:table-cell>
          <table:covered-table-cell/>
          <table:table-cell office:value-type="float" office:value="703009.61" table:style-name="ce19">
            <text:p>703009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0:160005:7598</text:p>
          </table:table-cell>
          <table:covered-table-cell/>
          <table:table-cell office:value-type="float" office:value="39417.39" table:style-name="ce19">
            <text:p>39417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0:160005:7599</text:p>
          </table:table-cell>
          <table:covered-table-cell/>
          <table:table-cell office:value-type="float" office:value="30233.919999999998" table:style-name="ce19">
            <text:p>30233,9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0:160005:7623</text:p>
          </table:table-cell>
          <table:covered-table-cell/>
          <table:table-cell office:value-type="float" office:value="574871.80000000005" table:style-name="ce19">
            <text:p>574871,8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0:160005:7638</text:p>
          </table:table-cell>
          <table:covered-table-cell/>
          <table:table-cell office:value-type="float" office:value="163631.34" table:style-name="ce19">
            <text:p>163631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0:160005:7639</text:p>
          </table:table-cell>
          <table:covered-table-cell/>
          <table:table-cell office:value-type="float" office:value="539377.38" table:style-name="ce19">
            <text:p>539377,3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0:160008:138</text:p>
          </table:table-cell>
          <table:covered-table-cell/>
          <table:table-cell office:value-type="float" office:value="298855.51" table:style-name="ce19">
            <text:p>298855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1:000000:1000</text:p>
          </table:table-cell>
          <table:covered-table-cell/>
          <table:table-cell office:value-type="float" office:value="533747.77" table:style-name="ce19">
            <text:p>533747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1:000000:2491</text:p>
          </table:table-cell>
          <table:covered-table-cell/>
          <table:table-cell office:value-type="float" office:value="34134.620000000003" table:style-name="ce19">
            <text:p>34134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1:000000:511</text:p>
          </table:table-cell>
          <table:covered-table-cell/>
          <table:table-cell office:value-type="float" office:value="10674916.4" table:style-name="ce19">
            <text:p>10674916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1:010001:345</text:p>
          </table:table-cell>
          <table:covered-table-cell/>
          <table:table-cell office:value-type="float" office:value="10160636.32" table:style-name="ce19">
            <text:p>10160636,3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1:040001:47</text:p>
          </table:table-cell>
          <table:covered-table-cell/>
          <table:table-cell office:value-type="float" office:value="8593764.3000000007" table:style-name="ce19">
            <text:p>8593764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1:050002:629</text:p>
          </table:table-cell>
          <table:covered-table-cell/>
          <table:table-cell office:value-type="float" office:value="288089.19" table:style-name="ce19">
            <text:p>288089,1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1:050002:634</text:p>
          </table:table-cell>
          <table:covered-table-cell/>
          <table:table-cell office:value-type="float" office:value="337601.62" table:style-name="ce19">
            <text:p>337601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1:050002:652</text:p>
          </table:table-cell>
          <table:covered-table-cell/>
          <table:table-cell office:value-type="float" office:value="512796.39" table:style-name="ce19">
            <text:p>512796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1:050002:657</text:p>
          </table:table-cell>
          <table:covered-table-cell/>
          <table:table-cell office:value-type="float" office:value="472514.38" table:style-name="ce19">
            <text:p>472514,3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1:050002:672</text:p>
          </table:table-cell>
          <table:covered-table-cell/>
          <table:table-cell office:value-type="float" office:value="427117.2" table:style-name="ce19">
            <text:p>427117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1:050002:683</text:p>
          </table:table-cell>
          <table:covered-table-cell/>
          <table:table-cell office:value-type="float" office:value="321865.15999999997" table:style-name="ce19">
            <text:p>321865,1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1:050002:696</text:p>
          </table:table-cell>
          <table:covered-table-cell/>
          <table:table-cell office:value-type="float" office:value="544049.19999999995" table:style-name="ce19">
            <text:p>544049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1:050002:716</text:p>
          </table:table-cell>
          <table:covered-table-cell/>
          <table:table-cell office:value-type="float" office:value="418805.04" table:style-name="ce19">
            <text:p>418805,0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1:050002:733</text:p>
          </table:table-cell>
          <table:covered-table-cell/>
          <table:table-cell office:value-type="float" office:value="578194.07999999996" table:style-name="ce19">
            <text:p>578194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1:050002:746</text:p>
          </table:table-cell>
          <table:covered-table-cell/>
          <table:table-cell office:value-type="float" office:value="340159.2" table:style-name="ce19">
            <text:p>340159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1:050002:777</text:p>
          </table:table-cell>
          <table:covered-table-cell/>
          <table:table-cell office:value-type="float" office:value="815107.3" table:style-name="ce19">
            <text:p>815107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1:050002:934</text:p>
          </table:table-cell>
          <table:covered-table-cell/>
          <table:table-cell office:value-type="float" office:value="438626.34" table:style-name="ce19">
            <text:p>438626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00000:46907</text:p>
          </table:table-cell>
          <table:covered-table-cell/>
          <table:table-cell office:value-type="float" office:value="1344909.78" table:style-name="ce19">
            <text:p>1344909,7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00000:46913</text:p>
          </table:table-cell>
          <table:covered-table-cell/>
          <table:table-cell office:value-type="float" office:value="2425554.15" table:style-name="ce19">
            <text:p>2425554,1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00000:46915</text:p>
          </table:table-cell>
          <table:covered-table-cell/>
          <table:table-cell office:value-type="float" office:value="1828374.08" table:style-name="ce19">
            <text:p>1828374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00000:56425</text:p>
          </table:table-cell>
          <table:covered-table-cell/>
          <table:table-cell office:value-type="float" office:value="1375675.69" table:style-name="ce19">
            <text:p>1375675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10019:1650</text:p>
          </table:table-cell>
          <table:covered-table-cell/>
          <table:table-cell office:value-type="float" office:value="273516.17" table:style-name="ce19">
            <text:p>273516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10031:7427</text:p>
          </table:table-cell>
          <table:covered-table-cell/>
          <table:table-cell office:value-type="float" office:value="4112105.26" table:style-name="ce19">
            <text:p>4112105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10041:345</text:p>
          </table:table-cell>
          <table:covered-table-cell/>
          <table:table-cell office:value-type="float" office:value="83081.47" table:style-name="ce19">
            <text:p>83081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10064:1612</text:p>
          </table:table-cell>
          <table:covered-table-cell/>
          <table:table-cell office:value-type="float" office:value="1123647.42" table:style-name="ce19">
            <text:p>1123647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09:1545</text:p>
          </table:table-cell>
          <table:covered-table-cell/>
          <table:table-cell office:value-type="float" office:value="2546299.6800000002" table:style-name="ce19">
            <text:p>2546299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11:231</text:p>
          </table:table-cell>
          <table:covered-table-cell/>
          <table:table-cell office:value-type="float" office:value="1386191.73" table:style-name="ce19">
            <text:p>1386191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14:2744</text:p>
          </table:table-cell>
          <table:covered-table-cell/>
          <table:table-cell office:value-type="float" office:value="2904572.66" table:style-name="ce19">
            <text:p>2904572,6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16:871</text:p>
          </table:table-cell>
          <table:covered-table-cell/>
          <table:table-cell office:value-type="float" office:value="99011.15" table:style-name="ce19">
            <text:p>99011,1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16:872</text:p>
          </table:table-cell>
          <table:covered-table-cell/>
          <table:table-cell office:value-type="float" office:value="238186.9" table:style-name="ce19">
            <text:p>238186,9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17:627</text:p>
          </table:table-cell>
          <table:covered-table-cell/>
          <table:table-cell office:value-type="float" office:value="2032169.95" table:style-name="ce19">
            <text:p>2032169,9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49:2941</text:p>
          </table:table-cell>
          <table:covered-table-cell/>
          <table:table-cell office:value-type="float" office:value="1533070.75" table:style-name="ce19">
            <text:p>1533070,7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49:2985</text:p>
          </table:table-cell>
          <table:covered-table-cell/>
          <table:table-cell office:value-type="float" office:value="1099306.21" table:style-name="ce19">
            <text:p>1099306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49:3067</text:p>
          </table:table-cell>
          <table:covered-table-cell/>
          <table:table-cell office:value-type="float" office:value="1703150.46" table:style-name="ce19">
            <text:p>1703150,4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49:3566</text:p>
          </table:table-cell>
          <table:covered-table-cell/>
          <table:table-cell office:value-type="float" office:value="1771886.94" table:style-name="ce19">
            <text:p>1771886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61:1363</text:p>
          </table:table-cell>
          <table:covered-table-cell/>
          <table:table-cell office:value-type="float" office:value="203219.54" table:style-name="ce19">
            <text:p>203219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62:2216</text:p>
          </table:table-cell>
          <table:covered-table-cell/>
          <table:table-cell office:value-type="float" office:value="7096496.8099999996" table:style-name="ce19">
            <text:p>7096496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62:3368</text:p>
          </table:table-cell>
          <table:covered-table-cell/>
          <table:table-cell office:value-type="float" office:value="133068.03" table:style-name="ce19">
            <text:p>133068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62:3411</text:p>
          </table:table-cell>
          <table:covered-table-cell/>
          <table:table-cell office:value-type="float" office:value="92065.04" table:style-name="ce19">
            <text:p>92065,0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65:1362</text:p>
          </table:table-cell>
          <table:covered-table-cell/>
          <table:table-cell office:value-type="float" office:value="2695783.56" table:style-name="ce19">
            <text:p>2695783,5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65:1364</text:p>
          </table:table-cell>
          <table:covered-table-cell/>
          <table:table-cell office:value-type="float" office:value="1595342.06" table:style-name="ce19">
            <text:p>1595342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65:1368</text:p>
          </table:table-cell>
          <table:covered-table-cell/>
          <table:table-cell office:value-type="float" office:value="1590492.99" table:style-name="ce19">
            <text:p>1590492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65:1369</text:p>
          </table:table-cell>
          <table:covered-table-cell/>
          <table:table-cell office:value-type="float" office:value="2572387.9300000002" table:style-name="ce19">
            <text:p>2572387,9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65:1372</text:p>
          </table:table-cell>
          <table:covered-table-cell/>
          <table:table-cell office:value-type="float" office:value="2201458.5499999998" table:style-name="ce19">
            <text:p>2201458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65:1377</text:p>
          </table:table-cell>
          <table:covered-table-cell/>
          <table:table-cell office:value-type="float" office:value="2826039.6" table:style-name="ce19">
            <text:p>2826039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65:1378</text:p>
          </table:table-cell>
          <table:covered-table-cell/>
          <table:table-cell office:value-type="float" office:value="2826039.6" table:style-name="ce19">
            <text:p>2826039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65:1379</text:p>
          </table:table-cell>
          <table:covered-table-cell/>
          <table:table-cell office:value-type="float" office:value="1571096.74" table:style-name="ce19">
            <text:p>1571096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65:1380</text:p>
          </table:table-cell>
          <table:covered-table-cell/>
          <table:table-cell office:value-type="float" office:value="2675483.9900000002" table:style-name="ce19">
            <text:p>2675483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65:1382</text:p>
          </table:table-cell>
          <table:covered-table-cell/>
          <table:table-cell office:value-type="float" office:value="2130300.29" table:style-name="ce19">
            <text:p>2130300,2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65:1383</text:p>
          </table:table-cell>
          <table:covered-table-cell/>
          <table:table-cell office:value-type="float" office:value="1561398.61" table:style-name="ce19">
            <text:p>1561398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65:1384</text:p>
          </table:table-cell>
          <table:covered-table-cell/>
          <table:table-cell office:value-type="float" office:value="1595342.06" table:style-name="ce19">
            <text:p>1595342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65:1385</text:p>
          </table:table-cell>
          <table:covered-table-cell/>
          <table:table-cell office:value-type="float" office:value="2134747.6800000002" table:style-name="ce19">
            <text:p>2134747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65:1402</text:p>
          </table:table-cell>
          <table:covered-table-cell/>
          <table:table-cell office:value-type="float" office:value="2170326.81" table:style-name="ce19">
            <text:p>2170326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65:1403</text:p>
          </table:table-cell>
          <table:covered-table-cell/>
          <table:table-cell office:value-type="float" office:value="1992154.32" table:style-name="ce19">
            <text:p>1992154,3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65:1404</text:p>
          </table:table-cell>
          <table:covered-table-cell/>
          <table:table-cell office:value-type="float" office:value="2152537.2400000002" table:style-name="ce19">
            <text:p>2152537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65:1405</text:p>
          </table:table-cell>
          <table:covered-table-cell/>
          <table:table-cell office:value-type="float" office:value="2277064.19" table:style-name="ce19">
            <text:p>2277064,1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65:1406</text:p>
          </table:table-cell>
          <table:covered-table-cell/>
          <table:table-cell office:value-type="float" office:value="2106354.25" table:style-name="ce19">
            <text:p>2106354,2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65:1407</text:p>
          </table:table-cell>
          <table:covered-table-cell/>
          <table:table-cell office:value-type="float" office:value="2112510.73" table:style-name="ce19">
            <text:p>2112510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65:1408</text:p>
          </table:table-cell>
          <table:covered-table-cell/>
          <table:table-cell office:value-type="float" office:value="2055598.72" table:style-name="ce19">
            <text:p>2055598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65:1409</text:p>
          </table:table-cell>
          <table:covered-table-cell/>
          <table:table-cell office:value-type="float" office:value="1624436.44" table:style-name="ce19">
            <text:p>1624436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65:1413</text:p>
          </table:table-cell>
          <table:covered-table-cell/>
          <table:table-cell office:value-type="float" office:value="2152537.2400000002" table:style-name="ce19">
            <text:p>2152537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65:1414</text:p>
          </table:table-cell>
          <table:covered-table-cell/>
          <table:table-cell office:value-type="float" office:value="2644963.14" table:style-name="ce19">
            <text:p>2644963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65:1432</text:p>
          </table:table-cell>
          <table:covered-table-cell/>
          <table:table-cell office:value-type="float" office:value="2681250.7400000002" table:style-name="ce19">
            <text:p>2681250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65:1433</text:p>
          </table:table-cell>
          <table:covered-table-cell/>
          <table:table-cell office:value-type="float" office:value="2021761.71" table:style-name="ce19">
            <text:p>2021761,7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65:1434</text:p>
          </table:table-cell>
          <table:covered-table-cell/>
          <table:table-cell office:value-type="float" office:value="2817501.72" table:style-name="ce19">
            <text:p>2817501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65:1435</text:p>
          </table:table-cell>
          <table:covered-table-cell/>
          <table:table-cell office:value-type="float" office:value="2232590.2799999998" table:style-name="ce19">
            <text:p>2232590,2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20065:1436</text:p>
          </table:table-cell>
          <table:covered-table-cell/>
          <table:table-cell office:value-type="float" office:value="2108063.33" table:style-name="ce19">
            <text:p>2108063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03:1558</text:p>
          </table:table-cell>
          <table:covered-table-cell/>
          <table:table-cell office:value-type="float" office:value="159406.6" table:style-name="ce19">
            <text:p>159406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06:176</text:p>
          </table:table-cell>
          <table:covered-table-cell/>
          <table:table-cell office:value-type="float" office:value="2598731.33" table:style-name="ce19">
            <text:p>2598731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19:1220</text:p>
          </table:table-cell>
          <table:covered-table-cell/>
          <table:table-cell office:value-type="float" office:value="870780.2" table:style-name="ce19">
            <text:p>870780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19:1221</text:p>
          </table:table-cell>
          <table:covered-table-cell/>
          <table:table-cell office:value-type="float" office:value="873354.95" table:style-name="ce19">
            <text:p>873354,9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40:232</text:p>
          </table:table-cell>
          <table:covered-table-cell/>
          <table:table-cell office:value-type="float" office:value="2602217.5699999998" table:style-name="ce19">
            <text:p>2602217,5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81:1136</text:p>
          </table:table-cell>
          <table:covered-table-cell/>
          <table:table-cell office:value-type="float" office:value="253421.51" table:style-name="ce19">
            <text:p>253421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81:1138</text:p>
          </table:table-cell>
          <table:covered-table-cell/>
          <table:table-cell office:value-type="float" office:value="153386.18" table:style-name="ce19">
            <text:p>153386,1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81:1139</text:p>
          </table:table-cell>
          <table:covered-table-cell/>
          <table:table-cell office:value-type="float" office:value="203019.92" table:style-name="ce19">
            <text:p>203019,9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83:123</text:p>
          </table:table-cell>
          <table:covered-table-cell/>
          <table:table-cell office:value-type="float" office:value="3114219.8" table:style-name="ce19">
            <text:p>3114219,8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104:3523</text:p>
          </table:table-cell>
          <table:covered-table-cell/>
          <table:table-cell office:value-type="float" office:value="249667.42" table:style-name="ce19">
            <text:p>249667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104:3525</text:p>
          </table:table-cell>
          <table:covered-table-cell/>
          <table:table-cell office:value-type="float" office:value="136016.4" table:style-name="ce19">
            <text:p>136016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104:3526</text:p>
          </table:table-cell>
          <table:covered-table-cell/>
          <table:table-cell office:value-type="float" office:value="174588.22" table:style-name="ce19">
            <text:p>174588,2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21:266</text:p>
          </table:table-cell>
          <table:covered-table-cell/>
          <table:table-cell office:value-type="float" office:value="1666328.73" table:style-name="ce19">
            <text:p>1666328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37:914</text:p>
          </table:table-cell>
          <table:covered-table-cell/>
          <table:table-cell office:value-type="float" office:value="335133" table:style-name="ce19">
            <text:p>335133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37:916</text:p>
          </table:table-cell>
          <table:covered-table-cell/>
          <table:table-cell office:value-type="float" office:value="128265.93" table:style-name="ce19">
            <text:p>128265,9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38:1455</text:p>
          </table:table-cell>
          <table:covered-table-cell/>
          <table:table-cell office:value-type="float" office:value="97331.06" table:style-name="ce19">
            <text:p>97331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50009:307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50009:308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50009:384</text:p>
          </table:table-cell>
          <table:covered-table-cell/>
          <table:table-cell office:value-type="float" office:value="758682" table:style-name="ce19">
            <text:p>758682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09:435</text:p>
          </table:table-cell>
          <table:covered-table-cell/>
          <table:table-cell office:value-type="float" office:value="469491.01" table:style-name="ce19">
            <text:p>469491,0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50009:556</text:p>
          </table:table-cell>
          <table:covered-table-cell/>
          <table:table-cell office:value-type="float" office:value="772312.31" table:style-name="ce19">
            <text:p>772312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09:558</text:p>
          </table:table-cell>
          <table:covered-table-cell/>
          <table:table-cell office:value-type="float" office:value="910692.72" table:style-name="ce19">
            <text:p>910692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09:594</text:p>
          </table:table-cell>
          <table:covered-table-cell/>
          <table:table-cell office:value-type="float" office:value="1980803.42" table:style-name="ce19">
            <text:p>1980803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09:599</text:p>
          </table:table-cell>
          <table:covered-table-cell/>
          <table:table-cell office:value-type="float" office:value="114070.34" table:style-name="ce19">
            <text:p>114070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50009:601</text:p>
          </table:table-cell>
          <table:covered-table-cell/>
          <table:table-cell office:value-type="float" office:value="914432.73" table:style-name="ce19">
            <text:p>914432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09:602</text:p>
          </table:table-cell>
          <table:covered-table-cell/>
          <table:table-cell office:value-type="float" office:value="203830.61" table:style-name="ce19">
            <text:p>203830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09:606</text:p>
          </table:table-cell>
          <table:covered-table-cell/>
          <table:table-cell office:value-type="float" office:value="828412.48" table:style-name="ce19">
            <text:p>828412,4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09:608</text:p>
          </table:table-cell>
          <table:covered-table-cell/>
          <table:table-cell office:value-type="float" office:value="119680.36" table:style-name="ce19">
            <text:p>119680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50009:619</text:p>
          </table:table-cell>
          <table:covered-table-cell/>
          <table:table-cell office:value-type="float" office:value="13481.66" table:style-name="ce19">
            <text:p>13481,6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50009:625</text:p>
          </table:table-cell>
          <table:covered-table-cell/>
          <table:table-cell office:value-type="float" office:value="847112.53" table:style-name="ce19">
            <text:p>847112,5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50009:626</text:p>
          </table:table-cell>
          <table:covered-table-cell/>
          <table:table-cell office:value-type="float" office:value="981752.94" table:style-name="ce19">
            <text:p>981752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50009:628</text:p>
          </table:table-cell>
          <table:covered-table-cell/>
          <table:table-cell office:value-type="float" office:value="106590.32" table:style-name="ce19">
            <text:p>106590,3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50009:674</text:p>
          </table:table-cell>
          <table:covered-table-cell/>
          <table:table-cell office:value-type="float" office:value="13064158.26" table:style-name="ce19">
            <text:p>13064158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50034:1544</text:p>
          </table:table-cell>
          <table:covered-table-cell/>
          <table:table-cell office:value-type="float" office:value="6191505.0800000001" table:style-name="ce19">
            <text:p>6191505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50055:736</text:p>
          </table:table-cell>
          <table:covered-table-cell/>
          <table:table-cell office:value-type="float" office:value="2212319.9" table:style-name="ce19">
            <text:p>2212319,9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50056:1032</text:p>
          </table:table-cell>
          <table:covered-table-cell/>
          <table:table-cell office:value-type="float" office:value="3016349.85" table:style-name="ce19">
            <text:p>3016349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14:16373</text:p>
          </table:table-cell>
          <table:covered-table-cell/>
          <table:table-cell office:value-type="float" office:value="245417.89" table:style-name="ce19">
            <text:p>245417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16:8055</text:p>
          </table:table-cell>
          <table:covered-table-cell/>
          <table:table-cell office:value-type="float" office:value="72016.210000000006" table:style-name="ce19">
            <text:p>72016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21:212</text:p>
          </table:table-cell>
          <table:covered-table-cell/>
          <table:table-cell office:value-type="float" office:value="2328201.37" table:style-name="ce19">
            <text:p>2328201,3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34:1449</text:p>
          </table:table-cell>
          <table:covered-table-cell/>
          <table:table-cell office:value-type="float" office:value="974281.38" table:style-name="ce19">
            <text:p>974281,3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38:1244</text:p>
          </table:table-cell>
          <table:covered-table-cell/>
          <table:table-cell office:value-type="float" office:value="298553.46999999997" table:style-name="ce19">
            <text:p>298553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15:146</text:p>
          </table:table-cell>
          <table:covered-table-cell/>
          <table:table-cell office:value-type="float" office:value="2324907.36" table:style-name="ce19">
            <text:p>2324907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16:2327</text:p>
          </table:table-cell>
          <table:covered-table-cell/>
          <table:table-cell office:value-type="float" office:value="1372354.05" table:style-name="ce19">
            <text:p>1372354,0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16:2347</text:p>
          </table:table-cell>
          <table:covered-table-cell/>
          <table:table-cell office:value-type="float" office:value="2485556.5299999998" table:style-name="ce19">
            <text:p>2485556,5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16:2358</text:p>
          </table:table-cell>
          <table:covered-table-cell/>
          <table:table-cell office:value-type="float" office:value="1787149.17" table:style-name="ce19">
            <text:p>1787149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16:2374</text:p>
          </table:table-cell>
          <table:covered-table-cell/>
          <table:table-cell office:value-type="float" office:value="2410109.63" table:style-name="ce19">
            <text:p>2410109,6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16:2378</text:p>
          </table:table-cell>
          <table:covered-table-cell/>
          <table:table-cell office:value-type="float" office:value="2434208.27" table:style-name="ce19">
            <text:p>2434208,2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16:2421</text:p>
          </table:table-cell>
          <table:covered-table-cell/>
          <table:table-cell office:value-type="float" office:value="1354703.2" table:style-name="ce19">
            <text:p>1354703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16:2437</text:p>
          </table:table-cell>
          <table:covered-table-cell/>
          <table:table-cell office:value-type="float" office:value="1345877.77" table:style-name="ce19">
            <text:p>1345877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16:2443</text:p>
          </table:table-cell>
          <table:covered-table-cell/>
          <table:table-cell office:value-type="float" office:value="2435258.59" table:style-name="ce19">
            <text:p>2435258,5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16:2481</text:p>
          </table:table-cell>
          <table:covered-table-cell/>
          <table:table-cell office:value-type="float" office:value="1809212.74" table:style-name="ce19">
            <text:p>1809212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16:2703</text:p>
          </table:table-cell>
          <table:covered-table-cell/>
          <table:table-cell office:value-type="float" office:value="1442731.01" table:style-name="ce19">
            <text:p>1442731,0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062:2359</text:p>
          </table:table-cell>
          <table:covered-table-cell/>
          <table:table-cell office:value-type="float" office:value="1234246.18" table:style-name="ce19">
            <text:p>1234246,1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81:1255</text:p>
          </table:table-cell>
          <table:covered-table-cell/>
          <table:table-cell office:value-type="float" office:value="493759.11" table:style-name="ce19">
            <text:p>493759,1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124:1164</text:p>
          </table:table-cell>
          <table:covered-table-cell/>
          <table:table-cell office:value-type="float" office:value="336322.9" table:style-name="ce19">
            <text:p>336322,9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150:5498</text:p>
          </table:table-cell>
          <table:covered-table-cell/>
          <table:table-cell office:value-type="float" office:value="1102629.96" table:style-name="ce19">
            <text:p>1102629,9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150:5499</text:p>
          </table:table-cell>
          <table:covered-table-cell/>
          <table:table-cell office:value-type="float" office:value="393711.16" table:style-name="ce19">
            <text:p>393711,1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00000:53035</text:p>
          </table:table-cell>
          <table:covered-table-cell/>
          <table:table-cell office:value-type="float" office:value="2370124.75" table:style-name="ce19">
            <text:p>2370124,7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00000:60586</text:p>
          </table:table-cell>
          <table:covered-table-cell/>
          <table:table-cell office:value-type="float" office:value="3916670.15" table:style-name="ce19">
            <text:p>3916670,1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20102:8718</text:p>
          </table:table-cell>
          <table:covered-table-cell/>
          <table:table-cell office:value-type="float" office:value="99439.21" table:style-name="ce19">
            <text:p>99439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20106:1399</text:p>
          </table:table-cell>
          <table:covered-table-cell/>
          <table:table-cell office:value-type="float" office:value="179274.2" table:style-name="ce19">
            <text:p>179274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20106:1401</text:p>
          </table:table-cell>
          <table:covered-table-cell/>
          <table:table-cell office:value-type="float" office:value="51313.24" table:style-name="ce19">
            <text:p>51313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20106:1402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20106:1403</text:p>
          </table:table-cell>
          <table:covered-table-cell/>
          <table:table-cell office:value-type="float" office:value="67473.53" table:style-name="ce19">
            <text:p>67473,5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20106:1404</text:p>
          </table:table-cell>
          <table:covered-table-cell/>
          <table:table-cell office:value-type="float" office:value="33758.71" table:style-name="ce19">
            <text:p>33758,7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20106:1405</text:p>
          </table:table-cell>
          <table:covered-table-cell/>
          <table:table-cell office:value-type="float" office:value="69617.960000000006" table:style-name="ce19">
            <text:p>69617,9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20106:1406</text:p>
          </table:table-cell>
          <table:covered-table-cell/>
          <table:table-cell office:value-type="float" office:value="49692.82" table:style-name="ce19">
            <text:p>49692,8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20106:1407</text:p>
          </table:table-cell>
          <table:covered-table-cell/>
          <table:table-cell office:value-type="float" office:value="118465.44" table:style-name="ce19">
            <text:p>118465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20106:1413</text:p>
          </table:table-cell>
          <table:covered-table-cell/>
          <table:table-cell office:value-type="float" office:value="38289.879999999997" table:style-name="ce19">
            <text:p>38289,8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20106:1415</text:p>
          </table:table-cell>
          <table:covered-table-cell/>
          <table:table-cell office:value-type="float" office:value="83721.600000000006" table:style-name="ce19">
            <text:p>83721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20106:1421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20106:1423</text:p>
          </table:table-cell>
          <table:covered-table-cell/>
          <table:table-cell office:value-type="float" office:value="93774.2" table:style-name="ce19">
            <text:p>93774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20106:1426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20106:1427</text:p>
          </table:table-cell>
          <table:covered-table-cell/>
          <table:table-cell office:value-type="float" office:value="141601.42000000001" table:style-name="ce19">
            <text:p>141601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20106:1428</text:p>
          </table:table-cell>
          <table:covered-table-cell/>
          <table:table-cell office:value-type="float" office:value="121831.44" table:style-name="ce19">
            <text:p>121831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20106:1429</text:p>
          </table:table-cell>
          <table:covered-table-cell/>
          <table:table-cell office:value-type="float" office:value="75999.61" table:style-name="ce19">
            <text:p>75999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20106:1430</text:p>
          </table:table-cell>
          <table:covered-table-cell/>
          <table:table-cell office:value-type="float" office:value="40610.480000000003" table:style-name="ce19">
            <text:p>40610,4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20106:1431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20106:1434</text:p>
          </table:table-cell>
          <table:covered-table-cell/>
          <table:table-cell office:value-type="float" office:value="98845.5" table:style-name="ce19">
            <text:p>98845,5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20106:1435</text:p>
          </table:table-cell>
          <table:covered-table-cell/>
          <table:table-cell office:value-type="float" office:value="162765.21" table:style-name="ce19">
            <text:p>162765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20106:1437</text:p>
          </table:table-cell>
          <table:covered-table-cell/>
          <table:table-cell office:value-type="float" office:value="63196.31" table:style-name="ce19">
            <text:p>63196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20106:1438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20106:1439</text:p>
          </table:table-cell>
          <table:covered-table-cell/>
          <table:table-cell office:value-type="float" office:value="230469.13" table:style-name="ce19">
            <text:p>230469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20106:1440</text:p>
          </table:table-cell>
          <table:covered-table-cell/>
          <table:table-cell office:value-type="float" office:value="69617.960000000006" table:style-name="ce19">
            <text:p>69617,9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20106:1442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20106:1443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20106:1444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20106:1445</text:p>
          </table:table-cell>
          <table:covered-table-cell/>
          <table:table-cell office:value-type="float" office:value="96144.81" table:style-name="ce19">
            <text:p>96144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20106:1447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20106:1449</text:p>
          </table:table-cell>
          <table:covered-table-cell/>
          <table:table-cell office:value-type="float" office:value="102086.34" table:style-name="ce19">
            <text:p>102086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20106:1450</text:p>
          </table:table-cell>
          <table:covered-table-cell/>
          <table:table-cell office:value-type="float" office:value="265956.23" table:style-name="ce19">
            <text:p>265956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20106:1452</text:p>
          </table:table-cell>
          <table:covered-table-cell/>
          <table:table-cell office:value-type="float" office:value="116133.54" table:style-name="ce19">
            <text:p>116133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20106:1454</text:p>
          </table:table-cell>
          <table:covered-table-cell/>
          <table:table-cell office:value-type="float" office:value="49312.72" table:style-name="ce19">
            <text:p>49312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20106:1455</text:p>
          </table:table-cell>
          <table:covered-table-cell/>
          <table:table-cell office:value-type="float" office:value="66137.070000000007" table:style-name="ce19">
            <text:p>66137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20106:1458</text:p>
          </table:table-cell>
          <table:covered-table-cell/>
          <table:table-cell office:value-type="float" office:value="29977.74" table:style-name="ce19">
            <text:p>29977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20106:1466</text:p>
          </table:table-cell>
          <table:covered-table-cell/>
          <table:table-cell office:value-type="float" office:value="223954.84" table:style-name="ce19">
            <text:p>22395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20106:1469</text:p>
          </table:table-cell>
          <table:covered-table-cell/>
          <table:table-cell office:value-type="float" office:value="73999.09" table:style-name="ce19">
            <text:p>73999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20106:1471</text:p>
          </table:table-cell>
          <table:covered-table-cell/>
          <table:table-cell office:value-type="float" office:value="49152.68" table:style-name="ce19">
            <text:p>49152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20106:1473</text:p>
          </table:table-cell>
          <table:covered-table-cell/>
          <table:table-cell office:value-type="float" office:value="66977.279999999999" table:style-name="ce19">
            <text:p>66977,2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20106:1474</text:p>
          </table:table-cell>
          <table:covered-table-cell/>
          <table:table-cell office:value-type="float" office:value="44291.43" table:style-name="ce19">
            <text:p>44291,4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20106:1475</text:p>
          </table:table-cell>
          <table:covered-table-cell/>
          <table:table-cell office:value-type="float" office:value="63736.45" table:style-name="ce19">
            <text:p>63736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20106:1476</text:p>
          </table:table-cell>
          <table:covered-table-cell/>
          <table:table-cell office:value-type="float" office:value="280009.21999999997" table:style-name="ce19">
            <text:p>280009,2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20106:1477</text:p>
          </table:table-cell>
          <table:covered-table-cell/>
          <table:table-cell office:value-type="float" office:value="229576.04" table:style-name="ce19">
            <text:p>229576,0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20106:1478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20106:1479</text:p>
          </table:table-cell>
          <table:covered-table-cell/>
          <table:table-cell office:value-type="float" office:value="38890.03" table:style-name="ce19">
            <text:p>38890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20106:1481</text:p>
          </table:table-cell>
          <table:covered-table-cell/>
          <table:table-cell office:value-type="float" office:value="122989.73" table:style-name="ce19">
            <text:p>122989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20106:1482</text:p>
          </table:table-cell>
          <table:covered-table-cell/>
          <table:table-cell office:value-type="float" office:value="89680.01" table:style-name="ce19">
            <text:p>89680,0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20106:1483</text:p>
          </table:table-cell>
          <table:covered-table-cell/>
          <table:table-cell office:value-type="float" office:value="265824.89" table:style-name="ce19">
            <text:p>265824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20106:1486</text:p>
          </table:table-cell>
          <table:covered-table-cell/>
          <table:table-cell office:value-type="float" office:value="43751.29" table:style-name="ce19">
            <text:p>43751,2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20106:1491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20106:1492</text:p>
          </table:table-cell>
          <table:covered-table-cell/>
          <table:table-cell office:value-type="float" office:value="49692.82" table:style-name="ce19">
            <text:p>49692,8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20106:1493</text:p>
          </table:table-cell>
          <table:covered-table-cell/>
          <table:table-cell office:value-type="float" office:value="292932.73" table:style-name="ce19">
            <text:p>292932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20106:1494</text:p>
          </table:table-cell>
          <table:covered-table-cell/>
          <table:table-cell office:value-type="float" office:value="66437.14" table:style-name="ce19">
            <text:p>66437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20106:1496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20106:1498</text:p>
          </table:table-cell>
          <table:covered-table-cell/>
          <table:table-cell office:value-type="float" office:value="68597.7" table:style-name="ce19">
            <text:p>68597,7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20106:1500</text:p>
          </table:table-cell>
          <table:covered-table-cell/>
          <table:table-cell office:value-type="float" office:value="51313.24" table:style-name="ce19">
            <text:p>51313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20106:1504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20106:1505</text:p>
          </table:table-cell>
          <table:covered-table-cell/>
          <table:table-cell office:value-type="float" office:value="97900.26" table:style-name="ce19">
            <text:p>97900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20106:1506</text:p>
          </table:table-cell>
          <table:covered-table-cell/>
          <table:table-cell office:value-type="float" office:value="33008.519999999997" table:style-name="ce19">
            <text:p>33008,5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20106:1509</text:p>
          </table:table-cell>
          <table:covered-table-cell/>
          <table:table-cell office:value-type="float" office:value="205410.14" table:style-name="ce19">
            <text:p>205410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20106:1510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20106:1511</text:p>
          </table:table-cell>
          <table:covered-table-cell/>
          <table:table-cell office:value-type="float" office:value="32408.36" table:style-name="ce19">
            <text:p>32408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20106:1512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20106:1514</text:p>
          </table:table-cell>
          <table:covered-table-cell/>
          <table:table-cell office:value-type="float" office:value="205410.14" table:style-name="ce19">
            <text:p>205410,1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20106:1515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20106:1516</text:p>
          </table:table-cell>
          <table:covered-table-cell/>
          <table:table-cell office:value-type="float" office:value="93774.2" table:style-name="ce19">
            <text:p>93774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20106:1517</text:p>
          </table:table-cell>
          <table:covered-table-cell/>
          <table:table-cell office:value-type="float" office:value="144995.4" table:style-name="ce19">
            <text:p>144995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20106:1518</text:p>
          </table:table-cell>
          <table:covered-table-cell/>
          <table:table-cell office:value-type="float" office:value="60495.61" table:style-name="ce19">
            <text:p>60495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20106:1522</text:p>
          </table:table-cell>
          <table:covered-table-cell/>
          <table:table-cell office:value-type="float" office:value="215391.71" table:style-name="ce19">
            <text:p>215391,7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20106:1524</text:p>
          </table:table-cell>
          <table:covered-table-cell/>
          <table:table-cell office:value-type="float" office:value="107695.86" table:style-name="ce19">
            <text:p>107695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20106:1530</text:p>
          </table:table-cell>
          <table:covered-table-cell/>
          <table:table-cell office:value-type="float" office:value="101006.06" table:style-name="ce19">
            <text:p>101006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20106:1531</text:p>
          </table:table-cell>
          <table:covered-table-cell/>
          <table:table-cell office:value-type="float" office:value="292223.51" table:style-name="ce19">
            <text:p>292223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20106:1532</text:p>
          </table:table-cell>
          <table:covered-table-cell/>
          <table:table-cell office:value-type="float" office:value="329207.84000000003" table:style-name="ce19">
            <text:p>329207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20106:1533</text:p>
          </table:table-cell>
          <table:covered-table-cell/>
          <table:table-cell office:value-type="float" office:value="55514.32" table:style-name="ce19">
            <text:p>55514,3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20106:1534</text:p>
          </table:table-cell>
          <table:covered-table-cell/>
          <table:table-cell office:value-type="float" office:value="70143.100000000006" table:style-name="ce19">
            <text:p>70143,1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20106:1536</text:p>
          </table:table-cell>
          <table:covered-table-cell/>
          <table:table-cell office:value-type="float" office:value="97225.09" table:style-name="ce19">
            <text:p>97225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20106:1538</text:p>
          </table:table-cell>
          <table:covered-table-cell/>
          <table:table-cell office:value-type="float" office:value="102491.45" table:style-name="ce19">
            <text:p>102491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20106:1540</text:p>
          </table:table-cell>
          <table:covered-table-cell/>
          <table:table-cell office:value-type="float" office:value="136655.26" table:style-name="ce19">
            <text:p>136655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20106:1542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20106:1545</text:p>
          </table:table-cell>
          <table:covered-table-cell/>
          <table:table-cell office:value-type="float" office:value="69137.84" table:style-name="ce19">
            <text:p>69137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20106:1546</text:p>
          </table:table-cell>
          <table:covered-table-cell/>
          <table:table-cell office:value-type="float" office:value="102626.48" table:style-name="ce19">
            <text:p>102626,4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20106:1547</text:p>
          </table:table-cell>
          <table:covered-table-cell/>
          <table:table-cell office:value-type="float" office:value="118830.66" table:style-name="ce19">
            <text:p>118830,6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20106:1548</text:p>
          </table:table-cell>
          <table:covered-table-cell/>
          <table:table-cell office:value-type="float" office:value="20525.3" table:style-name="ce19">
            <text:p>20525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20106:1549</text:p>
          </table:table-cell>
          <table:covered-table-cell/>
          <table:table-cell office:value-type="float" office:value="53808.01" table:style-name="ce19">
            <text:p>53808,0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20106:1551</text:p>
          </table:table-cell>
          <table:covered-table-cell/>
          <table:table-cell office:value-type="float" office:value="31508.13" table:style-name="ce19">
            <text:p>31508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20106:1552</text:p>
          </table:table-cell>
          <table:covered-table-cell/>
          <table:table-cell office:value-type="float" office:value="34133.81" table:style-name="ce19">
            <text:p>34133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20106:1554</text:p>
          </table:table-cell>
          <table:covered-table-cell/>
          <table:table-cell office:value-type="float" office:value="42761.03" table:style-name="ce19">
            <text:p>42761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20106:1555</text:p>
          </table:table-cell>
          <table:covered-table-cell/>
          <table:table-cell office:value-type="float" office:value="135539.17000000001" table:style-name="ce19">
            <text:p>135539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20106:1556</text:p>
          </table:table-cell>
          <table:covered-table-cell/>
          <table:table-cell office:value-type="float" office:value="148147.47" table:style-name="ce19">
            <text:p>148147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20106:1557</text:p>
          </table:table-cell>
          <table:covered-table-cell/>
          <table:table-cell office:value-type="float" office:value="66717.210000000006" table:style-name="ce19">
            <text:p>66717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20106:1559</text:p>
          </table:table-cell>
          <table:covered-table-cell/>
          <table:table-cell office:value-type="float" office:value="67517.42" table:style-name="ce19">
            <text:p>67517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20106:1560</text:p>
          </table:table-cell>
          <table:covered-table-cell/>
          <table:table-cell office:value-type="float" office:value="53473.8" table:style-name="ce19">
            <text:p>53473,8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20106:1561</text:p>
          </table:table-cell>
          <table:covered-table-cell/>
          <table:table-cell office:value-type="float" office:value="45011.61" table:style-name="ce19">
            <text:p>45011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20106:1562</text:p>
          </table:table-cell>
          <table:covered-table-cell/>
          <table:table-cell office:value-type="float" office:value="131914.29" table:style-name="ce19">
            <text:p>131914,2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20106:1563</text:p>
          </table:table-cell>
          <table:covered-table-cell/>
          <table:table-cell office:value-type="float" office:value="277907.84000000003" table:style-name="ce19">
            <text:p>277907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20106:1564</text:p>
          </table:table-cell>
          <table:covered-table-cell/>
          <table:table-cell office:value-type="float" office:value="301548.40000000002" table:style-name="ce19">
            <text:p>301548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20106:1565</text:p>
          </table:table-cell>
          <table:covered-table-cell/>
          <table:table-cell office:value-type="float" office:value="153716.13" table:style-name="ce19">
            <text:p>153716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20106:1570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20106:1571</text:p>
          </table:table-cell>
          <table:covered-table-cell/>
          <table:table-cell office:value-type="float" office:value="874963.3" table:style-name="ce19">
            <text:p>874963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20106:1573</text:p>
          </table:table-cell>
          <table:covered-table-cell/>
          <table:table-cell office:value-type="float" office:value="144995.4" table:style-name="ce19">
            <text:p>144995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20106:1575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20106:1577</text:p>
          </table:table-cell>
          <table:covered-table-cell/>
          <table:table-cell office:value-type="float" office:value="62116.03" table:style-name="ce19">
            <text:p>62116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20106:1579</text:p>
          </table:table-cell>
          <table:covered-table-cell/>
          <table:table-cell office:value-type="float" office:value="136335.18" table:style-name="ce19">
            <text:p>136335,1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20106:1580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20106:1581</text:p>
          </table:table-cell>
          <table:covered-table-cell/>
          <table:table-cell office:value-type="float" office:value="56174.49" table:style-name="ce19">
            <text:p>56174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20106:1582</text:p>
          </table:table-cell>
          <table:covered-table-cell/>
          <table:table-cell office:value-type="float" office:value="48612.54" table:style-name="ce19">
            <text:p>48612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20106:1589</text:p>
          </table:table-cell>
          <table:covered-table-cell/>
          <table:table-cell office:value-type="float" office:value="69137.84" table:style-name="ce19">
            <text:p>69137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20106:1594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20106:1595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20106:1596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20106:1597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20106:1598</text:p>
          </table:table-cell>
          <table:covered-table-cell/>
          <table:table-cell office:value-type="float" office:value="41260.65" table:style-name="ce19">
            <text:p>41260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20106:1599</text:p>
          </table:table-cell>
          <table:covered-table-cell/>
          <table:table-cell office:value-type="float" office:value="269239.64" table:style-name="ce19">
            <text:p>269239,6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20106:1600</text:p>
          </table:table-cell>
          <table:covered-table-cell/>
          <table:table-cell office:value-type="float" office:value="157446.09" table:style-name="ce19">
            <text:p>157446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20106:1602</text:p>
          </table:table-cell>
          <table:covered-table-cell/>
          <table:table-cell office:value-type="float" office:value="538006.47" table:style-name="ce19">
            <text:p>538006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20106:1603</text:p>
          </table:table-cell>
          <table:covered-table-cell/>
          <table:table-cell office:value-type="float" office:value="47262.19" table:style-name="ce19">
            <text:p>47262,1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20106:1604</text:p>
          </table:table-cell>
          <table:covered-table-cell/>
          <table:table-cell office:value-type="float" office:value="63196.31" table:style-name="ce19">
            <text:p>63196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20106:1605</text:p>
          </table:table-cell>
          <table:covered-table-cell/>
          <table:table-cell office:value-type="float" office:value="256788.95" table:style-name="ce19">
            <text:p>256788,9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20106:1607</text:p>
          </table:table-cell>
          <table:covered-table-cell/>
          <table:table-cell office:value-type="float" office:value="72918.81" table:style-name="ce19">
            <text:p>72918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20106:1608</text:p>
          </table:table-cell>
          <table:covered-table-cell/>
          <table:table-cell office:value-type="float" office:value="37269.620000000003" table:style-name="ce19">
            <text:p>37269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20106:1609</text:p>
          </table:table-cell>
          <table:covered-table-cell/>
          <table:table-cell office:value-type="float" office:value="52933.66" table:style-name="ce19">
            <text:p>52933,6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20106:1610</text:p>
          </table:table-cell>
          <table:covered-table-cell/>
          <table:table-cell office:value-type="float" office:value="36189.339999999997" table:style-name="ce19">
            <text:p>36189,3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20106:1611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20106:1612</text:p>
          </table:table-cell>
          <table:covered-table-cell/>
          <table:table-cell office:value-type="float" office:value="180193.55" table:style-name="ce19">
            <text:p>180193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20106:1615</text:p>
          </table:table-cell>
          <table:covered-table-cell/>
          <table:table-cell office:value-type="float" office:value="35634.19" table:style-name="ce19">
            <text:p>35634,1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20106:1616</text:p>
          </table:table-cell>
          <table:covered-table-cell/>
          <table:table-cell office:value-type="float" office:value="333358.07" table:style-name="ce19">
            <text:p>333358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20106:1619</text:p>
          </table:table-cell>
          <table:covered-table-cell/>
          <table:table-cell office:value-type="float" office:value="241974.2" table:style-name="ce19">
            <text:p>241974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20106:1620</text:p>
          </table:table-cell>
          <table:covered-table-cell/>
          <table:table-cell office:value-type="float" office:value="89123" table:style-name="ce19">
            <text:p>89123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20106:1621</text:p>
          </table:table-cell>
          <table:covered-table-cell/>
          <table:table-cell office:value-type="float" office:value="76159.649999999994" table:style-name="ce19">
            <text:p>76159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20106:1629</text:p>
          </table:table-cell>
          <table:covered-table-cell/>
          <table:table-cell office:value-type="float" office:value="60015.49" table:style-name="ce19">
            <text:p>60015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20106:1632</text:p>
          </table:table-cell>
          <table:covered-table-cell/>
          <table:table-cell office:value-type="float" office:value="104199.64" table:style-name="ce19">
            <text:p>104199,6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20106:1633</text:p>
          </table:table-cell>
          <table:covered-table-cell/>
          <table:table-cell office:value-type="float" office:value="111032.4" table:style-name="ce19">
            <text:p>111032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20106:1635</text:p>
          </table:table-cell>
          <table:covered-table-cell/>
          <table:table-cell office:value-type="float" office:value="128709.68" table:style-name="ce19">
            <text:p>128709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20106:1638</text:p>
          </table:table-cell>
          <table:covered-table-cell/>
          <table:table-cell office:value-type="float" office:value="71744.009999999995" table:style-name="ce19">
            <text:p>71744,0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20106:1640</text:p>
          </table:table-cell>
          <table:covered-table-cell/>
          <table:table-cell office:value-type="float" office:value="85409.54" table:style-name="ce19">
            <text:p>85409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20106:1641</text:p>
          </table:table-cell>
          <table:covered-table-cell/>
          <table:table-cell office:value-type="float" office:value="111032.4" table:style-name="ce19">
            <text:p>111032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20106:1642</text:p>
          </table:table-cell>
          <table:covered-table-cell/>
          <table:table-cell office:value-type="float" office:value="204982.89" table:style-name="ce19">
            <text:p>204982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20106:1644</text:p>
          </table:table-cell>
          <table:covered-table-cell/>
          <table:table-cell office:value-type="float" office:value="1446844.4" table:style-name="ce19">
            <text:p>1446844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20106:1645</text:p>
          </table:table-cell>
          <table:covered-table-cell/>
          <table:table-cell office:value-type="float" office:value="769161.64" table:style-name="ce19">
            <text:p>769161,6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20106:1649</text:p>
          </table:table-cell>
          <table:covered-table-cell/>
          <table:table-cell office:value-type="float" office:value="74259.16" table:style-name="ce19">
            <text:p>74259,1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20106:1650</text:p>
          </table:table-cell>
          <table:covered-table-cell/>
          <table:table-cell office:value-type="float" office:value="121531.36" table:style-name="ce19">
            <text:p>121531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20106:1651</text:p>
          </table:table-cell>
          <table:covered-table-cell/>
          <table:table-cell office:value-type="float" office:value="114869.64" table:style-name="ce19">
            <text:p>114869,6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20106:1656</text:p>
          </table:table-cell>
          <table:covered-table-cell/>
          <table:table-cell office:value-type="float" office:value="35649.199999999997" table:style-name="ce19">
            <text:p>35649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20106:1659</text:p>
          </table:table-cell>
          <table:covered-table-cell/>
          <table:table-cell office:value-type="float" office:value="51853.38" table:style-name="ce19">
            <text:p>51853,3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20106:1660</text:p>
          </table:table-cell>
          <table:covered-table-cell/>
          <table:table-cell office:value-type="float" office:value="69677.98" table:style-name="ce19">
            <text:p>69677,9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20106:1661</text:p>
          </table:table-cell>
          <table:covered-table-cell/>
          <table:table-cell office:value-type="float" office:value="130311.99" table:style-name="ce19">
            <text:p>130311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20106:1662</text:p>
          </table:table-cell>
          <table:covered-table-cell/>
          <table:table-cell office:value-type="float" office:value="83181.460000000006" table:style-name="ce19">
            <text:p>83181,4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20106:1665</text:p>
          </table:table-cell>
          <table:covered-table-cell/>
          <table:table-cell office:value-type="float" office:value="89123" table:style-name="ce19">
            <text:p>89123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20106:1666</text:p>
          </table:table-cell>
          <table:covered-table-cell/>
          <table:table-cell office:value-type="float" office:value="42671.01" table:style-name="ce19">
            <text:p>42671,0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20106:1667</text:p>
          </table:table-cell>
          <table:covered-table-cell/>
          <table:table-cell office:value-type="float" office:value="64396.62" table:style-name="ce19">
            <text:p>64396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20106:1669</text:p>
          </table:table-cell>
          <table:covered-table-cell/>
          <table:table-cell office:value-type="float" office:value="44291.43" table:style-name="ce19">
            <text:p>44291,4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20106:1670</text:p>
          </table:table-cell>
          <table:covered-table-cell/>
          <table:table-cell office:value-type="float" office:value="185315.67" table:style-name="ce19">
            <text:p>185315,6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20106:1671</text:p>
          </table:table-cell>
          <table:covered-table-cell/>
          <table:table-cell office:value-type="float" office:value="302073.74" table:style-name="ce19">
            <text:p>302073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20106:1672</text:p>
          </table:table-cell>
          <table:covered-table-cell/>
          <table:table-cell office:value-type="float" office:value="111373.27" table:style-name="ce19">
            <text:p>111373,2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20106:1674</text:p>
          </table:table-cell>
          <table:covered-table-cell/>
          <table:table-cell office:value-type="float" office:value="277907.84000000003" table:style-name="ce19">
            <text:p>277907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20106:1675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20106:1677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20106:1678</text:p>
          </table:table-cell>
          <table:covered-table-cell/>
          <table:table-cell office:value-type="float" office:value="61494.87" table:style-name="ce19">
            <text:p>61494,8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20106:1679</text:p>
          </table:table-cell>
          <table:covered-table-cell/>
          <table:table-cell office:value-type="float" office:value="141580.65" table:style-name="ce19">
            <text:p>141580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20106:1680</text:p>
          </table:table-cell>
          <table:covered-table-cell/>
          <table:table-cell office:value-type="float" office:value="164748.39000000001" table:style-name="ce19">
            <text:p>164748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20106:1681</text:p>
          </table:table-cell>
          <table:covered-table-cell/>
          <table:table-cell office:value-type="float" office:value="203361.3" table:style-name="ce19">
            <text:p>203361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20106:1682</text:p>
          </table:table-cell>
          <table:covered-table-cell/>
          <table:table-cell office:value-type="float" office:value="65897" table:style-name="ce19">
            <text:p>65897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20106:1683</text:p>
          </table:table-cell>
          <table:covered-table-cell/>
          <table:table-cell office:value-type="float" office:value="41590.730000000003" table:style-name="ce19">
            <text:p>41590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20106:1685</text:p>
          </table:table-cell>
          <table:covered-table-cell/>
          <table:table-cell office:value-type="float" office:value="95724.7" table:style-name="ce19">
            <text:p>95724,7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20106:1686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20106:1687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20106:1688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20106:1689</text:p>
          </table:table-cell>
          <table:covered-table-cell/>
          <table:table-cell office:value-type="float" office:value="72918.81" table:style-name="ce19">
            <text:p>72918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20106:1692</text:p>
          </table:table-cell>
          <table:covered-table-cell/>
          <table:table-cell office:value-type="float" office:value="87502.58" table:style-name="ce19">
            <text:p>87502,5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20106:1695</text:p>
          </table:table-cell>
          <table:covered-table-cell/>
          <table:table-cell office:value-type="float" office:value="270290.33" table:style-name="ce19">
            <text:p>270290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20106:1696</text:p>
          </table:table-cell>
          <table:covered-table-cell/>
          <table:table-cell office:value-type="float" office:value="228853.69" table:style-name="ce19">
            <text:p>228853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20106:1697</text:p>
          </table:table-cell>
          <table:covered-table-cell/>
          <table:table-cell office:value-type="float" office:value="162620.74" table:style-name="ce19">
            <text:p>162620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20106:1698</text:p>
          </table:table-cell>
          <table:covered-table-cell/>
          <table:table-cell office:value-type="float" office:value="113429.27" table:style-name="ce19">
            <text:p>113429,2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20106:1699</text:p>
          </table:table-cell>
          <table:covered-table-cell/>
          <table:table-cell office:value-type="float" office:value="69137.84" table:style-name="ce19">
            <text:p>69137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20106:1700</text:p>
          </table:table-cell>
          <table:covered-table-cell/>
          <table:table-cell office:value-type="float" office:value="166744.71" table:style-name="ce19">
            <text:p>166744,7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20106:1702</text:p>
          </table:table-cell>
          <table:covered-table-cell/>
          <table:table-cell office:value-type="float" office:value="121880.19" table:style-name="ce19">
            <text:p>121880,1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20106:1705</text:p>
          </table:table-cell>
          <table:covered-table-cell/>
          <table:table-cell office:value-type="float" office:value="87117.73" table:style-name="ce19">
            <text:p>87117,7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20106:1706</text:p>
          </table:table-cell>
          <table:covered-table-cell/>
          <table:table-cell office:value-type="float" office:value="292223.51" table:style-name="ce19">
            <text:p>292223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20106:1707</text:p>
          </table:table-cell>
          <table:covered-table-cell/>
          <table:table-cell office:value-type="float" office:value="292223.51" table:style-name="ce19">
            <text:p>292223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20106:1708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20106:1709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20106:1710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20106:1711</text:p>
          </table:table-cell>
          <table:covered-table-cell/>
          <table:table-cell office:value-type="float" office:value="574071.43999999994" table:style-name="ce19">
            <text:p>574071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20106:1712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20106:1713</text:p>
          </table:table-cell>
          <table:covered-table-cell/>
          <table:table-cell office:value-type="float" office:value="46451.99" table:style-name="ce19">
            <text:p>46451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20106:1717</text:p>
          </table:table-cell>
          <table:covered-table-cell/>
          <table:table-cell office:value-type="float" office:value="80495.77" table:style-name="ce19">
            <text:p>80495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20106:1718</text:p>
          </table:table-cell>
          <table:covered-table-cell/>
          <table:table-cell office:value-type="float" office:value="31133.03" table:style-name="ce19">
            <text:p>31133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20106:1719</text:p>
          </table:table-cell>
          <table:covered-table-cell/>
          <table:table-cell office:value-type="float" office:value="34884" table:style-name="ce19">
            <text:p>34884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20106:1720</text:p>
          </table:table-cell>
          <table:covered-table-cell/>
          <table:table-cell office:value-type="float" office:value="42130.87" table:style-name="ce19">
            <text:p>42130,8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20106:1721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20106:1722</text:p>
          </table:table-cell>
          <table:covered-table-cell/>
          <table:table-cell office:value-type="float" office:value="119573.35" table:style-name="ce19">
            <text:p>119573,3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20106:1724</text:p>
          </table:table-cell>
          <table:covered-table-cell/>
          <table:table-cell office:value-type="float" office:value="109271.89" table:style-name="ce19">
            <text:p>109271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20106:1725</text:p>
          </table:table-cell>
          <table:covered-table-cell/>
          <table:table-cell office:value-type="float" office:value="64276.59" table:style-name="ce19">
            <text:p>64276,5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20106:1726</text:p>
          </table:table-cell>
          <table:covered-table-cell/>
          <table:table-cell office:value-type="float" office:value="44831.57" table:style-name="ce19">
            <text:p>44831,5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20106:1727</text:p>
          </table:table-cell>
          <table:covered-table-cell/>
          <table:table-cell office:value-type="float" office:value="30757.94" table:style-name="ce19">
            <text:p>30757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20106:1728</text:p>
          </table:table-cell>
          <table:covered-table-cell/>
          <table:table-cell office:value-type="float" office:value="302073.74" table:style-name="ce19">
            <text:p>302073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20106:1729</text:p>
          </table:table-cell>
          <table:covered-table-cell/>
          <table:table-cell office:value-type="float" office:value="93774.2" table:style-name="ce19">
            <text:p>93774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20106:1730</text:p>
          </table:table-cell>
          <table:covered-table-cell/>
          <table:table-cell office:value-type="float" office:value="208036.87" table:style-name="ce19">
            <text:p>208036,8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20106:1731</text:p>
          </table:table-cell>
          <table:covered-table-cell/>
          <table:table-cell office:value-type="float" office:value="63736.45" table:style-name="ce19">
            <text:p>63736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20106:1732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20106:1733</text:p>
          </table:table-cell>
          <table:covered-table-cell/>
          <table:table-cell office:value-type="float" office:value="29707.67" table:style-name="ce19">
            <text:p>29707,6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20106:1734</text:p>
          </table:table-cell>
          <table:covered-table-cell/>
          <table:table-cell office:value-type="float" office:value="66977.279999999999" table:style-name="ce19">
            <text:p>66977,2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20106:1735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20106:1736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20106:1737</text:p>
          </table:table-cell>
          <table:covered-table-cell/>
          <table:table-cell office:value-type="float" office:value="25483.439999999999" table:style-name="ce19">
            <text:p>25483,4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20106:1738</text:p>
          </table:table-cell>
          <table:covered-table-cell/>
          <table:table-cell office:value-type="float" office:value="135539.17000000001" table:style-name="ce19">
            <text:p>135539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20106:1740</text:p>
          </table:table-cell>
          <table:covered-table-cell/>
          <table:table-cell office:value-type="float" office:value="176516.13" table:style-name="ce19">
            <text:p>176516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20106:1741</text:p>
          </table:table-cell>
          <table:covered-table-cell/>
          <table:table-cell office:value-type="float" office:value="171275.81" table:style-name="ce19">
            <text:p>171275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20106:1742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20106:1743</text:p>
          </table:table-cell>
          <table:covered-table-cell/>
          <table:table-cell office:value-type="float" office:value="44261.42" table:style-name="ce19">
            <text:p>44261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20106:1744</text:p>
          </table:table-cell>
          <table:covered-table-cell/>
          <table:table-cell office:value-type="float" office:value="39010.07" table:style-name="ce19">
            <text:p>39010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20106:1745</text:p>
          </table:table-cell>
          <table:covered-table-cell/>
          <table:table-cell office:value-type="float" office:value="86263.63" table:style-name="ce19">
            <text:p>86263,6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20106:1746</text:p>
          </table:table-cell>
          <table:covered-table-cell/>
          <table:table-cell office:value-type="float" office:value="38349.9" table:style-name="ce19">
            <text:p>38349,9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20106:1747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20106:1749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20106:1752</text:p>
          </table:table-cell>
          <table:covered-table-cell/>
          <table:table-cell office:value-type="float" office:value="81139.06" table:style-name="ce19">
            <text:p>81139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20106:1753</text:p>
          </table:table-cell>
          <table:covered-table-cell/>
          <table:table-cell office:value-type="float" office:value="56714.63" table:style-name="ce19">
            <text:p>56714,6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20106:1754</text:p>
          </table:table-cell>
          <table:covered-table-cell/>
          <table:table-cell office:value-type="float" office:value="202993.55" table:style-name="ce19">
            <text:p>202993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20106:1755</text:p>
          </table:table-cell>
          <table:covered-table-cell/>
          <table:table-cell office:value-type="float" office:value="48072.4" table:style-name="ce19">
            <text:p>48072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20106:1756</text:p>
          </table:table-cell>
          <table:covered-table-cell/>
          <table:table-cell office:value-type="float" office:value="7361.02" table:style-name="ce19">
            <text:p>7361,0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20106:1757</text:p>
          </table:table-cell>
          <table:covered-table-cell/>
          <table:table-cell office:value-type="float" office:value="132465.9" table:style-name="ce19">
            <text:p>132465,9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20106:1758</text:p>
          </table:table-cell>
          <table:covered-table-cell/>
          <table:table-cell office:value-type="float" office:value="204622.13" table:style-name="ce19">
            <text:p>204622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20106:1759</text:p>
          </table:table-cell>
          <table:covered-table-cell/>
          <table:table-cell office:value-type="float" office:value="319147.46999999997" table:style-name="ce19">
            <text:p>319147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20106:1760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20106:1761</text:p>
          </table:table-cell>
          <table:covered-table-cell/>
          <table:table-cell office:value-type="float" office:value="61575.89" table:style-name="ce19">
            <text:p>61575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20106:1762</text:p>
          </table:table-cell>
          <table:covered-table-cell/>
          <table:table-cell office:value-type="float" office:value="45911.85" table:style-name="ce19">
            <text:p>45911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20106:1763</text:p>
          </table:table-cell>
          <table:covered-table-cell/>
          <table:table-cell office:value-type="float" office:value="92903.97" table:style-name="ce19">
            <text:p>92903,9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20106:1764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20106:1765</text:p>
          </table:table-cell>
          <table:covered-table-cell/>
          <table:table-cell office:value-type="float" office:value="162200.47" table:style-name="ce19">
            <text:p>162200,4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20106:1766</text:p>
          </table:table-cell>
          <table:covered-table-cell/>
          <table:table-cell office:value-type="float" office:value="45371.71" table:style-name="ce19">
            <text:p>45371,7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20106:1768</text:p>
          </table:table-cell>
          <table:covered-table-cell/>
          <table:table-cell office:value-type="float" office:value="212764.98" table:style-name="ce19">
            <text:p>212764,9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20106:1769</text:p>
          </table:table-cell>
          <table:covered-table-cell/>
          <table:table-cell office:value-type="float" office:value="55094.22" table:style-name="ce19">
            <text:p>55094,2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20106:1770</text:p>
          </table:table-cell>
          <table:covered-table-cell/>
          <table:table-cell office:value-type="float" office:value="58335.05" table:style-name="ce19">
            <text:p>58335,0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20106:1976</text:p>
          </table:table-cell>
          <table:covered-table-cell/>
          <table:table-cell office:value-type="float" office:value="179360.03" table:style-name="ce19">
            <text:p>179360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20106:1977</text:p>
          </table:table-cell>
          <table:covered-table-cell/>
          <table:table-cell office:value-type="float" office:value="63736.45" table:style-name="ce19">
            <text:p>63736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20106:1978</text:p>
          </table:table-cell>
          <table:covered-table-cell/>
          <table:table-cell office:value-type="float" office:value="57794.91" table:style-name="ce19">
            <text:p>57794,9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20106:1979</text:p>
          </table:table-cell>
          <table:covered-table-cell/>
          <table:table-cell office:value-type="float" office:value="64276.59" table:style-name="ce19">
            <text:p>64276,5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20106:1980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20106:1981</text:p>
          </table:table-cell>
          <table:covered-table-cell/>
          <table:table-cell office:value-type="float" office:value="62116.03" table:style-name="ce19">
            <text:p>62116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20106:1983</text:p>
          </table:table-cell>
          <table:covered-table-cell/>
          <table:table-cell office:value-type="float" office:value="55634.36" table:style-name="ce19">
            <text:p>55634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20106:1984</text:p>
          </table:table-cell>
          <table:covered-table-cell/>
          <table:table-cell office:value-type="float" office:value="96808.07" table:style-name="ce19">
            <text:p>96808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20106:1986</text:p>
          </table:table-cell>
          <table:covered-table-cell/>
          <table:table-cell office:value-type="float" office:value="115956.92" table:style-name="ce19">
            <text:p>115956,9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20106:1989</text:p>
          </table:table-cell>
          <table:covered-table-cell/>
          <table:table-cell office:value-type="float" office:value="174235.46" table:style-name="ce19">
            <text:p>174235,4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20106:1991</text:p>
          </table:table-cell>
          <table:covered-table-cell/>
          <table:table-cell office:value-type="float" office:value="123843.83" table:style-name="ce19">
            <text:p>123843,8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20106:1993</text:p>
          </table:table-cell>
          <table:covered-table-cell/>
          <table:table-cell office:value-type="float" office:value="127260.21" table:style-name="ce19">
            <text:p>127260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20106:1997</text:p>
          </table:table-cell>
          <table:covered-table-cell/>
          <table:table-cell office:value-type="float" office:value="293458.07" table:style-name="ce19">
            <text:p>293458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20106:1999</text:p>
          </table:table-cell>
          <table:covered-table-cell/>
          <table:table-cell office:value-type="float" office:value="145196.21" table:style-name="ce19">
            <text:p>145196,2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20106:2000</text:p>
          </table:table-cell>
          <table:covered-table-cell/>
          <table:table-cell office:value-type="float" office:value="413926.45" table:style-name="ce19">
            <text:p>413926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20106:2002</text:p>
          </table:table-cell>
          <table:covered-table-cell/>
          <table:table-cell office:value-type="float" office:value="111886.49" table:style-name="ce19">
            <text:p>111886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20106:2003</text:p>
          </table:table-cell>
          <table:covered-table-cell/>
          <table:table-cell office:value-type="float" office:value="153737.17000000001" table:style-name="ce19">
            <text:p>153737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20106:2004</text:p>
          </table:table-cell>
          <table:covered-table-cell/>
          <table:table-cell office:value-type="float" office:value="147758.5" table:style-name="ce19">
            <text:p>147758,5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20106:2007</text:p>
          </table:table-cell>
          <table:covered-table-cell/>
          <table:table-cell office:value-type="float" office:value="116156.97" table:style-name="ce19">
            <text:p>116156,9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20106:2013</text:p>
          </table:table-cell>
          <table:covered-table-cell/>
          <table:table-cell office:value-type="float" office:value="201566.51" table:style-name="ce19">
            <text:p>201566,5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20106:2014</text:p>
          </table:table-cell>
          <table:covered-table-cell/>
          <table:table-cell office:value-type="float" office:value="114448.78" table:style-name="ce19">
            <text:p>114448,7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20106:2015</text:p>
          </table:table-cell>
          <table:covered-table-cell/>
          <table:table-cell office:value-type="float" office:value="120427.45" table:style-name="ce19">
            <text:p>120427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20106:2016</text:p>
          </table:table-cell>
          <table:covered-table-cell/>
          <table:table-cell office:value-type="float" office:value="208509.68" table:style-name="ce19">
            <text:p>208509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20106:2018</text:p>
          </table:table-cell>
          <table:covered-table-cell/>
          <table:table-cell office:value-type="float" office:value="116156.97" table:style-name="ce19">
            <text:p>116156,9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20106:2019</text:p>
          </table:table-cell>
          <table:covered-table-cell/>
          <table:table-cell office:value-type="float" office:value="160569.93" table:style-name="ce19">
            <text:p>160569,9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20106:2020</text:p>
          </table:table-cell>
          <table:covered-table-cell/>
          <table:table-cell office:value-type="float" office:value="170781.57" table:style-name="ce19">
            <text:p>170781,5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20106:2021</text:p>
          </table:table-cell>
          <table:covered-table-cell/>
          <table:table-cell office:value-type="float" office:value="180850.24" table:style-name="ce19">
            <text:p>180850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20106:2022</text:p>
          </table:table-cell>
          <table:covered-table-cell/>
          <table:table-cell office:value-type="float" office:value="62116.03" table:style-name="ce19">
            <text:p>62116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20106:2023</text:p>
          </table:table-cell>
          <table:covered-table-cell/>
          <table:table-cell office:value-type="float" office:value="68633.78" table:style-name="ce19">
            <text:p>68633,7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20106:2024</text:p>
          </table:table-cell>
          <table:covered-table-cell/>
          <table:table-cell office:value-type="float" office:value="140293.54999999999" table:style-name="ce19">
            <text:p>140293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20106:2028</text:p>
          </table:table-cell>
          <table:covered-table-cell/>
          <table:table-cell office:value-type="float" office:value="128722.81" table:style-name="ce19">
            <text:p>128722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20106:2029</text:p>
          </table:table-cell>
          <table:covered-table-cell/>
          <table:table-cell office:value-type="float" office:value="579009.68999999994" table:style-name="ce19">
            <text:p>579009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20106:2030</text:p>
          </table:table-cell>
          <table:covered-table-cell/>
          <table:table-cell office:value-type="float" office:value="222930.42" table:style-name="ce19">
            <text:p>222930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20106:2031</text:p>
          </table:table-cell>
          <table:covered-table-cell/>
          <table:table-cell office:value-type="float" office:value="38349.9" table:style-name="ce19">
            <text:p>38349,9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20106:2034</text:p>
          </table:table-cell>
          <table:covered-table-cell/>
          <table:table-cell office:value-type="float" office:value="57254.77" table:style-name="ce19">
            <text:p>57254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20106:2035</text:p>
          </table:table-cell>
          <table:covered-table-cell/>
          <table:table-cell office:value-type="float" office:value="157446.09" table:style-name="ce19">
            <text:p>157446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20106:2036</text:p>
          </table:table-cell>
          <table:covered-table-cell/>
          <table:table-cell office:value-type="float" office:value="59175.27" table:style-name="ce19">
            <text:p>59175,2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20106:2037</text:p>
          </table:table-cell>
          <table:covered-table-cell/>
          <table:table-cell office:value-type="float" office:value="279011.07" table:style-name="ce19">
            <text:p>279011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20106:2038</text:p>
          </table:table-cell>
          <table:covered-table-cell/>
          <table:table-cell office:value-type="float" office:value="74539.23" table:style-name="ce19">
            <text:p>74539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20106:2039</text:p>
          </table:table-cell>
          <table:covered-table-cell/>
          <table:table-cell office:value-type="float" office:value="205699.08" table:style-name="ce19">
            <text:p>205699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20106:2041</text:p>
          </table:table-cell>
          <table:covered-table-cell/>
          <table:table-cell office:value-type="float" office:value="131253.87" table:style-name="ce19">
            <text:p>131253,8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20106:2042</text:p>
          </table:table-cell>
          <table:covered-table-cell/>
          <table:table-cell office:value-type="float" office:value="48072.4" table:style-name="ce19">
            <text:p>48072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20106:2043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20106:2044</text:p>
          </table:table-cell>
          <table:covered-table-cell/>
          <table:table-cell office:value-type="float" office:value="105327.18" table:style-name="ce19">
            <text:p>105327,1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20106:2045</text:p>
          </table:table-cell>
          <table:covered-table-cell/>
          <table:table-cell office:value-type="float" office:value="48072.4" table:style-name="ce19">
            <text:p>48072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20106:2046</text:p>
          </table:table-cell>
          <table:covered-table-cell/>
          <table:table-cell office:value-type="float" office:value="142605.07" table:style-name="ce19">
            <text:p>142605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20106:2047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20106:2048</text:p>
          </table:table-cell>
          <table:covered-table-cell/>
          <table:table-cell office:value-type="float" office:value="154479.85999999999" table:style-name="ce19">
            <text:p>154479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20106:2051</text:p>
          </table:table-cell>
          <table:covered-table-cell/>
          <table:table-cell office:value-type="float" office:value="63196.31" table:style-name="ce19">
            <text:p>63196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20106:2053</text:p>
          </table:table-cell>
          <table:covered-table-cell/>
          <table:table-cell office:value-type="float" office:value="64976.77" table:style-name="ce19">
            <text:p>64976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20106:2054</text:p>
          </table:table-cell>
          <table:covered-table-cell/>
          <table:table-cell office:value-type="float" office:value="122510.6" table:style-name="ce19">
            <text:p>122510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20106:2055</text:p>
          </table:table-cell>
          <table:covered-table-cell/>
          <table:table-cell office:value-type="float" office:value="169161.3" table:style-name="ce19">
            <text:p>169161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20106:2056</text:p>
          </table:table-cell>
          <table:covered-table-cell/>
          <table:table-cell office:value-type="float" office:value="316573.28000000003" table:style-name="ce19">
            <text:p>316573,2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20106:2057</text:p>
          </table:table-cell>
          <table:covered-table-cell/>
          <table:table-cell office:value-type="float" office:value="47532.26" table:style-name="ce19">
            <text:p>47532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20106:2058</text:p>
          </table:table-cell>
          <table:covered-table-cell/>
          <table:table-cell office:value-type="float" office:value="196952.08" table:style-name="ce19">
            <text:p>196952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20106:2059</text:p>
          </table:table-cell>
          <table:covered-table-cell/>
          <table:table-cell office:value-type="float" office:value="92903.97" table:style-name="ce19">
            <text:p>92903,9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20106:2060</text:p>
          </table:table-cell>
          <table:covered-table-cell/>
          <table:table-cell office:value-type="float" office:value="101546.2" table:style-name="ce19">
            <text:p>101546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20106:2061</text:p>
          </table:table-cell>
          <table:covered-table-cell/>
          <table:table-cell office:value-type="float" office:value="48612.54" table:style-name="ce19">
            <text:p>48612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20106:2064</text:p>
          </table:table-cell>
          <table:covered-table-cell/>
          <table:table-cell office:value-type="float" office:value="97225.09" table:style-name="ce19">
            <text:p>97225,0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20106:2065</text:p>
          </table:table-cell>
          <table:covered-table-cell/>
          <table:table-cell office:value-type="float" office:value="226161.3" table:style-name="ce19">
            <text:p>226161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5:020106:2067</text:p>
          </table:table-cell>
          <table:covered-table-cell/>
          <table:table-cell office:value-type="float" office:value="45911.85" table:style-name="ce19">
            <text:p>45911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5:020106:2068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5:020106:2069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5:020106:2074</text:p>
          </table:table-cell>
          <table:covered-table-cell/>
          <table:table-cell office:value-type="float" office:value="183082.95" table:style-name="ce19">
            <text:p>183082,9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5:020106:2075</text:p>
          </table:table-cell>
          <table:covered-table-cell/>
          <table:table-cell office:value-type="float" office:value="140004.60999999999" table:style-name="ce19">
            <text:p>140004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5:020106:2076</text:p>
          </table:table-cell>
          <table:covered-table-cell/>
          <table:table-cell office:value-type="float" office:value="45911.85" table:style-name="ce19">
            <text:p>45911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5:020106:2077</text:p>
          </table:table-cell>
          <table:covered-table-cell/>
          <table:table-cell office:value-type="float" office:value="123850.23" table:style-name="ce19">
            <text:p>123850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5:020106:2078</text:p>
          </table:table-cell>
          <table:covered-table-cell/>
          <table:table-cell office:value-type="float" office:value="129235.03" table:style-name="ce19">
            <text:p>129235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5:020106:2079</text:p>
          </table:table-cell>
          <table:covered-table-cell/>
          <table:table-cell office:value-type="float" office:value="453898.63" table:style-name="ce19">
            <text:p>453898,6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5:020106:2080</text:p>
          </table:table-cell>
          <table:covered-table-cell/>
          <table:table-cell office:value-type="float" office:value="161543.78" table:style-name="ce19">
            <text:p>161543,7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5:020106:2081</text:p>
          </table:table-cell>
          <table:covered-table-cell/>
          <table:table-cell office:value-type="float" office:value="63196.31" table:style-name="ce19">
            <text:p>63196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5:020106:2082</text:p>
          </table:table-cell>
          <table:covered-table-cell/>
          <table:table-cell office:value-type="float" office:value="141711.99" table:style-name="ce19">
            <text:p>141711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5:020106:2083</text:p>
          </table:table-cell>
          <table:covered-table-cell/>
          <table:table-cell office:value-type="float" office:value="88751.65" table:style-name="ce19">
            <text:p>88751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5:020106:2084</text:p>
          </table:table-cell>
          <table:covered-table-cell/>
          <table:table-cell office:value-type="float" office:value="48387.49" table:style-name="ce19">
            <text:p>48387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5:020106:2085</text:p>
          </table:table-cell>
          <table:covered-table-cell/>
          <table:table-cell office:value-type="float" office:value="75019.360000000001" table:style-name="ce19">
            <text:p>75019,3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5:020106:2087</text:p>
          </table:table-cell>
          <table:covered-table-cell/>
          <table:table-cell office:value-type="float" office:value="169082.49" table:style-name="ce19">
            <text:p>169082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20106:2088</text:p>
          </table:table-cell>
          <table:covered-table-cell/>
          <table:table-cell office:value-type="float" office:value="21862.97" table:style-name="ce19">
            <text:p>21862,9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20106:2089</text:p>
          </table:table-cell>
          <table:covered-table-cell/>
          <table:table-cell office:value-type="float" office:value="62656.17" table:style-name="ce19">
            <text:p>62656,1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20106:2090</text:p>
          </table:table-cell>
          <table:covered-table-cell/>
          <table:table-cell office:value-type="float" office:value="49692.82" table:style-name="ce19">
            <text:p>49692,8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20106:2093</text:p>
          </table:table-cell>
          <table:covered-table-cell/>
          <table:table-cell office:value-type="float" office:value="61575.89" table:style-name="ce19">
            <text:p>61575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5:020106:2094</text:p>
          </table:table-cell>
          <table:covered-table-cell/>
          <table:table-cell office:value-type="float" office:value="2180.75" table:style-name="ce19">
            <text:p>2180,7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5:020106:2095</text:p>
          </table:table-cell>
          <table:covered-table-cell/>
          <table:table-cell office:value-type="float" office:value="23225.99" table:style-name="ce19">
            <text:p>23225,9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5:020106:2096</text:p>
          </table:table-cell>
          <table:covered-table-cell/>
          <table:table-cell office:value-type="float" office:value="9859.69" table:style-name="ce19">
            <text:p>9859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5:020106:2098</text:p>
          </table:table-cell>
          <table:covered-table-cell/>
          <table:table-cell office:value-type="float" office:value="30757.94" table:style-name="ce19">
            <text:p>30757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5:020106:2099</text:p>
          </table:table-cell>
          <table:covered-table-cell/>
          <table:table-cell office:value-type="float" office:value="61575.89" table:style-name="ce19">
            <text:p>61575,8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5:020106:2101</text:p>
          </table:table-cell>
          <table:covered-table-cell/>
          <table:table-cell office:value-type="float" office:value="2180.75" table:style-name="ce19">
            <text:p>2180,7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5:020106:2102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5:020106:2105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5:020106:2106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5:020106:2109</text:p>
          </table:table-cell>
          <table:covered-table-cell/>
          <table:table-cell office:value-type="float" office:value="35109.06" table:style-name="ce19">
            <text:p>35109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20106:2157</text:p>
          </table:table-cell>
          <table:covered-table-cell/>
          <table:table-cell office:value-type="float" office:value="85882.16" table:style-name="ce19">
            <text:p>85882,1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20106:2159</text:p>
          </table:table-cell>
          <table:covered-table-cell/>
          <table:table-cell office:value-type="float" office:value="37269.620000000003" table:style-name="ce19">
            <text:p>37269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20106:2160</text:p>
          </table:table-cell>
          <table:covered-table-cell/>
          <table:table-cell office:value-type="float" office:value="39970.31" table:style-name="ce19">
            <text:p>39970,3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20106:2163</text:p>
          </table:table-cell>
          <table:covered-table-cell/>
          <table:table-cell office:value-type="float" office:value="56714.63" table:style-name="ce19">
            <text:p>56714,6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20106:2164</text:p>
          </table:table-cell>
          <table:covered-table-cell/>
          <table:table-cell office:value-type="float" office:value="99075.06" table:style-name="ce19">
            <text:p>99075,0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20106:2165</text:p>
          </table:table-cell>
          <table:covered-table-cell/>
          <table:table-cell office:value-type="float" office:value="117011.07" table:style-name="ce19">
            <text:p>117011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5:020106:2167</text:p>
          </table:table-cell>
          <table:covered-table-cell/>
          <table:table-cell office:value-type="float" office:value="59786.68" table:style-name="ce19">
            <text:p>59786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5:020106:2168</text:p>
          </table:table-cell>
          <table:covered-table-cell/>
          <table:table-cell office:value-type="float" office:value="119573.35" table:style-name="ce19">
            <text:p>119573,3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5:020106:2170</text:p>
          </table:table-cell>
          <table:covered-table-cell/>
          <table:table-cell office:value-type="float" office:value="106761.92" table:style-name="ce19">
            <text:p>106761,9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5:020106:2171</text:p>
          </table:table-cell>
          <table:covered-table-cell/>
          <table:table-cell office:value-type="float" office:value="102491.45" table:style-name="ce19">
            <text:p>102491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5:020106:2172</text:p>
          </table:table-cell>
          <table:covered-table-cell/>
          <table:table-cell office:value-type="float" office:value="89680.01" table:style-name="ce19">
            <text:p>89680,0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5:020106:2173</text:p>
          </table:table-cell>
          <table:covered-table-cell/>
          <table:table-cell office:value-type="float" office:value="43511.23" table:style-name="ce19">
            <text:p>43511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5:020106:2174</text:p>
          </table:table-cell>
          <table:covered-table-cell/>
          <table:table-cell office:value-type="float" office:value="28627.39" table:style-name="ce19">
            <text:p>28627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5:020106:2176</text:p>
          </table:table-cell>
          <table:covered-table-cell/>
          <table:table-cell office:value-type="float" office:value="87022.45" table:style-name="ce19">
            <text:p>87022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5:020106:2177</text:p>
          </table:table-cell>
          <table:covered-table-cell/>
          <table:table-cell office:value-type="float" office:value="65897" table:style-name="ce19">
            <text:p>65897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5:020106:2178</text:p>
          </table:table-cell>
          <table:covered-table-cell/>
          <table:table-cell office:value-type="float" office:value="110178.3" table:style-name="ce19">
            <text:p>110178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5:020106:2179</text:p>
          </table:table-cell>
          <table:covered-table-cell/>
          <table:table-cell office:value-type="float" office:value="348816.37" table:style-name="ce19">
            <text:p>348816,3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20106:2182</text:p>
          </table:table-cell>
          <table:covered-table-cell/>
          <table:table-cell office:value-type="float" office:value="503254.85" table:style-name="ce19">
            <text:p>503254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20106:2183</text:p>
          </table:table-cell>
          <table:covered-table-cell/>
          <table:table-cell office:value-type="float" office:value="118058.3" table:style-name="ce19">
            <text:p>118058,3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20106:2184</text:p>
          </table:table-cell>
          <table:covered-table-cell/>
          <table:table-cell office:value-type="float" office:value="139217.54999999999" table:style-name="ce19">
            <text:p>139217,5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20106:2185</text:p>
          </table:table-cell>
          <table:covered-table-cell/>
          <table:table-cell office:value-type="float" office:value="45911.85" table:style-name="ce19">
            <text:p>45911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20106:2186</text:p>
          </table:table-cell>
          <table:covered-table-cell/>
          <table:table-cell office:value-type="float" office:value="225478.35" table:style-name="ce19">
            <text:p>225478,3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20106:2188</text:p>
          </table:table-cell>
          <table:covered-table-cell/>
          <table:table-cell office:value-type="float" office:value="104199.64" table:style-name="ce19">
            <text:p>104199,6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20106:2189</text:p>
          </table:table-cell>
          <table:covered-table-cell/>
          <table:table-cell office:value-type="float" office:value="75160.39" table:style-name="ce19">
            <text:p>75160,3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20106:2191</text:p>
          </table:table-cell>
          <table:covered-table-cell/>
          <table:table-cell office:value-type="float" office:value="102491.45" table:style-name="ce19">
            <text:p>102491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20106:2192</text:p>
          </table:table-cell>
          <table:covered-table-cell/>
          <table:table-cell office:value-type="float" office:value="272864.52" table:style-name="ce19">
            <text:p>272864,5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20106:2193</text:p>
          </table:table-cell>
          <table:covered-table-cell/>
          <table:table-cell office:value-type="float" office:value="34568.92" table:style-name="ce19">
            <text:p>34568,9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20106:2194</text:p>
          </table:table-cell>
          <table:covered-table-cell/>
          <table:table-cell office:value-type="float" office:value="123843.83" table:style-name="ce19">
            <text:p>123843,8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20106:2198</text:p>
          </table:table-cell>
          <table:covered-table-cell/>
          <table:table-cell office:value-type="float" office:value="126406.12" table:style-name="ce19">
            <text:p>126406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20106:2199</text:p>
          </table:table-cell>
          <table:covered-table-cell/>
          <table:table-cell office:value-type="float" office:value="93950.49" table:style-name="ce19">
            <text:p>93950,4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20106:2200</text:p>
          </table:table-cell>
          <table:covered-table-cell/>
          <table:table-cell office:value-type="float" office:value="158007.65" table:style-name="ce19">
            <text:p>158007,6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20106:2202</text:p>
          </table:table-cell>
          <table:covered-table-cell/>
          <table:table-cell office:value-type="float" office:value="78576.77" table:style-name="ce19">
            <text:p>78576,7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20106:2203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20106:2204</text:p>
          </table:table-cell>
          <table:covered-table-cell/>
          <table:table-cell office:value-type="float" office:value="65266.84" table:style-name="ce19">
            <text:p>65266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20106:2205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20106:2206</text:p>
          </table:table-cell>
          <table:covered-table-cell/>
          <table:table-cell office:value-type="float" office:value="111032.4" table:style-name="ce19">
            <text:p>111032,4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20106:2207</text:p>
          </table:table-cell>
          <table:covered-table-cell/>
          <table:table-cell office:value-type="float" office:value="154464.85999999999" table:style-name="ce19">
            <text:p>154464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20106:2208</text:p>
          </table:table-cell>
          <table:covered-table-cell/>
          <table:table-cell office:value-type="float" office:value="108778.07" table:style-name="ce19">
            <text:p>108778,07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20106:2209</text:p>
          </table:table-cell>
          <table:covered-table-cell/>
          <table:table-cell office:value-type="float" office:value="95658.68" table:style-name="ce19">
            <text:p>95658,6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20106:2210</text:p>
          </table:table-cell>
          <table:covered-table-cell/>
          <table:table-cell office:value-type="float" office:value="102491.45" table:style-name="ce19">
            <text:p>102491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20106:2211</text:p>
          </table:table-cell>
          <table:covered-table-cell/>
          <table:table-cell office:value-type="float" office:value="68327.63" table:style-name="ce19">
            <text:p>68327,6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20106:2212</text:p>
          </table:table-cell>
          <table:covered-table-cell/>
          <table:table-cell office:value-type="float" office:value="118719.26" table:style-name="ce19">
            <text:p>118719,2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20106:2215</text:p>
          </table:table-cell>
          <table:covered-table-cell/>
          <table:table-cell office:value-type="float" office:value="68457.66" table:style-name="ce19">
            <text:p>68457,6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20106:2218</text:p>
          </table:table-cell>
          <table:covered-table-cell/>
          <table:table-cell office:value-type="float" office:value="72918.81" table:style-name="ce19">
            <text:p>72918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20106:2219</text:p>
          </table:table-cell>
          <table:covered-table-cell/>
          <table:table-cell office:value-type="float" office:value="103388.02" table:style-name="ce19">
            <text:p>103388,0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20106:2220</text:p>
          </table:table-cell>
          <table:covered-table-cell/>
          <table:table-cell office:value-type="float" office:value="176621.2" table:style-name="ce19">
            <text:p>176621,2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20106:2222</text:p>
          </table:table-cell>
          <table:covered-table-cell/>
          <table:table-cell office:value-type="float" office:value="33758.71" table:style-name="ce19">
            <text:p>33758,7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20106:2224</text:p>
          </table:table-cell>
          <table:covered-table-cell/>
          <table:table-cell office:value-type="float" office:value="46992.13" table:style-name="ce19">
            <text:p>46992,1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20106:2225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20106:2228</text:p>
          </table:table-cell>
          <table:covered-table-cell/>
          <table:table-cell office:value-type="float" office:value="74539.23" table:style-name="ce19">
            <text:p>74539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20106:2230</text:p>
          </table:table-cell>
          <table:covered-table-cell/>
          <table:table-cell office:value-type="float" office:value="48612.54" table:style-name="ce19">
            <text:p>48612,5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20106:2232</text:p>
          </table:table-cell>
          <table:covered-table-cell/>
          <table:table-cell office:value-type="float" office:value="88042.72" table:style-name="ce19">
            <text:p>88042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20106:2234</text:p>
          </table:table-cell>
          <table:covered-table-cell/>
          <table:table-cell office:value-type="float" office:value="102491.45" table:style-name="ce19">
            <text:p>102491,4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20106:2237</text:p>
          </table:table-cell>
          <table:covered-table-cell/>
          <table:table-cell office:value-type="float" office:value="107695.86" table:style-name="ce19">
            <text:p>107695,86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20106:2238</text:p>
          </table:table-cell>
          <table:covered-table-cell/>
          <table:table-cell office:value-type="float" office:value="9222359.2799999993" table:style-name="ce19">
            <text:p>9222359,2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20106:2239</text:p>
          </table:table-cell>
          <table:covered-table-cell/>
          <table:table-cell office:value-type="float" office:value="196952.08" table:style-name="ce19">
            <text:p>196952,08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20106:2240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20106:2241</text:p>
          </table:table-cell>
          <table:covered-table-cell/>
          <table:table-cell office:value-type="float" office:value="45011.61" table:style-name="ce19">
            <text:p>45011,6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20106:2242</text:p>
          </table:table-cell>
          <table:covered-table-cell/>
          <table:table-cell office:value-type="float" office:value="72918.81" table:style-name="ce19">
            <text:p>72918,81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20106:7355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20201:3607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106:3321</text:p>
          </table:table-cell>
          <table:covered-table-cell/>
          <table:table-cell office:value-type="float" office:value="696559.74" table:style-name="ce19">
            <text:p>696559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107:5939</text:p>
          </table:table-cell>
          <table:covered-table-cell/>
          <table:table-cell office:value-type="float" office:value="1199199.69" table:style-name="ce19">
            <text:p>1199199,69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110:4560</text:p>
          </table:table-cell>
          <table:covered-table-cell/>
          <table:table-cell office:value-type="float" office:value="2307753.0299999998" table:style-name="ce19">
            <text:p>2307753,0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204:14876</text:p>
          </table:table-cell>
          <table:covered-table-cell/>
          <table:table-cell office:value-type="float" office:value="2486078" table:style-name="ce19">
            <text:p>2486078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204:14932</text:p>
          </table:table-cell>
          <table:covered-table-cell/>
          <table:table-cell office:value-type="float" office:value="2540771.7200000002" table:style-name="ce19">
            <text:p>2540771,7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30214:8506</text:p>
          </table:table-cell>
          <table:covered-table-cell/>
          <table:table-cell office:value-type="float" office:value="3330417.62" table:style-name="ce19">
            <text:p>3330417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6:000006:8265</text:p>
          </table:table-cell>
          <table:covered-table-cell/>
          <table:table-cell office:value-type="float" office:value="33233.620000000003" table:style-name="ce19">
            <text:p>33233,6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6:000009:7323</text:p>
          </table:table-cell>
          <table:covered-table-cell/>
          <table:table-cell office:value-type="float" office:value="98711.74" table:style-name="ce19">
            <text:p>98711,7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6:000019:2816</text:p>
          </table:table-cell>
          <table:covered-table-cell/>
          <table:table-cell office:value-type="float" office:value="7066917.4199999999" table:style-name="ce19">
            <text:p>7066917,42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7:010147:1375</text:p>
          </table:table-cell>
          <table:covered-table-cell/>
          <table:table-cell office:value-type="float" office:value="178337.33" table:style-name="ce19">
            <text:p>178337,3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9:000031:1114</text:p>
          </table:table-cell>
          <table:covered-table-cell/>
          <table:table-cell office:value-type="float" office:value="2230731.83" table:style-name="ce19">
            <text:p>2230731,8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9:000031:1164</text:p>
          </table:table-cell>
          <table:covered-table-cell/>
          <table:table-cell office:value-type="float" office:value="2205703.84" table:style-name="ce19">
            <text:p>2205703,8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9:000031:1241</text:p>
          </table:table-cell>
          <table:covered-table-cell/>
          <table:table-cell office:value-type="float" office:value="1406076" table:style-name="ce19">
            <text:p>1406076,00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9:000031:1260</text:p>
          </table:table-cell>
          <table:covered-table-cell/>
          <table:table-cell office:value-type="float" office:value="2454519.23" table:style-name="ce19">
            <text:p>2454519,23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9:000031:1333</text:p>
          </table:table-cell>
          <table:covered-table-cell/>
          <table:table-cell office:value-type="float" office:value="2312139.2400000002" table:style-name="ce19">
            <text:p>2312139,24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number-columns-spanned="2" table:number-rows-spanned="1" table:style-name="ce1">
            <text:p>34:39:000031:975</text:p>
          </table:table-cell>
          <table:covered-table-cell/>
          <table:table-cell office:value-type="float" office:value="1408434.85" table:style-name="ce21">
            <text:p>1408434,85</text:p>
          </table:table-cell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3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3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3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3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3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3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3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13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13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13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13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13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13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13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13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13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14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14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14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14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14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14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14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14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14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14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14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14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14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14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14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14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14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14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14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14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14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14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14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14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14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14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14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14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14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14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14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14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14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14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14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24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32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40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40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40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40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40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40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40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40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40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40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3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5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7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7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7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7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7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7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7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7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7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7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7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7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7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7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7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7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7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7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7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7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7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7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7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7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7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7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7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7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7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7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7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7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7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7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7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7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7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7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7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7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7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7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7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7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7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7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7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7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7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7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7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7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7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7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7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7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7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7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7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7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7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7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7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7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7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7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7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7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7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7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7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7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7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7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7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7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7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7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7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7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7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7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7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7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7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7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7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7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7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7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7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62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65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9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9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1:040001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2:020005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2:07000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2:08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2:12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17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20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0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07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80001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1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3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4:050003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4:0800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5:010145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1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2000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4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4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70003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0401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0401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09010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09010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120202:9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0102: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06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0619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0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3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1:05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1:08000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1:08000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1:08000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1:08000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1:08000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1:08000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1:08000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1:08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1:08000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1:08000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1:08000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1:08000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1:0800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1:08000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1:08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1:08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1:08000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1:08000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1:080003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1:08000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1:08000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1:08000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1:080003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1:08000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1:08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1:08000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1:08000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1:08000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1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1:080003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1:0800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1:08000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1:08000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1:080003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1:080003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1:080003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1:080003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1:08000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1:08000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1:080003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1:08000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1:08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1:08000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1:08000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1:08000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1:08000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1:08000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1:080003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1:08000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1:08000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1:08000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1:08000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1:08000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1:08000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1:08000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1:08000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1:08000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1:080003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2:0900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130027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13003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090002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4:090002:15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4:090004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4:090004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4:090004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8020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5:0803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5:0902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1000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6:10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6:17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6:170003: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7:07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7:07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8:140110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8:14021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8:1402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1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5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2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22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6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700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80003: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80003: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7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7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7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7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700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07000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7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700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700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7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07000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7000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7000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7000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2:060135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2:060135: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2:060135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2:060135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2:060146: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2:060155: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2:060155: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2:06016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11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3:19005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4:0502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4:07020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4:070203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4:0702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4:07020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4:07020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4:07025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0000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1011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090004: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1601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00000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070002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070007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070007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16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2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3000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9:15001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0:150001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160003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160005:7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160005:7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160005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160005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160005:7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1600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000000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05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05000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1900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19001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19001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9001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20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22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3:00000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3:030005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3:030006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4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4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4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14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14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14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14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14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46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46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46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46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46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46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46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46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46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46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46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50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52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56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57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57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58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0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09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4:7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1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9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3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3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3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3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3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3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3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3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3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3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3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3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3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3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3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3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3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3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3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3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3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3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3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3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3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4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6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6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09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17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17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17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17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17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17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2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29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2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7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8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8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9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9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9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9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9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9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9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9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9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9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9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9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49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49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49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49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49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49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49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49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9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9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9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9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9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9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49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9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9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9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9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9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49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49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49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49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49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49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49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49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49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49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49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9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9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49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9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9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9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9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9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9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9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9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9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9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9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9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9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9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9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9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9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9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9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9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53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6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6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65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8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8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9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9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9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0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1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18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18: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3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5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69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80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85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1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1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15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1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1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9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2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07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07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25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39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0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0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09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09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09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09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09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09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09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09: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09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09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09: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09: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09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09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09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09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09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09: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09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09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0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09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09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09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09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09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09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09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09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09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09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3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3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3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3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39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39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3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3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39: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5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17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17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8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3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34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3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3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3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3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34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3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3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34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3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3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3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3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3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3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3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3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34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3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3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3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3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34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3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34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3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3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34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3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3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34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3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3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3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34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34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34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34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3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34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34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34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3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34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34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3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3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3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34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3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34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34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3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34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34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34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3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3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3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3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34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34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3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34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3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3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3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34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3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34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34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34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3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34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3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34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34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34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34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3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3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34: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3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3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34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34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3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4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4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5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5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5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5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5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5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5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5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5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5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5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5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5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5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5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5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5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5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5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5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5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5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5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5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5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5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5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5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5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5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5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5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5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5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1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1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1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1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1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1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1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1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1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1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1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1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1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16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16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16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1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16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1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1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1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1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1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1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1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16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1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1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1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16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1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1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1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1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16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16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1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1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1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1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16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1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1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1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1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1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1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1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1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1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1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1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1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16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1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1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1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1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1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16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1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1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16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1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1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16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1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16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16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1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1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1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1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1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16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16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1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16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1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1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1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1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1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16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16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1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16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16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1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16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1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16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1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16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16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1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1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1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1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16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16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1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1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1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1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1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1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1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1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1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1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1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1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1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1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16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1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1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1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1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1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16: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16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16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1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1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1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17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17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17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17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1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1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17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1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17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17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1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17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17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1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17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17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17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17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17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17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17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17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17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17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17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17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17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17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17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17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17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17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1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17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17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17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1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17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17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17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17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17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17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17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17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17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17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17: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17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1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17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1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2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2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2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2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2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2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30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36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4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4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4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4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4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4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4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4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4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4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4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4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4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4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4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4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4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4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4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4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4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42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4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4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4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4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4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42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4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4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4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4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4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4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4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4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4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4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4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4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4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4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4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4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4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4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4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4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4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4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4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4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4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4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4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4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4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4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4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4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4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4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4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4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4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4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4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4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4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4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4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4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4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4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4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4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4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4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4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4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4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4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4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4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4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4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4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4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4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4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4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52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86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21: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2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6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6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6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6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6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6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6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6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6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6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6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6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6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6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6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6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6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6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6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6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6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6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6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6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6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6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6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6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6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6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6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6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6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6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6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6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6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6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6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6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6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6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6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6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6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6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6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6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6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6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6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6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6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6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6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6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6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6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6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6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6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6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6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6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6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6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6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6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6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6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6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6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6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6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6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6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6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6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6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6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6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6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6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6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6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6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6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6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6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6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7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7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7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8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86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86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86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96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97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9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0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0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09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1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2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2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2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2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23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23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23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2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3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3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00000:27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00000:28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00000:40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00000:43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00000:48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00000:8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10104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20103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2010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2010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2010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2010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2010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2010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20106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2010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2010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2010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2010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2010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2010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2010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2010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2010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2010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2010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20106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2010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2010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2010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2010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2010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2010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2010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2010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01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10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10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10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10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1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1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10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10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1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1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1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10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10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1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1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1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10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10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1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10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10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10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10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1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1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10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10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10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10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1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1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10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10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10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10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10:4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10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10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10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10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10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10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10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10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10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10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10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10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10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10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10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10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10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10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1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10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10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10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10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10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10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10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1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1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1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10:5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1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10:7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10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10:7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10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10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10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10:7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10:8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10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10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10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10:8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10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10:8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10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10:8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10:8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10:9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11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15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1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19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19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2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2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2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2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2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22:20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2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24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24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2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3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3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3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0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2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3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3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3:6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5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5:13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5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5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5:13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5:14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5:14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5:14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5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5:14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5:15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5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5:15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5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5:15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5:15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5:15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5:15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5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5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5:15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5:15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5:15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5:15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5:15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5:15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5:15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5:15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5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5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5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5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5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5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5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5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5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5:6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5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5:6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5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5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5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5:6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5:6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5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5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5:7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5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5:7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5:7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5:7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5:8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5:8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15:8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15:8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5:8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5:9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5:9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5:9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5:9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5:9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5:9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6:8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2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2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2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21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22:4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25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00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0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06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08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08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08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08:9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08:9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08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08: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08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0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09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0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0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2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8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9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1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3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3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5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3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350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350: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350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350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8:01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8:020307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8:0303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9:00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9:000017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9:00002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9:000023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9:00002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9:00002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9:00002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9:00002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9:00002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9:00002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9:00002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9:00002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9:00002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9:00002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9:00002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2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9:00002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2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2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2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9:00002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9:00002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9:00002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9:00002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9:00002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9:000024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9:00002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9:00002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9:00002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9:00002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9:00002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9:00002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9:00002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9:00002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9:00002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9:00002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9:000030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9:00004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number-columns-spanned="3" table:number-rows-spanned="1" table:style-name="ce1">
            <text:p>34:39:000046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F6BF9FFAA3A11308589B7983F8F6B005BE89D0C9F1B3061A5FE7F98479C33DCA99AE956BB1189C8B919BD9ED8BAE01D3747E7929F07C0EE50B7B924ED546A2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05T05:21:41Z</meta:creation-date>
    <dc:date>2026-03-05T05:21:42Z</dc:date>
  </office:meta>
</office:document-meta>
</file>