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1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83</text:p>
          </table:table-cell>
          <table:table-cell table:number-columns-repeated="4" table:style-name="ce2"/>
          <table:table-cell office:value-type="string" table:style-name="ce4">
            <text:p>0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2" table:style-name="ce7">
            <text:p>3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79424725.66999999" table:style-name="ce11">
            <text:p>179424725,6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1:1128</text:p>
          </table:table-cell>
          <table:covered-table-cell/>
          <table:table-cell office:value-type="float" office:value="444933.87" table:style-name="ce11">
            <text:p>444933,8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2:2521</text:p>
          </table:table-cell>
          <table:covered-table-cell/>
          <table:table-cell office:value-type="float" office:value="354371.78" table:style-name="ce11">
            <text:p>354371,7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2:252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40</text:p>
          </table:table-cell>
          <table:covered-table-cell/>
          <table:table-cell office:value-type="float" office:value="10694019.779999999" table:style-name="ce11">
            <text:p>10694019,7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162</text:p>
          </table:table-cell>
          <table:covered-table-cell/>
          <table:table-cell office:value-type="float" office:value="118002.43" table:style-name="ce11">
            <text:p>118002,43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6121</text:p>
          </table:table-cell>
          <table:covered-table-cell/>
          <table:table-cell office:value-type="float" office:value="59868.11" table:style-name="ce11">
            <text:p>59868,11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1:1987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90001:1874</text:p>
          </table:table-cell>
          <table:covered-table-cell/>
          <table:table-cell office:value-type="float" office:value="99992.5" table:style-name="ce11">
            <text:p>99992,5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10001:1213</text:p>
          </table:table-cell>
          <table:covered-table-cell/>
          <table:table-cell office:value-type="float" office:value="314033.76" table:style-name="ce11">
            <text:p>314033,7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5:139</text:p>
          </table:table-cell>
          <table:covered-table-cell/>
          <table:table-cell office:value-type="float" office:value="35500146.030000001" table:style-name="ce11">
            <text:p>35500146,03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232</text:p>
          </table:table-cell>
          <table:covered-table-cell/>
          <table:table-cell office:value-type="float" office:value="81383657.150000006" table:style-name="ce11">
            <text:p>81383657,1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5234702.199999999" table:style-name="ce11">
            <text:p>25234702,2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6:6788</text:p>
          </table:table-cell>
          <table:covered-table-cell/>
          <table:table-cell office:value-type="float" office:value="120194.01" table:style-name="ce11">
            <text:p>120194,01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6:6789</text:p>
          </table:table-cell>
          <table:covered-table-cell/>
          <table:table-cell office:value-type="float" office:value="227738.75" table:style-name="ce11">
            <text:p>227738,7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78673.7999999998" table:style-name="ce11">
            <text:p>2278673,8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5:6680</text:p>
          </table:table-cell>
          <table:covered-table-cell/>
          <table:table-cell office:value-type="float" office:value="11339.46" table:style-name="ce11">
            <text:p>11339,4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80004:57</text:p>
          </table:table-cell>
          <table:covered-table-cell/>
          <table:table-cell office:value-type="float" office:value="155315.82" table:style-name="ce11">
            <text:p>155315,8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100004:109</text:p>
          </table:table-cell>
          <table:covered-table-cell/>
          <table:table-cell office:value-type="float" office:value="170193170.25" table:style-name="ce11">
            <text:p>170193170,2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30004:320</text:p>
          </table:table-cell>
          <table:covered-table-cell/>
          <table:table-cell office:value-type="float" office:value="73425" table:style-name="ce11">
            <text:p>73425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50001:131</text:p>
          </table:table-cell>
          <table:covered-table-cell/>
          <table:table-cell office:value-type="float" office:value="60161.64" table:style-name="ce11">
            <text:p>60161,6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50001:140</text:p>
          </table:table-cell>
          <table:covered-table-cell/>
          <table:table-cell office:value-type="float" office:value="68821.27" table:style-name="ce11">
            <text:p>68821,2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10004:234</text:p>
          </table:table-cell>
          <table:covered-table-cell/>
          <table:table-cell office:value-type="float" office:value="281952" table:style-name="ce11">
            <text:p>281952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90002:103</text:p>
          </table:table-cell>
          <table:covered-table-cell/>
          <table:table-cell office:value-type="float" office:value="36778.5" table:style-name="ce11">
            <text:p>36778,5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40102:141</text:p>
          </table:table-cell>
          <table:covered-table-cell/>
          <table:table-cell office:value-type="float" office:value="132743.20000000001" table:style-name="ce11">
            <text:p>132743,2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40206:384</text:p>
          </table:table-cell>
          <table:covered-table-cell/>
          <table:table-cell office:value-type="float" office:value="124104.92" table:style-name="ce11">
            <text:p>124104,9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40206:653</text:p>
          </table:table-cell>
          <table:covered-table-cell/>
          <table:table-cell office:value-type="float" office:value="180201.06" table:style-name="ce11">
            <text:p>180201,0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40206:654</text:p>
          </table:table-cell>
          <table:covered-table-cell/>
          <table:table-cell office:value-type="float" office:value="510001" table:style-name="ce11">
            <text:p>510001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40208:130</text:p>
          </table:table-cell>
          <table:covered-table-cell/>
          <table:table-cell office:value-type="float" office:value="337357.02" table:style-name="ce11">
            <text:p>337357,0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40208:377</text:p>
          </table:table-cell>
          <table:covered-table-cell/>
          <table:table-cell office:value-type="float" office:value="596000" table:style-name="ce11">
            <text:p>59600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40208:378</text:p>
          </table:table-cell>
          <table:covered-table-cell/>
          <table:table-cell office:value-type="float" office:value="1665911.8" table:style-name="ce11">
            <text:p>1665911,8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20109:984</text:p>
          </table:table-cell>
          <table:covered-table-cell/>
          <table:table-cell office:value-type="float" office:value="239130" table:style-name="ce11">
            <text:p>23913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20201:1574</text:p>
          </table:table-cell>
          <table:covered-table-cell/>
          <table:table-cell office:value-type="float" office:value="256376" table:style-name="ce11">
            <text:p>256376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20202:14449</text:p>
          </table:table-cell>
          <table:covered-table-cell/>
          <table:table-cell office:value-type="float" office:value="16047.15" table:style-name="ce11">
            <text:p>16047,1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40108:187</text:p>
          </table:table-cell>
          <table:covered-table-cell/>
          <table:table-cell office:value-type="float" office:value="91179.99" table:style-name="ce11">
            <text:p>91179,9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00000:119</text:p>
          </table:table-cell>
          <table:covered-table-cell/>
          <table:table-cell office:value-type="float" office:value="862465260" table:style-name="ce11">
            <text:p>86246526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10501:572</text:p>
          </table:table-cell>
          <table:covered-table-cell/>
          <table:table-cell office:value-type="float" office:value="573240" table:style-name="ce11">
            <text:p>57324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50002:781</text:p>
          </table:table-cell>
          <table:covered-table-cell/>
          <table:table-cell office:value-type="float" office:value="134889.04" table:style-name="ce11">
            <text:p>134889,0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200014:689</text:p>
          </table:table-cell>
          <table:covered-table-cell/>
          <table:table-cell office:value-type="float" office:value="9387.82" table:style-name="ce11">
            <text:p>9387,8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10004:126</text:p>
          </table:table-cell>
          <table:covered-table-cell/>
          <table:table-cell office:value-type="float" office:value="169547.32" table:style-name="ce11">
            <text:p>169547,3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090004:1062</text:p>
          </table:table-cell>
          <table:covered-table-cell/>
          <table:table-cell office:value-type="float" office:value="615197.04" table:style-name="ce11">
            <text:p>615197,0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5:070303:369</text:p>
          </table:table-cell>
          <table:covered-table-cell/>
          <table:table-cell office:value-type="float" office:value="302300" table:style-name="ce11">
            <text:p>30230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030005:107</text:p>
          </table:table-cell>
          <table:covered-table-cell/>
          <table:table-cell office:value-type="float" office:value="2028000" table:style-name="ce11">
            <text:p>202800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030005:353</text:p>
          </table:table-cell>
          <table:covered-table-cell/>
          <table:table-cell office:value-type="float" office:value="2535000" table:style-name="ce11">
            <text:p>253500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100001:168</text:p>
          </table:table-cell>
          <table:covered-table-cell/>
          <table:table-cell office:value-type="float" office:value="224947.8" table:style-name="ce11">
            <text:p>224947,8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100001:170</text:p>
          </table:table-cell>
          <table:covered-table-cell/>
          <table:table-cell office:value-type="float" office:value="160360.20000000001" table:style-name="ce11">
            <text:p>160360,2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100001:250</text:p>
          </table:table-cell>
          <table:covered-table-cell/>
          <table:table-cell office:value-type="float" office:value="252945" table:style-name="ce11">
            <text:p>252945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100001:517</text:p>
          </table:table-cell>
          <table:covered-table-cell/>
          <table:table-cell office:value-type="float" office:value="170062.2" table:style-name="ce11">
            <text:p>170062,2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7:000000:173</text:p>
          </table:table-cell>
          <table:covered-table-cell/>
          <table:table-cell office:value-type="float" office:value="7966.05" table:style-name="ce11">
            <text:p>7966,0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7:000000:1746</text:p>
          </table:table-cell>
          <table:covered-table-cell/>
          <table:table-cell office:value-type="float" office:value="32849.279999999999" table:style-name="ce11">
            <text:p>32849,2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8:140115:60</text:p>
          </table:table-cell>
          <table:covered-table-cell/>
          <table:table-cell office:value-type="float" office:value="348354.27" table:style-name="ce11">
            <text:p>348354,2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8:140218:61</text:p>
          </table:table-cell>
          <table:covered-table-cell/>
          <table:table-cell office:value-type="float" office:value="140246.29999999999" table:style-name="ce11">
            <text:p>140246,3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8:140225:21</text:p>
          </table:table-cell>
          <table:covered-table-cell/>
          <table:table-cell office:value-type="float" office:value="285017.13" table:style-name="ce11">
            <text:p>285017,13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8:140302:665</text:p>
          </table:table-cell>
          <table:covered-table-cell/>
          <table:table-cell office:value-type="float" office:value="1281999.5" table:style-name="ce11">
            <text:p>1281999,5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140302:666</text:p>
          </table:table-cell>
          <table:covered-table-cell/>
          <table:table-cell office:value-type="float" office:value="255068" table:style-name="ce11">
            <text:p>255068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80005:1436</text:p>
          </table:table-cell>
          <table:covered-table-cell/>
          <table:table-cell office:value-type="float" office:value="274168.95" table:style-name="ce11">
            <text:p>274168,9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130004:176</text:p>
          </table:table-cell>
          <table:covered-table-cell/>
          <table:table-cell office:value-type="float" office:value="85531.839999999997" table:style-name="ce11">
            <text:p>85531,8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30104:1483</text:p>
          </table:table-cell>
          <table:covered-table-cell/>
          <table:table-cell office:value-type="float" office:value="59764.800000000003" table:style-name="ce11">
            <text:p>59764,8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030106:275</text:p>
          </table:table-cell>
          <table:covered-table-cell/>
          <table:table-cell office:value-type="float" office:value="126004.12" table:style-name="ce11">
            <text:p>126004,1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090107:1450</text:p>
          </table:table-cell>
          <table:covered-table-cell/>
          <table:table-cell office:value-type="float" office:value="112050.36" table:style-name="ce11">
            <text:p>112050,3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090202:790</text:p>
          </table:table-cell>
          <table:covered-table-cell/>
          <table:table-cell office:value-type="float" office:value="91150.32" table:style-name="ce11">
            <text:p>91150,3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110001:208</text:p>
          </table:table-cell>
          <table:covered-table-cell/>
          <table:table-cell office:value-type="float" office:value="393944.32000000001" table:style-name="ce11">
            <text:p>393944,3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020001:197</text:p>
          </table:table-cell>
          <table:covered-table-cell/>
          <table:table-cell office:value-type="float" office:value="86039.039999999994" table:style-name="ce11">
            <text:p>86039,0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70204:348</text:p>
          </table:table-cell>
          <table:covered-table-cell/>
          <table:table-cell office:value-type="float" office:value="119393.4" table:style-name="ce11">
            <text:p>119393,4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43401:1675</text:p>
          </table:table-cell>
          <table:covered-table-cell/>
          <table:table-cell office:value-type="float" office:value="316465.38" table:style-name="ce11">
            <text:p>316465,3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020005:275</text:p>
          </table:table-cell>
          <table:covered-table-cell/>
          <table:table-cell office:value-type="float" office:value="159565" table:style-name="ce11">
            <text:p>159565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090006:21</text:p>
          </table:table-cell>
          <table:covered-table-cell/>
          <table:table-cell office:value-type="float" office:value="118734" table:style-name="ce11">
            <text:p>118734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40006:508</text:p>
          </table:table-cell>
          <table:covered-table-cell/>
          <table:table-cell office:value-type="float" office:value="46618.2" table:style-name="ce11">
            <text:p>46618,2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70006:1894</text:p>
          </table:table-cell>
          <table:covered-table-cell/>
          <table:table-cell office:value-type="float" office:value="49909373.399999999" table:style-name="ce11">
            <text:p>49909373,4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70006:1895</text:p>
          </table:table-cell>
          <table:covered-table-cell/>
          <table:table-cell office:value-type="float" office:value="2013682.95" table:style-name="ce11">
            <text:p>2013682,9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70007:5316</text:p>
          </table:table-cell>
          <table:covered-table-cell/>
          <table:table-cell office:value-type="float" office:value="26173.8" table:style-name="ce11">
            <text:p>26173,8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70007:5317</text:p>
          </table:table-cell>
          <table:covered-table-cell/>
          <table:table-cell office:value-type="float" office:value="27293.85" table:style-name="ce11">
            <text:p>27293,8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00026:125</text:p>
          </table:table-cell>
          <table:covered-table-cell/>
          <table:table-cell office:value-type="float" office:value="200520.32000000001" table:style-name="ce11">
            <text:p>200520,3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00028:8304</text:p>
          </table:table-cell>
          <table:covered-table-cell/>
          <table:table-cell office:value-type="float" office:value="1745185.68" table:style-name="ce11">
            <text:p>1745185,6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9:140016:91</text:p>
          </table:table-cell>
          <table:covered-table-cell/>
          <table:table-cell office:value-type="float" office:value="2569030.7999999998" table:style-name="ce11">
            <text:p>2569030,8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1:000000:174</text:p>
          </table:table-cell>
          <table:covered-table-cell/>
          <table:table-cell office:value-type="float" office:value="49420800" table:style-name="ce11">
            <text:p>4942080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1:010007:357</text:p>
          </table:table-cell>
          <table:covered-table-cell/>
          <table:table-cell office:value-type="float" office:value="8143980" table:style-name="ce11">
            <text:p>814398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1:010008:200</text:p>
          </table:table-cell>
          <table:covered-table-cell/>
          <table:table-cell office:value-type="float" office:value="2073630" table:style-name="ce11">
            <text:p>207363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00000:58049</text:p>
          </table:table-cell>
          <table:covered-table-cell/>
          <table:table-cell office:value-type="float" office:value="110109.2" table:style-name="ce11">
            <text:p>110109,2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10001:636</text:p>
          </table:table-cell>
          <table:covered-table-cell/>
          <table:table-cell office:value-type="float" office:value="300167.40000000002" table:style-name="ce11">
            <text:p>300167,4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8957444.25" table:style-name="ce11">
            <text:p>8957444,2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10020:483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10040:993</text:p>
          </table:table-cell>
          <table:covered-table-cell/>
          <table:table-cell office:value-type="float" office:value="607650" table:style-name="ce11">
            <text:p>60765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10050:2832</text:p>
          </table:table-cell>
          <table:covered-table-cell/>
          <table:table-cell office:value-type="float" office:value="58280.56" table:style-name="ce11">
            <text:p>58280,5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20036:110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444847.85" table:style-name="ce11">
            <text:p>16444847,8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20056:15</text:p>
          </table:table-cell>
          <table:covered-table-cell/>
          <table:table-cell office:value-type="float" office:value="6855155.4000000004" table:style-name="ce11">
            <text:p>6855155,4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20056:59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220959.0599999996" table:style-name="ce11">
            <text:p>5220959,0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20084:890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20084:891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666254.640000001" table:style-name="ce11">
            <text:p>13666254,6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003:1559</text:p>
          </table:table-cell>
          <table:covered-table-cell/>
          <table:table-cell office:value-type="float" office:value="29654.46" table:style-name="ce11">
            <text:p>29654,4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081:1137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081:1140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191311.629999999" table:style-name="ce11">
            <text:p>17191311,63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081:14</text:p>
          </table:table-cell>
          <table:covered-table-cell/>
          <table:table-cell office:value-type="float" office:value="6997889.5199999996" table:style-name="ce11">
            <text:p>6997889,5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85:1837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85:55</text:p>
          </table:table-cell>
          <table:covered-table-cell/>
          <table:table-cell office:value-type="float" office:value="16331687.5" table:style-name="ce11">
            <text:p>16331687,5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240939.399999999" table:style-name="ce11">
            <text:p>19240939,4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104:3521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104:3522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104:3524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991255.25" table:style-name="ce11">
            <text:p>56991255,2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119:1915</text:p>
          </table:table-cell>
          <table:covered-table-cell/>
          <table:table-cell office:value-type="float" office:value="1005887.19" table:style-name="ce11">
            <text:p>1005887,1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119:1916</text:p>
          </table:table-cell>
          <table:covered-table-cell/>
          <table:table-cell office:value-type="float" office:value="1009619.61" table:style-name="ce11">
            <text:p>1009619,61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119:1917</text:p>
          </table:table-cell>
          <table:covered-table-cell/>
          <table:table-cell office:value-type="float" office:value="1716913.2" table:style-name="ce11">
            <text:p>1716913,2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40036:1766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079002.96" table:style-name="ce11">
            <text:p>7079002,9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50067:182</text:p>
          </table:table-cell>
          <table:covered-table-cell/>
          <table:table-cell office:value-type="float" office:value="735934.11" table:style-name="ce11">
            <text:p>735934,11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695378.04" table:style-name="ce11">
            <text:p>5695378,0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50076:340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14:16371</text:p>
          </table:table-cell>
          <table:covered-table-cell/>
          <table:table-cell office:value-type="float" office:value="237950.18" table:style-name="ce11">
            <text:p>237950,1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14:16372</text:p>
          </table:table-cell>
          <table:covered-table-cell/>
          <table:table-cell office:value-type="float" office:value="274557.90000000002" table:style-name="ce11">
            <text:p>274557,9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26:2203</text:p>
          </table:table-cell>
          <table:covered-table-cell/>
          <table:table-cell office:value-type="float" office:value="28207.9" table:style-name="ce11">
            <text:p>28207,9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4097911.68" table:style-name="ce11">
            <text:p>4097911,6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58:520</text:p>
          </table:table-cell>
          <table:covered-table-cell/>
          <table:table-cell office:value-type="float" office:value="1267011.45" table:style-name="ce11">
            <text:p>1267011,4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58:522</text:p>
          </table:table-cell>
          <table:covered-table-cell/>
          <table:table-cell office:value-type="float" office:value="805838.7" table:style-name="ce11">
            <text:p>805838,7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58:526</text:p>
          </table:table-cell>
          <table:covered-table-cell/>
          <table:table-cell office:value-type="float" office:value="805838.7" table:style-name="ce11">
            <text:p>805838,7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18:187</text:p>
          </table:table-cell>
          <table:covered-table-cell/>
          <table:table-cell office:value-type="float" office:value="588177.28" table:style-name="ce11">
            <text:p>588177,2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21:1223</text:p>
          </table:table-cell>
          <table:covered-table-cell/>
          <table:table-cell office:value-type="float" office:value="217455.22" table:style-name="ce11">
            <text:p>217455,2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21:1224</text:p>
          </table:table-cell>
          <table:covered-table-cell/>
          <table:table-cell office:value-type="float" office:value="178857.78" table:style-name="ce11">
            <text:p>178857,7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70032:68</text:p>
          </table:table-cell>
          <table:covered-table-cell/>
          <table:table-cell office:value-type="float" office:value="897815.3" table:style-name="ce11">
            <text:p>897815,3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55:527</text:p>
          </table:table-cell>
          <table:covered-table-cell/>
          <table:table-cell office:value-type="float" office:value="4883490.5599999996" table:style-name="ce11">
            <text:p>4883490,5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107:745</text:p>
          </table:table-cell>
          <table:covered-table-cell/>
          <table:table-cell office:value-type="float" office:value="1688613.87" table:style-name="ce11">
            <text:p>1688613,8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107:746</text:p>
          </table:table-cell>
          <table:covered-table-cell/>
          <table:table-cell office:value-type="float" office:value="1690968.98" table:style-name="ce11">
            <text:p>1690968,9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107:749</text:p>
          </table:table-cell>
          <table:covered-table-cell/>
          <table:table-cell office:value-type="float" office:value="1688613.87" table:style-name="ce11">
            <text:p>1688613,8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107:756</text:p>
          </table:table-cell>
          <table:covered-table-cell/>
          <table:table-cell office:value-type="float" office:value="1688613.87" table:style-name="ce11">
            <text:p>1688613,8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779206.37" table:style-name="ce11">
            <text:p>1779206,3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062:3434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17:108</text:p>
          </table:table-cell>
          <table:covered-table-cell/>
          <table:table-cell office:value-type="float" office:value="677510.57" table:style-name="ce11">
            <text:p>677510,5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47:2355</text:p>
          </table:table-cell>
          <table:covered-table-cell/>
          <table:table-cell office:value-type="float" office:value="163281.4" table:style-name="ce11">
            <text:p>163281,4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47:4481</text:p>
          </table:table-cell>
          <table:covered-table-cell/>
          <table:table-cell office:value-type="float" office:value="161401" table:style-name="ce11">
            <text:p>161401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5500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6:7356</text:p>
          </table:table-cell>
          <table:covered-table-cell/>
          <table:table-cell office:value-type="float" office:value="382044" table:style-name="ce11">
            <text:p>382044,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106:7357</text:p>
          </table:table-cell>
          <table:covered-table-cell/>
          <table:table-cell office:value-type="float" office:value="367962.25" table:style-name="ce11">
            <text:p>367962,2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2137865.04000001" table:style-name="ce11">
            <text:p>122137865,0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201:3606</text:p>
          </table:table-cell>
          <table:covered-table-cell/>
          <table:table-cell office:value-type="float" office:value="378222.35" table:style-name="ce11">
            <text:p>378222,3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15:4717</text:p>
          </table:table-cell>
          <table:covered-table-cell/>
          <table:table-cell office:value-type="float" office:value="5562788.2000000002" table:style-name="ce11">
            <text:p>5562788,2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115:4722</text:p>
          </table:table-cell>
          <table:covered-table-cell/>
          <table:table-cell office:value-type="float" office:value="2549382.4500000002" table:style-name="ce11">
            <text:p>2549382,4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21:1064</text:p>
          </table:table-cell>
          <table:covered-table-cell/>
          <table:table-cell office:value-type="float" office:value="782482.8" table:style-name="ce11">
            <text:p>782482,8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21:1065</text:p>
          </table:table-cell>
          <table:covered-table-cell/>
          <table:table-cell office:value-type="float" office:value="5387353.7000000002" table:style-name="ce11">
            <text:p>5387353,7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21:1066</text:p>
          </table:table-cell>
          <table:covered-table-cell/>
          <table:table-cell office:value-type="float" office:value="9403316.6400000006" table:style-name="ce11">
            <text:p>9403316,6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480256.140000001" table:style-name="ce11">
            <text:p>17480256,1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24:8644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208:1</text:p>
          </table:table-cell>
          <table:covered-table-cell/>
          <table:table-cell office:value-type="float" office:value="18496642.25" table:style-name="ce11">
            <text:p>18496642,2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208:227</text:p>
          </table:table-cell>
          <table:covered-table-cell/>
          <table:table-cell office:value-type="float" office:value="17601.5" table:style-name="ce11">
            <text:p>17601,5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6:000018:13966</text:p>
          </table:table-cell>
          <table:covered-table-cell/>
          <table:table-cell office:value-type="float" office:value="43874.62" table:style-name="ce11">
            <text:p>43874,6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6:000022:5102</text:p>
          </table:table-cell>
          <table:covered-table-cell/>
          <table:table-cell office:value-type="float" office:value="15305.1" table:style-name="ce11">
            <text:p>15305,1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23:6549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8:020307:184</text:p>
          </table:table-cell>
          <table:covered-table-cell/>
          <table:table-cell office:value-type="float" office:value="3185666.38" table:style-name="ce11">
            <text:p>3185666,3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8:020307:461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20">
            <text:p>34:39:000046:290</text:p>
          </table:table-cell>
          <table:covered-table-cell/>
          <table:table-cell office:value-type="float" office:value="535803.42000000004" table:style-name="ce13">
            <text:p>535803,4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8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8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8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3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7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4:1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600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6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2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20006:6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20006:6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3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5:6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1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502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14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14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1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70002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19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5001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2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70003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8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80002:2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80003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8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1101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202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20202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21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21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21039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2107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2109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0:02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0:02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1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1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1:08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1:080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1:08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1:08000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1:08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1:08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1:08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1:08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1:08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1:08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08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1:08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1:08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1:080003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8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8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8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8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08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80004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80004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8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8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8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8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8000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80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0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030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4:07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4:090004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060202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0602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0602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0803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0902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01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1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1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1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1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1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1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1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1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1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10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1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10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6:10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6:1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6:120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12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1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17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7:10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7:1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8:1402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9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9:09001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9:09001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9:10011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9:10011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9:10012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9:1001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9:10014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9:10015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9:10023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9:17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9:17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9:17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9:18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301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301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603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1:04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1:07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1:07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1:07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1:0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1:07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1:07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1:07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1:07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07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07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07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07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07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07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07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07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7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7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7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7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07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7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7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7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7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07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07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07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07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1:07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07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07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07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07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7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07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7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07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07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07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07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1:07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1:07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1:07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1:07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1:07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1:07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1:07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1:07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07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2:06013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2:06013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2:0601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3:02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1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15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17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4:0106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4:0106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4:0106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5:000000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5:000000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5:0301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5:0602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5:0702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418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434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61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7:09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7:0900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7:09001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7:09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7:090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7:09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40003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40003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70007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8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80005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00016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00028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00028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1002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1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10023:5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2001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2001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30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40001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40001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40001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40001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500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5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60003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6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9:15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12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150001:5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160003:10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16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16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16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16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16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16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16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0:16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0:16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0:16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16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16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16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16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16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16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16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16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16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16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0:16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0:160005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1:10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1:1200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19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190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20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2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1:22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3:00000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3:01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3:010005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3:03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3:03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10005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10019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1003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1004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2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2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2000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20014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20016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2006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2009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3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3000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3003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3008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3008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3008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3008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30104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30104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30104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4003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5005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6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60014:15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60016:8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60038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7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700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70088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8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8006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8008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801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80150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80150:5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5:0101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5:020102:6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5:020103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5:020106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5:020106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5:020106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5:020106:4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5:020106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5:0201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5:020106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5:020106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5:020106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5:02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5:030107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5:0301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5:03011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5:030213:159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5:03022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6:000005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7:01014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7:01023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7:01023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7:01023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7:01033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7:0103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7:0103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7:01035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8:03020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8:0303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9:00002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number-columns-spanned="3" table:number-rows-spanned="1" table:style-name="ce20">
            <text:p>34:39:00002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92F2BE13F4FAF41DBEDE9A87EA744F44787C9C9E009FBA7F77201954ABD9F2288CF5876221D2B010F936F79AE74A52F3CCDD135CBDBC1532D7B03EC2DBF3B7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05T06:06:30Z</meta:creation-date>
    <dc:date>2026-03-05T07:51:07Z</dc:date>
  </office:meta>
</office:document-meta>
</file>