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87</text:p>
          </table:table-cell>
          <table:table-cell table:number-columns-repeated="4" table:style-name="ce9"/>
          <table:table-cell office:value-type="string" table:style-name="ce11">
            <text:p>05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7" table:style-name="ce15">
            <text:p>14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95" table:style-name="ce16">
            <text:p>24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37480</text:p>
          </table:table-cell>
          <table:covered-table-cell/>
          <table:table-cell office:value-type="float" office:value="21200.85" table:style-name="ce19">
            <text:p>21200,8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22258</text:p>
          </table:table-cell>
          <table:covered-table-cell/>
          <table:table-cell office:value-type="float" office:value="214706.96" table:style-name="ce19">
            <text:p>214706,9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8469</text:p>
          </table:table-cell>
          <table:covered-table-cell/>
          <table:table-cell office:value-type="float" office:value="2630339.5299999998" table:style-name="ce19">
            <text:p>2630339,5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1:1433</text:p>
          </table:table-cell>
          <table:covered-table-cell/>
          <table:table-cell office:value-type="float" office:value="1486595.88" table:style-name="ce19">
            <text:p>1486595,8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14:9527</text:p>
          </table:table-cell>
          <table:covered-table-cell/>
          <table:table-cell office:value-type="float" office:value="198802.74" table:style-name="ce19">
            <text:p>198802,7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80001:8141</text:p>
          </table:table-cell>
          <table:covered-table-cell/>
          <table:table-cell office:value-type="float" office:value="135674.84" table:style-name="ce19">
            <text:p>135674,8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80002:1577</text:p>
          </table:table-cell>
          <table:covered-table-cell/>
          <table:table-cell office:value-type="float" office:value="3235117.23" table:style-name="ce19">
            <text:p>3235117,2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30002:2905</text:p>
          </table:table-cell>
          <table:covered-table-cell/>
          <table:table-cell office:value-type="float" office:value="2564948.64" table:style-name="ce19">
            <text:p>2564948,6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000000:4255</text:p>
          </table:table-cell>
          <table:covered-table-cell/>
          <table:table-cell office:value-type="float" office:value="5459009.96" table:style-name="ce19">
            <text:p>5459009,9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7:000000:7757</text:p>
          </table:table-cell>
          <table:covered-table-cell/>
          <table:table-cell office:value-type="float" office:value="1940946.62" table:style-name="ce19">
            <text:p>1940946,6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7:080002:23632</text:p>
          </table:table-cell>
          <table:covered-table-cell/>
          <table:table-cell office:value-type="float" office:value="72139.67" table:style-name="ce19">
            <text:p>72139,6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080003:3379</text:p>
          </table:table-cell>
          <table:covered-table-cell/>
          <table:table-cell office:value-type="float" office:value="1695257.17" table:style-name="ce19">
            <text:p>1695257,1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080003:3380</text:p>
          </table:table-cell>
          <table:covered-table-cell/>
          <table:table-cell office:value-type="float" office:value="902908.71" table:style-name="ce19">
            <text:p>902908,7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8:120202:14450</text:p>
          </table:table-cell>
          <table:covered-table-cell/>
          <table:table-cell office:value-type="float" office:value="715126.88" table:style-name="ce19">
            <text:p>715126,8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00000:8529</text:p>
          </table:table-cell>
          <table:covered-table-cell/>
          <table:table-cell office:value-type="float" office:value="411614.4" table:style-name="ce19">
            <text:p>411614,4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21032:536</text:p>
          </table:table-cell>
          <table:covered-table-cell/>
          <table:table-cell office:value-type="float" office:value="1896277.92" table:style-name="ce19">
            <text:p>1896277,9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1:070003:606</text:p>
          </table:table-cell>
          <table:covered-table-cell/>
          <table:table-cell office:value-type="float" office:value="901462.42" table:style-name="ce19">
            <text:p>901462,4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1:080008:821</text:p>
          </table:table-cell>
          <table:covered-table-cell/>
          <table:table-cell office:value-type="float" office:value="901462.42" table:style-name="ce19">
            <text:p>901462,4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3:130019:1755</text:p>
          </table:table-cell>
          <table:covered-table-cell/>
          <table:table-cell office:value-type="float" office:value="1078322.27" table:style-name="ce19">
            <text:p>1078322,2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4:070005:511</text:p>
          </table:table-cell>
          <table:covered-table-cell/>
          <table:table-cell office:value-type="float" office:value="1111840.27" table:style-name="ce19">
            <text:p>1111840,2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7:100003:325</text:p>
          </table:table-cell>
          <table:covered-table-cell/>
          <table:table-cell office:value-type="float" office:value="2565093.11" table:style-name="ce19">
            <text:p>2565093,1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9:100204:213</text:p>
          </table:table-cell>
          <table:covered-table-cell/>
          <table:table-cell office:value-type="float" office:value="388392.05" table:style-name="ce19">
            <text:p>388392,0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1:070001:1093</text:p>
          </table:table-cell>
          <table:covered-table-cell/>
          <table:table-cell office:value-type="float" office:value="311231.63" table:style-name="ce19">
            <text:p>311231,6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1:070001:1330</text:p>
          </table:table-cell>
          <table:covered-table-cell/>
          <table:table-cell office:value-type="float" office:value="1217256.48" table:style-name="ce19">
            <text:p>1217256,4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1:070001:2043</text:p>
          </table:table-cell>
          <table:covered-table-cell/>
          <table:table-cell office:value-type="float" office:value="388115.18" table:style-name="ce19">
            <text:p>388115,1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1:070001:2105</text:p>
          </table:table-cell>
          <table:covered-table-cell/>
          <table:table-cell office:value-type="float" office:value="1522519.46" table:style-name="ce19">
            <text:p>1522519,4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1:070001:2199</text:p>
          </table:table-cell>
          <table:covered-table-cell/>
          <table:table-cell office:value-type="float" office:value="290709.52" table:style-name="ce19">
            <text:p>290709,5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1:070001:2290</text:p>
          </table:table-cell>
          <table:covered-table-cell/>
          <table:table-cell office:value-type="float" office:value="819991.99" table:style-name="ce19">
            <text:p>819991,9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1:070001:2330</text:p>
          </table:table-cell>
          <table:covered-table-cell/>
          <table:table-cell office:value-type="float" office:value="937031.02" table:style-name="ce19">
            <text:p>937031,0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1:070013:1901</text:p>
          </table:table-cell>
          <table:covered-table-cell/>
          <table:table-cell office:value-type="float" office:value="401087.25" table:style-name="ce19">
            <text:p>401087,2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1:070013:1913</text:p>
          </table:table-cell>
          <table:covered-table-cell/>
          <table:table-cell office:value-type="float" office:value="401087.25" table:style-name="ce19">
            <text:p>401087,2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1:070013:1914</text:p>
          </table:table-cell>
          <table:covered-table-cell/>
          <table:table-cell office:value-type="float" office:value="401087.25" table:style-name="ce19">
            <text:p>401087,2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2:030002:1218</text:p>
          </table:table-cell>
          <table:covered-table-cell/>
          <table:table-cell office:value-type="float" office:value="250810.48" table:style-name="ce19">
            <text:p>250810,4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2:030002:1219</text:p>
          </table:table-cell>
          <table:covered-table-cell/>
          <table:table-cell office:value-type="float" office:value="447045.59" table:style-name="ce19">
            <text:p>447045,5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2:060201:1475</text:p>
          </table:table-cell>
          <table:covered-table-cell/>
          <table:table-cell office:value-type="float" office:value="171084.12" table:style-name="ce19">
            <text:p>171084,1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2:060201:1476</text:p>
          </table:table-cell>
          <table:covered-table-cell/>
          <table:table-cell office:value-type="float" office:value="625216.22" table:style-name="ce19">
            <text:p>625216,2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2:080004:1738</text:p>
          </table:table-cell>
          <table:covered-table-cell/>
          <table:table-cell office:value-type="float" office:value="610840.89" table:style-name="ce19">
            <text:p>610840,8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2:080004:1739</text:p>
          </table:table-cell>
          <table:covered-table-cell/>
          <table:table-cell office:value-type="float" office:value="210370.1" table:style-name="ce19">
            <text:p>210370,1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2:080004:1740</text:p>
          </table:table-cell>
          <table:covered-table-cell/>
          <table:table-cell office:value-type="float" office:value="447045.59" table:style-name="ce19">
            <text:p>447045,5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2:080004:1741</text:p>
          </table:table-cell>
          <table:covered-table-cell/>
          <table:table-cell office:value-type="float" office:value="88430.09" table:style-name="ce19">
            <text:p>88430,0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3:050001:1862</text:p>
          </table:table-cell>
          <table:covered-table-cell/>
          <table:table-cell office:value-type="float" office:value="553068.05000000005" table:style-name="ce19">
            <text:p>553068,0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031101:265</text:p>
          </table:table-cell>
          <table:covered-table-cell/>
          <table:table-cell office:value-type="float" office:value="77784.289999999994" table:style-name="ce19">
            <text:p>77784,2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31401:319</text:p>
          </table:table-cell>
          <table:covered-table-cell/>
          <table:table-cell office:value-type="float" office:value="9353441.3000000007" table:style-name="ce19">
            <text:p>9353441,3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61201:3004</text:p>
          </table:table-cell>
          <table:covered-table-cell/>
          <table:table-cell office:value-type="float" office:value="479804.72" table:style-name="ce19">
            <text:p>479804,7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70101:2538</text:p>
          </table:table-cell>
          <table:covered-table-cell/>
          <table:table-cell office:value-type="float" office:value="755308.17" table:style-name="ce19">
            <text:p>755308,1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7:090007:263</text:p>
          </table:table-cell>
          <table:covered-table-cell/>
          <table:table-cell office:value-type="float" office:value="280701.09000000003" table:style-name="ce19">
            <text:p>280701,0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010001:3126</text:p>
          </table:table-cell>
          <table:covered-table-cell/>
          <table:table-cell office:value-type="float" office:value="1035266.59" table:style-name="ce19">
            <text:p>1035266,5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040003:4240</text:p>
          </table:table-cell>
          <table:covered-table-cell/>
          <table:table-cell office:value-type="float" office:value="175826.62" table:style-name="ce19">
            <text:p>175826,6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40005:1114</text:p>
          </table:table-cell>
          <table:covered-table-cell/>
          <table:table-cell office:value-type="float" office:value="668141.15" table:style-name="ce19">
            <text:p>668141,1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80002:1264</text:p>
          </table:table-cell>
          <table:covered-table-cell/>
          <table:table-cell office:value-type="float" office:value="160419.23000000001" table:style-name="ce19">
            <text:p>160419,2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05:2813</text:p>
          </table:table-cell>
          <table:covered-table-cell/>
          <table:table-cell office:value-type="float" office:value="2024705.29" table:style-name="ce19">
            <text:p>2024705,2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12:1678</text:p>
          </table:table-cell>
          <table:covered-table-cell/>
          <table:table-cell office:value-type="float" office:value="69139.429999999993" table:style-name="ce19">
            <text:p>69139,4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10023:3772</text:p>
          </table:table-cell>
          <table:covered-table-cell/>
          <table:table-cell office:value-type="float" office:value="386712.26" table:style-name="ce19">
            <text:p>386712,2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0:110002:1147</text:p>
          </table:table-cell>
          <table:covered-table-cell/>
          <table:table-cell office:value-type="float" office:value="237908.38" table:style-name="ce19">
            <text:p>237908,3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0:110002:1148</text:p>
          </table:table-cell>
          <table:covered-table-cell/>
          <table:table-cell office:value-type="float" office:value="428841.22" table:style-name="ce19">
            <text:p>428841,2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0:110002:1731</text:p>
          </table:table-cell>
          <table:covered-table-cell/>
          <table:table-cell office:value-type="float" office:value="558174.18999999994" table:style-name="ce19">
            <text:p>558174,1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0:160003:11178</text:p>
          </table:table-cell>
          <table:covered-table-cell/>
          <table:table-cell office:value-type="float" office:value="2310978.12" table:style-name="ce19">
            <text:p>2310978,1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1:110006:648</text:p>
          </table:table-cell>
          <table:covered-table-cell/>
          <table:table-cell office:value-type="float" office:value="297925.44" table:style-name="ce19">
            <text:p>297925,4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2:010006:1998</text:p>
          </table:table-cell>
          <table:covered-table-cell/>
          <table:table-cell office:value-type="float" office:value="2075402.02" table:style-name="ce19">
            <text:p>2075402,0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3:070001:701</text:p>
          </table:table-cell>
          <table:covered-table-cell/>
          <table:table-cell office:value-type="float" office:value="902785.52" table:style-name="ce19">
            <text:p>902785,5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00000:55326</text:p>
          </table:table-cell>
          <table:covered-table-cell/>
          <table:table-cell office:value-type="float" office:value="239868.03" table:style-name="ce19">
            <text:p>239868,0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00000:58485</text:p>
          </table:table-cell>
          <table:covered-table-cell/>
          <table:table-cell office:value-type="float" office:value="8724269.0800000001" table:style-name="ce19">
            <text:p>8724269,0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30:7338</text:p>
          </table:table-cell>
          <table:covered-table-cell/>
          <table:table-cell office:value-type="float" office:value="677453.62" table:style-name="ce19">
            <text:p>677453,6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34:286</text:p>
          </table:table-cell>
          <table:covered-table-cell/>
          <table:table-cell office:value-type="float" office:value="270597.63" table:style-name="ce19">
            <text:p>270597,6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41:346</text:p>
          </table:table-cell>
          <table:covered-table-cell/>
          <table:table-cell office:value-type="float" office:value="308599.44" table:style-name="ce19">
            <text:p>308599,4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52:2359</text:p>
          </table:table-cell>
          <table:covered-table-cell/>
          <table:table-cell office:value-type="float" office:value="631052.64" table:style-name="ce19">
            <text:p>631052,6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52:2365</text:p>
          </table:table-cell>
          <table:covered-table-cell/>
          <table:table-cell office:value-type="float" office:value="218524.51" table:style-name="ce19">
            <text:p>218524,5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52:2377</text:p>
          </table:table-cell>
          <table:covered-table-cell/>
          <table:table-cell office:value-type="float" office:value="222130.53" table:style-name="ce19">
            <text:p>222130,5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64:2319</text:p>
          </table:table-cell>
          <table:covered-table-cell/>
          <table:table-cell office:value-type="float" office:value="1766511.25" table:style-name="ce19">
            <text:p>1766511,2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19:1222</text:p>
          </table:table-cell>
          <table:covered-table-cell/>
          <table:table-cell office:value-type="float" office:value="4160163.54" table:style-name="ce19">
            <text:p>4160163,5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28:1407</text:p>
          </table:table-cell>
          <table:covered-table-cell/>
          <table:table-cell office:value-type="float" office:value="899560.51" table:style-name="ce19">
            <text:p>899560,5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28:1409</text:p>
          </table:table-cell>
          <table:covered-table-cell/>
          <table:table-cell office:value-type="float" office:value="885129.06" table:style-name="ce19">
            <text:p>885129,0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28:1412</text:p>
          </table:table-cell>
          <table:covered-table-cell/>
          <table:table-cell office:value-type="float" office:value="976528.25" table:style-name="ce19">
            <text:p>976528,2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28:1416</text:p>
          </table:table-cell>
          <table:covered-table-cell/>
          <table:table-cell office:value-type="float" office:value="899560.51" table:style-name="ce19">
            <text:p>899560,5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28:1422</text:p>
          </table:table-cell>
          <table:covered-table-cell/>
          <table:table-cell office:value-type="float" office:value="864604.04" table:style-name="ce19">
            <text:p>864604,0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28:1600</text:p>
          </table:table-cell>
          <table:covered-table-cell/>
          <table:table-cell office:value-type="float" office:value="894750.02" table:style-name="ce19">
            <text:p>894750,0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28:43</text:p>
          </table:table-cell>
          <table:covered-table-cell/>
          <table:table-cell office:value-type="float" office:value="341357230.00999999" table:style-name="ce19">
            <text:p>341357230,0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28:888</text:p>
          </table:table-cell>
          <table:covered-table-cell/>
          <table:table-cell office:value-type="float" office:value="67539854.819999993" table:style-name="ce19">
            <text:p>67539854,8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74:3707</text:p>
          </table:table-cell>
          <table:covered-table-cell/>
          <table:table-cell office:value-type="float" office:value="3555866.73" table:style-name="ce19">
            <text:p>3555866,7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76:1994</text:p>
          </table:table-cell>
          <table:covered-table-cell/>
          <table:table-cell office:value-type="float" office:value="2560815.14" table:style-name="ce19">
            <text:p>2560815,1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85:1838</text:p>
          </table:table-cell>
          <table:covered-table-cell/>
          <table:table-cell office:value-type="float" office:value="3637417.86" table:style-name="ce19">
            <text:p>3637417,8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90:116</text:p>
          </table:table-cell>
          <table:covered-table-cell/>
          <table:table-cell office:value-type="float" office:value="1878192.34" table:style-name="ce19">
            <text:p>1878192,3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90:158</text:p>
          </table:table-cell>
          <table:covered-table-cell/>
          <table:table-cell office:value-type="float" office:value="1054498.07" table:style-name="ce19">
            <text:p>1054498,0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90:159</text:p>
          </table:table-cell>
          <table:covered-table-cell/>
          <table:table-cell office:value-type="float" office:value="474312.38" table:style-name="ce19">
            <text:p>474312,3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104:933</text:p>
          </table:table-cell>
          <table:covered-table-cell/>
          <table:table-cell office:value-type="float" office:value="271132.88" table:style-name="ce19">
            <text:p>271132,8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114:1899</text:p>
          </table:table-cell>
          <table:covered-table-cell/>
          <table:table-cell office:value-type="float" office:value="431098.23" table:style-name="ce19">
            <text:p>431098,2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119:467</text:p>
          </table:table-cell>
          <table:covered-table-cell/>
          <table:table-cell office:value-type="float" office:value="3773114.09" table:style-name="ce19">
            <text:p>3773114,0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40022:8357</text:p>
          </table:table-cell>
          <table:covered-table-cell/>
          <table:table-cell office:value-type="float" office:value="2689918.81" table:style-name="ce19">
            <text:p>2689918,8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40036:730</text:p>
          </table:table-cell>
          <table:covered-table-cell/>
          <table:table-cell office:value-type="float" office:value="141437.25" table:style-name="ce19">
            <text:p>141437,2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50070:181</text:p>
          </table:table-cell>
          <table:covered-table-cell/>
          <table:table-cell office:value-type="float" office:value="2037101" table:style-name="ce19">
            <text:p>2037101,0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50070:590</text:p>
          </table:table-cell>
          <table:covered-table-cell/>
          <table:table-cell office:value-type="float" office:value="58869.16" table:style-name="ce19">
            <text:p>58869,1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51:1462</text:p>
          </table:table-cell>
          <table:covered-table-cell/>
          <table:table-cell office:value-type="float" office:value="1558048.1" table:style-name="ce19">
            <text:p>1558048,1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51:2409</text:p>
          </table:table-cell>
          <table:covered-table-cell/>
          <table:table-cell office:value-type="float" office:value="1002793.44" table:style-name="ce19">
            <text:p>1002793,4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70053:1509</text:p>
          </table:table-cell>
          <table:covered-table-cell/>
          <table:table-cell office:value-type="float" office:value="2571362.2799999998" table:style-name="ce19">
            <text:p>2571362,2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006:138</text:p>
          </table:table-cell>
          <table:covered-table-cell/>
          <table:table-cell office:value-type="float" office:value="336947.6" table:style-name="ce19">
            <text:p>336947,6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069:488</text:p>
          </table:table-cell>
          <table:covered-table-cell/>
          <table:table-cell office:value-type="float" office:value="1242634.94" table:style-name="ce19">
            <text:p>1242634,9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086:3240</text:p>
          </table:table-cell>
          <table:covered-table-cell/>
          <table:table-cell office:value-type="float" office:value="2046663.23" table:style-name="ce19">
            <text:p>2046663,2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107:1414</text:p>
          </table:table-cell>
          <table:covered-table-cell/>
          <table:table-cell office:value-type="float" office:value="153292863.02000001" table:style-name="ce19">
            <text:p>153292863,0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107:1449</text:p>
          </table:table-cell>
          <table:covered-table-cell/>
          <table:table-cell office:value-type="float" office:value="1793320.48" table:style-name="ce19">
            <text:p>1793320,4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107:1453</text:p>
          </table:table-cell>
          <table:covered-table-cell/>
          <table:table-cell office:value-type="float" office:value="1295730" table:style-name="ce19">
            <text:p>1295730,0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107:1459</text:p>
          </table:table-cell>
          <table:covered-table-cell/>
          <table:table-cell office:value-type="float" office:value="1812534.63" table:style-name="ce19">
            <text:p>1812534,6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80107:1465</text:p>
          </table:table-cell>
          <table:covered-table-cell/>
          <table:table-cell office:value-type="float" office:value="1806129.91" table:style-name="ce19">
            <text:p>1806129,9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80107:1469</text:p>
          </table:table-cell>
          <table:covered-table-cell/>
          <table:table-cell office:value-type="float" office:value="1340817.94" table:style-name="ce19">
            <text:p>1340817,9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80107:1477</text:p>
          </table:table-cell>
          <table:covered-table-cell/>
          <table:table-cell office:value-type="float" office:value="1267682.42" table:style-name="ce19">
            <text:p>1267682,4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80107:1508</text:p>
          </table:table-cell>
          <table:covered-table-cell/>
          <table:table-cell office:value-type="float" office:value="1212500.07" table:style-name="ce19">
            <text:p>1212500,0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80107:2146</text:p>
          </table:table-cell>
          <table:covered-table-cell/>
          <table:table-cell office:value-type="float" office:value="2151316.87" table:style-name="ce19">
            <text:p>2151316,8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80107:2672</text:p>
          </table:table-cell>
          <table:covered-table-cell/>
          <table:table-cell office:value-type="float" office:value="1772947.89" table:style-name="ce19">
            <text:p>1772947,8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80107:2685</text:p>
          </table:table-cell>
          <table:covered-table-cell/>
          <table:table-cell office:value-type="float" office:value="3107030.96" table:style-name="ce19">
            <text:p>3107030,9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80112:962</text:p>
          </table:table-cell>
          <table:covered-table-cell/>
          <table:table-cell office:value-type="float" office:value="2308087.86" table:style-name="ce19">
            <text:p>2308087,8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80123:668</text:p>
          </table:table-cell>
          <table:covered-table-cell/>
          <table:table-cell office:value-type="float" office:value="1455908.32" table:style-name="ce19">
            <text:p>1455908,3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80137:2201</text:p>
          </table:table-cell>
          <table:covered-table-cell/>
          <table:table-cell office:value-type="float" office:value="38341742.189999998" table:style-name="ce19">
            <text:p>38341742,1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00000:32789</text:p>
          </table:table-cell>
          <table:covered-table-cell/>
          <table:table-cell office:value-type="float" office:value="2518580.23" table:style-name="ce19">
            <text:p>2518580,2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10103:1081</text:p>
          </table:table-cell>
          <table:covered-table-cell/>
          <table:table-cell office:value-type="float" office:value="180046.46" table:style-name="ce19">
            <text:p>180046,4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20102:8720</text:p>
          </table:table-cell>
          <table:covered-table-cell/>
          <table:table-cell office:value-type="float" office:value="99439.21" table:style-name="ce19">
            <text:p>99439,2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20102:8721</text:p>
          </table:table-cell>
          <table:covered-table-cell/>
          <table:table-cell office:value-type="float" office:value="257158.46" table:style-name="ce19">
            <text:p>257158,4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20103:7465</text:p>
          </table:table-cell>
          <table:covered-table-cell/>
          <table:table-cell office:value-type="float" office:value="1516852.17" table:style-name="ce19">
            <text:p>1516852,1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20104:1586</text:p>
          </table:table-cell>
          <table:covered-table-cell/>
          <table:table-cell office:value-type="float" office:value="1859753.61" table:style-name="ce19">
            <text:p>1859753,6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20106:3164</text:p>
          </table:table-cell>
          <table:covered-table-cell/>
          <table:table-cell office:value-type="float" office:value="251204.82" table:style-name="ce19">
            <text:p>251204,8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20106:7359</text:p>
          </table:table-cell>
          <table:covered-table-cell/>
          <table:table-cell office:value-type="float" office:value="18264.349999999999" table:style-name="ce19">
            <text:p>18264,3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20106:7360</text:p>
          </table:table-cell>
          <table:covered-table-cell/>
          <table:table-cell office:value-type="float" office:value="1375922.21" table:style-name="ce19">
            <text:p>1375922,2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20201:3608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102:2604</text:p>
          </table:table-cell>
          <table:covered-table-cell/>
          <table:table-cell office:value-type="float" office:value="1896715.04" table:style-name="ce19">
            <text:p>1896715,0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04:2871</text:p>
          </table:table-cell>
          <table:covered-table-cell/>
          <table:table-cell office:value-type="float" office:value="673611.31" table:style-name="ce19">
            <text:p>673611,3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07:3857</text:p>
          </table:table-cell>
          <table:covered-table-cell/>
          <table:table-cell office:value-type="float" office:value="3496748.26" table:style-name="ce19">
            <text:p>3496748,2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123:15034</text:p>
          </table:table-cell>
          <table:covered-table-cell/>
          <table:table-cell office:value-type="float" office:value="81377.81" table:style-name="ce19">
            <text:p>81377,8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123:8522</text:p>
          </table:table-cell>
          <table:covered-table-cell/>
          <table:table-cell office:value-type="float" office:value="1906179.37" table:style-name="ce19">
            <text:p>1906179,3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124:8650</text:p>
          </table:table-cell>
          <table:covered-table-cell/>
          <table:table-cell office:value-type="float" office:value="175904.05" table:style-name="ce19">
            <text:p>175904,0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124:8651</text:p>
          </table:table-cell>
          <table:covered-table-cell/>
          <table:table-cell office:value-type="float" office:value="119756.1" table:style-name="ce19">
            <text:p>119756,1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124:8652</text:p>
          </table:table-cell>
          <table:covered-table-cell/>
          <table:table-cell office:value-type="float" office:value="118185.53" table:style-name="ce19">
            <text:p>118185,5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207:19944</text:p>
          </table:table-cell>
          <table:covered-table-cell/>
          <table:table-cell office:value-type="float" office:value="1801267.71" table:style-name="ce19">
            <text:p>1801267,7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215:10978</text:p>
          </table:table-cell>
          <table:covered-table-cell/>
          <table:table-cell office:value-type="float" office:value="2804921.57" table:style-name="ce19">
            <text:p>2804921,5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215:10985</text:p>
          </table:table-cell>
          <table:covered-table-cell/>
          <table:table-cell office:value-type="float" office:value="2774945.3" table:style-name="ce19">
            <text:p>2774945,3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215:12898</text:p>
          </table:table-cell>
          <table:covered-table-cell/>
          <table:table-cell office:value-type="float" office:value="2872952.02" table:style-name="ce19">
            <text:p>2872952,0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215:14459</text:p>
          </table:table-cell>
          <table:covered-table-cell/>
          <table:table-cell office:value-type="float" office:value="2903702.27" table:style-name="ce19">
            <text:p>2903702,2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215:8167</text:p>
          </table:table-cell>
          <table:covered-table-cell/>
          <table:table-cell office:value-type="float" office:value="2380208.5499999998" table:style-name="ce19">
            <text:p>2380208,5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218:412</text:p>
          </table:table-cell>
          <table:covered-table-cell/>
          <table:table-cell office:value-type="float" office:value="247831.91" table:style-name="ce19">
            <text:p>247831,9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7:010262:181</text:p>
          </table:table-cell>
          <table:covered-table-cell/>
          <table:table-cell office:value-type="float" office:value="1876197.74" table:style-name="ce19">
            <text:p>1876197,7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7:010309:301</text:p>
          </table:table-cell>
          <table:covered-table-cell/>
          <table:table-cell office:value-type="float" office:value="882834.01" table:style-name="ce19">
            <text:p>882834,0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9:000022:1254</text:p>
          </table:table-cell>
          <table:covered-table-cell/>
          <table:table-cell office:value-type="float" office:value="1641674.6" table:style-name="ce19">
            <text:p>1641674,6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9:000023:1586</text:p>
          </table:table-cell>
          <table:covered-table-cell/>
          <table:table-cell office:value-type="float" office:value="1151108.95" table:style-name="ce19">
            <text:p>1151108,9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9:000023:1816</text:p>
          </table:table-cell>
          <table:covered-table-cell/>
          <table:table-cell office:value-type="float" office:value="1486849.89" table:style-name="ce19">
            <text:p>1486849,8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9:000023:1820</text:p>
          </table:table-cell>
          <table:covered-table-cell/>
          <table:table-cell office:value-type="float" office:value="1197161.78" table:style-name="ce19">
            <text:p>1197161,7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9:000023:1909</text:p>
          </table:table-cell>
          <table:covered-table-cell/>
          <table:table-cell office:value-type="float" office:value="1186253.7" table:style-name="ce19">
            <text:p>1186253,7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9:000023:1949</text:p>
          </table:table-cell>
          <table:covered-table-cell/>
          <table:table-cell office:value-type="float" office:value="1496552.01" table:style-name="ce19">
            <text:p>1496552,0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9:000023:2081</text:p>
          </table:table-cell>
          <table:covered-table-cell/>
          <table:table-cell office:value-type="float" office:value="1407398.71" table:style-name="ce19">
            <text:p>1407398,7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9:000023:2592</text:p>
          </table:table-cell>
          <table:covered-table-cell/>
          <table:table-cell office:value-type="float" office:value="1392042.59" table:style-name="ce19">
            <text:p>1392042,5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number-columns-spanned="2" table:number-rows-spanned="1" table:style-name="ce1">
            <text:p>34:39:000044:1337</text:p>
          </table:table-cell>
          <table:covered-table-cell/>
          <table:table-cell office:value-type="float" office:value="426059.1" table:style-name="ce21">
            <text:p>426059,1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6">
            <text:p>24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9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3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4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47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77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16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8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9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9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97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78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14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1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14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26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705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20005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8000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90001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09:97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14:61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80001:26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80001:30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80001:49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230003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230005:5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4:050003:63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5:010179: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5:150208: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6:0900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7:030002:34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7:080002:167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7:080002:195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7:080002:197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080002:197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80002:197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080002:197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080002:19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080002:197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80002:197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80002:197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080002:207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080002:21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80002:21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80002:21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80002:22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80002:22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80002:226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80002:227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80002:90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120007: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8:090105:17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9:000000:67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9:020602: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9:020602: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9:020602:1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9:020602: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9:020602:2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9:020602:2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206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20602:2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206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206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20602: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20602: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20602: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020602: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20602:2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206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206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20602:2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20602: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20602: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20602:2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20602: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20602:2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20602: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20602:2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20602:2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20602:2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20602:2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20602: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206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20602:2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206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206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20602:2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20602:2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206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20602: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206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20602:2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20602:2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20602: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20602:2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20602: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20602:3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20602:3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20602:3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206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20602:3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20602: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20602:3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206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20602:3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20602: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20602: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20605: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20605: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20605:2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20606: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20608:1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20608: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20608:1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20608:1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20608: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20608:1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20608: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20608:1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20608:1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20608:1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20608: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20608:1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20608:1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20608:1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20608: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20608: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20608:1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20608:1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20608: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20608: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20608: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20608: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20608: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20608:1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20608:1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20608: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20609:1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20611: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20612: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20612:1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20612:1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20612: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20612: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20612: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20614: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20616: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20617: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20619: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20619: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20629: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20633: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20901:1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21005: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21007: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21007: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21008:2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21009: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21009:2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21009:2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21009: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21009: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21011: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21013: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21013:2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21013:2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21013:2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21013:2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21013: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21013:2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21013: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21013: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21013:2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21013:2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21013:2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21013:2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21013: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21013:2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21013:2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21013:3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21013:3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21013:3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21013: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21014:1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21017: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21017:1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21017:1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21017:1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21018: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21019:2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21020:1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21020: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21020:1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21020:1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21020:1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21020:1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21020:2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21022: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21022:2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21022: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21022: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21024: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21025:2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21025:2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21026:2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21026: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21026:3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21028: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21028: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21028: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21028: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21028: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21028:3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21028:3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21028: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21028: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21028:3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21028: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21028:3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21028:3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9:021028: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021028:3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9:021028: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9:021028: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21028: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021028: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21028:4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21028:4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21028: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021028: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9:021028: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21028: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21028: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21028: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021028: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021028: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021028:4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021028: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9:021028:4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9:021028:4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9:021028: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9:021028: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021028:4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021028:4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9:021028:4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9:021028: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9:021028: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9:021028: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9:021028:4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9:021028:4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021028: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021028: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021028:4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021028:4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9:021028:4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9:021028:5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9:050812:5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0:010003: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0:200010:8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0:200013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1:080003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1:080003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1:080003:20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1:080003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1:080003:29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1:080003:29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1:080003:29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1:080003:29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1:080003:29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1:080003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1:080003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1:080003:40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1:080003:48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1:1100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1:110001:8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2:010502:34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2:090003:6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3:130025:9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3:130026:7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3:130029:7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3:130032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4:020002: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4:090002:115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4:140002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5:070202:2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5:070303:5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5:080103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5:080103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5:080103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5:080103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5:080103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5:08010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5:080103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5:080103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5:080103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5:080103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5:080103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5:080103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5:080103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5:080103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5:080103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5:080103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5:080103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5:080103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5:080103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5:080103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5:080103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5:080103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5:080103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5:080103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5:080103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5:080103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5:080103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5:080103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5:080103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5:080103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5:080103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5:080103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5:080103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5:080103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5:080103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5:080103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5:080103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5:080103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5:080103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5:080201:1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5:080202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5:080202:7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5:080202:7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5:080202: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5:080202:7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5:080202:7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5:080202:7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5:080204:6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5:080204:6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5:080204:6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5:080204:6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5:080204: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5:080204:6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5:080204:6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5:080204:6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5:080204:6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5:080204:7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5:080204:7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5:080204:7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5:080204:7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5:080204: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5:080204:7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5:080204:7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5:080204:7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5:080204:7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5:080204:7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5:080302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5:080302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5:080302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5:080302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5:080302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5:080302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5:080302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5:080302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5:080302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5:080302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5:080302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5:080302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5:080302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5:080302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5:080302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5:080302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5:080302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5:080302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5:080302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5:080302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5:080302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5:080302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5:080302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5:080302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5:080302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5:080302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5:080302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5:080302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5:080302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5:080302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5:080302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5:080302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5:080302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5:080302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5:080302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5:080302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5:080302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5:080302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5:080302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5:080303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5:080303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5:080303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5:080303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5:080303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5:080303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5:080303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5:080303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5:080303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5:080303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5:080303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5:080303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5:080303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5:080303:9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5:080303:9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5:080401: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5:080402:8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5:080402:8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5:080402:8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5:080403: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5:080406:4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5:080406:6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5:080406:6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5:080406:6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5:080406:6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5:080406:7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5:080406:7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5:080406:7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5:080406:7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5:080406:7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5:0901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5:0901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5:0902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5:090202: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5:090202: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5:090202: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5:090203:3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5:090203:3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5:090203:3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5:090204:1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5:090204:1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5:090204:1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5:090204: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5:090205: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5:090205:3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5:090205: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5:090205: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5:090205:4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5:090205:4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5:090205: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5:090205:4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5:1002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5:1002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5:1002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5:1002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5:1002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5:1002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5:1002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5:1202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5:120308: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5:120505: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5:120508:1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5:120508:1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6:000000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6:000000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6:000000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6:010001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6:01000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6:010001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6:01000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6:01000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6:01000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6:01000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6:010001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6:020001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6:04000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6:04000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6:040001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6:04000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6:0400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6:04000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6:040001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6:040001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6:040001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6:040001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6:040001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6:040001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6:040001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6:04000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6:040001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6:040001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6:040001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6:04000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6:040001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6:040001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6:05000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6:0800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6:08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6:10000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8:140209: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9:100102: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9:160004: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9:160004: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0:02000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1:000000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1:070001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1:0700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1:070001:21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1:070001:21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1:070001:2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1:070001:22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1:070001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1:070001:2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1:070001:2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1:070001:2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1:070004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1:130001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2:060112: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2:060112: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2:060112: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2:060112: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2:060112: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2:060112: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3:03000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3:110001:8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4:0702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6:0213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6:041801: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6:06060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6:060601:29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6:090201:95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6:090201:98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7:160102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7:160102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7:160102:3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7:160102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8:000000:34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8:000000: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8:070006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8:080005:3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8:100009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8:100009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8:100012:9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8:100020:6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8:100028:97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8:100028:97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8:100028:97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8:100028:97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8:100028:97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8:100028:97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8:100028:97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8:100028:97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8:100028:97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8:100028:97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8:100028:97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8:100028:97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8:100028:97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8:100028:97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8:100028:97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8:100028:97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8:100028:97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8:100028:97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8:100028:97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8:100028:97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8:100028:97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8:100028:97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8:100028:97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8:100028:97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8:100028:97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8:110020:3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8:120004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8:140002:6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8:150001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8:150001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8:150006:3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8:160002:8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8:160002:8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8:160002:8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8:160002:8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8:160002:8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8:170002:8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8:170002:8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8:170002:8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8:170002:8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8:170002:8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8:170002:8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8:170002:8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8:170002:8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8:170002:8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8:170002:8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8:170002:8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8:170002:8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8:170002:8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8:170002:8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8:170002:8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8:170002:8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8:170002:8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8:170002:8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8:170002:8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8:170002:8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8:170002:8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8:170002:8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8:170002:8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8:170002:8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8:170002:8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8:170002:8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8:170002:9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9:000000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9:000000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9:000000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9:000000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9:000000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9:000000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9:000000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9:000000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9:000000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9:000000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9:000000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9:000000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9:000000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9:000000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9:000000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9:000000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9:000000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9:000000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9:000000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9:000000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9:000000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9:000000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9:000000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9:000000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9:000000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9:000000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9:000000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9:000000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9:000000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9:000000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9:000000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9:000000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9:000000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9:000000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9:000000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9:000000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9:000000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9:000000:23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9:000000:2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9:000000:5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9:040002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9:040002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9:040002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9:040002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9:040003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9:040003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9:040003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9:040003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9:040003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9:040003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9:040003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9:040003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9:140003: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9:140003:5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9:180005: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0:000000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0:000000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0:000000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0:000000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0:000000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0:000000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0:000000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0:000000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0:000000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0:000000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0:000000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0:000000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0:000000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0:000000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0:000000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0:000000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0:000000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0:000000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0:000000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0:000000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0:000000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0:000000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0:000000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0:000000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0:000000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0:000000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0:000000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0:000000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0:000000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0:000000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0:000000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0:000000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0:000000:18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0:000000:18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0:000000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0:000000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0:000000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0:000000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0:000000:19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0:000000:19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0:000000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0:000000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0:000000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0:000000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0:000000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0:000000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0:000000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0:000000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0:000000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0:000000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0:000000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0:000000:19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0:000000:6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0:000000:7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0:000000:7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0:000000:7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0:000000:7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0:000000:7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0:000000:7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0:000000: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0:000000:7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0:000000:7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0:000000:7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0:000000:7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0:000000:7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0:000000:7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0:000000:7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0:000000:7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0:000000:8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0:000000:8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0:000000:8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0:000000:8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0:000000:8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0:000000:8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0:000000:8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0:000000:8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0:000000:8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0:000000:8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0:000000:8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0:000000:8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0:000000:8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0:000000:8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0:000000:8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0:000000:8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0:000000:8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0:000000:8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0:000000:8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0:000000:8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0:000000:8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0:000000:8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0:000000:8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0:000000:8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0:000000:8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0:000000:9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0:010002:8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0:010002:8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0:010002:8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0:010002:8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0:010002:8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0:010002:8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0:010002:8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0:010002:8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0:010002:8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0:010002:8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0:010002:8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0:010002:8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0:010002:8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0:010002:8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0:010002:8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0:010002:8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0:010002:8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0:010002:8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0:010002:8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0:020001:6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0:020001:6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0:020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0:0200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0:020002:2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0:020002:2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0:020002:2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0:020002:2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0:0200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0:0200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0:020002:2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0:0200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0:0200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0:020002: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0:020002:2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0:020002:2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0:020002: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0:020002:2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0:030001:4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0:0300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0:0300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0:0300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0:0300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0:03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0:030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0:0300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0:03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0:040002:3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0:040002:3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0:040002: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0:040002: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0:040002:3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0:040002:3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0:040002:3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0:040002:3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0:0400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0:040002:3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0:070002:4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0:070002:4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0:070002: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0:070002: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0:070002:4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0:070002:4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0:070002:4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0:070002: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0:070002:4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0:070002: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0:070002: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0:070002: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0:070002: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0:070002:4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0:070002: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0:070002: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0:070002:4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0:070002: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0:070002: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0:070002: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0:070002: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0:070002:4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0:070004: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0:070004: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0:0800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0:0800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0:090004:6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0:090004:6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0:100002:6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0:100002:6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0:100002:6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0:100002:6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0:100002:6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0:100002:6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0:100002:6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0:100002:6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0:100002:6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0:100002:6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0:100002: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0:100002:6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0:100002:6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0:100002:6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0:100002:6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0:100002:6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0:100002:6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0:100003:1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0:100003: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0:110001: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0:110001: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0:110001: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0:110001: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0:110001: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0:110001: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0:110001: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0:110001: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0:110001: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0:110002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0:110002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0:110002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0:110002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0:110002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0:11000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0:11000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0:110002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0:110002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0:110002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0:11000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0:110002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0:110002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0:110002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0:11000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0:110002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0:110002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0:11000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0:110002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0:110002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0:110002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0:110002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0:110002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0:110002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0:110002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0:110002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0:110002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0:110002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0:110002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0:110002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0:110002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0:110002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0:110002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0:110002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0:110002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0:110002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0:110002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0:110002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0:110002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0:110002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0:110002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0:110002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0:110002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0:110002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0:11000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0:110002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0:11000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0:110002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0:110002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0:110002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0:110002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0:110002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0:110002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0:110002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0:110002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0:110002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0:110002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0:110002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0:110002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0:110002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0:110002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0:110002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0:110002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0:110002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0:110002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0:110002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0:110002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0:110002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0:110002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0:110002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0:110002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0:110002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0:110002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0:110002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0:110002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0:110002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0:110002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0:110002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0:110002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0:110002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0:110002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0:110002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0:110002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0:110002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0:110002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0:110002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0:110002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0:110002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0:110002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0:110002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0:110002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0:110002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0:110002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0:110002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0:110002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0:110002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0:110002:2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0:110003: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0:110003:2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0:110003:2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0:110003:4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0:110003:4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0:110003:4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0:110003:4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0:110003:4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0:110003:4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0:160003:92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0:160005:68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1:140003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1:170004:8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3:0700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00000:17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00000:219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00000:221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00000:442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00000:518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00000:536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00000:552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00000:572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10003: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10008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10010:8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10018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10030:60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10030:60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10030:60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10030:60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10030:60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10030:60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10030:60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10030:60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10030:7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10030:70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10030:70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10030:70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10030:70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10030:70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10030:70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10030:70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10030:70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10030:70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10030:70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10030:70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10030:70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10030:70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10030:7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10030:72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10030:72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10030:72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10030:7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10030:7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10030:73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10030:7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10030:7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10030:7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10030:7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10030:73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10030:73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10050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10050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10059:33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10059:47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10059:48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10059:52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10059:5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10061:2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10061:3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10061:3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10061:3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10061:3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10061:3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10061:3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10061: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10061:3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10061: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10061:3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10061: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10061: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10061: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10061: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10061:3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10061:3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10061: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10061: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10061: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10061: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10061: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10061: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10061:3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10061:3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10061: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10061: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10061: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10061: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10061:3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10061:3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10061:3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10061:3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10061:3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10061: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10061:3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10061:3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10061:3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10061: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10061:3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10061: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10061:3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10061:3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10061:3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10061:3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10061: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10061:3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10061: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10061: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10061:3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10061: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10061:3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1006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10061: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10061:3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10061:3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10061: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10061:3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10061:3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10061: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10061: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10061:3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10061:3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10061:3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10061: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10061: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10061:3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10061:3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10061:3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10061:3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10061:3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10061:3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10061:3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10061:3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10061:3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1006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10061: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10061:3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10061:3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10061: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10061:3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10061: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10061:3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10061:6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10061:6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10061:9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10063:65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10063:67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10064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10065: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20003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20043:6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20047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20047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20047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20047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20047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20047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20047:26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20047:27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20047:28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20047:28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20048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20048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20048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20048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20048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20048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20048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20048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20048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20048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20048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20048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20048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20048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20048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20048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20048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20048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20048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20048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20048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20048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20048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20048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20048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20048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20048:28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20048:29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20048:30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20048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20048:30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20048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20048:30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20048:30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20048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20048:3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20048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20048:31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20048:3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20048:31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20048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20048:3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20048:3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20048:31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20048:3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20048:31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20048:31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20048:31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20048:3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20048:3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20048:33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20048:6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20048:6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20048:6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20048:6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20048:6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20048: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20048: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20048: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20048:6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20048:6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20048:6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20048:6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20048:6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20048:6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20048:6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20048:6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20048:6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20048:6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20048: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20048:6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20048:6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20048:6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20048:6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20048:6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20048:6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20048:6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20048:6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20048:6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20048:6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20048:6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20048:6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20048:6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20048: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20048:6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20048:6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20048:6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20048:6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20048: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20048:7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20048:7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20048:7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20048:7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20048:7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20048:7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20048:7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20048:7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20048:7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20048:7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20048:7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20048:7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20048:7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20048:7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20048:7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20048:7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20048:7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20048:7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20048:7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20048:7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20048:7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20048:7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20048:7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20048: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20048:7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20048:7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20048:9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20048:9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20048:9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20048:9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20048:9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20048:9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20048:9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20048:9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20048:9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20048:9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20048:9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20048:9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20048:9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20048:9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20048:9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20048:9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20048: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20048:9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20048:9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20048:9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20048:9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20048:9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20048:9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20048:9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20048:9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20048:9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20048:9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20048:9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20048:9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20048:9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20048:9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20048:9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20048:9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20048:9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20048:9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20048:9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20048:9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20048:9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20049:8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20052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20052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20052:28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20052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20052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20052:30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20052:30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20052:3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20052:3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20052: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20052:3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20052:3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20052: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20052: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20052:3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20052:3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20052: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20052: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20052:3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20052:3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20052:3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20052:3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20052:3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20052:3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20052:3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20052:3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20052:3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20052: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20052: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20052:3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20052:3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20052: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20052:3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20052: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20052:3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20052: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20052:3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20052:3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20052: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20052: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20052:4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20052:4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20052:4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20052:4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20052:4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20052:4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20052:4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20052:4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20052:4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20052: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20052:4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20052:4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20052: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20052: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20052:4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20052:4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20052:4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20052: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20052: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20052:4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20052: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20052:4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20052:4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20052: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20052:4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20052: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20052: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20052: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20052: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20052:4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20052:4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20052: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20052: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20052: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20052:4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20052: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20052: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20052: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20052:4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20052:4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20052:4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20052: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20063: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20078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20079:26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20079:9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20088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20093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20095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30028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30028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30028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30028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30028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30028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30028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30028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30028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30028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30028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30028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30028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30028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30028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30028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30028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30028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30028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30028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30028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30028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30028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30028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30028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30028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30028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30028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30028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30028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30028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30028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30028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30028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30028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30028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30028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30028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30028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30028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30028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30028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30028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30028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30028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30028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30028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30028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30028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30028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30028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30028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30028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30028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30028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30028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30028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30028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30028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30028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30028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30028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30028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30028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30028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30028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30028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30028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30028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30028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30028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30028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30028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30028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30028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30028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30028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30028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30028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30028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30028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30028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30028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30028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30028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30028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30028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30028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30028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30028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30028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30028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30028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30028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30028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30028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30028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30028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30028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30028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30028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30028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30028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30028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30028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30028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30028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30028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30028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30028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30028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30028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30028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30028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30028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30028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30028: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30028:3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30028: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30028:3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30028: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30028: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30028: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30028:3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30028:3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30028:3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30028:3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30028:3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30028: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30028:3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30028:3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30028:3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30028: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30028: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30028:3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30028:3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30028: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30028: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30028: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30028:7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30028:8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30028:8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30028:8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30028:8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30028:8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30028:8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30028:8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30028:8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30028:8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30028:8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30028:9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30028:9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30028:9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30028:9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30028:9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30028:9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30028:9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30028:9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30028:9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30028:9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30028:9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30028:9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30028:9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30028:9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30028:9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30028:9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30028:9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30028:9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30028:9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3003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30032:48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30036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30036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30036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30036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30036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30036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30036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30036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30036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30036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30036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30036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30036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30036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30036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30036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30036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30036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30036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30036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30036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30036:27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30036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30036:27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30036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30036:30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30036:3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30036:4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30036: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30036:5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30036:5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30036: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30036:5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30036:5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30036: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30036:5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30036:5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30036:5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30036:5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30036:5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30036:5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30036:5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30036:5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30036:5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30036:5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30036: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30036:5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30036:5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30036: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30036:5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30036:5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30036:5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30036:5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30036:5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30036:5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30036: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30036:5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30036: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30036:5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30036:5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30036:5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30036:5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30036: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30036:5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30036: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30036: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30036:5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30036:5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30036:5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30036:5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30036: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30036:5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30036:5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30036: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30036: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30036: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30036:5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30036:5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30036: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30036:5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30036:5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30036: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30036:5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30036:5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30036:5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30036:5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30036:5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30036:5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30036:5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30036:5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30036:5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30036:5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30036:5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30036:5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30036:5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30036:5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30036:5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30036:5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30036:6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30036:6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30036:6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30036:6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30036:6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30036:6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30036:6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30036:6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30036: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30036:9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30050:8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30052:1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30052:28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30052:38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30052:40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30052:40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30063:3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30069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30070:38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30071: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30071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30072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30076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30082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30082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30082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30086:7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30104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30104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30104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30114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30114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30114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30114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30114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30114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30114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30114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30114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30114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30115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30115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30115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30115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30115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30115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30115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30115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30115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30115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30115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30115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30115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30115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30115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30115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30115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30115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30115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30115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30115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30115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30115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30115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30115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30115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30115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30115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30115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30115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30115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30115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30115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30115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30115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30115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30115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30115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30115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30115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30115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30115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30115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30115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30115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30115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30115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30115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30115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30115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30115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30115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30115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30115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30115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30115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30115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30115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30115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30115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30115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30115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30115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30115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30115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30115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30115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30115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30115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30115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30115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30115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30115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30115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30115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30115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30115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30115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30115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30115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30115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30115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30115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30115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30115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30115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30115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30115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30115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30115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30115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30115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30115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30115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30115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30115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30115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30115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30115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30115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30115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30115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30115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30115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30115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30115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30115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30115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30115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30115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30115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30115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30115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30115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30115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30115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30115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30115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30115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30115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30115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30115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30115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30115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30115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30115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30115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30115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30115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30115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30115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30115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30115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30115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30115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30115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30115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30115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30115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30115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30115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30115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30115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30115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30115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30115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30115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30115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30115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30115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30115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30115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30115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30115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30115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30115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30115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30115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30115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30115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30115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30115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30115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30115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30115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30115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30115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30115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30115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30115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30115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30115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30115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30115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30115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30115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30115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30115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30115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30115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30115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30115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30115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30115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30115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30115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30115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30115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30115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30115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30115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30115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30115: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30115:47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30115:8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30115:8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30115:8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30115:8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30115:8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30115:8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30115:8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30115:8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30115:8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30115:8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30115:8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30115:8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30115:8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30115:8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30115:8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30115:8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30115:8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30115:8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30115:8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30115:8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30115:8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30115:8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30115:8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30115:8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30115:8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30115:8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30115:8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30115:8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30115:8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30115:8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30115:8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30115:8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30115:8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30115:8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30115:8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30115:8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30116:39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30126: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40007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40008:1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40023:67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40039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50003:4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50009:1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50032: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50040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50058:1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50058:1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50058:1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50058: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50058: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50058:4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50058: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50058: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50068:5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60014:105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60014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60016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60022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60022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60022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60051:9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60053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60054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70001:85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70005: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70005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70006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70006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70006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70006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70006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70006:2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70006:30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70006:30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70006:3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70006:32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70006:3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70014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70014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70016:18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70016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70016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70016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70016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70016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70016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70016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70016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70016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70016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70016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70016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70016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70016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70016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70016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70016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70016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70016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70016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70016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70016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70016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70016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70016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70016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70016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70016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70016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70016:18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70016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70016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70016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70016:18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70016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70016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70016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70016:18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70016:18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70016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70016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70016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70016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70016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70016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70016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70016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70016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70016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70016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70016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70016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70016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70016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70016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70016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70016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70016:2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70016:4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70017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70025:8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70031:6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70040:2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70053:8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70093: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70093: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80031: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80046:5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80068:3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80074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80075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80079:3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80086:6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80092: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80094:3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80095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80096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80096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80105: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80107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80107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80107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80107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80107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80107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80107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80107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80107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80107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80107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80107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80107:20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80107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80107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80107:20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80107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80107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80107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80107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80107:21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80107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80107:21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80107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80107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80107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80107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80107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80107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80107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80107:2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80107:21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80107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80107:21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80107:21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80107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80107:2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80107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80107:21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80107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80107:2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80107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80107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80107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80107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80107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80107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80107:22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80107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80107:2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80107:2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80107:22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80107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80107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80107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80107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80107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80107:25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80107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80107:26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80107:5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80107:5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80107:5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80107: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80123: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80126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00000:235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00000:297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00000:311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00000:404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00000:447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00000:488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00000:606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00000:614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00000:636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20102:28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20102:38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20106:47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112:35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30113:40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30114:34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30114:4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30114:8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30120:109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30120:202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30122:11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30122:24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30122:25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30124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30202:175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30202:81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5:030203:147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5:030203:149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5:030204:71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5:030207:148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5:030207:159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5:030207:16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5:030207:17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5:030207:190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5:030207:19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5:030207:19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5:030207:199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5:030207:199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5:030207:6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5:030207:67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5:030207:78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5:030207:88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5:030207:9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5:030207:9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5:030207:93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5:030207:96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5:030212:48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5:030212:49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5:030213:133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5:030213:158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5:030213:158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5:030213:159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5:030213:159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5:030213:32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5:030213:96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5:030214:7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5:030215:109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5:030215:109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5:030215:109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5:030215:109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5:030215:109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5:030215:110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5:030215:12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5:030215:128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5:030215:128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5:030215:128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5:030215:128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5:030215:128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5:030215:129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5:030215:13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5:030215:13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5:030215:132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5:030215:132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5:030215:132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5:030215:132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5:030215:13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5:030215:133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30215:133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30215:133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30215:13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30215:133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30215:133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30215:13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30215:13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30215:135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30215:13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30215:136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30215:136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30215:13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30215:136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30215:136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30215:136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30215:13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30215:137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30215:137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30215:137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5:030215:137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5:030215:141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5:030215:14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30215:14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30215:141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30215:14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30215:141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30215:14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30215:14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30215:141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30215:14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30215:141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30215:14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30215:14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30215:147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30215:147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30215:147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30215:147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30215:147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30215:148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30215:148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30215:148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30215:148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30215:149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30215:149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30215:149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30215:149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30215:149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30215:149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30215:149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30215:149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30215:149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30215:149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30215:149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30215:149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30215:151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30215:151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30215:151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30215:152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30215:152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30215:154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30215:15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30215:15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30215:15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30215:16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30215:167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30215:167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30215:16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30215:170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30215:170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30215:17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30215:172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30215:17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30215:17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30215:17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30215:176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30215:176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30215:176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30215:176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30215:177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30215:177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30215:17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30215:177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30215:177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30215:178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30215:178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30215:178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30215:178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30215:178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30215:178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30215:178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30215:178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30215:179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30215:179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30215:181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30215:18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30215:18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30215:182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30215:18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30215:18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30215:182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30215:18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30215:18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30215:182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30215:182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30215:182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30215:182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30215:182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30215:18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30215:182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30215:18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30215:183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30215:18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30215:183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30215:18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30215:18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30215:18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30215:18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30215:18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30215:54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30215:54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30215:54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30215:54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30215:5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30215:5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30215:56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30215:57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30215:59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30215:59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30215:59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30215:60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30215:60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30215:6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30215:6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30215:64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30215:64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30215:6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30215:64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30215:6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30215:6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30215:66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30215:68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30215:68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30215:68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30215:68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30215:69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30215:7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30215:7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30215:72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30215:7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30215:73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30215:7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30215:7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30215:77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30215:79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30215:79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30215:81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30215:81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30215:8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30215:8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30215:8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30215:8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30215:85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30215:86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30215:86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30215:86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30215:8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30215:86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30215:86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30215:93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30215:93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30215:9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30215:93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30215:93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30215:93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30215:93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30215:93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30215:93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30215:93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30215:93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30215:9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30215:94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30215:94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30215:94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30215:96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30215:96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30215:9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30215:96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30215:97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30215:97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30215:97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30215:97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30215:97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30215:97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30215:97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30215:97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30215:97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30215:97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30215:97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30215:97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30215:97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30215:97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30215:98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30215:98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30216:9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30217:101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30217:10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30217:107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30217:108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30217:109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30217:115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30217:115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30217:115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30217:118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30217:118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30217:118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30217:118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30217:118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30217:120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30217:120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30217:120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30217:130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30217:14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30217:14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30217:145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30217:145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30217:68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30217:7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30217:7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30217:74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30217:78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30217:78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30217:79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30217:80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30217:81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30217:8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30217:85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30217:8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30217:86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30217:92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30217:92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30217:9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30217:93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30217:93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30217:96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30221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6:000008:40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6:000008:81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6:000009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6:000010:4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6:000023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7:010322:1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7:010322: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7:010323: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7:010348: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7:010364:1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8:030101: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8:030306: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9:000007: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9:000012:1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9:000013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9:000020:6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9:000022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9:000022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9:000022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9:000022:4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9:000022:7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9:000022:7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9:000023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9:000023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9:000023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9:000023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9:000023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9:000023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9:000023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9:000023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9:000023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9:000023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9:000023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9:000023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9:000023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9:000023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9:000023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9:000023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9:000023:1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9:000023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9:000023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9:000023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9:000023:18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9:000023:19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9:000023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9:000023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9:000023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9:000023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9:000023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9:000023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9:000023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9:000023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9:000023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9:000023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9:000023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9:000023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9:000023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9:000023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9:000023:21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9:000023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9:000023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9:000023:2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9:000023:21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9:000023:2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9:000023:2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9:000023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9:000023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9:000023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9:000023:23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9:000023:26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9:000023:26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9:000023:26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9:000037:5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9:000041:7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9:000042: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20">
            <text:p>2495</text:p>
          </table:table-cell>
          <table:table-cell office:value-type="string" table:number-columns-spanned="3" table:number-rows-spanned="1" table:style-name="ce1">
            <text:p>34:39:000042:2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A1F1C3D0922B08396801CB02B1DBFEE096A4DFEF31A72BBE5D07428C41C81806E3EFAB5ED6AB4564395D6A026B331C6E8AC87CFE03200A52CE62270A022B33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9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3-05T05:34:30Z</meta:creation-date>
    <dc:date>2026-03-05T05:34:30Z</dc:date>
  </office:meta>
</office:document-meta>
</file>