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23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88</text:p>
          </table:table-cell>
          <table:table-cell table:number-columns-repeated="4" table:style-name="ce2"/>
          <table:table-cell office:value-type="string" table:style-name="ce4">
            <text:p>05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6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68" table:style-name="ce7">
            <text:p>20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20002:117</text:p>
          </table:table-cell>
          <table:covered-table-cell/>
          <table:table-cell office:value-type="float" office:value="132714.34" table:style-name="ce11">
            <text:p>132714,3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225</text:p>
          </table:table-cell>
          <table:covered-table-cell/>
          <table:table-cell office:value-type="float" office:value="114482.07" table:style-name="ce11">
            <text:p>114482,07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7:5907</text:p>
          </table:table-cell>
          <table:covered-table-cell/>
          <table:table-cell office:value-type="float" office:value="202672.95" table:style-name="ce11">
            <text:p>202672,9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4209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80001:8140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90001:1875</text:p>
          </table:table-cell>
          <table:covered-table-cell/>
          <table:table-cell office:value-type="float" office:value="99992.5" table:style-name="ce11">
            <text:p>99992,5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00001:837</text:p>
          </table:table-cell>
          <table:covered-table-cell/>
          <table:table-cell office:value-type="float" office:value="383874.56" table:style-name="ce11">
            <text:p>383874,5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10003:1877</text:p>
          </table:table-cell>
          <table:covered-table-cell/>
          <table:table-cell office:value-type="float" office:value="134271.51999999999" table:style-name="ce11">
            <text:p>134271,5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5:6400</text:p>
          </table:table-cell>
          <table:covered-table-cell/>
          <table:table-cell office:value-type="float" office:value="235235.68" table:style-name="ce11">
            <text:p>235235,6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5:6401</text:p>
          </table:table-cell>
          <table:covered-table-cell/>
          <table:table-cell office:value-type="float" office:value="233703.2" table:style-name="ce11">
            <text:p>233703,2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20006:383</text:p>
          </table:table-cell>
          <table:covered-table-cell/>
          <table:table-cell office:value-type="float" office:value="104121.60000000001" table:style-name="ce11">
            <text:p>104121,6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24866268.300000001" table:style-name="ce11">
            <text:p>24866268,3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20006:6794</text:p>
          </table:table-cell>
          <table:covered-table-cell/>
          <table:table-cell office:value-type="float" office:value="121200.66" table:style-name="ce11">
            <text:p>121200,6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010162:75</text:p>
          </table:table-cell>
          <table:covered-table-cell/>
          <table:table-cell office:value-type="float" office:value="129800.44" table:style-name="ce11">
            <text:p>129800,4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10170:17</text:p>
          </table:table-cell>
          <table:covered-table-cell/>
          <table:table-cell office:value-type="float" office:value="162125.26" table:style-name="ce11">
            <text:p>162125,2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010179:44</text:p>
          </table:table-cell>
          <table:covered-table-cell/>
          <table:table-cell office:value-type="float" office:value="328009.21999999997" table:style-name="ce11">
            <text:p>328009,2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020005:295</text:p>
          </table:table-cell>
          <table:covered-table-cell/>
          <table:table-cell office:value-type="float" office:value="170924.52" table:style-name="ce11">
            <text:p>170924,5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020005:296</text:p>
          </table:table-cell>
          <table:covered-table-cell/>
          <table:table-cell office:value-type="float" office:value="349610.04" table:style-name="ce11">
            <text:p>349610,0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010004:297</text:p>
          </table:table-cell>
          <table:covered-table-cell/>
          <table:table-cell office:value-type="float" office:value="326007" table:style-name="ce11">
            <text:p>326007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070003:445</text:p>
          </table:table-cell>
          <table:covered-table-cell/>
          <table:table-cell office:value-type="float" office:value="58400" table:style-name="ce11">
            <text:p>5840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070003:446</text:p>
          </table:table-cell>
          <table:covered-table-cell/>
          <table:table-cell office:value-type="float" office:value="58400" table:style-name="ce11">
            <text:p>5840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070003:447</text:p>
          </table:table-cell>
          <table:covered-table-cell/>
          <table:table-cell office:value-type="float" office:value="58400" table:style-name="ce11">
            <text:p>5840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070003:448</text:p>
          </table:table-cell>
          <table:covered-table-cell/>
          <table:table-cell office:value-type="float" office:value="58400" table:style-name="ce11">
            <text:p>5840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070003:449</text:p>
          </table:table-cell>
          <table:covered-table-cell/>
          <table:table-cell office:value-type="float" office:value="58400" table:style-name="ce11">
            <text:p>5840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070003:450</text:p>
          </table:table-cell>
          <table:covered-table-cell/>
          <table:table-cell office:value-type="float" office:value="58400" table:style-name="ce11">
            <text:p>5840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070003:451</text:p>
          </table:table-cell>
          <table:covered-table-cell/>
          <table:table-cell office:value-type="float" office:value="58400" table:style-name="ce11">
            <text:p>5840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70003:1859</text:p>
          </table:table-cell>
          <table:covered-table-cell/>
          <table:table-cell office:value-type="float" office:value="138206.1" table:style-name="ce11">
            <text:p>138206,1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80002:23629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80002:23630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80002:23631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021010:140</text:p>
          </table:table-cell>
          <table:covered-table-cell/>
          <table:table-cell office:value-type="float" office:value="256944.96" table:style-name="ce11">
            <text:p>256944,9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000000:54</text:p>
          </table:table-cell>
          <table:covered-table-cell/>
          <table:table-cell office:value-type="float" office:value="94535663.25" table:style-name="ce11">
            <text:p>94535663,2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030003:482</text:p>
          </table:table-cell>
          <table:covered-table-cell/>
          <table:table-cell office:value-type="float" office:value="482760" table:style-name="ce11">
            <text:p>48276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4:020006:239</text:p>
          </table:table-cell>
          <table:covered-table-cell/>
          <table:table-cell office:value-type="float" office:value="102381.51" table:style-name="ce11">
            <text:p>102381,51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5:070202:217</text:p>
          </table:table-cell>
          <table:covered-table-cell/>
          <table:table-cell office:value-type="float" office:value="94536.06" table:style-name="ce11">
            <text:p>94536,0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6:050001:2590</text:p>
          </table:table-cell>
          <table:covered-table-cell/>
          <table:table-cell office:value-type="float" office:value="71240.399999999994" table:style-name="ce11">
            <text:p>71240,4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6:050001:2591</text:p>
          </table:table-cell>
          <table:covered-table-cell/>
          <table:table-cell office:value-type="float" office:value="99653.4" table:style-name="ce11">
            <text:p>99653,4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9:000000:2701</text:p>
          </table:table-cell>
          <table:covered-table-cell/>
          <table:table-cell office:value-type="float" office:value="7340116.0199999996" table:style-name="ce11">
            <text:p>7340116,0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000000:2734</text:p>
          </table:table-cell>
          <table:covered-table-cell/>
          <table:table-cell office:value-type="float" office:value="17988246.66" table:style-name="ce11">
            <text:p>17988246,6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9:000000:2849</text:p>
          </table:table-cell>
          <table:covered-table-cell/>
          <table:table-cell office:value-type="float" office:value="418805.66" table:style-name="ce11">
            <text:p>418805,6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9:000000:4084</text:p>
          </table:table-cell>
          <table:covered-table-cell/>
          <table:table-cell office:value-type="float" office:value="213480" table:style-name="ce11">
            <text:p>21348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9:000000:4085</text:p>
          </table:table-cell>
          <table:covered-table-cell/>
          <table:table-cell office:value-type="float" office:value="6042330" table:style-name="ce11">
            <text:p>604233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9:030009:67</text:p>
          </table:table-cell>
          <table:covered-table-cell/>
          <table:table-cell office:value-type="float" office:value="1042350.54" table:style-name="ce11">
            <text:p>1042350,5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9:050010:88</text:p>
          </table:table-cell>
          <table:covered-table-cell/>
          <table:table-cell office:value-type="float" office:value="20491380" table:style-name="ce11">
            <text:p>2049138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9:070006:80</text:p>
          </table:table-cell>
          <table:covered-table-cell/>
          <table:table-cell office:value-type="float" office:value="656025.48" table:style-name="ce11">
            <text:p>656025,4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0:030105:680</text:p>
          </table:table-cell>
          <table:covered-table-cell/>
          <table:table-cell office:value-type="float" office:value="210919.94" table:style-name="ce11">
            <text:p>210919,9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1:070001:1026</text:p>
          </table:table-cell>
          <table:covered-table-cell/>
          <table:table-cell office:value-type="float" office:value="1381933.59" table:style-name="ce11">
            <text:p>1381933,59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1:070001:1027</text:p>
          </table:table-cell>
          <table:covered-table-cell/>
          <table:table-cell office:value-type="float" office:value="5558054.1600000001" table:style-name="ce11">
            <text:p>5558054,1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1:110001:547</text:p>
          </table:table-cell>
          <table:covered-table-cell/>
          <table:table-cell office:value-type="float" office:value="267787.52000000002" table:style-name="ce11">
            <text:p>267787,5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2:030001:365</text:p>
          </table:table-cell>
          <table:covered-table-cell/>
          <table:table-cell office:value-type="float" office:value="120233.88" table:style-name="ce11">
            <text:p>120233,8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2:050005:23</text:p>
          </table:table-cell>
          <table:covered-table-cell/>
          <table:table-cell office:value-type="float" office:value="277047.25" table:style-name="ce11">
            <text:p>277047,2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2:050005:389</text:p>
          </table:table-cell>
          <table:covered-table-cell/>
          <table:table-cell office:value-type="float" office:value="325183.8" table:style-name="ce11">
            <text:p>325183,8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2:060115:15</text:p>
          </table:table-cell>
          <table:covered-table-cell/>
          <table:table-cell office:value-type="float" office:value="452965.8" table:style-name="ce11">
            <text:p>452965,8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6:030901:100</text:p>
          </table:table-cell>
          <table:covered-table-cell/>
          <table:table-cell office:value-type="float" office:value="89397" table:style-name="ce11">
            <text:p>89397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6:040301:543</text:p>
          </table:table-cell>
          <table:covered-table-cell/>
          <table:table-cell office:value-type="float" office:value="54377.88" table:style-name="ce11">
            <text:p>54377,8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6:061201:3003</text:p>
          </table:table-cell>
          <table:covered-table-cell/>
          <table:table-cell office:value-type="float" office:value="41077.53" table:style-name="ce11">
            <text:p>41077,53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7:090013:1954</text:p>
          </table:table-cell>
          <table:covered-table-cell/>
          <table:table-cell office:value-type="float" office:value="1171981.8" table:style-name="ce11">
            <text:p>1171981,8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7:120005:195</text:p>
          </table:table-cell>
          <table:covered-table-cell/>
          <table:table-cell office:value-type="float" office:value="2226144.5699999998" table:style-name="ce11">
            <text:p>2226144,57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7:120005:788</text:p>
          </table:table-cell>
          <table:covered-table-cell/>
          <table:table-cell office:value-type="float" office:value="1953210" table:style-name="ce11">
            <text:p>195321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000000:130</text:p>
          </table:table-cell>
          <table:covered-table-cell/>
          <table:table-cell office:value-type="float" office:value="1562.36" table:style-name="ce11">
            <text:p>1562,3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070006:1896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070006:1897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070006:1898</text:p>
          </table:table-cell>
          <table:covered-table-cell/>
          <table:table-cell office:value-type="float" office:value="3278.8" table:style-name="ce11">
            <text:p>3278,8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070006:1899</text:p>
          </table:table-cell>
          <table:covered-table-cell/>
          <table:table-cell office:value-type="float" office:value="140" table:style-name="ce11">
            <text:p>14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00012:362</text:p>
          </table:table-cell>
          <table:covered-table-cell/>
          <table:table-cell office:value-type="float" office:value="2884156.8" table:style-name="ce11">
            <text:p>2884156,8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00012:953</text:p>
          </table:table-cell>
          <table:covered-table-cell/>
          <table:table-cell office:value-type="float" office:value="2898310.24" table:style-name="ce11">
            <text:p>2898310,2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100013:180</text:p>
          </table:table-cell>
          <table:covered-table-cell/>
          <table:table-cell office:value-type="float" office:value="583780.59" table:style-name="ce11">
            <text:p>583780,59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110003:1483</text:p>
          </table:table-cell>
          <table:covered-table-cell/>
          <table:table-cell office:value-type="float" office:value="10968.4" table:style-name="ce11">
            <text:p>10968,4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10007:895</text:p>
          </table:table-cell>
          <table:covered-table-cell/>
          <table:table-cell office:value-type="float" office:value="960.08" table:style-name="ce11">
            <text:p>960,0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20015:2164</text:p>
          </table:table-cell>
          <table:covered-table-cell/>
          <table:table-cell office:value-type="float" office:value="173202.48" table:style-name="ce11">
            <text:p>173202,4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30002:849</text:p>
          </table:table-cell>
          <table:covered-table-cell/>
          <table:table-cell office:value-type="float" office:value="860277" table:style-name="ce11">
            <text:p>860277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40001:1210</text:p>
          </table:table-cell>
          <table:covered-table-cell/>
          <table:table-cell office:value-type="float" office:value="157457.07999999999" table:style-name="ce11">
            <text:p>157457,0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40001:1291</text:p>
          </table:table-cell>
          <table:covered-table-cell/>
          <table:table-cell office:value-type="float" office:value="237627.72" table:style-name="ce11">
            <text:p>237627,7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40001:452</text:p>
          </table:table-cell>
          <table:covered-table-cell/>
          <table:table-cell office:value-type="float" office:value="252211.39" table:style-name="ce11">
            <text:p>252211,39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50001:2239</text:p>
          </table:table-cell>
          <table:covered-table-cell/>
          <table:table-cell office:value-type="float" office:value="359598.72" table:style-name="ce11">
            <text:p>359598,7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50001:2240</text:p>
          </table:table-cell>
          <table:covered-table-cell/>
          <table:table-cell office:value-type="float" office:value="674247.6" table:style-name="ce11">
            <text:p>674247,6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50006:3336</text:p>
          </table:table-cell>
          <table:covered-table-cell/>
          <table:table-cell office:value-type="float" office:value="212660.8" table:style-name="ce11">
            <text:p>212660,8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9:000000:84</text:p>
          </table:table-cell>
          <table:covered-table-cell/>
          <table:table-cell office:value-type="float" office:value="9584575.5199999996" table:style-name="ce11">
            <text:p>9584575,5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9:130002:466</text:p>
          </table:table-cell>
          <table:covered-table-cell/>
          <table:table-cell office:value-type="float" office:value="126270" table:style-name="ce11">
            <text:p>12627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1:000000:178</text:p>
          </table:table-cell>
          <table:covered-table-cell/>
          <table:table-cell office:value-type="float" office:value="157872780" table:style-name="ce11">
            <text:p>15787278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1:000000:4424</text:p>
          </table:table-cell>
          <table:covered-table-cell/>
          <table:table-cell office:value-type="float" office:value="15908760" table:style-name="ce11">
            <text:p>1590876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1:000000:4425</text:p>
          </table:table-cell>
          <table:covered-table-cell/>
          <table:table-cell office:value-type="float" office:value="3418800" table:style-name="ce11">
            <text:p>341880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1:130009:203</text:p>
          </table:table-cell>
          <table:covered-table-cell/>
          <table:table-cell office:value-type="float" office:value="83524.289999999994" table:style-name="ce11">
            <text:p>83524,29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1:170016:232</text:p>
          </table:table-cell>
          <table:covered-table-cell/>
          <table:table-cell office:value-type="float" office:value="1001022.93" table:style-name="ce11">
            <text:p>1001022,93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1:180007:311</text:p>
          </table:table-cell>
          <table:covered-table-cell/>
          <table:table-cell office:value-type="float" office:value="531180" table:style-name="ce11">
            <text:p>53118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1:190001:1544</text:p>
          </table:table-cell>
          <table:covered-table-cell/>
          <table:table-cell office:value-type="float" office:value="184560" table:style-name="ce11">
            <text:p>18456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1:200001:1266</text:p>
          </table:table-cell>
          <table:covered-table-cell/>
          <table:table-cell office:value-type="float" office:value="117349.4" table:style-name="ce11">
            <text:p>117349,4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10002:2329</text:p>
          </table:table-cell>
          <table:covered-table-cell/>
          <table:table-cell office:value-type="float" office:value="321250.28000000003" table:style-name="ce11">
            <text:p>321250,2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10010:712</text:p>
          </table:table-cell>
          <table:covered-table-cell/>
          <table:table-cell office:value-type="float" office:value="254254.78" table:style-name="ce11">
            <text:p>254254,7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10014:15</text:p>
          </table:table-cell>
          <table:covered-table-cell/>
          <table:table-cell office:value-type="float" office:value="13551454.800000001" table:style-name="ce11">
            <text:p>13551454,8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10014:1881</text:p>
          </table:table-cell>
          <table:covered-table-cell/>
          <table:table-cell office:value-type="float" office:value="242352" table:style-name="ce11">
            <text:p>242352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10018:1546</text:p>
          </table:table-cell>
          <table:covered-table-cell/>
          <table:table-cell office:value-type="float" office:value="197827.1" table:style-name="ce11">
            <text:p>197827,1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10050:2832</text:p>
          </table:table-cell>
          <table:covered-table-cell/>
          <table:table-cell office:value-type="float" office:value="21528.78" table:style-name="ce11">
            <text:p>21528,7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10059:5972</text:p>
          </table:table-cell>
          <table:covered-table-cell/>
          <table:table-cell office:value-type="float" office:value="22033224" table:style-name="ce11">
            <text:p>22033224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10059:5973</text:p>
          </table:table-cell>
          <table:covered-table-cell/>
          <table:table-cell office:value-type="float" office:value="4736204.54" table:style-name="ce11">
            <text:p>4736204,5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20001:1501</text:p>
          </table:table-cell>
          <table:covered-table-cell/>
          <table:table-cell office:value-type="float" office:value="329324.09999999998" table:style-name="ce11">
            <text:p>329324,1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20001:296</text:p>
          </table:table-cell>
          <table:covered-table-cell/>
          <table:table-cell office:value-type="float" office:value="213276.56" table:style-name="ce11">
            <text:p>213276,5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032:54</text:p>
          </table:table-cell>
          <table:covered-table-cell/>
          <table:table-cell office:value-type="float" office:value="7526344.1399999997" table:style-name="ce11">
            <text:p>7526344,1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30032:5593</text:p>
          </table:table-cell>
          <table:covered-table-cell/>
          <table:table-cell office:value-type="float" office:value="19806.45" table:style-name="ce11">
            <text:p>19806,4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30081:1142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30081:1143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189470" table:style-name="ce11">
            <text:p>24189470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083:641</text:p>
          </table:table-cell>
          <table:covered-table-cell/>
          <table:table-cell office:value-type="float" office:value="30637.11" table:style-name="ce11">
            <text:p>30637,11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104:3530</text:p>
          </table:table-cell>
          <table:covered-table-cell/>
          <table:table-cell office:value-type="float" office:value="21528.78" table:style-name="ce11">
            <text:p>21528,7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960974.600000001" table:style-name="ce11">
            <text:p>56960974,6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126:249</text:p>
          </table:table-cell>
          <table:covered-table-cell/>
          <table:table-cell office:value-type="float" office:value="1063188.76" table:style-name="ce11">
            <text:p>1063188,7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30131:1396</text:p>
          </table:table-cell>
          <table:covered-table-cell/>
          <table:table-cell office:value-type="float" office:value="7978386.96" table:style-name="ce11">
            <text:p>7978386,9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30131:929</text:p>
          </table:table-cell>
          <table:covered-table-cell/>
          <table:table-cell office:value-type="float" office:value="19428202.190000001" table:style-name="ce11">
            <text:p>19428202,19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60014:732</text:p>
          </table:table-cell>
          <table:covered-table-cell/>
          <table:table-cell office:value-type="float" office:value="307543.25" table:style-name="ce11">
            <text:p>307543,2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60016:57</text:p>
          </table:table-cell>
          <table:covered-table-cell/>
          <table:table-cell office:value-type="float" office:value="2759314.6" table:style-name="ce11">
            <text:p>2759314,6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60016:8057</text:p>
          </table:table-cell>
          <table:covered-table-cell/>
          <table:table-cell office:value-type="float" office:value="26353.41" table:style-name="ce11">
            <text:p>26353,41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60054:2753</text:p>
          </table:table-cell>
          <table:covered-table-cell/>
          <table:table-cell office:value-type="float" office:value="24653.19" table:style-name="ce11">
            <text:p>24653,19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60054:82</text:p>
          </table:table-cell>
          <table:covered-table-cell/>
          <table:table-cell office:value-type="float" office:value="1897733.64" table:style-name="ce11">
            <text:p>1897733,6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60064:171</text:p>
          </table:table-cell>
          <table:covered-table-cell/>
          <table:table-cell office:value-type="float" office:value="789994.6" table:style-name="ce11">
            <text:p>789994,6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70006:3250</text:p>
          </table:table-cell>
          <table:covered-table-cell/>
          <table:table-cell office:value-type="float" office:value="4647091.67" table:style-name="ce11">
            <text:p>4647091,67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70030:18</text:p>
          </table:table-cell>
          <table:covered-table-cell/>
          <table:table-cell office:value-type="float" office:value="23171.200000000001" table:style-name="ce11">
            <text:p>23171,2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70030:19</text:p>
          </table:table-cell>
          <table:covered-table-cell/>
          <table:table-cell office:value-type="float" office:value="47679.199999999997" table:style-name="ce11">
            <text:p>47679,2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70030:29</text:p>
          </table:table-cell>
          <table:covered-table-cell/>
          <table:table-cell office:value-type="float" office:value="1593094.51" table:style-name="ce11">
            <text:p>1593094,51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70030:35</text:p>
          </table:table-cell>
          <table:covered-table-cell/>
          <table:table-cell office:value-type="float" office:value="6524798.0199999996" table:style-name="ce11">
            <text:p>6524798,0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70056:124</text:p>
          </table:table-cell>
          <table:covered-table-cell/>
          <table:table-cell office:value-type="float" office:value="528141.6" table:style-name="ce11">
            <text:p>528141,6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70056:137</text:p>
          </table:table-cell>
          <table:covered-table-cell/>
          <table:table-cell office:value-type="float" office:value="433241.2" table:style-name="ce11">
            <text:p>433241,2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70056:1437</text:p>
          </table:table-cell>
          <table:covered-table-cell/>
          <table:table-cell office:value-type="float" office:value="425148" table:style-name="ce11">
            <text:p>425148,0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70056:160</text:p>
          </table:table-cell>
          <table:covered-table-cell/>
          <table:table-cell office:value-type="float" office:value="655956.18000000005" table:style-name="ce11">
            <text:p>655956,1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70056:170</text:p>
          </table:table-cell>
          <table:covered-table-cell/>
          <table:table-cell office:value-type="float" office:value="785513.82" table:style-name="ce11">
            <text:p>785513,8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077:64</text:p>
          </table:table-cell>
          <table:covered-table-cell/>
          <table:table-cell office:value-type="float" office:value="867329.26" table:style-name="ce11">
            <text:p>867329,2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70082:20</text:p>
          </table:table-cell>
          <table:covered-table-cell/>
          <table:table-cell office:value-type="float" office:value="4179670.65" table:style-name="ce11">
            <text:p>4179670,6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70082:598</text:p>
          </table:table-cell>
          <table:covered-table-cell/>
          <table:table-cell office:value-type="float" office:value="65844.240000000005" table:style-name="ce11">
            <text:p>65844,2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025:25</text:p>
          </table:table-cell>
          <table:covered-table-cell/>
          <table:table-cell office:value-type="float" office:value="564196.4" table:style-name="ce11">
            <text:p>564196,4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797221.12" table:style-name="ce11">
            <text:p>4797221,12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062:3438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118:94</text:p>
          </table:table-cell>
          <table:covered-table-cell/>
          <table:table-cell office:value-type="float" office:value="687190.18" table:style-name="ce11">
            <text:p>687190,18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147:4482</text:p>
          </table:table-cell>
          <table:covered-table-cell/>
          <table:table-cell office:value-type="float" office:value="196188.4" table:style-name="ce11">
            <text:p>196188,4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6:000009:7324</text:p>
          </table:table-cell>
          <table:covered-table-cell/>
          <table:table-cell office:value-type="float" office:value="18466444.289999999" table:style-name="ce11">
            <text:p>18466444,29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8:040201:310</text:p>
          </table:table-cell>
          <table:covered-table-cell/>
          <table:table-cell office:value-type="float" office:value="13349219.800000001" table:style-name="ce11">
            <text:p>13349219,80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8:040201:325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24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number-columns-spanned="2" table:number-rows-spanned="1" table:style-name="ce20">
            <text:p>34:39:000037:278</text:p>
          </table:table-cell>
          <table:covered-table-cell/>
          <table:table-cell office:value-type="float" office:value="391577.06" table:style-name="ce13">
            <text:p>391577,06</text:p>
          </table:table-cell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24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3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1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4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50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2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2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2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20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200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20004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2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20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200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20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30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8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9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7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6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6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4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14:105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14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2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2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50005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70001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70001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70002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7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00001:37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1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20004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20006:6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30001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30005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1013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1013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1016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1016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1016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1016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1016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1016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1017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1017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1018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2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2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2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1502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1502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00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5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80002:2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80003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1000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11000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120003:9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00000:38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000000:3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000000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000000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00000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00000:47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000000:47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00000:48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00000:48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00000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00000:49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00000:5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00000:5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00000:5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000000:5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000000:5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000000:5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000000:5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000000:5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000000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000000:5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000000:5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000000:55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00000:5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0301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0301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301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0301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0301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0301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0301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0301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0301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0301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0402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0402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04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0402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0402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0402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0402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0402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0402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0402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04020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0402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04020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04020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040206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040206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04020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090105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090105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09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0901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0901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1001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1001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1001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10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1001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1001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10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12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12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1201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12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1201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12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12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12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12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1201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1201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1201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1201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1201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1201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1201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1201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12010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120202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12020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120202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1202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1401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1401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1401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1401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1401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1401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1401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1401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1401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1401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1401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140109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14010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140109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140109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14010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140109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140109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140109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140109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140109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140109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140109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15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20634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20634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060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20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7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80003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8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80004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80004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80004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8000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10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2:010502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2:02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13002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130025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13002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130030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130030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02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4:020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4:07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07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4:07000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4:14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4:14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5:0902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000000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02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080006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10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7:10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7:10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8:12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04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07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10015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10015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9:16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0:000000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00000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010102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0101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02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0:0301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0:07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1:070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1:07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1:070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1:07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1:07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1:070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1:07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1:07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1:07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1:07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1:07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1:07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1:070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1:070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1:070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1:07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1:070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1:070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1:070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1:07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1:070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1:070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1:070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1:070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1:070001:26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1:07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1:07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1:07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1:07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1:07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1:07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1:07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1:070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1:070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1:070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1:070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1:07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1:07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1:07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1:070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1:0700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1:070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1:07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1:07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1:07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1:07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1:07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1:0700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1:0700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1:0700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1:0700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1:11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1:16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2:000000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2:000000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2:03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2:030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2:030002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2:0601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2:0602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2:0602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2:08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2:14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2:14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3:020001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3:03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4:07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4:0702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4:10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4:15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5:110006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205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213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309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31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606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606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606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612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70101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7:09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7:120005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01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040003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040003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040005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070002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0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0000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0001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0001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00015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00028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20004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30012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40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4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4001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40014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7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03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0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0:01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0:11000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0:160003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0:160003:4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1:120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1:13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1:14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1:16000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1:19000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2:010006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2:010006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2:06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3:07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3:07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00000:48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00000:480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00000:48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00000:48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00000:48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00000:48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00000:56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00000:57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00000:580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1000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1001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10014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1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1003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1004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1005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20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3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300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30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3003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3007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3008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30085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3008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3009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3011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3012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3012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3012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3012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4002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40023:5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40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40023:78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40023:78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4003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4003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4003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4003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4003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400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4003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4003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4003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4003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4003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4003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4003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4003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40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4003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4003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4003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4003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4003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4003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400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4003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4003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4003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40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4003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400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4003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40037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40037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5000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5001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50022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5002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5004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5005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5005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5005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5007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6001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60048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6005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60058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70001:13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70001:1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70001:5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7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70002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7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7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70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7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70004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70004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70004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7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7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7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7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7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7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7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7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7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7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7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7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7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7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7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7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7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7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7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7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7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7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7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7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7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7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70005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70005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7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70005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70005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70005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70005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70005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70005:4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70005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70005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70005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70005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7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7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7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7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7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7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7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7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7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7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7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7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7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7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7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7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7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7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7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7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7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7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7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7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7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7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7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7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70006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70006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70006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70006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70006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70006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70006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70006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70006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70006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70006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70006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70006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70006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70006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7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70006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7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7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70006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7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7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7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7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7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7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7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7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7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7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7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7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7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7000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7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7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7001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7001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70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7001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7001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70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7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7001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7001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7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700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700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7001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70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7001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7001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7001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7001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7001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7001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70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7001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7001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7001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70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70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7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70014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7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70014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70014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70014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70014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70014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70014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70014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70014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70014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70014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70014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70014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70014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70014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70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70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7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7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70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70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70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70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70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70016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70016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70016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70016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70016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70016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70016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70016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70016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70016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70016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70016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70016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70016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70016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70016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70016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70016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70016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70016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70016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70016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70016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70016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70016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70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70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70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70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70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70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70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70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70017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70017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70017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70017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70017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70017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70017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70017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70017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70017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70017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70017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70017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70017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70017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70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70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70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7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70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7001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7001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7001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70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70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70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700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70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70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70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70019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70019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7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70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7002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70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70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700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7002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7002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7002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7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7002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7002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700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7002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7002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7002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7002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7002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7002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7002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7002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7002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70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7002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7002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7002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7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7002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7002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7002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7002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7002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70024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7002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7002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700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7002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70025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70025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70025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7002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7002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7002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700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70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70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70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7002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7002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70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7002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700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70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7002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7002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7002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7002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7002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7002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7002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7002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7002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7002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7002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7002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70027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70027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7002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7002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7002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7002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7002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7002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7002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7002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7002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7002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70027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70027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70027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70027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7002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7002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7002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7002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7002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70027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7002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70029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7002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70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70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700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70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700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70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7003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70030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70030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70030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70030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70030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70030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70030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700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7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7003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700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7003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70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7003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7003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7003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7003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7003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70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70030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700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7003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7003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70031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7003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70031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7003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7003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7003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7003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700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700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7003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7003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7003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7003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70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7003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7003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7003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7003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7003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7003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7003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7003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7003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7003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7003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7003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7003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7003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7003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7003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7003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70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7003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7003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70032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7003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7003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7003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7003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7003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7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7003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7003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7003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7003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7003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7003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7003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7003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7003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7003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7003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7003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7003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7003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7003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700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7003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7003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7003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7003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7003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7003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7003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7003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7003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7003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7003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7003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7003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7003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7003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7003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7003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7003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7003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7003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7003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70034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7003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70034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700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700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7003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7003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70036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7003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7003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70036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70036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7003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70037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70037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70037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70037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70037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70037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70037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70037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70037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70037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7003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7003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7003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7003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70037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70037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7003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7003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7003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7003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7003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7003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7003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70037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7003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70037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7003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7003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7003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70037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7003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7003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7003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70037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7003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70037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7003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7003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70037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7003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7003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7003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7003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7003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7003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7003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70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7003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7003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7003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7003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7003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7003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7003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7003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7003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7003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7003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7003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7003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7003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7003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7003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7003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7003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7003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70038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7003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7003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7003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70038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7003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70038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7003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7003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7003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7003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7003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70038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70038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70038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70038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70038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70038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7003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7003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7003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70039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7003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7004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7004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7004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7004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7004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7004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7004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7004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7004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7004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7004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7004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7004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7004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7004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7004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7004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7004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7004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7004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7004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7004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7004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7004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7004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7004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7004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7004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7004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7004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7004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7004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7004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7004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7004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7004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7004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7004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7004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7004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7004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7004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7004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7004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7004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7004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7004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7004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7004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7004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7004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7004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7004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7004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7004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7004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7004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7004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7004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7004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7004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7004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7004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7004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7004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7004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700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7004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7004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7004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7004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7004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7004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7004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7004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7004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7004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7004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7004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70043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70043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70043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70043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70043:37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70043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70043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70043:40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70043:40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70043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70043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70043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7004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7004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7004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7004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7004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7004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70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7004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7004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7004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7004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7004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7004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7004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7004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7004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7004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7004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7004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70044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7004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7004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7004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7004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7004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70044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7004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7004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70045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70045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70046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70046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7004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7004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7004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7004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7004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7004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70047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7004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70047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7004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7004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7004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7004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7004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7004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7004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7004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7004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7004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70048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70048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7004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70048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7004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7004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7004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7004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7004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7004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70049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70049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70049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70049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70049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7004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7005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7005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7005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7005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7005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7005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7005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7005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7005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7005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7005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70050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70050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70050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7005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7005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7005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7005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700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70052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7005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7005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7005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7005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7005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7005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7005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7005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7005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7005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7005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7005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70052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7005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7005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7005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7005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70052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7005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70053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70053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7005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7005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7005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7005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7005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7005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7005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7005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7005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7005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7005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7005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7005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7005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7005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7005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7005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7005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7005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70054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7005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7005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7005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7005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700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7005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7005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7005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7005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7005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7005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7005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7005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7005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7005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7005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7005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7005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7005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7005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7005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7005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7005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7005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7005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7005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7005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7005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7005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7005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7005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7005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7005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7005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7005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7005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7005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7005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70055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7005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7005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7005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7005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7005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7005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7005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7005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7005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70055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7005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7005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7005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7005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7005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70055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7005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70055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7005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7005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7005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7005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70056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7005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70056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70056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7005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7005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7005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7005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7005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70056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7005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70056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70056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70056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70056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70056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70056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70056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70056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70056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70056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7005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7005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7005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7005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7005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7005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70056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7005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7005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7005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7005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7005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7005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7005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7005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7005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7005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7005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7005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7005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7005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7005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7005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7005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70057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70057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70057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70057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70057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70057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70057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7005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70059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70059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70059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70059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70059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70059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70059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70059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70059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70059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70059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7005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7005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7005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7005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7005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7005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7005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70059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70059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7005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70059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70059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7006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7006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7006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7006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70060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7006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7006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7006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7006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7006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7006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7006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7006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7006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7006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7006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7006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7006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7006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7006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7006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7006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7006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7006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7006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7006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7006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7006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7006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7006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7006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7006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7006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7006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7006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7006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7006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7006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7006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7006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7006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7006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7006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7006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7006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7006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7006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7006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7006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7006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70064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7006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7006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7006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7006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7006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7006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7006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7006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7006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70065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7006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7006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7006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7006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7006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7006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7006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7006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7006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7006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7006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7006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7006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7006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7006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7006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7006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7006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7006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7006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7006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7006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7006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7006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70066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7006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7006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7006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7006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7006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7006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70066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7006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7006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7006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7006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7006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70067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7006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7006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7006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70067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7006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70067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7006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7006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7006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7006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7006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7006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7006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7006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70067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7006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7006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7006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7006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7006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7006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7006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7006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7006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7006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7006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7006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7006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7006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70068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70068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7006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7006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7006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7006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70068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7006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7006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7006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7006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70069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7007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7007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7007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7007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7007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7007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7007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7007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7007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7007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7007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7007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7007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7007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7007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7007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7007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7007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7007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7007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7007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7007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7007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7007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7007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7007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7007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7007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7007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7007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7007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7007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7007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7007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7007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7007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7007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7007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7007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7007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7007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7007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7007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7007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7007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7007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7007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7007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7007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7007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7007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7007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7007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7007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7007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7007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7007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7007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7007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7007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7007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7007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7007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7007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7007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7007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7007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7007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7007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7007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7007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7007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7007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7007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7007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7007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7007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7007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7007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7007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7007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7007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7007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7007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7007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7007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7007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7007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7007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7007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7007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7007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7007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7007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7007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7007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7007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7007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7007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70075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70075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7007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7007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7007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7007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7007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7007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7007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7007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7007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7007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7007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7007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7007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7007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7007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7007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7007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7007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7007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7007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70077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7007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7007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7007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7007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7007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7007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7007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7007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7007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7007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7007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7007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7007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7007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7007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7007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7007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70078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7007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7007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7007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7007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7007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7007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7007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70079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7008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7008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7008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7008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7008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7008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7008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7008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70080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7008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7008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7008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7008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7008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7008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7008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7008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7008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7008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7008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7008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70080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7008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7008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7008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7008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7008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7008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7008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7008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70082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7008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7008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7008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7008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7008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7008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7008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7008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7008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7008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7008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7008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7008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7008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7008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7008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7008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7008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7008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7008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70084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7008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7008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7008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7008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7008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7008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7008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7008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7008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7008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7008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70086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70086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70086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7008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7008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7008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7008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7008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7008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7008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70086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7008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7008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7008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7008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7008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7008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7008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7008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70087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7008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7008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70087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70087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70087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70087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7008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7008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7008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7008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7008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7008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7008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7008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7008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7008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70088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7008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7008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70088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7008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7008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7008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7008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70088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7008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7008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7008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7008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70089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7008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70089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7008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70089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7009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70090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7009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70090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70090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7009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7009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7009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7009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7009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7009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7009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7009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7009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7009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7009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7009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7009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7009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7009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7009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7009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7009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7009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7009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7009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7009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7009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7009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7009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7009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7009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7009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7009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7009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7009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7009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7009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7009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7009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7009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7009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7009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7009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7009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7009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7009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7009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7009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7009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7009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7009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7009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7009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7009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7009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7009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7009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7009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7009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7009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7009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70094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7009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7009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7009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7009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70095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7009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70095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70096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7009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7009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7009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7009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7009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7009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7009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7009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70096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70096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70096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70096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7009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70096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70096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70096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70096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70096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70096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70096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70096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70096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70096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70096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70096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70096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70096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70096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70096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70096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70096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70096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70096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70096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7009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70096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70096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70096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70097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7009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7009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7009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7009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7009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7009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7009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7009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7009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7009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7009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7009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7009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70097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7009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7009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7009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7009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7009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7009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7009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7009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7009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7009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7009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7009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7009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70098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70098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70098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701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701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701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7010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701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701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7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7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7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7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7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7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70105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701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7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701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701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70106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70106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70106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70106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70106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70106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70106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70106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70106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70106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70106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70106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70106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70106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70106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70106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70106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70106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70106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70106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70106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70106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70106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70106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70106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7010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70106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70106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70106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70106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70106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70106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70106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70106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70106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70106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70106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70106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70106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70106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70106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70106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7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701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701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701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701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701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701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701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701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701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7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7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701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701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701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701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701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701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70108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70108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701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701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7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701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701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701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701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701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701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701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701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701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701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701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701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701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701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701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701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7010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701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701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7010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701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701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701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701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701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701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701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701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701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701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701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7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701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701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701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701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701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701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701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701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701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8003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8007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80087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80087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801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80137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80145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80150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5:0101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5:010103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5:0201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5:020103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5:0201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5:020106:5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5:020201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5:0301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5:0301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5:030114:8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5:030123:150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5:030124:8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5:030124:8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5:030124:8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5:03012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5:030218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5:03022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6:000009:5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7:01028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7:0103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7:0103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7:01030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7:0103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7:01033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7:01033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7:01033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7:01033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7:01033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7:01033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7:01035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7:01036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8:0303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9:00003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2">
            <text:p>2068</text:p>
          </table:table-cell>
          <table:table-cell office:value-type="string" table:number-columns-spanned="3" table:number-rows-spanned="1" table:style-name="ce20">
            <text:p>34:39:00004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7E4E0C4BAB9E8938F5FB600A9FCF1462B21AF74F45D7AFD1805DB90E9FF8F48F5D72276014D2D8E769F9128E205BB4EEAA06005BC8D02603C0C065CBD51B1F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05T07:31:19Z</meta:creation-date>
    <dc:date>2026-03-05T07:55:13Z</dc:date>
  </office:meta>
</office:document-meta>
</file>