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89</text:p>
          </table:table-cell>
          <table:table-cell table:number-columns-repeated="4" table:style-name="ce9"/>
          <table:table-cell office:value-type="string" table:style-name="ce11">
            <text:p>0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7" table:style-name="ce15">
            <text:p>73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5" table:style-name="ce16">
            <text:p>28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646</text:p>
          </table:table-cell>
          <table:covered-table-cell/>
          <table:table-cell office:value-type="float" office:value="1620123.7" table:style-name="ce19">
            <text:p>1620123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7480</text:p>
          </table:table-cell>
          <table:covered-table-cell/>
          <table:table-cell office:value-type="float" office:value="21274787.289999999" table:style-name="ce19">
            <text:p>21274787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130</text:p>
          </table:table-cell>
          <table:covered-table-cell/>
          <table:table-cell office:value-type="float" office:value="298984408.58999997" table:style-name="ce19">
            <text:p>298984408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70238</text:p>
          </table:table-cell>
          <table:covered-table-cell/>
          <table:table-cell office:value-type="float" office:value="292303192.75999999" table:style-name="ce19">
            <text:p>292303192,7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8070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4:1099</text:p>
          </table:table-cell>
          <table:covered-table-cell/>
          <table:table-cell office:value-type="float" office:value="298981.33" table:style-name="ce19">
            <text:p>298981,3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5:4135</text:p>
          </table:table-cell>
          <table:covered-table-cell/>
          <table:table-cell office:value-type="float" office:value="991101.18" table:style-name="ce19">
            <text:p>991101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136</text:p>
          </table:table-cell>
          <table:covered-table-cell/>
          <table:table-cell office:value-type="float" office:value="379014.73" table:style-name="ce19">
            <text:p>379014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4137</text:p>
          </table:table-cell>
          <table:covered-table-cell/>
          <table:table-cell office:value-type="float" office:value="733310.13" table:style-name="ce19">
            <text:p>733310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4031</text:p>
          </table:table-cell>
          <table:covered-table-cell/>
          <table:table-cell office:value-type="float" office:value="3488399.75" table:style-name="ce19">
            <text:p>3488399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6260</text:p>
          </table:table-cell>
          <table:covered-table-cell/>
          <table:table-cell office:value-type="float" office:value="2024629.11" table:style-name="ce19">
            <text:p>2024629,1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50003:6293</text:p>
          </table:table-cell>
          <table:covered-table-cell/>
          <table:table-cell office:value-type="float" office:value="739565.43" table:style-name="ce19">
            <text:p>739565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10145:482</text:p>
          </table:table-cell>
          <table:covered-table-cell/>
          <table:table-cell office:value-type="float" office:value="709021.29" table:style-name="ce19">
            <text:p>709021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201:993</text:p>
          </table:table-cell>
          <table:covered-table-cell/>
          <table:table-cell office:value-type="float" office:value="550887.72" table:style-name="ce19">
            <text:p>550887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20001:4579</text:p>
          </table:table-cell>
          <table:covered-table-cell/>
          <table:table-cell office:value-type="float" office:value="432256.18" table:style-name="ce19">
            <text:p>432256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50004:340</text:p>
          </table:table-cell>
          <table:covered-table-cell/>
          <table:table-cell office:value-type="float" office:value="13832006.199999999" table:style-name="ce19">
            <text:p>13832006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9255</text:p>
          </table:table-cell>
          <table:covered-table-cell/>
          <table:table-cell office:value-type="float" office:value="682241.2" table:style-name="ce19">
            <text:p>682241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3633</text:p>
          </table:table-cell>
          <table:covered-table-cell/>
          <table:table-cell office:value-type="float" office:value="2162067.12" table:style-name="ce19">
            <text:p>2162067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00104:933</text:p>
          </table:table-cell>
          <table:covered-table-cell/>
          <table:table-cell office:value-type="float" office:value="464876.5" table:style-name="ce19">
            <text:p>464876,5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00111:235</text:p>
          </table:table-cell>
          <table:covered-table-cell/>
          <table:table-cell office:value-type="float" office:value="726668.67" table:style-name="ce19">
            <text:p>726668,6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00000:12841</text:p>
          </table:table-cell>
          <table:covered-table-cell/>
          <table:table-cell office:value-type="float" office:value="175682.99" table:style-name="ce19">
            <text:p>175682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17:207</text:p>
          </table:table-cell>
          <table:covered-table-cell/>
          <table:table-cell office:value-type="float" office:value="1537164.22" table:style-name="ce19">
            <text:p>1537164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52:323</text:p>
          </table:table-cell>
          <table:covered-table-cell/>
          <table:table-cell office:value-type="float" office:value="1198897.6299999999" table:style-name="ce19">
            <text:p>1198897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80006:182</text:p>
          </table:table-cell>
          <table:covered-table-cell/>
          <table:table-cell office:value-type="float" office:value="468013.1" table:style-name="ce19">
            <text:p>468013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020005:388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1:050007:986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7:844</text:p>
          </table:table-cell>
          <table:covered-table-cell/>
          <table:table-cell office:value-type="float" office:value="2669916.5299999998" table:style-name="ce19">
            <text:p>2669916,5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4:030006:741</text:p>
          </table:table-cell>
          <table:covered-table-cell/>
          <table:table-cell office:value-type="float" office:value="163414.66" table:style-name="ce19">
            <text:p>163414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70005:512</text:p>
          </table:table-cell>
          <table:covered-table-cell/>
          <table:table-cell office:value-type="float" office:value="178687.86" table:style-name="ce19">
            <text:p>178687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4:11209</text:p>
          </table:table-cell>
          <table:covered-table-cell/>
          <table:table-cell office:value-type="float" office:value="657647.94999999995" table:style-name="ce19">
            <text:p>657647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7:070001:3499</text:p>
          </table:table-cell>
          <table:covered-table-cell/>
          <table:table-cell office:value-type="float" office:value="1282229.82" table:style-name="ce19">
            <text:p>1282229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110003:460</text:p>
          </table:table-cell>
          <table:covered-table-cell/>
          <table:table-cell office:value-type="float" office:value="171590.59" table:style-name="ce19">
            <text:p>171590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128:556</text:p>
          </table:table-cell>
          <table:covered-table-cell/>
          <table:table-cell office:value-type="float" office:value="523282.17" table:style-name="ce19">
            <text:p>523282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219:96</text:p>
          </table:table-cell>
          <table:covered-table-cell/>
          <table:table-cell office:value-type="float" office:value="1379420.93" table:style-name="ce19">
            <text:p>1379420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33:57</text:p>
          </table:table-cell>
          <table:covered-table-cell/>
          <table:table-cell office:value-type="float" office:value="935792.95" table:style-name="ce19">
            <text:p>935792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010008:336</text:p>
          </table:table-cell>
          <table:covered-table-cell/>
          <table:table-cell office:value-type="float" office:value="901462.42" table:style-name="ce19">
            <text:p>901462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00117:116</text:p>
          </table:table-cell>
          <table:covered-table-cell/>
          <table:table-cell office:value-type="float" office:value="1220067.99" table:style-name="ce19">
            <text:p>1220067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61:799</text:p>
          </table:table-cell>
          <table:covered-table-cell/>
          <table:table-cell office:value-type="float" office:value="915161.34" table:style-name="ce19">
            <text:p>915161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069</text:p>
          </table:table-cell>
          <table:covered-table-cell/>
          <table:table-cell office:value-type="float" office:value="320599.92" table:style-name="ce19">
            <text:p>320599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076</text:p>
          </table:table-cell>
          <table:covered-table-cell/>
          <table:table-cell office:value-type="float" office:value="1308367.1299999999" table:style-name="ce19">
            <text:p>1308367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094</text:p>
          </table:table-cell>
          <table:covered-table-cell/>
          <table:table-cell office:value-type="float" office:value="1545364.94" table:style-name="ce19">
            <text:p>1545364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1:1157</text:p>
          </table:table-cell>
          <table:covered-table-cell/>
          <table:table-cell office:value-type="float" office:value="771066.3" table:style-name="ce19">
            <text:p>771066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1:070001:1168</text:p>
          </table:table-cell>
          <table:covered-table-cell/>
          <table:table-cell office:value-type="float" office:value="1535818.28" table:style-name="ce19">
            <text:p>1535818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1:070001:1238</text:p>
          </table:table-cell>
          <table:covered-table-cell/>
          <table:table-cell office:value-type="float" office:value="1876247.1" table:style-name="ce19">
            <text:p>1876247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1:070001:1325</text:p>
          </table:table-cell>
          <table:covered-table-cell/>
          <table:table-cell office:value-type="float" office:value="1296875.82" table:style-name="ce19">
            <text:p>1296875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1:070001:1326</text:p>
          </table:table-cell>
          <table:covered-table-cell/>
          <table:table-cell office:value-type="float" office:value="972964.77" table:style-name="ce19">
            <text:p>972964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2202</text:p>
          </table:table-cell>
          <table:covered-table-cell/>
          <table:table-cell office:value-type="float" office:value="228645.28" table:style-name="ce19">
            <text:p>228645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2:030002:1220</text:p>
          </table:table-cell>
          <table:covered-table-cell/>
          <table:table-cell office:value-type="float" office:value="153342.06" table:style-name="ce19">
            <text:p>153342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60140:792</text:p>
          </table:table-cell>
          <table:covered-table-cell/>
          <table:table-cell office:value-type="float" office:value="179302.31" table:style-name="ce19">
            <text:p>179302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50201:855</text:p>
          </table:table-cell>
          <table:covered-table-cell/>
          <table:table-cell office:value-type="float" office:value="414214.94" table:style-name="ce19">
            <text:p>414214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4:070203:3458</text:p>
          </table:table-cell>
          <table:covered-table-cell/>
          <table:table-cell office:value-type="float" office:value="503140.54" table:style-name="ce19">
            <text:p>503140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4:180203:260</text:p>
          </table:table-cell>
          <table:covered-table-cell/>
          <table:table-cell office:value-type="float" office:value="769684.49" table:style-name="ce19">
            <text:p>769684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44301:591</text:p>
          </table:table-cell>
          <table:covered-table-cell/>
          <table:table-cell office:value-type="float" office:value="823994.03" table:style-name="ce19">
            <text:p>823994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61001:2707</text:p>
          </table:table-cell>
          <table:covered-table-cell/>
          <table:table-cell office:value-type="float" office:value="138736.31" table:style-name="ce19">
            <text:p>138736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160105:1734</text:p>
          </table:table-cell>
          <table:covered-table-cell/>
          <table:table-cell office:value-type="float" office:value="700697.98" table:style-name="ce19">
            <text:p>700697,9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00000:724</text:p>
          </table:table-cell>
          <table:covered-table-cell/>
          <table:table-cell office:value-type="float" office:value="4486205.8099999996" table:style-name="ce19">
            <text:p>4486205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40005:1115</text:p>
          </table:table-cell>
          <table:covered-table-cell/>
          <table:table-cell office:value-type="float" office:value="686427.12" table:style-name="ce19">
            <text:p>686427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4:4106</text:p>
          </table:table-cell>
          <table:covered-table-cell/>
          <table:table-cell office:value-type="float" office:value="1265605.46" table:style-name="ce19">
            <text:p>1265605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12:1679</text:p>
          </table:table-cell>
          <table:covered-table-cell/>
          <table:table-cell office:value-type="float" office:value="97927.03" table:style-name="ce19">
            <text:p>97927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12:1680</text:p>
          </table:table-cell>
          <table:covered-table-cell/>
          <table:table-cell office:value-type="float" office:value="35752.22" table:style-name="ce19">
            <text:p>35752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12:1681</text:p>
          </table:table-cell>
          <table:covered-table-cell/>
          <table:table-cell office:value-type="float" office:value="101568.79" table:style-name="ce19">
            <text:p>101568,7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10002:2152</text:p>
          </table:table-cell>
          <table:covered-table-cell/>
          <table:table-cell office:value-type="float" office:value="370760.7" table:style-name="ce19">
            <text:p>370760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010001:558</text:p>
          </table:table-cell>
          <table:covered-table-cell/>
          <table:table-cell office:value-type="float" office:value="539957.89" table:style-name="ce19">
            <text:p>539957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2:020001:1703</text:p>
          </table:table-cell>
          <table:covered-table-cell/>
          <table:table-cell office:value-type="float" office:value="476217.89" table:style-name="ce19">
            <text:p>476217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4772</text:p>
          </table:table-cell>
          <table:covered-table-cell/>
          <table:table-cell office:value-type="float" office:value="167250.75" table:style-name="ce19">
            <text:p>167250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12:178</text:p>
          </table:table-cell>
          <table:covered-table-cell/>
          <table:table-cell office:value-type="float" office:value="87463.94" table:style-name="ce19">
            <text:p>87463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2:225</text:p>
          </table:table-cell>
          <table:covered-table-cell/>
          <table:table-cell office:value-type="float" office:value="114747.82" table:style-name="ce19">
            <text:p>114747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2:230</text:p>
          </table:table-cell>
          <table:covered-table-cell/>
          <table:table-cell office:value-type="float" office:value="2532903.6800000002" table:style-name="ce19">
            <text:p>2532903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36:507</text:p>
          </table:table-cell>
          <table:covered-table-cell/>
          <table:table-cell office:value-type="float" office:value="86781.28" table:style-name="ce19">
            <text:p>86781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51:3056</text:p>
          </table:table-cell>
          <table:covered-table-cell/>
          <table:table-cell office:value-type="float" office:value="229292.53" table:style-name="ce19">
            <text:p>229292,5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53:1648</text:p>
          </table:table-cell>
          <table:covered-table-cell/>
          <table:table-cell office:value-type="float" office:value="607838.92000000004" table:style-name="ce19">
            <text:p>607838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53:3543</text:p>
          </table:table-cell>
          <table:covered-table-cell/>
          <table:table-cell office:value-type="float" office:value="2117147.5699999998" table:style-name="ce19">
            <text:p>2117147,5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67:41</text:p>
          </table:table-cell>
          <table:covered-table-cell/>
          <table:table-cell office:value-type="float" office:value="764917.83" table:style-name="ce19">
            <text:p>764917,8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72:1136</text:p>
          </table:table-cell>
          <table:covered-table-cell/>
          <table:table-cell office:value-type="float" office:value="260104094.88" table:style-name="ce19">
            <text:p>260104094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72:3777</text:p>
          </table:table-cell>
          <table:covered-table-cell/>
          <table:table-cell office:value-type="float" office:value="271893.53999999998" table:style-name="ce19">
            <text:p>271893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72:5625</text:p>
          </table:table-cell>
          <table:covered-table-cell/>
          <table:table-cell office:value-type="float" office:value="194724.81" table:style-name="ce19">
            <text:p>194724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72:5626</text:p>
          </table:table-cell>
          <table:covered-table-cell/>
          <table:table-cell office:value-type="float" office:value="227178.95" table:style-name="ce19">
            <text:p>227178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72:5627</text:p>
          </table:table-cell>
          <table:covered-table-cell/>
          <table:table-cell office:value-type="float" office:value="282711.58" table:style-name="ce19">
            <text:p>282711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73:1473</text:p>
          </table:table-cell>
          <table:covered-table-cell/>
          <table:table-cell office:value-type="float" office:value="1171745.75" table:style-name="ce19">
            <text:p>1171745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7:1020</text:p>
          </table:table-cell>
          <table:covered-table-cell/>
          <table:table-cell office:value-type="float" office:value="130758.29" table:style-name="ce19">
            <text:p>130758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7:1021</text:p>
          </table:table-cell>
          <table:covered-table-cell/>
          <table:table-cell office:value-type="float" office:value="201572.72" table:style-name="ce19">
            <text:p>201572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99:238</text:p>
          </table:table-cell>
          <table:covered-table-cell/>
          <table:table-cell office:value-type="float" office:value="78230679.829999998" table:style-name="ce19">
            <text:p>78230679,8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06:314</text:p>
          </table:table-cell>
          <table:covered-table-cell/>
          <table:table-cell office:value-type="float" office:value="2232227.4700000002" table:style-name="ce19">
            <text:p>2232227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28:32</text:p>
          </table:table-cell>
          <table:covered-table-cell/>
          <table:table-cell office:value-type="float" office:value="246202333.28999999" table:style-name="ce19">
            <text:p>246202333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81:1144</text:p>
          </table:table-cell>
          <table:covered-table-cell/>
          <table:table-cell office:value-type="float" office:value="600061.51" table:style-name="ce19">
            <text:p>600061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81:1145</text:p>
          </table:table-cell>
          <table:covered-table-cell/>
          <table:table-cell office:value-type="float" office:value="294448.31" table:style-name="ce19">
            <text:p>294448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81:1146</text:p>
          </table:table-cell>
          <table:covered-table-cell/>
          <table:table-cell office:value-type="float" office:value="292750.06" table:style-name="ce19">
            <text:p>292750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81:1147</text:p>
          </table:table-cell>
          <table:covered-table-cell/>
          <table:table-cell office:value-type="float" office:value="281788.05" table:style-name="ce19">
            <text:p>281788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82:459</text:p>
          </table:table-cell>
          <table:covered-table-cell/>
          <table:table-cell office:value-type="float" office:value="88156.63" table:style-name="ce19">
            <text:p>88156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23:129</text:p>
          </table:table-cell>
          <table:covered-table-cell/>
          <table:table-cell office:value-type="float" office:value="2523384.36" table:style-name="ce19">
            <text:p>2523384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34:1370</text:p>
          </table:table-cell>
          <table:covered-table-cell/>
          <table:table-cell office:value-type="float" office:value="3217758.68" table:style-name="ce19">
            <text:p>3217758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6:1536</text:p>
          </table:table-cell>
          <table:covered-table-cell/>
          <table:table-cell office:value-type="float" office:value="4268833.54" table:style-name="ce19">
            <text:p>4268833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04:1423</text:p>
          </table:table-cell>
          <table:covered-table-cell/>
          <table:table-cell office:value-type="float" office:value="2819753.86" table:style-name="ce19">
            <text:p>2819753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22:6458</text:p>
          </table:table-cell>
          <table:covered-table-cell/>
          <table:table-cell office:value-type="float" office:value="2704419.72" table:style-name="ce19">
            <text:p>2704419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39:70</text:p>
          </table:table-cell>
          <table:covered-table-cell/>
          <table:table-cell office:value-type="float" office:value="4717706.5999999996" table:style-name="ce19">
            <text:p>4717706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54:683</text:p>
          </table:table-cell>
          <table:covered-table-cell/>
          <table:table-cell office:value-type="float" office:value="2415995.7999999998" table:style-name="ce19">
            <text:p>2415995,8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1:884</text:p>
          </table:table-cell>
          <table:covered-table-cell/>
          <table:table-cell office:value-type="float" office:value="1760790.99" table:style-name="ce19">
            <text:p>1760790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8:783</text:p>
          </table:table-cell>
          <table:covered-table-cell/>
          <table:table-cell office:value-type="float" office:value="1714855.88" table:style-name="ce19">
            <text:p>1714855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1:1381</text:p>
          </table:table-cell>
          <table:covered-table-cell/>
          <table:table-cell office:value-type="float" office:value="172786.99" table:style-name="ce19">
            <text:p>172786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07:166</text:p>
          </table:table-cell>
          <table:covered-table-cell/>
          <table:table-cell office:value-type="float" office:value="2138681.63" table:style-name="ce19">
            <text:p>2138681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91:832</text:p>
          </table:table-cell>
          <table:covered-table-cell/>
          <table:table-cell office:value-type="float" office:value="1941440.89" table:style-name="ce19">
            <text:p>1941440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106:709</text:p>
          </table:table-cell>
          <table:covered-table-cell/>
          <table:table-cell office:value-type="float" office:value="90217.37" table:style-name="ce19">
            <text:p>90217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106:711</text:p>
          </table:table-cell>
          <table:covered-table-cell/>
          <table:table-cell office:value-type="float" office:value="109013.01" table:style-name="ce19">
            <text:p>109013,0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106:712</text:p>
          </table:table-cell>
          <table:covered-table-cell/>
          <table:table-cell office:value-type="float" office:value="218172.72" table:style-name="ce19">
            <text:p>218172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106:751</text:p>
          </table:table-cell>
          <table:covered-table-cell/>
          <table:table-cell office:value-type="float" office:value="225728.02" table:style-name="ce19">
            <text:p>225728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106:752</text:p>
          </table:table-cell>
          <table:covered-table-cell/>
          <table:table-cell office:value-type="float" office:value="111975.32" table:style-name="ce19">
            <text:p>111975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106:760</text:p>
          </table:table-cell>
          <table:covered-table-cell/>
          <table:table-cell office:value-type="float" office:value="110197.93" table:style-name="ce19">
            <text:p>110197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106:766</text:p>
          </table:table-cell>
          <table:covered-table-cell/>
          <table:table-cell office:value-type="float" office:value="165296.9" table:style-name="ce19">
            <text:p>165296,9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106:771</text:p>
          </table:table-cell>
          <table:covered-table-cell/>
          <table:table-cell office:value-type="float" office:value="111975.32" table:style-name="ce19">
            <text:p>111975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106:779</text:p>
          </table:table-cell>
          <table:covered-table-cell/>
          <table:table-cell office:value-type="float" office:value="104958.77" table:style-name="ce19">
            <text:p>104958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106:780</text:p>
          </table:table-cell>
          <table:covered-table-cell/>
          <table:table-cell office:value-type="float" office:value="109676.02" table:style-name="ce19">
            <text:p>109676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106:783</text:p>
          </table:table-cell>
          <table:covered-table-cell/>
          <table:table-cell office:value-type="float" office:value="110790.39" table:style-name="ce19">
            <text:p>110790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106:784</text:p>
          </table:table-cell>
          <table:covered-table-cell/>
          <table:table-cell office:value-type="float" office:value="110197.93" table:style-name="ce19">
            <text:p>110197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106:786</text:p>
          </table:table-cell>
          <table:covered-table-cell/>
          <table:table-cell office:value-type="float" office:value="106050.7" table:style-name="ce19">
            <text:p>106050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106:789</text:p>
          </table:table-cell>
          <table:covered-table-cell/>
          <table:table-cell office:value-type="float" office:value="91239.15" table:style-name="ce19">
            <text:p>91239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106:790</text:p>
          </table:table-cell>
          <table:covered-table-cell/>
          <table:table-cell office:value-type="float" office:value="114899.58" table:style-name="ce19">
            <text:p>114899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106:791</text:p>
          </table:table-cell>
          <table:covered-table-cell/>
          <table:table-cell office:value-type="float" office:value="114899.58" table:style-name="ce19">
            <text:p>114899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106:796</text:p>
          </table:table-cell>
          <table:covered-table-cell/>
          <table:table-cell office:value-type="float" office:value="92286.37" table:style-name="ce19">
            <text:p>92286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20:138</text:p>
          </table:table-cell>
          <table:covered-table-cell/>
          <table:table-cell office:value-type="float" office:value="1329556.73" table:style-name="ce19">
            <text:p>1329556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20:150</text:p>
          </table:table-cell>
          <table:covered-table-cell/>
          <table:table-cell office:value-type="float" office:value="1606684.95" table:style-name="ce19">
            <text:p>1606684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20:152</text:p>
          </table:table-cell>
          <table:covered-table-cell/>
          <table:table-cell office:value-type="float" office:value="942531.94" table:style-name="ce19">
            <text:p>942531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20:161</text:p>
          </table:table-cell>
          <table:covered-table-cell/>
          <table:table-cell office:value-type="float" office:value="789502.7" table:style-name="ce19">
            <text:p>789502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20:170</text:p>
          </table:table-cell>
          <table:covered-table-cell/>
          <table:table-cell office:value-type="float" office:value="1054147.56" table:style-name="ce19">
            <text:p>1054147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20:359</text:p>
          </table:table-cell>
          <table:covered-table-cell/>
          <table:table-cell office:value-type="float" office:value="985724.69" table:style-name="ce19">
            <text:p>985724,6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20:361</text:p>
          </table:table-cell>
          <table:covered-table-cell/>
          <table:table-cell office:value-type="float" office:value="943800.97" table:style-name="ce19">
            <text:p>943800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20:362</text:p>
          </table:table-cell>
          <table:covered-table-cell/>
          <table:table-cell office:value-type="float" office:value="1551567.73" table:style-name="ce19">
            <text:p>1551567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21:19</text:p>
          </table:table-cell>
          <table:covered-table-cell/>
          <table:table-cell office:value-type="float" office:value="130784.31" table:style-name="ce19">
            <text:p>130784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021:51</text:p>
          </table:table-cell>
          <table:covered-table-cell/>
          <table:table-cell office:value-type="float" office:value="4067428.13" table:style-name="ce19">
            <text:p>4067428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021:56</text:p>
          </table:table-cell>
          <table:covered-table-cell/>
          <table:table-cell office:value-type="float" office:value="326797.21000000002" table:style-name="ce19">
            <text:p>326797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22:115</text:p>
          </table:table-cell>
          <table:covered-table-cell/>
          <table:table-cell office:value-type="float" office:value="1368767.96" table:style-name="ce19">
            <text:p>1368767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22:62</text:p>
          </table:table-cell>
          <table:covered-table-cell/>
          <table:table-cell office:value-type="float" office:value="1456540.27" table:style-name="ce19">
            <text:p>1456540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023:204</text:p>
          </table:table-cell>
          <table:covered-table-cell/>
          <table:table-cell office:value-type="float" office:value="1648302.73" table:style-name="ce19">
            <text:p>1648302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023:207</text:p>
          </table:table-cell>
          <table:covered-table-cell/>
          <table:table-cell office:value-type="float" office:value="764926.74" table:style-name="ce19">
            <text:p>764926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23:209</text:p>
          </table:table-cell>
          <table:covered-table-cell/>
          <table:table-cell office:value-type="float" office:value="646917.87" table:style-name="ce19">
            <text:p>646917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23:210</text:p>
          </table:table-cell>
          <table:covered-table-cell/>
          <table:table-cell office:value-type="float" office:value="1144723.46" table:style-name="ce19">
            <text:p>1144723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023:211</text:p>
          </table:table-cell>
          <table:covered-table-cell/>
          <table:table-cell office:value-type="float" office:value="1500210.82" table:style-name="ce19">
            <text:p>1500210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23:219</text:p>
          </table:table-cell>
          <table:covered-table-cell/>
          <table:table-cell office:value-type="float" office:value="1695513.28" table:style-name="ce19">
            <text:p>1695513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23:221</text:p>
          </table:table-cell>
          <table:covered-table-cell/>
          <table:table-cell office:value-type="float" office:value="1889200.24" table:style-name="ce19">
            <text:p>1889200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23:227</text:p>
          </table:table-cell>
          <table:covered-table-cell/>
          <table:table-cell office:value-type="float" office:value="1354592.38" table:style-name="ce19">
            <text:p>1354592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023:231</text:p>
          </table:table-cell>
          <table:covered-table-cell/>
          <table:table-cell office:value-type="float" office:value="1586418.59" table:style-name="ce19">
            <text:p>1586418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023:232</text:p>
          </table:table-cell>
          <table:covered-table-cell/>
          <table:table-cell office:value-type="float" office:value="2000069.28" table:style-name="ce19">
            <text:p>2000069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23:272</text:p>
          </table:table-cell>
          <table:covered-table-cell/>
          <table:table-cell office:value-type="float" office:value="981978.24" table:style-name="ce19">
            <text:p>981978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23:274</text:p>
          </table:table-cell>
          <table:covered-table-cell/>
          <table:table-cell office:value-type="float" office:value="1956165.55" table:style-name="ce19">
            <text:p>1956165,5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24:116</text:p>
          </table:table-cell>
          <table:covered-table-cell/>
          <table:table-cell office:value-type="float" office:value="494340.22" table:style-name="ce19">
            <text:p>494340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024:118</text:p>
          </table:table-cell>
          <table:covered-table-cell/>
          <table:table-cell office:value-type="float" office:value="1622793.91" table:style-name="ce19">
            <text:p>1622793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024:123</text:p>
          </table:table-cell>
          <table:covered-table-cell/>
          <table:table-cell office:value-type="float" office:value="832461.63" table:style-name="ce19">
            <text:p>832461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80024:126</text:p>
          </table:table-cell>
          <table:covered-table-cell/>
          <table:table-cell office:value-type="float" office:value="594543.06999999995" table:style-name="ce19">
            <text:p>594543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24:127</text:p>
          </table:table-cell>
          <table:covered-table-cell/>
          <table:table-cell office:value-type="float" office:value="525410.15" table:style-name="ce19">
            <text:p>525410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80024:129</text:p>
          </table:table-cell>
          <table:covered-table-cell/>
          <table:table-cell office:value-type="float" office:value="1775633.23" table:style-name="ce19">
            <text:p>1775633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24:132</text:p>
          </table:table-cell>
          <table:covered-table-cell/>
          <table:table-cell office:value-type="float" office:value="1128313.77" table:style-name="ce19">
            <text:p>1128313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24:133</text:p>
          </table:table-cell>
          <table:covered-table-cell/>
          <table:table-cell office:value-type="float" office:value="990100.87" table:style-name="ce19">
            <text:p>990100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24:135</text:p>
          </table:table-cell>
          <table:covered-table-cell/>
          <table:table-cell office:value-type="float" office:value="1055061.26" table:style-name="ce19">
            <text:p>1055061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24:136</text:p>
          </table:table-cell>
          <table:covered-table-cell/>
          <table:table-cell office:value-type="float" office:value="522337.58" table:style-name="ce19">
            <text:p>522337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24:145</text:p>
          </table:table-cell>
          <table:covered-table-cell/>
          <table:table-cell office:value-type="float" office:value="3618432.85" table:style-name="ce19">
            <text:p>3618432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25:156</text:p>
          </table:table-cell>
          <table:covered-table-cell/>
          <table:table-cell office:value-type="float" office:value="652964.81999999995" table:style-name="ce19">
            <text:p>652964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25:159</text:p>
          </table:table-cell>
          <table:covered-table-cell/>
          <table:table-cell office:value-type="float" office:value="681314.27" table:style-name="ce19">
            <text:p>681314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25:161</text:p>
          </table:table-cell>
          <table:covered-table-cell/>
          <table:table-cell office:value-type="float" office:value="747350.73" table:style-name="ce19">
            <text:p>747350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25:163</text:p>
          </table:table-cell>
          <table:covered-table-cell/>
          <table:table-cell office:value-type="float" office:value="639875.02" table:style-name="ce19">
            <text:p>639875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25:165</text:p>
          </table:table-cell>
          <table:covered-table-cell/>
          <table:table-cell office:value-type="float" office:value="1257749.83" table:style-name="ce19">
            <text:p>1257749,8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25:170</text:p>
          </table:table-cell>
          <table:covered-table-cell/>
          <table:table-cell office:value-type="float" office:value="1235966.82" table:style-name="ce19">
            <text:p>1235966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025:174</text:p>
          </table:table-cell>
          <table:covered-table-cell/>
          <table:table-cell office:value-type="float" office:value="1170123.3899999999" table:style-name="ce19">
            <text:p>1170123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026:230</text:p>
          </table:table-cell>
          <table:covered-table-cell/>
          <table:table-cell office:value-type="float" office:value="1190997.17" table:style-name="ce19">
            <text:p>1190997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26:242</text:p>
          </table:table-cell>
          <table:covered-table-cell/>
          <table:table-cell office:value-type="float" office:value="1101150.72" table:style-name="ce19">
            <text:p>1101150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26:243</text:p>
          </table:table-cell>
          <table:covered-table-cell/>
          <table:table-cell office:value-type="float" office:value="567104.1" table:style-name="ce19">
            <text:p>567104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26:245</text:p>
          </table:table-cell>
          <table:covered-table-cell/>
          <table:table-cell office:value-type="float" office:value="1150090.75" table:style-name="ce19">
            <text:p>1150090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26:246</text:p>
          </table:table-cell>
          <table:covered-table-cell/>
          <table:table-cell office:value-type="float" office:value="530119.05000000005" table:style-name="ce19">
            <text:p>530119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26:247</text:p>
          </table:table-cell>
          <table:covered-table-cell/>
          <table:table-cell office:value-type="float" office:value="774596.7" table:style-name="ce19">
            <text:p>774596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26:248</text:p>
          </table:table-cell>
          <table:covered-table-cell/>
          <table:table-cell office:value-type="float" office:value="386288.3" table:style-name="ce19">
            <text:p>386288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26:251</text:p>
          </table:table-cell>
          <table:covered-table-cell/>
          <table:table-cell office:value-type="float" office:value="959540.51" table:style-name="ce19">
            <text:p>959540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026:253</text:p>
          </table:table-cell>
          <table:covered-table-cell/>
          <table:table-cell office:value-type="float" office:value="968810.27" table:style-name="ce19">
            <text:p>968810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026:256</text:p>
          </table:table-cell>
          <table:covered-table-cell/>
          <table:table-cell office:value-type="float" office:value="980438.62" table:style-name="ce19">
            <text:p>980438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26:258</text:p>
          </table:table-cell>
          <table:covered-table-cell/>
          <table:table-cell office:value-type="float" office:value="700313.3" table:style-name="ce19">
            <text:p>700313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26:259</text:p>
          </table:table-cell>
          <table:covered-table-cell/>
          <table:table-cell office:value-type="float" office:value="669417.13" table:style-name="ce19">
            <text:p>669417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26:271</text:p>
          </table:table-cell>
          <table:covered-table-cell/>
          <table:table-cell office:value-type="float" office:value="1125719.6000000001" table:style-name="ce19">
            <text:p>1125719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26:276</text:p>
          </table:table-cell>
          <table:covered-table-cell/>
          <table:table-cell office:value-type="float" office:value="477117.28" table:style-name="ce19">
            <text:p>477117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26:283</text:p>
          </table:table-cell>
          <table:covered-table-cell/>
          <table:table-cell office:value-type="float" office:value="1409455.97" table:style-name="ce19">
            <text:p>1409455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26:299</text:p>
          </table:table-cell>
          <table:covered-table-cell/>
          <table:table-cell office:value-type="float" office:value="360146.59" table:style-name="ce19">
            <text:p>360146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26:304</text:p>
          </table:table-cell>
          <table:covered-table-cell/>
          <table:table-cell office:value-type="float" office:value="2279519.06" table:style-name="ce19">
            <text:p>2279519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27:113</text:p>
          </table:table-cell>
          <table:covered-table-cell/>
          <table:table-cell office:value-type="float" office:value="27909656.370000001" table:style-name="ce19">
            <text:p>27909656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27:114</text:p>
          </table:table-cell>
          <table:covered-table-cell/>
          <table:table-cell office:value-type="float" office:value="28841101.649999999" table:style-name="ce19">
            <text:p>28841101,6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027:122</text:p>
          </table:table-cell>
          <table:covered-table-cell/>
          <table:table-cell office:value-type="float" office:value="403585.63" table:style-name="ce19">
            <text:p>403585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027:123</text:p>
          </table:table-cell>
          <table:covered-table-cell/>
          <table:table-cell office:value-type="float" office:value="28805.79" table:style-name="ce19">
            <text:p>28805,7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028:149</text:p>
          </table:table-cell>
          <table:covered-table-cell/>
          <table:table-cell office:value-type="float" office:value="735996.96" table:style-name="ce19">
            <text:p>735996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80028:151</text:p>
          </table:table-cell>
          <table:covered-table-cell/>
          <table:table-cell office:value-type="float" office:value="1275440.6399999999" table:style-name="ce19">
            <text:p>1275440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80028:152</text:p>
          </table:table-cell>
          <table:covered-table-cell/>
          <table:table-cell office:value-type="float" office:value="767322.95" table:style-name="ce19">
            <text:p>767322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028:158</text:p>
          </table:table-cell>
          <table:covered-table-cell/>
          <table:table-cell office:value-type="float" office:value="928173.94" table:style-name="ce19">
            <text:p>928173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28:159</text:p>
          </table:table-cell>
          <table:covered-table-cell/>
          <table:table-cell office:value-type="float" office:value="700835.14" table:style-name="ce19">
            <text:p>700835,1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28:160</text:p>
          </table:table-cell>
          <table:covered-table-cell/>
          <table:table-cell office:value-type="float" office:value="1819388.32" table:style-name="ce19">
            <text:p>1819388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28:161</text:p>
          </table:table-cell>
          <table:covered-table-cell/>
          <table:table-cell office:value-type="float" office:value="996788.98" table:style-name="ce19">
            <text:p>996788,9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28:163</text:p>
          </table:table-cell>
          <table:covered-table-cell/>
          <table:table-cell office:value-type="float" office:value="674117.08" table:style-name="ce19">
            <text:p>674117,0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28:166</text:p>
          </table:table-cell>
          <table:covered-table-cell/>
          <table:table-cell office:value-type="float" office:value="1487345.54" table:style-name="ce19">
            <text:p>1487345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28:168</text:p>
          </table:table-cell>
          <table:covered-table-cell/>
          <table:table-cell office:value-type="float" office:value="747996.77" table:style-name="ce19">
            <text:p>747996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028:173</text:p>
          </table:table-cell>
          <table:covered-table-cell/>
          <table:table-cell office:value-type="float" office:value="1127247.03" table:style-name="ce19">
            <text:p>1127247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28:184</text:p>
          </table:table-cell>
          <table:covered-table-cell/>
          <table:table-cell office:value-type="float" office:value="922023.31" table:style-name="ce19">
            <text:p>922023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28:187</text:p>
          </table:table-cell>
          <table:covered-table-cell/>
          <table:table-cell office:value-type="float" office:value="881935.34" table:style-name="ce19">
            <text:p>881935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028:203</text:p>
          </table:table-cell>
          <table:covered-table-cell/>
          <table:table-cell office:value-type="float" office:value="516508.62" table:style-name="ce19">
            <text:p>516508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028:206</text:p>
          </table:table-cell>
          <table:covered-table-cell/>
          <table:table-cell office:value-type="float" office:value="9328101.8100000005" table:style-name="ce19">
            <text:p>9328101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28:207</text:p>
          </table:table-cell>
          <table:covered-table-cell/>
          <table:table-cell office:value-type="float" office:value="9328101.8100000005" table:style-name="ce19">
            <text:p>9328101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28:208</text:p>
          </table:table-cell>
          <table:covered-table-cell/>
          <table:table-cell office:value-type="float" office:value="96013.74" table:style-name="ce19">
            <text:p>96013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28:210</text:p>
          </table:table-cell>
          <table:covered-table-cell/>
          <table:table-cell office:value-type="float" office:value="810432.48" table:style-name="ce19">
            <text:p>810432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028:213</text:p>
          </table:table-cell>
          <table:covered-table-cell/>
          <table:table-cell office:value-type="float" office:value="724050.82" table:style-name="ce19">
            <text:p>724050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028:217</text:p>
          </table:table-cell>
          <table:covered-table-cell/>
          <table:table-cell office:value-type="float" office:value="1328646.68" table:style-name="ce19">
            <text:p>1328646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028:218</text:p>
          </table:table-cell>
          <table:covered-table-cell/>
          <table:table-cell office:value-type="float" office:value="1212776.33" table:style-name="ce19">
            <text:p>1212776,3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028:227</text:p>
          </table:table-cell>
          <table:covered-table-cell/>
          <table:table-cell office:value-type="float" office:value="956933.42" table:style-name="ce19">
            <text:p>956933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028:231</text:p>
          </table:table-cell>
          <table:covered-table-cell/>
          <table:table-cell office:value-type="float" office:value="1803570.19" table:style-name="ce19">
            <text:p>1803570,1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029:119</text:p>
          </table:table-cell>
          <table:covered-table-cell/>
          <table:table-cell office:value-type="float" office:value="807977.41" table:style-name="ce19">
            <text:p>807977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80029:122</text:p>
          </table:table-cell>
          <table:covered-table-cell/>
          <table:table-cell office:value-type="float" office:value="996243.71" table:style-name="ce19">
            <text:p>996243,7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80029:123</text:p>
          </table:table-cell>
          <table:covered-table-cell/>
          <table:table-cell office:value-type="float" office:value="2679984.4700000002" table:style-name="ce19">
            <text:p>2679984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80029:125</text:p>
          </table:table-cell>
          <table:covered-table-cell/>
          <table:table-cell office:value-type="float" office:value="1435234.56" table:style-name="ce19">
            <text:p>1435234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80029:146</text:p>
          </table:table-cell>
          <table:covered-table-cell/>
          <table:table-cell office:value-type="float" office:value="1247337.17" table:style-name="ce19">
            <text:p>1247337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80030:118</text:p>
          </table:table-cell>
          <table:covered-table-cell/>
          <table:table-cell office:value-type="float" office:value="655740.16000000003" table:style-name="ce19">
            <text:p>655740,1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80030:121</text:p>
          </table:table-cell>
          <table:covered-table-cell/>
          <table:table-cell office:value-type="float" office:value="515408.99" table:style-name="ce19">
            <text:p>515408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80030:123</text:p>
          </table:table-cell>
          <table:covered-table-cell/>
          <table:table-cell office:value-type="float" office:value="306997.61" table:style-name="ce19">
            <text:p>306997,6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80030:129</text:p>
          </table:table-cell>
          <table:covered-table-cell/>
          <table:table-cell office:value-type="float" office:value="673166.54" table:style-name="ce19">
            <text:p>673166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80030:131</text:p>
          </table:table-cell>
          <table:covered-table-cell/>
          <table:table-cell office:value-type="float" office:value="1374962.45" table:style-name="ce19">
            <text:p>1374962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80030:138</text:p>
          </table:table-cell>
          <table:covered-table-cell/>
          <table:table-cell office:value-type="float" office:value="1116554.98" table:style-name="ce19">
            <text:p>1116554,9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80030:141</text:p>
          </table:table-cell>
          <table:covered-table-cell/>
          <table:table-cell office:value-type="float" office:value="1942552.32" table:style-name="ce19">
            <text:p>1942552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80030:142</text:p>
          </table:table-cell>
          <table:covered-table-cell/>
          <table:table-cell office:value-type="float" office:value="1248278.21" table:style-name="ce19">
            <text:p>1248278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80030:147</text:p>
          </table:table-cell>
          <table:covered-table-cell/>
          <table:table-cell office:value-type="float" office:value="1031072.21" table:style-name="ce19">
            <text:p>1031072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80030:167</text:p>
          </table:table-cell>
          <table:covered-table-cell/>
          <table:table-cell office:value-type="float" office:value="1089219.1200000001" table:style-name="ce19">
            <text:p>1089219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80033:48</text:p>
          </table:table-cell>
          <table:covered-table-cell/>
          <table:table-cell office:value-type="float" office:value="15907500.039999999" table:style-name="ce19">
            <text:p>15907500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80035:169</text:p>
          </table:table-cell>
          <table:covered-table-cell/>
          <table:table-cell office:value-type="float" office:value="799535.46" table:style-name="ce19">
            <text:p>799535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80035:173</text:p>
          </table:table-cell>
          <table:covered-table-cell/>
          <table:table-cell office:value-type="float" office:value="1273129.3799999999" table:style-name="ce19">
            <text:p>1273129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80035:180</text:p>
          </table:table-cell>
          <table:covered-table-cell/>
          <table:table-cell office:value-type="float" office:value="1086066.21" table:style-name="ce19">
            <text:p>1086066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80035:182</text:p>
          </table:table-cell>
          <table:covered-table-cell/>
          <table:table-cell office:value-type="float" office:value="1081956.6000000001" table:style-name="ce19">
            <text:p>1081956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80035:189</text:p>
          </table:table-cell>
          <table:covered-table-cell/>
          <table:table-cell office:value-type="float" office:value="805205.97" table:style-name="ce19">
            <text:p>805205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80035:191</text:p>
          </table:table-cell>
          <table:covered-table-cell/>
          <table:table-cell office:value-type="float" office:value="899172.54" table:style-name="ce19">
            <text:p>899172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80035:193</text:p>
          </table:table-cell>
          <table:covered-table-cell/>
          <table:table-cell office:value-type="float" office:value="1376856.7" table:style-name="ce19">
            <text:p>1376856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80035:194</text:p>
          </table:table-cell>
          <table:covered-table-cell/>
          <table:table-cell office:value-type="float" office:value="416680.01" table:style-name="ce19">
            <text:p>416680,0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80035:195</text:p>
          </table:table-cell>
          <table:covered-table-cell/>
          <table:table-cell office:value-type="float" office:value="711359.12" table:style-name="ce19">
            <text:p>711359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80035:196</text:p>
          </table:table-cell>
          <table:covered-table-cell/>
          <table:table-cell office:value-type="float" office:value="1241804.6599999999" table:style-name="ce19">
            <text:p>1241804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80035:197</text:p>
          </table:table-cell>
          <table:covered-table-cell/>
          <table:table-cell office:value-type="float" office:value="803430.81" table:style-name="ce19">
            <text:p>803430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035:205</text:p>
          </table:table-cell>
          <table:covered-table-cell/>
          <table:table-cell office:value-type="float" office:value="10977833.84" table:style-name="ce19">
            <text:p>10977833,8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035:214</text:p>
          </table:table-cell>
          <table:covered-table-cell/>
          <table:table-cell office:value-type="float" office:value="641421.19999999995" table:style-name="ce19">
            <text:p>641421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035:215</text:p>
          </table:table-cell>
          <table:covered-table-cell/>
          <table:table-cell office:value-type="float" office:value="1483989.41" table:style-name="ce19">
            <text:p>1483989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80035:217</text:p>
          </table:table-cell>
          <table:covered-table-cell/>
          <table:table-cell office:value-type="float" office:value="1306647.6599999999" table:style-name="ce19">
            <text:p>1306647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80035:218</text:p>
          </table:table-cell>
          <table:covered-table-cell/>
          <table:table-cell office:value-type="float" office:value="1274184.3700000001" table:style-name="ce19">
            <text:p>1274184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80035:227</text:p>
          </table:table-cell>
          <table:covered-table-cell/>
          <table:table-cell office:value-type="float" office:value="440348.19" table:style-name="ce19">
            <text:p>440348,1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80035:228</text:p>
          </table:table-cell>
          <table:covered-table-cell/>
          <table:table-cell office:value-type="float" office:value="458824.34" table:style-name="ce19">
            <text:p>458824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80035:229</text:p>
          </table:table-cell>
          <table:covered-table-cell/>
          <table:table-cell office:value-type="float" office:value="333944.67" table:style-name="ce19">
            <text:p>333944,6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80035:230</text:p>
          </table:table-cell>
          <table:covered-table-cell/>
          <table:table-cell office:value-type="float" office:value="392523.95" table:style-name="ce19">
            <text:p>392523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80035:231</text:p>
          </table:table-cell>
          <table:covered-table-cell/>
          <table:table-cell office:value-type="float" office:value="938551.27" table:style-name="ce19">
            <text:p>938551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80035:232</text:p>
          </table:table-cell>
          <table:covered-table-cell/>
          <table:table-cell office:value-type="float" office:value="9025485.2899999991" table:style-name="ce19">
            <text:p>9025485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80035:233</text:p>
          </table:table-cell>
          <table:covered-table-cell/>
          <table:table-cell office:value-type="float" office:value="143668.9" table:style-name="ce19">
            <text:p>143668,9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80035:246</text:p>
          </table:table-cell>
          <table:covered-table-cell/>
          <table:table-cell office:value-type="float" office:value="1152118.49" table:style-name="ce19">
            <text:p>1152118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80035:247</text:p>
          </table:table-cell>
          <table:covered-table-cell/>
          <table:table-cell office:value-type="float" office:value="384753.4" table:style-name="ce19">
            <text:p>384753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80035:248</text:p>
          </table:table-cell>
          <table:covered-table-cell/>
          <table:table-cell office:value-type="float" office:value="541447.31999999995" table:style-name="ce19">
            <text:p>541447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80035:249</text:p>
          </table:table-cell>
          <table:covered-table-cell/>
          <table:table-cell office:value-type="float" office:value="771379.18" table:style-name="ce19">
            <text:p>771379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80035:254</text:p>
          </table:table-cell>
          <table:covered-table-cell/>
          <table:table-cell office:value-type="float" office:value="535808.29" table:style-name="ce19">
            <text:p>535808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035:255</text:p>
          </table:table-cell>
          <table:covered-table-cell/>
          <table:table-cell office:value-type="float" office:value="235570.89" table:style-name="ce19">
            <text:p>235570,8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80035:256</text:p>
          </table:table-cell>
          <table:covered-table-cell/>
          <table:table-cell office:value-type="float" office:value="546135.31999999995" table:style-name="ce19">
            <text:p>546135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80035:257</text:p>
          </table:table-cell>
          <table:covered-table-cell/>
          <table:table-cell office:value-type="float" office:value="2244430.7400000002" table:style-name="ce19">
            <text:p>2244430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036:72</text:p>
          </table:table-cell>
          <table:covered-table-cell/>
          <table:table-cell office:value-type="float" office:value="911568.38" table:style-name="ce19">
            <text:p>911568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036:75</text:p>
          </table:table-cell>
          <table:covered-table-cell/>
          <table:table-cell office:value-type="float" office:value="1123457.6399999999" table:style-name="ce19">
            <text:p>1123457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036:95</text:p>
          </table:table-cell>
          <table:covered-table-cell/>
          <table:table-cell office:value-type="float" office:value="1445313.07" table:style-name="ce19">
            <text:p>1445313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80036:98</text:p>
          </table:table-cell>
          <table:covered-table-cell/>
          <table:table-cell office:value-type="float" office:value="1187372.1299999999" table:style-name="ce19">
            <text:p>1187372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80036:99</text:p>
          </table:table-cell>
          <table:covered-table-cell/>
          <table:table-cell office:value-type="float" office:value="979107.68" table:style-name="ce19">
            <text:p>979107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80040:183</text:p>
          </table:table-cell>
          <table:covered-table-cell/>
          <table:table-cell office:value-type="float" office:value="1863730.05" table:style-name="ce19">
            <text:p>1863730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80041:107</text:p>
          </table:table-cell>
          <table:covered-table-cell/>
          <table:table-cell office:value-type="float" office:value="552028.18000000005" table:style-name="ce19">
            <text:p>552028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80041:222</text:p>
          </table:table-cell>
          <table:covered-table-cell/>
          <table:table-cell office:value-type="float" office:value="13019763.26" table:style-name="ce19">
            <text:p>13019763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80041:48</text:p>
          </table:table-cell>
          <table:covered-table-cell/>
          <table:table-cell office:value-type="float" office:value="9999691.2300000004" table:style-name="ce19">
            <text:p>9999691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80041:49</text:p>
          </table:table-cell>
          <table:covered-table-cell/>
          <table:table-cell office:value-type="float" office:value="13954450.77" table:style-name="ce19">
            <text:p>13954450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80041:50</text:p>
          </table:table-cell>
          <table:covered-table-cell/>
          <table:table-cell office:value-type="float" office:value="5331938.3" table:style-name="ce19">
            <text:p>5331938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80041:51</text:p>
          </table:table-cell>
          <table:covered-table-cell/>
          <table:table-cell office:value-type="float" office:value="7069124.0700000003" table:style-name="ce19">
            <text:p>7069124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041:75</text:p>
          </table:table-cell>
          <table:covered-table-cell/>
          <table:table-cell office:value-type="float" office:value="6367009.4100000001" table:style-name="ce19">
            <text:p>6367009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041:99</text:p>
          </table:table-cell>
          <table:covered-table-cell/>
          <table:table-cell office:value-type="float" office:value="1484739.75" table:style-name="ce19">
            <text:p>1484739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80042:190</text:p>
          </table:table-cell>
          <table:covered-table-cell/>
          <table:table-cell office:value-type="float" office:value="674847.84" table:style-name="ce19">
            <text:p>674847,8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042:191</text:p>
          </table:table-cell>
          <table:covered-table-cell/>
          <table:table-cell office:value-type="float" office:value="1180898.4099999999" table:style-name="ce19">
            <text:p>1180898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80042:193</text:p>
          </table:table-cell>
          <table:covered-table-cell/>
          <table:table-cell office:value-type="float" office:value="3817029.18" table:style-name="ce19">
            <text:p>3817029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80042:195</text:p>
          </table:table-cell>
          <table:covered-table-cell/>
          <table:table-cell office:value-type="float" office:value="764608.03" table:style-name="ce19">
            <text:p>764608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80042:197</text:p>
          </table:table-cell>
          <table:covered-table-cell/>
          <table:table-cell office:value-type="float" office:value="1233080.48" table:style-name="ce19">
            <text:p>1233080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80042:198</text:p>
          </table:table-cell>
          <table:covered-table-cell/>
          <table:table-cell office:value-type="float" office:value="1329950.97" table:style-name="ce19">
            <text:p>1329950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80042:200</text:p>
          </table:table-cell>
          <table:covered-table-cell/>
          <table:table-cell office:value-type="float" office:value="949860.07" table:style-name="ce19">
            <text:p>949860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042:203</text:p>
          </table:table-cell>
          <table:covered-table-cell/>
          <table:table-cell office:value-type="float" office:value="1492349.83" table:style-name="ce19">
            <text:p>1492349,8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042:214</text:p>
          </table:table-cell>
          <table:covered-table-cell/>
          <table:table-cell office:value-type="float" office:value="121253.92" table:style-name="ce19">
            <text:p>121253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80042:216</text:p>
          </table:table-cell>
          <table:covered-table-cell/>
          <table:table-cell office:value-type="float" office:value="3309004.66" table:style-name="ce19">
            <text:p>3309004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80042:220</text:p>
          </table:table-cell>
          <table:covered-table-cell/>
          <table:table-cell office:value-type="float" office:value="1237323.5900000001" table:style-name="ce19">
            <text:p>1237323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80042:224</text:p>
          </table:table-cell>
          <table:covered-table-cell/>
          <table:table-cell office:value-type="float" office:value="20305.59" table:style-name="ce19">
            <text:p>20305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80042:227</text:p>
          </table:table-cell>
          <table:covered-table-cell/>
          <table:table-cell office:value-type="float" office:value="1723681.34" table:style-name="ce19">
            <text:p>1723681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80043:195</text:p>
          </table:table-cell>
          <table:covered-table-cell/>
          <table:table-cell office:value-type="float" office:value="976031" table:style-name="ce19">
            <text:p>976031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80043:198</text:p>
          </table:table-cell>
          <table:covered-table-cell/>
          <table:table-cell office:value-type="float" office:value="1168315.6299999999" table:style-name="ce19">
            <text:p>1168315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80043:202</text:p>
          </table:table-cell>
          <table:covered-table-cell/>
          <table:table-cell office:value-type="float" office:value="1444089.47" table:style-name="ce19">
            <text:p>1444089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80043:204</text:p>
          </table:table-cell>
          <table:covered-table-cell/>
          <table:table-cell office:value-type="float" office:value="1124419.73" table:style-name="ce19">
            <text:p>1124419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80043:205</text:p>
          </table:table-cell>
          <table:covered-table-cell/>
          <table:table-cell office:value-type="float" office:value="567435.37" table:style-name="ce19">
            <text:p>567435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80043:208</text:p>
          </table:table-cell>
          <table:covered-table-cell/>
          <table:table-cell office:value-type="float" office:value="1506905.92" table:style-name="ce19">
            <text:p>1506905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80043:215</text:p>
          </table:table-cell>
          <table:covered-table-cell/>
          <table:table-cell office:value-type="float" office:value="827535.8" table:style-name="ce19">
            <text:p>827535,8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80043:218</text:p>
          </table:table-cell>
          <table:covered-table-cell/>
          <table:table-cell office:value-type="float" office:value="623266.26" table:style-name="ce19">
            <text:p>623266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80043:222</text:p>
          </table:table-cell>
          <table:covered-table-cell/>
          <table:table-cell office:value-type="float" office:value="1176929.1299999999" table:style-name="ce19">
            <text:p>1176929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80043:224</text:p>
          </table:table-cell>
          <table:covered-table-cell/>
          <table:table-cell office:value-type="float" office:value="1891263.56" table:style-name="ce19">
            <text:p>1891263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80043:225</text:p>
          </table:table-cell>
          <table:covered-table-cell/>
          <table:table-cell office:value-type="float" office:value="2055606.97" table:style-name="ce19">
            <text:p>2055606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80043:226</text:p>
          </table:table-cell>
          <table:covered-table-cell/>
          <table:table-cell office:value-type="float" office:value="789840.03" table:style-name="ce19">
            <text:p>789840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80043:227</text:p>
          </table:table-cell>
          <table:covered-table-cell/>
          <table:table-cell office:value-type="float" office:value="2366346.06" table:style-name="ce19">
            <text:p>2366346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80044:101</text:p>
          </table:table-cell>
          <table:covered-table-cell/>
          <table:table-cell office:value-type="float" office:value="1393319.05" table:style-name="ce19">
            <text:p>1393319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80044:102</text:p>
          </table:table-cell>
          <table:covered-table-cell/>
          <table:table-cell office:value-type="float" office:value="1050577.46" table:style-name="ce19">
            <text:p>1050577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80044:103</text:p>
          </table:table-cell>
          <table:covered-table-cell/>
          <table:table-cell office:value-type="float" office:value="553696.41" table:style-name="ce19">
            <text:p>553696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80044:107</text:p>
          </table:table-cell>
          <table:covered-table-cell/>
          <table:table-cell office:value-type="float" office:value="928680.48" table:style-name="ce19">
            <text:p>928680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80044:109</text:p>
          </table:table-cell>
          <table:covered-table-cell/>
          <table:table-cell office:value-type="float" office:value="1382671.11" table:style-name="ce19">
            <text:p>1382671,1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80044:116</text:p>
          </table:table-cell>
          <table:covered-table-cell/>
          <table:table-cell office:value-type="float" office:value="1365398.35" table:style-name="ce19">
            <text:p>1365398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80044:95</text:p>
          </table:table-cell>
          <table:covered-table-cell/>
          <table:table-cell office:value-type="float" office:value="422868.92" table:style-name="ce19">
            <text:p>422868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80045:225</text:p>
          </table:table-cell>
          <table:covered-table-cell/>
          <table:table-cell office:value-type="float" office:value="4688658.1100000003" table:style-name="ce19">
            <text:p>4688658,1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80045:230</text:p>
          </table:table-cell>
          <table:covered-table-cell/>
          <table:table-cell office:value-type="float" office:value="895760.22" table:style-name="ce19">
            <text:p>895760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80045:231</text:p>
          </table:table-cell>
          <table:covered-table-cell/>
          <table:table-cell office:value-type="float" office:value="975519.7" table:style-name="ce19">
            <text:p>975519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45:235</text:p>
          </table:table-cell>
          <table:covered-table-cell/>
          <table:table-cell office:value-type="float" office:value="289475.48" table:style-name="ce19">
            <text:p>289475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80045:246</text:p>
          </table:table-cell>
          <table:covered-table-cell/>
          <table:table-cell office:value-type="float" office:value="566080.49" table:style-name="ce19">
            <text:p>566080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80045:254</text:p>
          </table:table-cell>
          <table:covered-table-cell/>
          <table:table-cell office:value-type="float" office:value="978190.42" table:style-name="ce19">
            <text:p>978190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80045:256</text:p>
          </table:table-cell>
          <table:covered-table-cell/>
          <table:table-cell office:value-type="float" office:value="1095610.77" table:style-name="ce19">
            <text:p>1095610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80045:259</text:p>
          </table:table-cell>
          <table:covered-table-cell/>
          <table:table-cell office:value-type="float" office:value="328248.93" table:style-name="ce19">
            <text:p>328248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80045:261</text:p>
          </table:table-cell>
          <table:covered-table-cell/>
          <table:table-cell office:value-type="float" office:value="351474.09" table:style-name="ce19">
            <text:p>351474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80045:262</text:p>
          </table:table-cell>
          <table:covered-table-cell/>
          <table:table-cell office:value-type="float" office:value="2172660.23" table:style-name="ce19">
            <text:p>2172660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80045:273</text:p>
          </table:table-cell>
          <table:covered-table-cell/>
          <table:table-cell office:value-type="float" office:value="2554416.94" table:style-name="ce19">
            <text:p>2554416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80045:276</text:p>
          </table:table-cell>
          <table:covered-table-cell/>
          <table:table-cell office:value-type="float" office:value="1455716.5" table:style-name="ce19">
            <text:p>1455716,5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80045:286</text:p>
          </table:table-cell>
          <table:covered-table-cell/>
          <table:table-cell office:value-type="float" office:value="1338240.57" table:style-name="ce19">
            <text:p>1338240,5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80045:287</text:p>
          </table:table-cell>
          <table:covered-table-cell/>
          <table:table-cell office:value-type="float" office:value="1018603.25" table:style-name="ce19">
            <text:p>1018603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80045:288</text:p>
          </table:table-cell>
          <table:covered-table-cell/>
          <table:table-cell office:value-type="float" office:value="990362.21" table:style-name="ce19">
            <text:p>990362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80045:289</text:p>
          </table:table-cell>
          <table:covered-table-cell/>
          <table:table-cell office:value-type="float" office:value="938373" table:style-name="ce19">
            <text:p>938373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80045:290</text:p>
          </table:table-cell>
          <table:covered-table-cell/>
          <table:table-cell office:value-type="float" office:value="403076.78" table:style-name="ce19">
            <text:p>403076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80045:305</text:p>
          </table:table-cell>
          <table:covered-table-cell/>
          <table:table-cell office:value-type="float" office:value="503511.42" table:style-name="ce19">
            <text:p>503511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80045:306</text:p>
          </table:table-cell>
          <table:covered-table-cell/>
          <table:table-cell office:value-type="float" office:value="952205.07" table:style-name="ce19">
            <text:p>952205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80046:325</text:p>
          </table:table-cell>
          <table:covered-table-cell/>
          <table:table-cell office:value-type="float" office:value="308447.59999999998" table:style-name="ce19">
            <text:p>308447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80046:327</text:p>
          </table:table-cell>
          <table:covered-table-cell/>
          <table:table-cell office:value-type="float" office:value="131289.57" table:style-name="ce19">
            <text:p>131289,5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80046:328</text:p>
          </table:table-cell>
          <table:covered-table-cell/>
          <table:table-cell office:value-type="float" office:value="390325.18" table:style-name="ce19">
            <text:p>390325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80046:329</text:p>
          </table:table-cell>
          <table:covered-table-cell/>
          <table:table-cell office:value-type="float" office:value="62216.08" table:style-name="ce19">
            <text:p>62216,0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80046:333</text:p>
          </table:table-cell>
          <table:covered-table-cell/>
          <table:table-cell office:value-type="float" office:value="930299.74" table:style-name="ce19">
            <text:p>930299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80046:336</text:p>
          </table:table-cell>
          <table:covered-table-cell/>
          <table:table-cell office:value-type="float" office:value="2013086.57" table:style-name="ce19">
            <text:p>2013086,5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80046:343</text:p>
          </table:table-cell>
          <table:covered-table-cell/>
          <table:table-cell office:value-type="float" office:value="1328466.6200000001" table:style-name="ce19">
            <text:p>1328466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80046:355</text:p>
          </table:table-cell>
          <table:covered-table-cell/>
          <table:table-cell office:value-type="float" office:value="901711.83" table:style-name="ce19">
            <text:p>901711,8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80046:357</text:p>
          </table:table-cell>
          <table:covered-table-cell/>
          <table:table-cell office:value-type="float" office:value="656290.93999999994" table:style-name="ce19">
            <text:p>656290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80046:359</text:p>
          </table:table-cell>
          <table:covered-table-cell/>
          <table:table-cell office:value-type="float" office:value="1094028.22" table:style-name="ce19">
            <text:p>1094028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80046:371</text:p>
          </table:table-cell>
          <table:covered-table-cell/>
          <table:table-cell office:value-type="float" office:value="780041.99" table:style-name="ce19">
            <text:p>780041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80046:373</text:p>
          </table:table-cell>
          <table:covered-table-cell/>
          <table:table-cell office:value-type="float" office:value="809159.47" table:style-name="ce19">
            <text:p>809159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80046:374</text:p>
          </table:table-cell>
          <table:covered-table-cell/>
          <table:table-cell office:value-type="float" office:value="765918.24" table:style-name="ce19">
            <text:p>765918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046:379</text:p>
          </table:table-cell>
          <table:covered-table-cell/>
          <table:table-cell office:value-type="float" office:value="1292867.5900000001" table:style-name="ce19">
            <text:p>1292867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046:380</text:p>
          </table:table-cell>
          <table:covered-table-cell/>
          <table:table-cell office:value-type="float" office:value="1093307.0900000001" table:style-name="ce19">
            <text:p>1093307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80046:382</text:p>
          </table:table-cell>
          <table:covered-table-cell/>
          <table:table-cell office:value-type="float" office:value="1194797.1000000001" table:style-name="ce19">
            <text:p>1194797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80046:391</text:p>
          </table:table-cell>
          <table:covered-table-cell/>
          <table:table-cell office:value-type="float" office:value="1168899.3799999999" table:style-name="ce19">
            <text:p>1168899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80046:400</text:p>
          </table:table-cell>
          <table:covered-table-cell/>
          <table:table-cell office:value-type="float" office:value="1223682.06" table:style-name="ce19">
            <text:p>1223682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80046:401</text:p>
          </table:table-cell>
          <table:covered-table-cell/>
          <table:table-cell office:value-type="float" office:value="687524.15" table:style-name="ce19">
            <text:p>687524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80046:411</text:p>
          </table:table-cell>
          <table:covered-table-cell/>
          <table:table-cell office:value-type="float" office:value="1442985.19" table:style-name="ce19">
            <text:p>1442985,1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80046:447</text:p>
          </table:table-cell>
          <table:covered-table-cell/>
          <table:table-cell office:value-type="float" office:value="4538575.95" table:style-name="ce19">
            <text:p>4538575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80046:448</text:p>
          </table:table-cell>
          <table:covered-table-cell/>
          <table:table-cell office:value-type="float" office:value="744654.82" table:style-name="ce19">
            <text:p>744654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80046:449</text:p>
          </table:table-cell>
          <table:covered-table-cell/>
          <table:table-cell office:value-type="float" office:value="1448403.87" table:style-name="ce19">
            <text:p>1448403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80046:450</text:p>
          </table:table-cell>
          <table:covered-table-cell/>
          <table:table-cell office:value-type="float" office:value="3290658.46" table:style-name="ce19">
            <text:p>3290658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80046:454</text:p>
          </table:table-cell>
          <table:covered-table-cell/>
          <table:table-cell office:value-type="float" office:value="1796884.45" table:style-name="ce19">
            <text:p>1796884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80046:455</text:p>
          </table:table-cell>
          <table:covered-table-cell/>
          <table:table-cell office:value-type="float" office:value="375171.76" table:style-name="ce19">
            <text:p>375171,7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80046:456</text:p>
          </table:table-cell>
          <table:covered-table-cell/>
          <table:table-cell office:value-type="float" office:value="953125.33" table:style-name="ce19">
            <text:p>953125,3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46:458</text:p>
          </table:table-cell>
          <table:covered-table-cell/>
          <table:table-cell office:value-type="float" office:value="299621.08" table:style-name="ce19">
            <text:p>299621,0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46:461</text:p>
          </table:table-cell>
          <table:covered-table-cell/>
          <table:table-cell office:value-type="float" office:value="4753484.18" table:style-name="ce19">
            <text:p>4753484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46:462</text:p>
          </table:table-cell>
          <table:covered-table-cell/>
          <table:table-cell office:value-type="float" office:value="5613608.2999999998" table:style-name="ce19">
            <text:p>5613608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47:182</text:p>
          </table:table-cell>
          <table:covered-table-cell/>
          <table:table-cell office:value-type="float" office:value="1237750.1499999999" table:style-name="ce19">
            <text:p>1237750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47:193</text:p>
          </table:table-cell>
          <table:covered-table-cell/>
          <table:table-cell office:value-type="float" office:value="1334169.1000000001" table:style-name="ce19">
            <text:p>1334169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47:194</text:p>
          </table:table-cell>
          <table:covered-table-cell/>
          <table:table-cell office:value-type="float" office:value="3793199.31" table:style-name="ce19">
            <text:p>3793199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47:199</text:p>
          </table:table-cell>
          <table:covered-table-cell/>
          <table:table-cell office:value-type="float" office:value="1032753.35" table:style-name="ce19">
            <text:p>1032753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47:202</text:p>
          </table:table-cell>
          <table:covered-table-cell/>
          <table:table-cell office:value-type="float" office:value="1511912.98" table:style-name="ce19">
            <text:p>1511912,9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47:206</text:p>
          </table:table-cell>
          <table:covered-table-cell/>
          <table:table-cell office:value-type="float" office:value="1257824.96" table:style-name="ce19">
            <text:p>1257824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47:207</text:p>
          </table:table-cell>
          <table:covered-table-cell/>
          <table:table-cell office:value-type="float" office:value="1108993.48" table:style-name="ce19">
            <text:p>1108993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47:208</text:p>
          </table:table-cell>
          <table:covered-table-cell/>
          <table:table-cell office:value-type="float" office:value="2606194.9300000002" table:style-name="ce19">
            <text:p>2606194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47:209</text:p>
          </table:table-cell>
          <table:covered-table-cell/>
          <table:table-cell office:value-type="float" office:value="3157163.91" table:style-name="ce19">
            <text:p>3157163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47:210</text:p>
          </table:table-cell>
          <table:covered-table-cell/>
          <table:table-cell office:value-type="float" office:value="393711.08" table:style-name="ce19">
            <text:p>393711,0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047:212</text:p>
          </table:table-cell>
          <table:covered-table-cell/>
          <table:table-cell office:value-type="float" office:value="2925705.74" table:style-name="ce19">
            <text:p>2925705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47:216</text:p>
          </table:table-cell>
          <table:covered-table-cell/>
          <table:table-cell office:value-type="float" office:value="479034.86" table:style-name="ce19">
            <text:p>479034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47:222</text:p>
          </table:table-cell>
          <table:covered-table-cell/>
          <table:table-cell office:value-type="float" office:value="1618382.12" table:style-name="ce19">
            <text:p>1618382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47:245</text:p>
          </table:table-cell>
          <table:covered-table-cell/>
          <table:table-cell office:value-type="float" office:value="858107.28" table:style-name="ce19">
            <text:p>858107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47:252</text:p>
          </table:table-cell>
          <table:covered-table-cell/>
          <table:table-cell office:value-type="float" office:value="690291.86" table:style-name="ce19">
            <text:p>690291,8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47:259</text:p>
          </table:table-cell>
          <table:covered-table-cell/>
          <table:table-cell office:value-type="float" office:value="2763117.41" table:style-name="ce19">
            <text:p>2763117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48:109</text:p>
          </table:table-cell>
          <table:covered-table-cell/>
          <table:table-cell office:value-type="float" office:value="3909577.2" table:style-name="ce19">
            <text:p>3909577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48:123</text:p>
          </table:table-cell>
          <table:covered-table-cell/>
          <table:table-cell office:value-type="float" office:value="296165.62" table:style-name="ce19">
            <text:p>296165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48:88</text:p>
          </table:table-cell>
          <table:covered-table-cell/>
          <table:table-cell office:value-type="float" office:value="1613540.37" table:style-name="ce19">
            <text:p>1613540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48:91</text:p>
          </table:table-cell>
          <table:covered-table-cell/>
          <table:table-cell office:value-type="float" office:value="644360.56999999995" table:style-name="ce19">
            <text:p>644360,5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48:93</text:p>
          </table:table-cell>
          <table:covered-table-cell/>
          <table:table-cell office:value-type="float" office:value="720962.88" table:style-name="ce19">
            <text:p>720962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48:96</text:p>
          </table:table-cell>
          <table:covered-table-cell/>
          <table:table-cell office:value-type="float" office:value="1538025.67" table:style-name="ce19">
            <text:p>1538025,6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48:98</text:p>
          </table:table-cell>
          <table:covered-table-cell/>
          <table:table-cell office:value-type="float" office:value="815387.32" table:style-name="ce19">
            <text:p>815387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50:111</text:p>
          </table:table-cell>
          <table:covered-table-cell/>
          <table:table-cell office:value-type="float" office:value="3908536.17" table:style-name="ce19">
            <text:p>3908536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50:112</text:p>
          </table:table-cell>
          <table:covered-table-cell/>
          <table:table-cell office:value-type="float" office:value="1199381.95" table:style-name="ce19">
            <text:p>1199381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50:92</text:p>
          </table:table-cell>
          <table:covered-table-cell/>
          <table:table-cell office:value-type="float" office:value="3279608.36" table:style-name="ce19">
            <text:p>3279608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50:97</text:p>
          </table:table-cell>
          <table:covered-table-cell/>
          <table:table-cell office:value-type="float" office:value="1244657.96" table:style-name="ce19">
            <text:p>1244657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50:98</text:p>
          </table:table-cell>
          <table:covered-table-cell/>
          <table:table-cell office:value-type="float" office:value="656934.30000000005" table:style-name="ce19">
            <text:p>656934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50:99</text:p>
          </table:table-cell>
          <table:covered-table-cell/>
          <table:table-cell office:value-type="float" office:value="782017.2" table:style-name="ce19">
            <text:p>782017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51:218</text:p>
          </table:table-cell>
          <table:covered-table-cell/>
          <table:table-cell office:value-type="float" office:value="293588.2" table:style-name="ce19">
            <text:p>293588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51:223</text:p>
          </table:table-cell>
          <table:covered-table-cell/>
          <table:table-cell office:value-type="float" office:value="865391.93" table:style-name="ce19">
            <text:p>865391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51:231</text:p>
          </table:table-cell>
          <table:covered-table-cell/>
          <table:table-cell office:value-type="float" office:value="742747.85" table:style-name="ce19">
            <text:p>742747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51:233</text:p>
          </table:table-cell>
          <table:covered-table-cell/>
          <table:table-cell office:value-type="float" office:value="1194629.42" table:style-name="ce19">
            <text:p>1194629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51:246</text:p>
          </table:table-cell>
          <table:covered-table-cell/>
          <table:table-cell office:value-type="float" office:value="437538.07" table:style-name="ce19">
            <text:p>437538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51:312</text:p>
          </table:table-cell>
          <table:covered-table-cell/>
          <table:table-cell office:value-type="float" office:value="1471429.99" table:style-name="ce19">
            <text:p>1471429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51:315</text:p>
          </table:table-cell>
          <table:covered-table-cell/>
          <table:table-cell office:value-type="float" office:value="970890.23999999999" table:style-name="ce19">
            <text:p>970890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51:347</text:p>
          </table:table-cell>
          <table:covered-table-cell/>
          <table:table-cell office:value-type="float" office:value="1514112.69" table:style-name="ce19">
            <text:p>1514112,6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52:175</text:p>
          </table:table-cell>
          <table:covered-table-cell/>
          <table:table-cell office:value-type="float" office:value="1110714.6599999999" table:style-name="ce19">
            <text:p>1110714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52:182</text:p>
          </table:table-cell>
          <table:covered-table-cell/>
          <table:table-cell office:value-type="float" office:value="2308188.35" table:style-name="ce19">
            <text:p>2308188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52:185</text:p>
          </table:table-cell>
          <table:covered-table-cell/>
          <table:table-cell office:value-type="float" office:value="2066556.38" table:style-name="ce19">
            <text:p>2066556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52:187</text:p>
          </table:table-cell>
          <table:covered-table-cell/>
          <table:table-cell office:value-type="float" office:value="644475.30000000005" table:style-name="ce19">
            <text:p>644475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52:228</text:p>
          </table:table-cell>
          <table:covered-table-cell/>
          <table:table-cell office:value-type="float" office:value="658655.51" table:style-name="ce19">
            <text:p>658655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53:164</text:p>
          </table:table-cell>
          <table:covered-table-cell/>
          <table:table-cell office:value-type="float" office:value="919138.22" table:style-name="ce19">
            <text:p>919138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53:82</text:p>
          </table:table-cell>
          <table:covered-table-cell/>
          <table:table-cell office:value-type="float" office:value="970622.07" table:style-name="ce19">
            <text:p>970622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53:86</text:p>
          </table:table-cell>
          <table:covered-table-cell/>
          <table:table-cell office:value-type="float" office:value="777120.11" table:style-name="ce19">
            <text:p>777120,1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54:82</text:p>
          </table:table-cell>
          <table:covered-table-cell/>
          <table:table-cell office:value-type="float" office:value="3475191.72" table:style-name="ce19">
            <text:p>3475191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54:88</text:p>
          </table:table-cell>
          <table:covered-table-cell/>
          <table:table-cell office:value-type="float" office:value="3129284.99" table:style-name="ce19">
            <text:p>3129284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054:92</text:p>
          </table:table-cell>
          <table:covered-table-cell/>
          <table:table-cell office:value-type="float" office:value="3150747.85" table:style-name="ce19">
            <text:p>3150747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80055:157</text:p>
          </table:table-cell>
          <table:covered-table-cell/>
          <table:table-cell office:value-type="float" office:value="1391212.5" table:style-name="ce19">
            <text:p>1391212,5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80055:160</text:p>
          </table:table-cell>
          <table:covered-table-cell/>
          <table:table-cell office:value-type="float" office:value="2676922.2200000002" table:style-name="ce19">
            <text:p>2676922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55:164</text:p>
          </table:table-cell>
          <table:covered-table-cell/>
          <table:table-cell office:value-type="float" office:value="748223.14" table:style-name="ce19">
            <text:p>748223,1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055:166</text:p>
          </table:table-cell>
          <table:covered-table-cell/>
          <table:table-cell office:value-type="float" office:value="1363246.32" table:style-name="ce19">
            <text:p>1363246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055:167</text:p>
          </table:table-cell>
          <table:covered-table-cell/>
          <table:table-cell office:value-type="float" office:value="816107.88" table:style-name="ce19">
            <text:p>816107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055:168</text:p>
          </table:table-cell>
          <table:covered-table-cell/>
          <table:table-cell office:value-type="float" office:value="1204869.17" table:style-name="ce19">
            <text:p>1204869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055:209</text:p>
          </table:table-cell>
          <table:covered-table-cell/>
          <table:table-cell office:value-type="float" office:value="846008.49" table:style-name="ce19">
            <text:p>846008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056:224</text:p>
          </table:table-cell>
          <table:covered-table-cell/>
          <table:table-cell office:value-type="float" office:value="552753.75" table:style-name="ce19">
            <text:p>552753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80056:227</text:p>
          </table:table-cell>
          <table:covered-table-cell/>
          <table:table-cell office:value-type="float" office:value="813322.68" table:style-name="ce19">
            <text:p>813322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80056:228</text:p>
          </table:table-cell>
          <table:covered-table-cell/>
          <table:table-cell office:value-type="float" office:value="734975.09" table:style-name="ce19">
            <text:p>734975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80056:229</text:p>
          </table:table-cell>
          <table:covered-table-cell/>
          <table:table-cell office:value-type="float" office:value="1018212.25" table:style-name="ce19">
            <text:p>1018212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80056:233</text:p>
          </table:table-cell>
          <table:covered-table-cell/>
          <table:table-cell office:value-type="float" office:value="1316162.24" table:style-name="ce19">
            <text:p>1316162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80056:244</text:p>
          </table:table-cell>
          <table:covered-table-cell/>
          <table:table-cell office:value-type="float" office:value="481338.38" table:style-name="ce19">
            <text:p>481338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80056:249</text:p>
          </table:table-cell>
          <table:covered-table-cell/>
          <table:table-cell office:value-type="float" office:value="1681698.28" table:style-name="ce19">
            <text:p>1681698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80056:251</text:p>
          </table:table-cell>
          <table:covered-table-cell/>
          <table:table-cell office:value-type="float" office:value="997584.35" table:style-name="ce19">
            <text:p>997584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80056:253</text:p>
          </table:table-cell>
          <table:covered-table-cell/>
          <table:table-cell office:value-type="float" office:value="1027252.28" table:style-name="ce19">
            <text:p>1027252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80056:254</text:p>
          </table:table-cell>
          <table:covered-table-cell/>
          <table:table-cell office:value-type="float" office:value="1163153.1299999999" table:style-name="ce19">
            <text:p>1163153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80056:259</text:p>
          </table:table-cell>
          <table:covered-table-cell/>
          <table:table-cell office:value-type="float" office:value="1806692.06" table:style-name="ce19">
            <text:p>1806692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80056:264</text:p>
          </table:table-cell>
          <table:covered-table-cell/>
          <table:table-cell office:value-type="float" office:value="941930.26" table:style-name="ce19">
            <text:p>941930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80056:274</text:p>
          </table:table-cell>
          <table:covered-table-cell/>
          <table:table-cell office:value-type="float" office:value="1716932.03" table:style-name="ce19">
            <text:p>1716932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80056:292</text:p>
          </table:table-cell>
          <table:covered-table-cell/>
          <table:table-cell office:value-type="float" office:value="617976.18000000005" table:style-name="ce19">
            <text:p>617976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80057:46</text:p>
          </table:table-cell>
          <table:covered-table-cell/>
          <table:table-cell office:value-type="float" office:value="3313154.12" table:style-name="ce19">
            <text:p>3313154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80057:47</text:p>
          </table:table-cell>
          <table:covered-table-cell/>
          <table:table-cell office:value-type="float" office:value="3148510.09" table:style-name="ce19">
            <text:p>3148510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80057:48</text:p>
          </table:table-cell>
          <table:covered-table-cell/>
          <table:table-cell office:value-type="float" office:value="3120016.79" table:style-name="ce19">
            <text:p>3120016,7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80058:138</text:p>
          </table:table-cell>
          <table:covered-table-cell/>
          <table:table-cell office:value-type="float" office:value="180363.49" table:style-name="ce19">
            <text:p>180363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80058:167</text:p>
          </table:table-cell>
          <table:covered-table-cell/>
          <table:table-cell office:value-type="float" office:value="27180801.620000001" table:style-name="ce19">
            <text:p>27180801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80059:112</text:p>
          </table:table-cell>
          <table:covered-table-cell/>
          <table:table-cell office:value-type="float" office:value="1386060.36" table:style-name="ce19">
            <text:p>1386060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80059:126</text:p>
          </table:table-cell>
          <table:covered-table-cell/>
          <table:table-cell office:value-type="float" office:value="868857.47" table:style-name="ce19">
            <text:p>868857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80059:139</text:p>
          </table:table-cell>
          <table:covered-table-cell/>
          <table:table-cell office:value-type="float" office:value="5460.4" table:style-name="ce19">
            <text:p>5460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80059:143</text:p>
          </table:table-cell>
          <table:covered-table-cell/>
          <table:table-cell office:value-type="float" office:value="264179.64" table:style-name="ce19">
            <text:p>264179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80059:155</text:p>
          </table:table-cell>
          <table:covered-table-cell/>
          <table:table-cell office:value-type="float" office:value="2936815.02" table:style-name="ce19">
            <text:p>2936815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59:32</text:p>
          </table:table-cell>
          <table:covered-table-cell/>
          <table:table-cell office:value-type="float" office:value="334951.3" table:style-name="ce19">
            <text:p>334951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59:82</text:p>
          </table:table-cell>
          <table:covered-table-cell/>
          <table:table-cell office:value-type="float" office:value="2528855.4300000002" table:style-name="ce19">
            <text:p>2528855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062:104</text:p>
          </table:table-cell>
          <table:covered-table-cell/>
          <table:table-cell office:value-type="float" office:value="6682997.9400000004" table:style-name="ce19">
            <text:p>6682997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062:106</text:p>
          </table:table-cell>
          <table:covered-table-cell/>
          <table:table-cell office:value-type="float" office:value="2747756.79" table:style-name="ce19">
            <text:p>2747756,7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062:109</text:p>
          </table:table-cell>
          <table:covered-table-cell/>
          <table:table-cell office:value-type="float" office:value="28821198.66" table:style-name="ce19">
            <text:p>28821198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62:111</text:p>
          </table:table-cell>
          <table:covered-table-cell/>
          <table:table-cell office:value-type="float" office:value="1321906.58" table:style-name="ce19">
            <text:p>1321906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62:114</text:p>
          </table:table-cell>
          <table:covered-table-cell/>
          <table:table-cell office:value-type="float" office:value="3742867.02" table:style-name="ce19">
            <text:p>3742867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62:115</text:p>
          </table:table-cell>
          <table:covered-table-cell/>
          <table:table-cell office:value-type="float" office:value="4486477.78" table:style-name="ce19">
            <text:p>4486477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62:117</text:p>
          </table:table-cell>
          <table:covered-table-cell/>
          <table:table-cell office:value-type="float" office:value="7564676.7999999998" table:style-name="ce19">
            <text:p>7564676,8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62:122</text:p>
          </table:table-cell>
          <table:covered-table-cell/>
          <table:table-cell office:value-type="float" office:value="4255318.2699999996" table:style-name="ce19">
            <text:p>4255318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62:128</text:p>
          </table:table-cell>
          <table:covered-table-cell/>
          <table:table-cell office:value-type="float" office:value="18403814.969999999" table:style-name="ce19">
            <text:p>18403814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62:131</text:p>
          </table:table-cell>
          <table:covered-table-cell/>
          <table:table-cell office:value-type="float" office:value="1186830.6200000001" table:style-name="ce19">
            <text:p>1186830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80062:132</text:p>
          </table:table-cell>
          <table:covered-table-cell/>
          <table:table-cell office:value-type="float" office:value="783912.73" table:style-name="ce19">
            <text:p>783912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80062:135</text:p>
          </table:table-cell>
          <table:covered-table-cell/>
          <table:table-cell office:value-type="float" office:value="8696213.9100000001" table:style-name="ce19">
            <text:p>8696213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80062:136</text:p>
          </table:table-cell>
          <table:covered-table-cell/>
          <table:table-cell office:value-type="float" office:value="310805.12" table:style-name="ce19">
            <text:p>310805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80062:137</text:p>
          </table:table-cell>
          <table:covered-table-cell/>
          <table:table-cell office:value-type="float" office:value="44358.33" table:style-name="ce19">
            <text:p>44358,3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80062:139</text:p>
          </table:table-cell>
          <table:covered-table-cell/>
          <table:table-cell office:value-type="float" office:value="99772875.200000003" table:style-name="ce19">
            <text:p>99772875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80062:141</text:p>
          </table:table-cell>
          <table:covered-table-cell/>
          <table:table-cell office:value-type="float" office:value="19791405.379999999" table:style-name="ce19">
            <text:p>19791405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80062:143</text:p>
          </table:table-cell>
          <table:covered-table-cell/>
          <table:table-cell office:value-type="float" office:value="3943477.56" table:style-name="ce19">
            <text:p>3943477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80062:149</text:p>
          </table:table-cell>
          <table:covered-table-cell/>
          <table:table-cell office:value-type="float" office:value="7870321.8799999999" table:style-name="ce19">
            <text:p>7870321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80062:151</text:p>
          </table:table-cell>
          <table:covered-table-cell/>
          <table:table-cell office:value-type="float" office:value="36136.480000000003" table:style-name="ce19">
            <text:p>36136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80062:153</text:p>
          </table:table-cell>
          <table:covered-table-cell/>
          <table:table-cell office:value-type="float" office:value="3310.95" table:style-name="ce19">
            <text:p>3310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80062:158</text:p>
          </table:table-cell>
          <table:covered-table-cell/>
          <table:table-cell office:value-type="float" office:value="1358874.77" table:style-name="ce19">
            <text:p>1358874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80062:166</text:p>
          </table:table-cell>
          <table:covered-table-cell/>
          <table:table-cell office:value-type="float" office:value="1503715.47" table:style-name="ce19">
            <text:p>1503715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80062:167</text:p>
          </table:table-cell>
          <table:covered-table-cell/>
          <table:table-cell office:value-type="float" office:value="923037.05" table:style-name="ce19">
            <text:p>923037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80062:179</text:p>
          </table:table-cell>
          <table:covered-table-cell/>
          <table:table-cell office:value-type="float" office:value="815430.54" table:style-name="ce19">
            <text:p>815430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80062:183</text:p>
          </table:table-cell>
          <table:covered-table-cell/>
          <table:table-cell office:value-type="float" office:value="2966613.6" table:style-name="ce19">
            <text:p>2966613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80062:186</text:p>
          </table:table-cell>
          <table:covered-table-cell/>
          <table:table-cell office:value-type="float" office:value="26360573.719999999" table:style-name="ce19">
            <text:p>26360573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80062:190</text:p>
          </table:table-cell>
          <table:covered-table-cell/>
          <table:table-cell office:value-type="float" office:value="1845493.07" table:style-name="ce19">
            <text:p>1845493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80062:191</text:p>
          </table:table-cell>
          <table:covered-table-cell/>
          <table:table-cell office:value-type="float" office:value="45675.91" table:style-name="ce19">
            <text:p>45675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80062:192</text:p>
          </table:table-cell>
          <table:covered-table-cell/>
          <table:table-cell office:value-type="float" office:value="102771.21" table:style-name="ce19">
            <text:p>102771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80062:194</text:p>
          </table:table-cell>
          <table:covered-table-cell/>
          <table:table-cell office:value-type="float" office:value="79933.259999999995" table:style-name="ce19">
            <text:p>79933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80062:196</text:p>
          </table:table-cell>
          <table:covered-table-cell/>
          <table:table-cell office:value-type="float" office:value="45675.91" table:style-name="ce19">
            <text:p>45675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80062:197</text:p>
          </table:table-cell>
          <table:covered-table-cell/>
          <table:table-cell office:value-type="float" office:value="45675.91" table:style-name="ce19">
            <text:p>45675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80062:198</text:p>
          </table:table-cell>
          <table:covered-table-cell/>
          <table:table-cell office:value-type="float" office:value="102771.21" table:style-name="ce19">
            <text:p>102771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80062:2162</text:p>
          </table:table-cell>
          <table:covered-table-cell/>
          <table:table-cell office:value-type="float" office:value="320142.39" table:style-name="ce19">
            <text:p>320142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80062:2165</text:p>
          </table:table-cell>
          <table:covered-table-cell/>
          <table:table-cell office:value-type="float" office:value="98987.32" table:style-name="ce19">
            <text:p>98987,3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80062:2166</text:p>
          </table:table-cell>
          <table:covered-table-cell/>
          <table:table-cell office:value-type="float" office:value="120288.38" table:style-name="ce19">
            <text:p>120288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80062:2167</text:p>
          </table:table-cell>
          <table:covered-table-cell/>
          <table:table-cell office:value-type="float" office:value="100866.82" table:style-name="ce19">
            <text:p>100866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80062:242</text:p>
          </table:table-cell>
          <table:covered-table-cell/>
          <table:table-cell office:value-type="float" office:value="63863913.950000003" table:style-name="ce19">
            <text:p>63863913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80062:255</text:p>
          </table:table-cell>
          <table:covered-table-cell/>
          <table:table-cell office:value-type="float" office:value="15936226.310000001" table:style-name="ce19">
            <text:p>15936226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80062:340</text:p>
          </table:table-cell>
          <table:covered-table-cell/>
          <table:table-cell office:value-type="float" office:value="619003.46" table:style-name="ce19">
            <text:p>619003,4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80065:100</text:p>
          </table:table-cell>
          <table:covered-table-cell/>
          <table:table-cell office:value-type="float" office:value="502496.28" table:style-name="ce19">
            <text:p>502496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80065:101</text:p>
          </table:table-cell>
          <table:covered-table-cell/>
          <table:table-cell office:value-type="float" office:value="509524.2" table:style-name="ce19">
            <text:p>509524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80065:102</text:p>
          </table:table-cell>
          <table:covered-table-cell/>
          <table:table-cell office:value-type="float" office:value="503199.07" table:style-name="ce19">
            <text:p>503199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80065:103</text:p>
          </table:table-cell>
          <table:covered-table-cell/>
          <table:table-cell office:value-type="float" office:value="512335.37" table:style-name="ce19">
            <text:p>512335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80065:105</text:p>
          </table:table-cell>
          <table:covered-table-cell/>
          <table:table-cell office:value-type="float" office:value="503199.07" table:style-name="ce19">
            <text:p>503199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80065:106</text:p>
          </table:table-cell>
          <table:covered-table-cell/>
          <table:table-cell office:value-type="float" office:value="506010.24" table:style-name="ce19">
            <text:p>506010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80065:107</text:p>
          </table:table-cell>
          <table:covered-table-cell/>
          <table:table-cell office:value-type="float" office:value="505307.45" table:style-name="ce19">
            <text:p>505307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80065:108</text:p>
          </table:table-cell>
          <table:covered-table-cell/>
          <table:table-cell office:value-type="float" office:value="530492.4" table:style-name="ce19">
            <text:p>530492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80065:109</text:p>
          </table:table-cell>
          <table:covered-table-cell/>
          <table:table-cell office:value-type="float" office:value="526808.42000000004" table:style-name="ce19">
            <text:p>526808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80065:111</text:p>
          </table:table-cell>
          <table:covered-table-cell/>
          <table:table-cell office:value-type="float" office:value="534176.38" table:style-name="ce19">
            <text:p>534176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80065:112</text:p>
          </table:table-cell>
          <table:covered-table-cell/>
          <table:table-cell office:value-type="float" office:value="534176.38" table:style-name="ce19">
            <text:p>534176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065:113</text:p>
          </table:table-cell>
          <table:covered-table-cell/>
          <table:table-cell office:value-type="float" office:value="497622.78" table:style-name="ce19">
            <text:p>497622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80065:114</text:p>
          </table:table-cell>
          <table:covered-table-cell/>
          <table:table-cell office:value-type="float" office:value="492831.36" table:style-name="ce19">
            <text:p>492831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80065:115</text:p>
          </table:table-cell>
          <table:covered-table-cell/>
          <table:table-cell office:value-type="float" office:value="491462.38" table:style-name="ce19">
            <text:p>491462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80065:116</text:p>
          </table:table-cell>
          <table:covered-table-cell/>
          <table:table-cell office:value-type="float" office:value="522387.66" table:style-name="ce19">
            <text:p>522387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80065:117</text:p>
          </table:table-cell>
          <table:covered-table-cell/>
          <table:table-cell office:value-type="float" office:value="540070.74" table:style-name="ce19">
            <text:p>540070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80065:118</text:p>
          </table:table-cell>
          <table:covered-table-cell/>
          <table:table-cell office:value-type="float" office:value="498307.26" table:style-name="ce19">
            <text:p>498307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80065:119</text:p>
          </table:table-cell>
          <table:covered-table-cell/>
          <table:table-cell office:value-type="float" office:value="494200.34" table:style-name="ce19">
            <text:p>494200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80065:120</text:p>
          </table:table-cell>
          <table:covered-table-cell/>
          <table:table-cell office:value-type="float" office:value="494200.34" table:style-name="ce19">
            <text:p>494200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80065:121</text:p>
          </table:table-cell>
          <table:covered-table-cell/>
          <table:table-cell office:value-type="float" office:value="491462.38" table:style-name="ce19">
            <text:p>491462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065:122</text:p>
          </table:table-cell>
          <table:covered-table-cell/>
          <table:table-cell office:value-type="float" office:value="494884.82" table:style-name="ce19">
            <text:p>494884,8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80065:238</text:p>
          </table:table-cell>
          <table:covered-table-cell/>
          <table:table-cell office:value-type="float" office:value="496253.8" table:style-name="ce19">
            <text:p>496253,8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65:82</text:p>
          </table:table-cell>
          <table:covered-table-cell/>
          <table:table-cell office:value-type="float" office:value="1907265.6" table:style-name="ce19">
            <text:p>1907265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65:88</text:p>
          </table:table-cell>
          <table:covered-table-cell/>
          <table:table-cell office:value-type="float" office:value="1532504.64" table:style-name="ce19">
            <text:p>1532504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65:89</text:p>
          </table:table-cell>
          <table:covered-table-cell/>
          <table:table-cell office:value-type="float" office:value="1610579.84" table:style-name="ce19">
            <text:p>1610579,8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065:90</text:p>
          </table:table-cell>
          <table:covered-table-cell/>
          <table:table-cell office:value-type="float" office:value="14663368.289999999" table:style-name="ce19">
            <text:p>14663368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065:97</text:p>
          </table:table-cell>
          <table:covered-table-cell/>
          <table:table-cell office:value-type="float" office:value="510929.78" table:style-name="ce19">
            <text:p>510929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065:98</text:p>
          </table:table-cell>
          <table:covered-table-cell/>
          <table:table-cell office:value-type="float" office:value="504604.66" table:style-name="ce19">
            <text:p>504604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065:99</text:p>
          </table:table-cell>
          <table:covered-table-cell/>
          <table:table-cell office:value-type="float" office:value="501090.7" table:style-name="ce19">
            <text:p>501090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80066:100</text:p>
          </table:table-cell>
          <table:covered-table-cell/>
          <table:table-cell office:value-type="float" office:value="1055889.98" table:style-name="ce19">
            <text:p>1055889,9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80066:102</text:p>
          </table:table-cell>
          <table:covered-table-cell/>
          <table:table-cell office:value-type="float" office:value="750022.59" table:style-name="ce19">
            <text:p>750022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80066:110</text:p>
          </table:table-cell>
          <table:covered-table-cell/>
          <table:table-cell office:value-type="float" office:value="862087.39" table:style-name="ce19">
            <text:p>862087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80066:131</text:p>
          </table:table-cell>
          <table:covered-table-cell/>
          <table:table-cell office:value-type="float" office:value="919483.43" table:style-name="ce19">
            <text:p>919483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80067:216</text:p>
          </table:table-cell>
          <table:covered-table-cell/>
          <table:table-cell office:value-type="float" office:value="997971.97" table:style-name="ce19">
            <text:p>997971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80067:221</text:p>
          </table:table-cell>
          <table:covered-table-cell/>
          <table:table-cell office:value-type="float" office:value="818533.41" table:style-name="ce19">
            <text:p>818533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80067:230</text:p>
          </table:table-cell>
          <table:covered-table-cell/>
          <table:table-cell office:value-type="float" office:value="1445793.05" table:style-name="ce19">
            <text:p>1445793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80067:231</text:p>
          </table:table-cell>
          <table:covered-table-cell/>
          <table:table-cell office:value-type="float" office:value="733001.02" table:style-name="ce19">
            <text:p>733001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80067:233</text:p>
          </table:table-cell>
          <table:covered-table-cell/>
          <table:table-cell office:value-type="float" office:value="1471117.41" table:style-name="ce19">
            <text:p>1471117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80067:235</text:p>
          </table:table-cell>
          <table:covered-table-cell/>
          <table:table-cell office:value-type="float" office:value="1248607.45" table:style-name="ce19">
            <text:p>1248607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80067:244</text:p>
          </table:table-cell>
          <table:covered-table-cell/>
          <table:table-cell office:value-type="float" office:value="74011.199999999997" table:style-name="ce19">
            <text:p>74011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80067:248</text:p>
          </table:table-cell>
          <table:covered-table-cell/>
          <table:table-cell office:value-type="float" office:value="1111580.3799999999" table:style-name="ce19">
            <text:p>1111580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80068:220</text:p>
          </table:table-cell>
          <table:covered-table-cell/>
          <table:table-cell office:value-type="float" office:value="327855.17" table:style-name="ce19">
            <text:p>327855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80068:224</text:p>
          </table:table-cell>
          <table:covered-table-cell/>
          <table:table-cell office:value-type="float" office:value="1072525.47" table:style-name="ce19">
            <text:p>1072525,4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80068:239</text:p>
          </table:table-cell>
          <table:covered-table-cell/>
          <table:table-cell office:value-type="float" office:value="1129692.74" table:style-name="ce19">
            <text:p>1129692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80068:241</text:p>
          </table:table-cell>
          <table:covered-table-cell/>
          <table:table-cell office:value-type="float" office:value="418791.81" table:style-name="ce19">
            <text:p>418791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80068:246</text:p>
          </table:table-cell>
          <table:covered-table-cell/>
          <table:table-cell office:value-type="float" office:value="1801059.78" table:style-name="ce19">
            <text:p>1801059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80068:247</text:p>
          </table:table-cell>
          <table:covered-table-cell/>
          <table:table-cell office:value-type="float" office:value="1047258.67" table:style-name="ce19">
            <text:p>1047258,6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80068:251</text:p>
          </table:table-cell>
          <table:covered-table-cell/>
          <table:table-cell office:value-type="float" office:value="923527.96" table:style-name="ce19">
            <text:p>923527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80068:252</text:p>
          </table:table-cell>
          <table:covered-table-cell/>
          <table:table-cell office:value-type="float" office:value="878512.79" table:style-name="ce19">
            <text:p>878512,7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80068:254</text:p>
          </table:table-cell>
          <table:covered-table-cell/>
          <table:table-cell office:value-type="float" office:value="1050792.1499999999" table:style-name="ce19">
            <text:p>1050792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80068:256</text:p>
          </table:table-cell>
          <table:covered-table-cell/>
          <table:table-cell office:value-type="float" office:value="1058767.8" table:style-name="ce19">
            <text:p>1058767,8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80068:257</text:p>
          </table:table-cell>
          <table:covered-table-cell/>
          <table:table-cell office:value-type="float" office:value="707212" table:style-name="ce19">
            <text:p>707212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80068:271</text:p>
          </table:table-cell>
          <table:covered-table-cell/>
          <table:table-cell office:value-type="float" office:value="952353.58" table:style-name="ce19">
            <text:p>952353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80070:1197</text:p>
          </table:table-cell>
          <table:covered-table-cell/>
          <table:table-cell office:value-type="float" office:value="123810.43" table:style-name="ce19">
            <text:p>123810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80070:165</text:p>
          </table:table-cell>
          <table:covered-table-cell/>
          <table:table-cell office:value-type="float" office:value="567251.17000000004" table:style-name="ce19">
            <text:p>567251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80070:173</text:p>
          </table:table-cell>
          <table:covered-table-cell/>
          <table:table-cell office:value-type="float" office:value="1805150.1" table:style-name="ce19">
            <text:p>1805150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80070:175</text:p>
          </table:table-cell>
          <table:covered-table-cell/>
          <table:table-cell office:value-type="float" office:value="510107.85" table:style-name="ce19">
            <text:p>510107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80070:181</text:p>
          </table:table-cell>
          <table:covered-table-cell/>
          <table:table-cell office:value-type="float" office:value="1018748.77" table:style-name="ce19">
            <text:p>1018748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80070:183</text:p>
          </table:table-cell>
          <table:covered-table-cell/>
          <table:table-cell office:value-type="float" office:value="1033101.29" table:style-name="ce19">
            <text:p>1033101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80070:187</text:p>
          </table:table-cell>
          <table:covered-table-cell/>
          <table:table-cell office:value-type="float" office:value="807087.63" table:style-name="ce19">
            <text:p>807087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80070:188</text:p>
          </table:table-cell>
          <table:covered-table-cell/>
          <table:table-cell office:value-type="float" office:value="369380.66" table:style-name="ce19">
            <text:p>369380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80070:192</text:p>
          </table:table-cell>
          <table:covered-table-cell/>
          <table:table-cell office:value-type="float" office:value="420525.97" table:style-name="ce19">
            <text:p>420525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80070:376</text:p>
          </table:table-cell>
          <table:covered-table-cell/>
          <table:table-cell office:value-type="float" office:value="1131227.3999999999" table:style-name="ce19">
            <text:p>1131227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80070:377</text:p>
          </table:table-cell>
          <table:covered-table-cell/>
          <table:table-cell office:value-type="float" office:value="673922.7" table:style-name="ce19">
            <text:p>673922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80070:397</text:p>
          </table:table-cell>
          <table:covered-table-cell/>
          <table:table-cell office:value-type="float" office:value="21852.67" table:style-name="ce19">
            <text:p>21852,6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80070:403</text:p>
          </table:table-cell>
          <table:covered-table-cell/>
          <table:table-cell office:value-type="float" office:value="192863.93" table:style-name="ce19">
            <text:p>192863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80070:454</text:p>
          </table:table-cell>
          <table:covered-table-cell/>
          <table:table-cell office:value-type="float" office:value="423743.52" table:style-name="ce19">
            <text:p>423743,5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80070:455</text:p>
          </table:table-cell>
          <table:covered-table-cell/>
          <table:table-cell office:value-type="float" office:value="759283.33" table:style-name="ce19">
            <text:p>759283,3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80070:456</text:p>
          </table:table-cell>
          <table:covered-table-cell/>
          <table:table-cell office:value-type="float" office:value="1381541.98" table:style-name="ce19">
            <text:p>1381541,9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80070:458</text:p>
          </table:table-cell>
          <table:covered-table-cell/>
          <table:table-cell office:value-type="float" office:value="223344.96" table:style-name="ce19">
            <text:p>223344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80070:459</text:p>
          </table:table-cell>
          <table:covered-table-cell/>
          <table:table-cell office:value-type="float" office:value="411053.28" table:style-name="ce19">
            <text:p>411053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80070:465</text:p>
          </table:table-cell>
          <table:covered-table-cell/>
          <table:table-cell office:value-type="float" office:value="125174.39" table:style-name="ce19">
            <text:p>125174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80071:111</text:p>
          </table:table-cell>
          <table:covered-table-cell/>
          <table:table-cell office:value-type="float" office:value="394659.52" table:style-name="ce19">
            <text:p>394659,5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80071:136</text:p>
          </table:table-cell>
          <table:covered-table-cell/>
          <table:table-cell office:value-type="float" office:value="117861.29" table:style-name="ce19">
            <text:p>117861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80071:137</text:p>
          </table:table-cell>
          <table:covered-table-cell/>
          <table:table-cell office:value-type="float" office:value="15188672.220000001" table:style-name="ce19">
            <text:p>15188672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80071:138</text:p>
          </table:table-cell>
          <table:covered-table-cell/>
          <table:table-cell office:value-type="float" office:value="79464.25" table:style-name="ce19">
            <text:p>79464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80072:10</text:p>
          </table:table-cell>
          <table:covered-table-cell/>
          <table:table-cell office:value-type="float" office:value="1478012.35" table:style-name="ce19">
            <text:p>1478012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80072:11</text:p>
          </table:table-cell>
          <table:covered-table-cell/>
          <table:table-cell office:value-type="float" office:value="141958.39999999999" table:style-name="ce19">
            <text:p>141958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80072:12</text:p>
          </table:table-cell>
          <table:covered-table-cell/>
          <table:table-cell office:value-type="float" office:value="1336053.6000000001" table:style-name="ce19">
            <text:p>1336053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80074:4000</text:p>
          </table:table-cell>
          <table:covered-table-cell/>
          <table:table-cell office:value-type="float" office:value="29307.43" table:style-name="ce19">
            <text:p>29307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80074:4001</text:p>
          </table:table-cell>
          <table:covered-table-cell/>
          <table:table-cell office:value-type="float" office:value="32458.76" table:style-name="ce19">
            <text:p>32458,7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80074:4002</text:p>
          </table:table-cell>
          <table:covered-table-cell/>
          <table:table-cell office:value-type="float" office:value="39706.839999999997" table:style-name="ce19">
            <text:p>39706,8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80074:4003</text:p>
          </table:table-cell>
          <table:covered-table-cell/>
          <table:table-cell office:value-type="float" office:value="28362.03" table:style-name="ce19">
            <text:p>28362,0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80074:4004</text:p>
          </table:table-cell>
          <table:covered-table-cell/>
          <table:table-cell office:value-type="float" office:value="29622.560000000001" table:style-name="ce19">
            <text:p>29622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80074:4005</text:p>
          </table:table-cell>
          <table:covered-table-cell/>
          <table:table-cell office:value-type="float" office:value="40337.1" table:style-name="ce19">
            <text:p>40337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80074:4006</text:p>
          </table:table-cell>
          <table:covered-table-cell/>
          <table:table-cell office:value-type="float" office:value="26786.36" table:style-name="ce19">
            <text:p>26786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80074:4007</text:p>
          </table:table-cell>
          <table:covered-table-cell/>
          <table:table-cell office:value-type="float" office:value="34349.56" table:style-name="ce19">
            <text:p>34349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80074:4008</text:p>
          </table:table-cell>
          <table:covered-table-cell/>
          <table:table-cell office:value-type="float" office:value="37500.9" table:style-name="ce19">
            <text:p>37500,9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80074:4009</text:p>
          </table:table-cell>
          <table:covered-table-cell/>
          <table:table-cell office:value-type="float" office:value="13550.75" table:style-name="ce19">
            <text:p>13550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80074:4010</text:p>
          </table:table-cell>
          <table:covered-table-cell/>
          <table:table-cell office:value-type="float" office:value="29307.43" table:style-name="ce19">
            <text:p>29307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80074:4012</text:p>
          </table:table-cell>
          <table:covered-table-cell/>
          <table:table-cell office:value-type="float" office:value="18277.75" table:style-name="ce19">
            <text:p>18277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80074:4013</text:p>
          </table:table-cell>
          <table:covered-table-cell/>
          <table:table-cell office:value-type="float" office:value="39391.699999999997" table:style-name="ce19">
            <text:p>39391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80074:4014</text:p>
          </table:table-cell>
          <table:covered-table-cell/>
          <table:table-cell office:value-type="float" office:value="32143.63" table:style-name="ce19">
            <text:p>32143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80074:4015</text:p>
          </table:table-cell>
          <table:covered-table-cell/>
          <table:table-cell office:value-type="float" office:value="28677.16" table:style-name="ce19">
            <text:p>28677,1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80074:4016</text:p>
          </table:table-cell>
          <table:covered-table-cell/>
          <table:table-cell office:value-type="float" office:value="18277.75" table:style-name="ce19">
            <text:p>18277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80074:4017</text:p>
          </table:table-cell>
          <table:covered-table-cell/>
          <table:table-cell office:value-type="float" office:value="42543.040000000001" table:style-name="ce19">
            <text:p>42543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80074:4018</text:p>
          </table:table-cell>
          <table:covered-table-cell/>
          <table:table-cell office:value-type="float" office:value="57039.18" table:style-name="ce19">
            <text:p>57039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80074:4019</text:p>
          </table:table-cell>
          <table:covered-table-cell/>
          <table:table-cell office:value-type="float" office:value="26786.36" table:style-name="ce19">
            <text:p>26786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80074:4020</text:p>
          </table:table-cell>
          <table:covered-table-cell/>
          <table:table-cell office:value-type="float" office:value="42858.17" table:style-name="ce19">
            <text:p>42858,1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80074:4021</text:p>
          </table:table-cell>
          <table:covered-table-cell/>
          <table:table-cell office:value-type="float" office:value="38761.43" table:style-name="ce19">
            <text:p>38761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80074:421</text:p>
          </table:table-cell>
          <table:covered-table-cell/>
          <table:table-cell office:value-type="float" office:value="328470.40000000002" table:style-name="ce19">
            <text:p>328470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80074:437</text:p>
          </table:table-cell>
          <table:covered-table-cell/>
          <table:table-cell office:value-type="float" office:value="923965.75" table:style-name="ce19">
            <text:p>923965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80074:447</text:p>
          </table:table-cell>
          <table:covered-table-cell/>
          <table:table-cell office:value-type="float" office:value="131076.31" table:style-name="ce19">
            <text:p>131076,3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80074:463</text:p>
          </table:table-cell>
          <table:covered-table-cell/>
          <table:table-cell office:value-type="float" office:value="438538.21" table:style-name="ce19">
            <text:p>438538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80074:4657</text:p>
          </table:table-cell>
          <table:covered-table-cell/>
          <table:table-cell office:value-type="float" office:value="1412136.4" table:style-name="ce19">
            <text:p>1412136,4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80075:63</text:p>
          </table:table-cell>
          <table:covered-table-cell/>
          <table:table-cell office:value-type="float" office:value="22845.97" table:style-name="ce19">
            <text:p>22845,9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80076:45</text:p>
          </table:table-cell>
          <table:covered-table-cell/>
          <table:table-cell office:value-type="float" office:value="117201.1" table:style-name="ce19">
            <text:p>117201,1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80076:533</text:p>
          </table:table-cell>
          <table:covered-table-cell/>
          <table:table-cell office:value-type="float" office:value="114833.45" table:style-name="ce19">
            <text:p>114833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80076:534</text:p>
          </table:table-cell>
          <table:covered-table-cell/>
          <table:table-cell office:value-type="float" office:value="133775.04999999999" table:style-name="ce19">
            <text:p>133775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80076:535</text:p>
          </table:table-cell>
          <table:covered-table-cell/>
          <table:table-cell office:value-type="float" office:value="121936.55" table:style-name="ce19">
            <text:p>121936,5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80076:536</text:p>
          </table:table-cell>
          <table:covered-table-cell/>
          <table:table-cell office:value-type="float" office:value="140878.15" table:style-name="ce19">
            <text:p>140878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80076:537</text:p>
          </table:table-cell>
          <table:covered-table-cell/>
          <table:table-cell office:value-type="float" office:value="681305.68" table:style-name="ce19">
            <text:p>681305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80079:358</text:p>
          </table:table-cell>
          <table:covered-table-cell/>
          <table:table-cell office:value-type="float" office:value="1004870.43" table:style-name="ce19">
            <text:p>1004870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80079:362</text:p>
          </table:table-cell>
          <table:covered-table-cell/>
          <table:table-cell office:value-type="float" office:value="763593.21" table:style-name="ce19">
            <text:p>763593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80079:369</text:p>
          </table:table-cell>
          <table:covered-table-cell/>
          <table:table-cell office:value-type="float" office:value="2182461.9" table:style-name="ce19">
            <text:p>2182461,9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80079:376</text:p>
          </table:table-cell>
          <table:covered-table-cell/>
          <table:table-cell office:value-type="float" office:value="867514.18" table:style-name="ce19">
            <text:p>867514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80079:377</text:p>
          </table:table-cell>
          <table:covered-table-cell/>
          <table:table-cell office:value-type="float" office:value="891144.6" table:style-name="ce19">
            <text:p>891144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80079:379</text:p>
          </table:table-cell>
          <table:covered-table-cell/>
          <table:table-cell office:value-type="float" office:value="1599883.6" table:style-name="ce19">
            <text:p>1599883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80079:381</text:p>
          </table:table-cell>
          <table:covered-table-cell/>
          <table:table-cell office:value-type="float" office:value="1178397.02" table:style-name="ce19">
            <text:p>1178397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80079:393</text:p>
          </table:table-cell>
          <table:covered-table-cell/>
          <table:table-cell office:value-type="float" office:value="372720.26" table:style-name="ce19">
            <text:p>372720,2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80079:399</text:p>
          </table:table-cell>
          <table:covered-table-cell/>
          <table:table-cell office:value-type="float" office:value="1294646.1299999999" table:style-name="ce19">
            <text:p>1294646,1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80079:413</text:p>
          </table:table-cell>
          <table:covered-table-cell/>
          <table:table-cell office:value-type="float" office:value="1381570.19" table:style-name="ce19">
            <text:p>1381570,1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80079:447</text:p>
          </table:table-cell>
          <table:covered-table-cell/>
          <table:table-cell office:value-type="float" office:value="584272.15" table:style-name="ce19">
            <text:p>584272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80079:459</text:p>
          </table:table-cell>
          <table:covered-table-cell/>
          <table:table-cell office:value-type="float" office:value="549283.64" table:style-name="ce19">
            <text:p>549283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80079:483</text:p>
          </table:table-cell>
          <table:covered-table-cell/>
          <table:table-cell office:value-type="float" office:value="106072.15" table:style-name="ce19">
            <text:p>106072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80079:484</text:p>
          </table:table-cell>
          <table:covered-table-cell/>
          <table:table-cell office:value-type="float" office:value="1027800.39" table:style-name="ce19">
            <text:p>1027800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80079:490</text:p>
          </table:table-cell>
          <table:covered-table-cell/>
          <table:table-cell office:value-type="float" office:value="101539.38" table:style-name="ce19">
            <text:p>101539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80079:491</text:p>
          </table:table-cell>
          <table:covered-table-cell/>
          <table:table-cell office:value-type="float" office:value="105661.45" table:style-name="ce19">
            <text:p>105661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079:496</text:p>
          </table:table-cell>
          <table:covered-table-cell/>
          <table:table-cell office:value-type="float" office:value="109048.35" table:style-name="ce19">
            <text:p>109048,3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079:497</text:p>
          </table:table-cell>
          <table:covered-table-cell/>
          <table:table-cell office:value-type="float" office:value="96354.49" table:style-name="ce19">
            <text:p>96354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80079:498</text:p>
          </table:table-cell>
          <table:covered-table-cell/>
          <table:table-cell office:value-type="float" office:value="102762.75" table:style-name="ce19">
            <text:p>102762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80079:499</text:p>
          </table:table-cell>
          <table:covered-table-cell/>
          <table:table-cell office:value-type="float" office:value="101466.94" table:style-name="ce19">
            <text:p>101466,9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80079:500</text:p>
          </table:table-cell>
          <table:covered-table-cell/>
          <table:table-cell office:value-type="float" office:value="105687.96" table:style-name="ce19">
            <text:p>105687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80079:501</text:p>
          </table:table-cell>
          <table:covered-table-cell/>
          <table:table-cell office:value-type="float" office:value="108570.95" table:style-name="ce19">
            <text:p>108570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80079:503</text:p>
          </table:table-cell>
          <table:covered-table-cell/>
          <table:table-cell office:value-type="float" office:value="439292.15" table:style-name="ce19">
            <text:p>439292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80079:504</text:p>
          </table:table-cell>
          <table:covered-table-cell/>
          <table:table-cell office:value-type="float" office:value="445260.79" table:style-name="ce19">
            <text:p>445260,7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80080:283</text:p>
          </table:table-cell>
          <table:covered-table-cell/>
          <table:table-cell office:value-type="float" office:value="856087.02" table:style-name="ce19">
            <text:p>856087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80080:291</text:p>
          </table:table-cell>
          <table:covered-table-cell/>
          <table:table-cell office:value-type="float" office:value="469564.48" table:style-name="ce19">
            <text:p>469564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80080:303</text:p>
          </table:table-cell>
          <table:covered-table-cell/>
          <table:table-cell office:value-type="float" office:value="540632.96" table:style-name="ce19">
            <text:p>540632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80080:309</text:p>
          </table:table-cell>
          <table:covered-table-cell/>
          <table:table-cell office:value-type="float" office:value="739145.87" table:style-name="ce19">
            <text:p>739145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80080:317</text:p>
          </table:table-cell>
          <table:covered-table-cell/>
          <table:table-cell office:value-type="float" office:value="522187.81" table:style-name="ce19">
            <text:p>522187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80080:318</text:p>
          </table:table-cell>
          <table:covered-table-cell/>
          <table:table-cell office:value-type="float" office:value="735878.5" table:style-name="ce19">
            <text:p>735878,5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80080:322</text:p>
          </table:table-cell>
          <table:covered-table-cell/>
          <table:table-cell office:value-type="float" office:value="454468.93" table:style-name="ce19">
            <text:p>454468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80081:436</text:p>
          </table:table-cell>
          <table:covered-table-cell/>
          <table:table-cell office:value-type="float" office:value="1028505.6" table:style-name="ce19">
            <text:p>1028505,6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80081:440</text:p>
          </table:table-cell>
          <table:covered-table-cell/>
          <table:table-cell office:value-type="float" office:value="813211.92" table:style-name="ce19">
            <text:p>813211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80081:472</text:p>
          </table:table-cell>
          <table:covered-table-cell/>
          <table:table-cell office:value-type="float" office:value="1706952.23" table:style-name="ce19">
            <text:p>1706952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80081:479</text:p>
          </table:table-cell>
          <table:covered-table-cell/>
          <table:table-cell office:value-type="float" office:value="1199237.22" table:style-name="ce19">
            <text:p>1199237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80081:484</text:p>
          </table:table-cell>
          <table:covered-table-cell/>
          <table:table-cell office:value-type="float" office:value="682998.56" table:style-name="ce19">
            <text:p>682998,5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80081:490</text:p>
          </table:table-cell>
          <table:covered-table-cell/>
          <table:table-cell office:value-type="float" office:value="921251.55" table:style-name="ce19">
            <text:p>921251,5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80081:494</text:p>
          </table:table-cell>
          <table:covered-table-cell/>
          <table:table-cell office:value-type="float" office:value="1579019.76" table:style-name="ce19">
            <text:p>1579019,7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80081:497</text:p>
          </table:table-cell>
          <table:covered-table-cell/>
          <table:table-cell office:value-type="float" office:value="475327.38" table:style-name="ce19">
            <text:p>475327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80081:499</text:p>
          </table:table-cell>
          <table:covered-table-cell/>
          <table:table-cell office:value-type="float" office:value="2393661.39" table:style-name="ce19">
            <text:p>2393661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80081:504</text:p>
          </table:table-cell>
          <table:covered-table-cell/>
          <table:table-cell office:value-type="float" office:value="850702.75" table:style-name="ce19">
            <text:p>850702,7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80081:564</text:p>
          </table:table-cell>
          <table:covered-table-cell/>
          <table:table-cell office:value-type="float" office:value="3262610.05" table:style-name="ce19">
            <text:p>3262610,0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80081:568</text:p>
          </table:table-cell>
          <table:covered-table-cell/>
          <table:table-cell office:value-type="float" office:value="254285.58" table:style-name="ce19">
            <text:p>254285,5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80081:571</text:p>
          </table:table-cell>
          <table:covered-table-cell/>
          <table:table-cell office:value-type="float" office:value="388037.68" table:style-name="ce19">
            <text:p>388037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80081:582</text:p>
          </table:table-cell>
          <table:covered-table-cell/>
          <table:table-cell office:value-type="float" office:value="1067235.3899999999" table:style-name="ce19">
            <text:p>1067235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80081:765</text:p>
          </table:table-cell>
          <table:covered-table-cell/>
          <table:table-cell office:value-type="float" office:value="988692.47999999998" table:style-name="ce19">
            <text:p>988692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80081:773</text:p>
          </table:table-cell>
          <table:covered-table-cell/>
          <table:table-cell office:value-type="float" office:value="1101087.28" table:style-name="ce19">
            <text:p>1101087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80081:785</text:p>
          </table:table-cell>
          <table:covered-table-cell/>
          <table:table-cell office:value-type="float" office:value="1101087.28" table:style-name="ce19">
            <text:p>1101087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80081:821</text:p>
          </table:table-cell>
          <table:covered-table-cell/>
          <table:table-cell office:value-type="float" office:value="924917.55" table:style-name="ce19">
            <text:p>924917,5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80081:824</text:p>
          </table:table-cell>
          <table:covered-table-cell/>
          <table:table-cell office:value-type="float" office:value="3114933.41" table:style-name="ce19">
            <text:p>3114933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80081:826</text:p>
          </table:table-cell>
          <table:covered-table-cell/>
          <table:table-cell office:value-type="float" office:value="352939.7" table:style-name="ce19">
            <text:p>352939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80082:187</text:p>
          </table:table-cell>
          <table:covered-table-cell/>
          <table:table-cell office:value-type="float" office:value="874986.99" table:style-name="ce19">
            <text:p>874986,9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80082:191</text:p>
          </table:table-cell>
          <table:covered-table-cell/>
          <table:table-cell office:value-type="float" office:value="967344.63" table:style-name="ce19">
            <text:p>967344,6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80082:197</text:p>
          </table:table-cell>
          <table:covered-table-cell/>
          <table:table-cell office:value-type="float" office:value="217007.02" table:style-name="ce19">
            <text:p>217007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80082:304</text:p>
          </table:table-cell>
          <table:covered-table-cell/>
          <table:table-cell office:value-type="float" office:value="1408021.06" table:style-name="ce19">
            <text:p>1408021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80082:305</text:p>
          </table:table-cell>
          <table:covered-table-cell/>
          <table:table-cell office:value-type="float" office:value="8400416.6400000006" table:style-name="ce19">
            <text:p>8400416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80082:312</text:p>
          </table:table-cell>
          <table:covered-table-cell/>
          <table:table-cell office:value-type="float" office:value="326719.81" table:style-name="ce19">
            <text:p>326719,8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80082:313</text:p>
          </table:table-cell>
          <table:covered-table-cell/>
          <table:table-cell office:value-type="float" office:value="1004825.29" table:style-name="ce19">
            <text:p>1004825,2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80084:1311</text:p>
          </table:table-cell>
          <table:covered-table-cell/>
          <table:table-cell office:value-type="float" office:value="2644256.09" table:style-name="ce19">
            <text:p>2644256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80084:1318</text:p>
          </table:table-cell>
          <table:covered-table-cell/>
          <table:table-cell office:value-type="float" office:value="2644256.09" table:style-name="ce19">
            <text:p>2644256,0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80084:2450</text:p>
          </table:table-cell>
          <table:covered-table-cell/>
          <table:table-cell office:value-type="float" office:value="7231971.8700000001" table:style-name="ce19">
            <text:p>7231971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80086:1733</text:p>
          </table:table-cell>
          <table:covered-table-cell/>
          <table:table-cell office:value-type="float" office:value="626337.28000000003" table:style-name="ce19">
            <text:p>626337,2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80086:1740</text:p>
          </table:table-cell>
          <table:covered-table-cell/>
          <table:table-cell office:value-type="float" office:value="21541161.920000002" table:style-name="ce19">
            <text:p>21541161,9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80086:1749</text:p>
          </table:table-cell>
          <table:covered-table-cell/>
          <table:table-cell office:value-type="float" office:value="17872035.02" table:style-name="ce19">
            <text:p>17872035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80086:1757</text:p>
          </table:table-cell>
          <table:covered-table-cell/>
          <table:table-cell office:value-type="float" office:value="493040" table:style-name="ce19">
            <text:p>493040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80087:309</text:p>
          </table:table-cell>
          <table:covered-table-cell/>
          <table:table-cell office:value-type="float" office:value="1639093.3" table:style-name="ce19">
            <text:p>1639093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80087:311</text:p>
          </table:table-cell>
          <table:covered-table-cell/>
          <table:table-cell office:value-type="float" office:value="1117464.8700000001" table:style-name="ce19">
            <text:p>1117464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80087:314</text:p>
          </table:table-cell>
          <table:covered-table-cell/>
          <table:table-cell office:value-type="float" office:value="4053698.37" table:style-name="ce19">
            <text:p>4053698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80087:317</text:p>
          </table:table-cell>
          <table:covered-table-cell/>
          <table:table-cell office:value-type="float" office:value="2378768.5099999998" table:style-name="ce19">
            <text:p>2378768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80087:318</text:p>
          </table:table-cell>
          <table:covered-table-cell/>
          <table:table-cell office:value-type="float" office:value="4111871.02" table:style-name="ce19">
            <text:p>4111871,0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80087:322</text:p>
          </table:table-cell>
          <table:covered-table-cell/>
          <table:table-cell office:value-type="float" office:value="4108869.68" table:style-name="ce19">
            <text:p>4108869,6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80087:328</text:p>
          </table:table-cell>
          <table:covered-table-cell/>
          <table:table-cell office:value-type="float" office:value="1381923.42" table:style-name="ce19">
            <text:p>1381923,4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80087:330</text:p>
          </table:table-cell>
          <table:covered-table-cell/>
          <table:table-cell office:value-type="float" office:value="3732125.23" table:style-name="ce19">
            <text:p>3732125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80087:334</text:p>
          </table:table-cell>
          <table:covered-table-cell/>
          <table:table-cell office:value-type="float" office:value="3637630.15" table:style-name="ce19">
            <text:p>3637630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80087:397</text:p>
          </table:table-cell>
          <table:covered-table-cell/>
          <table:table-cell office:value-type="float" office:value="59599.59" table:style-name="ce19">
            <text:p>59599,5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80087:446</text:p>
          </table:table-cell>
          <table:covered-table-cell/>
          <table:table-cell office:value-type="float" office:value="141916.72" table:style-name="ce19">
            <text:p>141916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80087:447</text:p>
          </table:table-cell>
          <table:covered-table-cell/>
          <table:table-cell office:value-type="float" office:value="321138.65000000002" table:style-name="ce19">
            <text:p>321138,6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80087:457</text:p>
          </table:table-cell>
          <table:covered-table-cell/>
          <table:table-cell office:value-type="float" office:value="3790463.41" table:style-name="ce19">
            <text:p>3790463,4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80087:458</text:p>
          </table:table-cell>
          <table:covered-table-cell/>
          <table:table-cell office:value-type="float" office:value="2956300.51" table:style-name="ce19">
            <text:p>2956300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80087:459</text:p>
          </table:table-cell>
          <table:covered-table-cell/>
          <table:table-cell office:value-type="float" office:value="2980800.24" table:style-name="ce19">
            <text:p>2980800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80087:466</text:p>
          </table:table-cell>
          <table:covered-table-cell/>
          <table:table-cell office:value-type="float" office:value="148674.66" table:style-name="ce19">
            <text:p>148674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80087:472</text:p>
          </table:table-cell>
          <table:covered-table-cell/>
          <table:table-cell office:value-type="float" office:value="1577691.11" table:style-name="ce19">
            <text:p>1577691,1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80087:479</text:p>
          </table:table-cell>
          <table:covered-table-cell/>
          <table:table-cell office:value-type="float" office:value="2175100.12" table:style-name="ce19">
            <text:p>2175100,1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80087:509</text:p>
          </table:table-cell>
          <table:covered-table-cell/>
          <table:table-cell office:value-type="float" office:value="1426376.8" table:style-name="ce19">
            <text:p>1426376,8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80087:510</text:p>
          </table:table-cell>
          <table:covered-table-cell/>
          <table:table-cell office:value-type="float" office:value="31227.74" table:style-name="ce19">
            <text:p>31227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80087:546</text:p>
          </table:table-cell>
          <table:covered-table-cell/>
          <table:table-cell office:value-type="float" office:value="1042397.39" table:style-name="ce19">
            <text:p>1042397,3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80087:547</text:p>
          </table:table-cell>
          <table:covered-table-cell/>
          <table:table-cell office:value-type="float" office:value="908031.7" table:style-name="ce19">
            <text:p>908031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80087:582</text:p>
          </table:table-cell>
          <table:covered-table-cell/>
          <table:table-cell office:value-type="float" office:value="768308.36" table:style-name="ce19">
            <text:p>768308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80087:583</text:p>
          </table:table-cell>
          <table:covered-table-cell/>
          <table:table-cell office:value-type="float" office:value="1100319.73" table:style-name="ce19">
            <text:p>1100319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80087:630</text:p>
          </table:table-cell>
          <table:covered-table-cell/>
          <table:table-cell office:value-type="float" office:value="2909064.18" table:style-name="ce19">
            <text:p>2909064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80087:666</text:p>
          </table:table-cell>
          <table:covered-table-cell/>
          <table:table-cell office:value-type="float" office:value="293103.84999999998" table:style-name="ce19">
            <text:p>293103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80087:668</text:p>
          </table:table-cell>
          <table:covered-table-cell/>
          <table:table-cell office:value-type="float" office:value="107218.04" table:style-name="ce19">
            <text:p>107218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80088:569</text:p>
          </table:table-cell>
          <table:covered-table-cell/>
          <table:table-cell office:value-type="float" office:value="2697959.18" table:style-name="ce19">
            <text:p>2697959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80088:590</text:p>
          </table:table-cell>
          <table:covered-table-cell/>
          <table:table-cell office:value-type="float" office:value="1053105.6599999999" table:style-name="ce19">
            <text:p>1053105,6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80088:599</text:p>
          </table:table-cell>
          <table:covered-table-cell/>
          <table:table-cell office:value-type="float" office:value="4647996.43" table:style-name="ce19">
            <text:p>4647996,4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80088:610</text:p>
          </table:table-cell>
          <table:covered-table-cell/>
          <table:table-cell office:value-type="float" office:value="1075969.44" table:style-name="ce19">
            <text:p>1075969,4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80088:617</text:p>
          </table:table-cell>
          <table:covered-table-cell/>
          <table:table-cell office:value-type="float" office:value="900195.87" table:style-name="ce19">
            <text:p>900195,8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80088:618</text:p>
          </table:table-cell>
          <table:covered-table-cell/>
          <table:table-cell office:value-type="float" office:value="1478022.7" table:style-name="ce19">
            <text:p>1478022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80088:619</text:p>
          </table:table-cell>
          <table:covered-table-cell/>
          <table:table-cell office:value-type="float" office:value="1265288.04" table:style-name="ce19">
            <text:p>1265288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80088:622</text:p>
          </table:table-cell>
          <table:covered-table-cell/>
          <table:table-cell office:value-type="float" office:value="834908.18" table:style-name="ce19">
            <text:p>834908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80088:634</text:p>
          </table:table-cell>
          <table:covered-table-cell/>
          <table:table-cell office:value-type="float" office:value="1505711.55" table:style-name="ce19">
            <text:p>1505711,5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80088:635</text:p>
          </table:table-cell>
          <table:covered-table-cell/>
          <table:table-cell office:value-type="float" office:value="3402630.5" table:style-name="ce19">
            <text:p>3402630,5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80088:637</text:p>
          </table:table-cell>
          <table:covered-table-cell/>
          <table:table-cell office:value-type="float" office:value="1784322.24" table:style-name="ce19">
            <text:p>1784322,2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80088:640</text:p>
          </table:table-cell>
          <table:covered-table-cell/>
          <table:table-cell office:value-type="float" office:value="401867.93" table:style-name="ce19">
            <text:p>401867,9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80088:641</text:p>
          </table:table-cell>
          <table:covered-table-cell/>
          <table:table-cell office:value-type="float" office:value="451557.77" table:style-name="ce19">
            <text:p>451557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80088:642</text:p>
          </table:table-cell>
          <table:covered-table-cell/>
          <table:table-cell office:value-type="float" office:value="86301.01" table:style-name="ce19">
            <text:p>86301,0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80088:657</text:p>
          </table:table-cell>
          <table:covered-table-cell/>
          <table:table-cell office:value-type="float" office:value="1030481.84" table:style-name="ce19">
            <text:p>1030481,8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80088:708</text:p>
          </table:table-cell>
          <table:covered-table-cell/>
          <table:table-cell office:value-type="float" office:value="1602369.21" table:style-name="ce19">
            <text:p>1602369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80088:712</text:p>
          </table:table-cell>
          <table:covered-table-cell/>
          <table:table-cell office:value-type="float" office:value="230646.74" table:style-name="ce19">
            <text:p>230646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80088:714</text:p>
          </table:table-cell>
          <table:covered-table-cell/>
          <table:table-cell office:value-type="float" office:value="66138269.719999999" table:style-name="ce19">
            <text:p>66138269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80088:773</text:p>
          </table:table-cell>
          <table:covered-table-cell/>
          <table:table-cell office:value-type="float" office:value="3728424.45" table:style-name="ce19">
            <text:p>3728424,4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80088:777</text:p>
          </table:table-cell>
          <table:covered-table-cell/>
          <table:table-cell office:value-type="float" office:value="2209518.96" table:style-name="ce19">
            <text:p>2209518,9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80088:779</text:p>
          </table:table-cell>
          <table:covered-table-cell/>
          <table:table-cell office:value-type="float" office:value="846806.88" table:style-name="ce19">
            <text:p>846806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80088:799</text:p>
          </table:table-cell>
          <table:covered-table-cell/>
          <table:table-cell office:value-type="float" office:value="35077784.25" table:style-name="ce19">
            <text:p>35077784,2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80089:319</text:p>
          </table:table-cell>
          <table:covered-table-cell/>
          <table:table-cell office:value-type="float" office:value="2223578.2999999998" table:style-name="ce19">
            <text:p>2223578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80089:325</text:p>
          </table:table-cell>
          <table:covered-table-cell/>
          <table:table-cell office:value-type="float" office:value="355213.7" table:style-name="ce19">
            <text:p>355213,7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80089:328</text:p>
          </table:table-cell>
          <table:covered-table-cell/>
          <table:table-cell office:value-type="float" office:value="1672510.78" table:style-name="ce19">
            <text:p>1672510,7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80089:331</text:p>
          </table:table-cell>
          <table:covered-table-cell/>
          <table:table-cell office:value-type="float" office:value="1324289.3799999999" table:style-name="ce19">
            <text:p>1324289,3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80089:332</text:p>
          </table:table-cell>
          <table:covered-table-cell/>
          <table:table-cell office:value-type="float" office:value="613513.88" table:style-name="ce19">
            <text:p>613513,8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80089:334</text:p>
          </table:table-cell>
          <table:covered-table-cell/>
          <table:table-cell office:value-type="float" office:value="185269.73" table:style-name="ce19">
            <text:p>185269,7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80089:374</text:p>
          </table:table-cell>
          <table:covered-table-cell/>
          <table:table-cell office:value-type="float" office:value="3214846.34" table:style-name="ce19">
            <text:p>3214846,3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80089:383</text:p>
          </table:table-cell>
          <table:covered-table-cell/>
          <table:table-cell office:value-type="float" office:value="2476928" table:style-name="ce19">
            <text:p>2476928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80089:398</text:p>
          </table:table-cell>
          <table:covered-table-cell/>
          <table:table-cell office:value-type="float" office:value="3772728.54" table:style-name="ce19">
            <text:p>3772728,5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80089:399</text:p>
          </table:table-cell>
          <table:covered-table-cell/>
          <table:table-cell office:value-type="float" office:value="1616249.23" table:style-name="ce19">
            <text:p>1616249,23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80095:1648</text:p>
          </table:table-cell>
          <table:covered-table-cell/>
          <table:table-cell office:value-type="float" office:value="1276184.3700000001" table:style-name="ce19">
            <text:p>1276184,3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80104:2335</text:p>
          </table:table-cell>
          <table:covered-table-cell/>
          <table:table-cell office:value-type="float" office:value="1528561.77" table:style-name="ce19">
            <text:p>1528561,7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80104:2345</text:p>
          </table:table-cell>
          <table:covered-table-cell/>
          <table:table-cell office:value-type="float" office:value="1938259.49" table:style-name="ce19">
            <text:p>1938259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80104:513</text:p>
          </table:table-cell>
          <table:covered-table-cell/>
          <table:table-cell office:value-type="float" office:value="144172893.27000001" table:style-name="ce19">
            <text:p>144172893,2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80104:944</text:p>
          </table:table-cell>
          <table:covered-table-cell/>
          <table:table-cell office:value-type="float" office:value="1632472.07" table:style-name="ce19">
            <text:p>1632472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80110:3776</text:p>
          </table:table-cell>
          <table:covered-table-cell/>
          <table:table-cell office:value-type="float" office:value="260235.69" table:style-name="ce19">
            <text:p>260235,6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80133:378</text:p>
          </table:table-cell>
          <table:covered-table-cell/>
          <table:table-cell office:value-type="float" office:value="984927.74" table:style-name="ce19">
            <text:p>984927,7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80150:3489</text:p>
          </table:table-cell>
          <table:covered-table-cell/>
          <table:table-cell office:value-type="float" office:value="554993.18000000005" table:style-name="ce19">
            <text:p>554993,1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00000:18220</text:p>
          </table:table-cell>
          <table:covered-table-cell/>
          <table:table-cell office:value-type="float" office:value="681034.07" table:style-name="ce19">
            <text:p>681034,07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00000:53408</text:p>
          </table:table-cell>
          <table:covered-table-cell/>
          <table:table-cell office:value-type="float" office:value="1603325.51" table:style-name="ce19">
            <text:p>1603325,5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20102:8722</text:p>
          </table:table-cell>
          <table:covered-table-cell/>
          <table:table-cell office:value-type="float" office:value="1125239.44" table:style-name="ce19">
            <text:p>1125239,4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20106:7362</text:p>
          </table:table-cell>
          <table:covered-table-cell/>
          <table:table-cell office:value-type="float" office:value="574348.19999999995" table:style-name="ce19">
            <text:p>574348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20201:3609</text:p>
          </table:table-cell>
          <table:covered-table-cell/>
          <table:table-cell office:value-type="float" office:value="647447.06000000006" table:style-name="ce19">
            <text:p>647447,0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110:10437</text:p>
          </table:table-cell>
          <table:covered-table-cell/>
          <table:table-cell office:value-type="float" office:value="936439.22" table:style-name="ce19">
            <text:p>936439,2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110:8968</text:p>
          </table:table-cell>
          <table:covered-table-cell/>
          <table:table-cell office:value-type="float" office:value="754198.64" table:style-name="ce19">
            <text:p>754198,6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203:6865</text:p>
          </table:table-cell>
          <table:covered-table-cell/>
          <table:table-cell office:value-type="float" office:value="2001182.14" table:style-name="ce19">
            <text:p>2001182,1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204:14909</text:p>
          </table:table-cell>
          <table:covered-table-cell/>
          <table:table-cell office:value-type="float" office:value="2486078" table:style-name="ce19">
            <text:p>2486078,0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216:3430</text:p>
          </table:table-cell>
          <table:covered-table-cell/>
          <table:table-cell office:value-type="float" office:value="2478252.04" table:style-name="ce19">
            <text:p>2478252,04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216:8698</text:p>
          </table:table-cell>
          <table:covered-table-cell/>
          <table:table-cell office:value-type="float" office:value="175996441.62" table:style-name="ce19">
            <text:p>175996441,6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6:000010:7817</text:p>
          </table:table-cell>
          <table:covered-table-cell/>
          <table:table-cell office:value-type="float" office:value="501516.85" table:style-name="ce19">
            <text:p>501516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8:030212:106</text:p>
          </table:table-cell>
          <table:covered-table-cell/>
          <table:table-cell office:value-type="float" office:value="1228456.95" table:style-name="ce19">
            <text:p>1228456,9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9:000021:2200</text:p>
          </table:table-cell>
          <table:covered-table-cell/>
          <table:table-cell office:value-type="float" office:value="1249189.2" table:style-name="ce19">
            <text:p>1249189,2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9:000021:2372</text:p>
          </table:table-cell>
          <table:covered-table-cell/>
          <table:table-cell office:value-type="float" office:value="1159198.49" table:style-name="ce19">
            <text:p>1159198,4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9:000021:2465</text:p>
          </table:table-cell>
          <table:covered-table-cell/>
          <table:table-cell office:value-type="float" office:value="1200040.48" table:style-name="ce19">
            <text:p>1200040,48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9:000021:2534</text:p>
          </table:table-cell>
          <table:covered-table-cell/>
          <table:table-cell office:value-type="float" office:value="1405337.85" table:style-name="ce19">
            <text:p>1405337,8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9:000021:2552</text:p>
          </table:table-cell>
          <table:covered-table-cell/>
          <table:table-cell office:value-type="float" office:value="1162312.3600000001" table:style-name="ce19">
            <text:p>1162312,36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9:000021:2687</text:p>
          </table:table-cell>
          <table:covered-table-cell/>
          <table:table-cell office:value-type="float" office:value="1149165.3" table:style-name="ce19">
            <text:p>1149165,30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9:000021:2777</text:p>
          </table:table-cell>
          <table:covered-table-cell/>
          <table:table-cell office:value-type="float" office:value="64884.91" table:style-name="ce19">
            <text:p>64884,9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9:000023:1602</text:p>
          </table:table-cell>
          <table:covered-table-cell/>
          <table:table-cell office:value-type="float" office:value="1295821.72" table:style-name="ce19">
            <text:p>1295821,72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9:000023:1685</text:p>
          </table:table-cell>
          <table:covered-table-cell/>
          <table:table-cell office:value-type="float" office:value="1365795.15" table:style-name="ce19">
            <text:p>1365795,15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9:000023:2167</text:p>
          </table:table-cell>
          <table:covered-table-cell/>
          <table:table-cell office:value-type="float" office:value="1677572.21" table:style-name="ce19">
            <text:p>1677572,21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25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number-columns-spanned="2" table:number-rows-spanned="1" table:style-name="ce1">
            <text:p>34:39:000048:2256</text:p>
          </table:table-cell>
          <table:covered-table-cell/>
          <table:table-cell office:value-type="float" office:value="371717.69" table:style-name="ce21">
            <text:p>371717,69</text:p>
          </table:table-cell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6">
            <text:p>25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8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9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0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7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8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3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30005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30005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4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10178: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1502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150210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07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1900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1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70003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6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6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6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6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7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9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9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9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9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9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9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9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9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9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9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9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9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9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9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9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9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23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8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8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8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8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9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9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20003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20202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20202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2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5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03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08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0800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1:08000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1:08000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08000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08000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08000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08000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8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80003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8000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8000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8000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2:01050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1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19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2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0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3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3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4:020006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4:090004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4:14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5:0602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5:0802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4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600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7:070001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8:00000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8:04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14020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0400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1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36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22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0:03010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0:03010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0:03010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0:030103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0:0301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1:00000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1:07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1:07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1:07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1:07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07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1:07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07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1:07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1:07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700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03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5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13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13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13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13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19004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4:01020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4:0702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4:070203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4:070203:3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4:07020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4:1304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170202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309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506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507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5070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90201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90201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902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7:05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7:08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0000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4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4000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7000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8000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100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9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9:000000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9:1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9:14000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9:18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0:1100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0:11000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11000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0:1100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0:11000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0:110003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11000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1000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11000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1100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1000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10003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10003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1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1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1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10003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1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1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1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1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2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2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0:12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0:12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12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0:13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0:13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13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13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0:13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13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3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3000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13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0:13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0:13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13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0:13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3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1400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1400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1400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1400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1400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1400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0:1400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1400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1400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4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14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400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4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400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1400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0:15000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0:150001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0:150001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0:150001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0:150001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150001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150001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0:150001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0:150001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0:150001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0:15000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150001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150001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0:150001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150001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150001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150001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5000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50001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0:150001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150001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150001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150001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150001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150001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150001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150001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150001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50001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50001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5000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150001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150001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150001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150001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150001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150001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50001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150001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15000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150001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15000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15000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15000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150001:4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150001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150001:4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150001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50001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150001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150001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50001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50001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50001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150001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150001:5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15000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150001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50001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50001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50001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150001:5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150001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150001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150001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150001:5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150001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150001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50001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50001:5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50001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50001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50001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50001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50001:5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50001:5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50001:5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50001:5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50001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50001:5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50001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50001:5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50001:5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50001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5000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50001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50001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5000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5000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50001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50001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50001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5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5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0:160003:10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0:160003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0:160003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0:16000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0:16000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60003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0:160003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0:16000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0:16000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0:16000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0:160003:6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0:16000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0:160003:6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0:16000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0:160003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0:16000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16000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160003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0:160003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0:160003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0:16000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0:16000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0:160003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0:160003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160003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160003:6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16000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6000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6000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6000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6000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6000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6000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3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3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6000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60003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60003:6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3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60003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3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3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6000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160003:6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160003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160003:7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160003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160003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60003:7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3:7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60005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5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20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20000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20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23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2:02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2:02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2:02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3:00000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3:01000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3:010001:4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3:08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50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50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50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50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50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50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50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50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50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50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50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50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50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50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50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0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0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0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0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0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50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50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0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0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0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0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0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50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50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50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8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9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3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1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3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3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3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3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3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3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3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3: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3: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3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3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3: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3: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43: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4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4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43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4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43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3: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3: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3: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43: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43: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43: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4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43: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43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43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43: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43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4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43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43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4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3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4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5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5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5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5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5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5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5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5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5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5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5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5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5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5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5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5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5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53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6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6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64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64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64:6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72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72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72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72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72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72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72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72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7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72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72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72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72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7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2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7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7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72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72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7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72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72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72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72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72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72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72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72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72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72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72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7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72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72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72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72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72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72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72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72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72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7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72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72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72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72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72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72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72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7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7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72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7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72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72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72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2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2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2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2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72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72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72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7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7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7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7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7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7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7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7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72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72:3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72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72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72:3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72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72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72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7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72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72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72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72:3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72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72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72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72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72:4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72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72:5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72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72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72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7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7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7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7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7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7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7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7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7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78: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78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78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78: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78: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78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8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8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95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9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9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1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26: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28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28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28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2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2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2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28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28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28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28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28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28: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28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2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28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2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2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2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2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2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2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2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28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2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28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2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2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28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2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28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28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28: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2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2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2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2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2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2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2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28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2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2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2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2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2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2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28: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2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2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2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2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2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2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2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2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2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2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2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2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2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2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2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2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2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2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2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2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2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2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2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2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2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2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2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2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2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2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2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2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2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2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2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2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2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2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2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2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2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28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28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28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3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3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3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3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3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3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3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3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6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6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3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3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36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3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36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6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36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36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3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36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3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3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3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3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3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6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3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3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3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36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3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36: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3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3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3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3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3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36: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3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3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3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3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3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36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3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3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3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3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3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3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3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36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36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3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36: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3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3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3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3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36: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3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36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36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36: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3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3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3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3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36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3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36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36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36: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3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3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3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36: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3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3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3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36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36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3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3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6: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3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36: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3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3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36: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1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1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1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1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1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1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1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1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1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1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1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1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1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1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1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1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1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1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1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1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12: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1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1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1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1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1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12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12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1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12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12: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12: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12: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1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1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1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12: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1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12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1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1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1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1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12: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1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12: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12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1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12: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12: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1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1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1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1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1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1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12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1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12: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1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1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1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1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1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1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1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1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1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1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1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1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1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1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1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1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1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1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1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1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1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1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1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1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1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1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1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11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11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1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11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11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1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11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11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11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11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11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11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11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11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11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11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11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11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11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11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11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11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11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11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11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11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11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11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11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11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11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11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11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11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11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1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1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1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1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1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1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1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1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1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1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1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1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1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1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1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1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1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1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1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1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1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1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1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1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1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1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1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1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1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1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1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1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1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1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1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1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1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1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1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1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1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1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1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15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15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1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15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15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1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5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5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5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5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15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15: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15:8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15: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15: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15: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15: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1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15: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15: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1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15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15: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1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1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15: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15: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1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15: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1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15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15: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15: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15: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15: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5: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5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5: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5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5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5: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15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15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15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15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15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15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15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15: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15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15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15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15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15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1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15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15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15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15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15: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15: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15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15: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1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15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1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1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6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1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1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1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1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1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1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1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1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1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1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1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1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1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1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1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1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1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1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1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1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1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1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1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1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1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1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1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1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16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16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1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1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1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1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1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16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1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1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1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16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1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16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16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16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1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16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16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16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16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16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1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16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16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16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16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16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16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16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16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16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1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1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1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1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16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6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16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1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1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1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1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16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1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1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16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1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1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1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1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1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16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1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16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16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1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16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1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1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16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1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1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1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1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1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1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1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1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1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1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1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1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1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1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1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1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1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1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1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1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1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1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1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1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1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1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1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1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1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1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1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1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1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1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1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1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1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1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1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1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1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1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16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1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1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1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1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16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1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1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1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1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1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1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16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1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16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16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16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16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16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16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16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1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1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16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1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1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1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1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1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1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16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1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16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16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16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1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16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16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1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1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1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16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16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16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16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16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16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16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16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16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1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16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1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16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1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16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16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16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16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16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1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1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16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1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16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1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16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16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16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116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116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116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11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116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11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11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116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11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116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11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116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11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11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116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11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11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11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11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11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11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11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11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11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11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11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11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11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11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0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3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4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3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37: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3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0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15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2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3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3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5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4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6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2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3: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4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32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3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47: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5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6: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1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1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3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4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5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8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8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88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1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1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105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2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2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2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23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2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2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2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24: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24: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24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2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2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2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2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2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2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2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2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2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26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2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2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29: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29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2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2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3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3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3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35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3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3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3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3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3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36: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36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4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4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4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4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4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4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4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4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4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4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4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4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4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44: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44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44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4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45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4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4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4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4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46: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4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4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46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46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46: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4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46: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4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4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4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4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4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4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4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4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4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4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4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47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4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4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48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48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48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5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50: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5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5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5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5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5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5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5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51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5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5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5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5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5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5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5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5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5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5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5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53: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53: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53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53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5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5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5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5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5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5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5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5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5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5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56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56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56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5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56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56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5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57: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57: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57: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59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62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6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6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6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6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65: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65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65: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6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6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6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66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6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6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6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6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6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6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6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6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6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6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6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68: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68: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6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6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6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6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68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6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68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6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6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68: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6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68: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6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6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6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68: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7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7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70: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70: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74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7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7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7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7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7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7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7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7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75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75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7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7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75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7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75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7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75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7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7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7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7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7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7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7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7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7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7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7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7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7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7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7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7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7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7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7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7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7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7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7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7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75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7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7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7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75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75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7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7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7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7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7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7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7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7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7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7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7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7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7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7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7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7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7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7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7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7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7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7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7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7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7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7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7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7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7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7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7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7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7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7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7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7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7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7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7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7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7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7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7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7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7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7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7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7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7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7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7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7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7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7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7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7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7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7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7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7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7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7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7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7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7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7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7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7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7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7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7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7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7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7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7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7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7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7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7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7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7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7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7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7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7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7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7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7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7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7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7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7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7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7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7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7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7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7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7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75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75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75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7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75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75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75: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76: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7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7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79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7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7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7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7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7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79: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79: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79: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79: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8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8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8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8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8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8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8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8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8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8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8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8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8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8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8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8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8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8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8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8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8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8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82: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8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8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8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8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8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8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8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8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8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84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84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8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84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8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84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8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84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84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84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8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84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84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84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84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84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8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8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84: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84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8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8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86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87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87: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87: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88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8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88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88: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88: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88: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88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88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88: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88: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88: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88: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88: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88: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89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89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8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8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8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8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8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9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9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95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9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9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0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0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0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0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0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0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0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0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0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0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0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0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04: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04: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04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04: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0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0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04: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1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1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1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1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1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1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1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1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1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1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1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1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1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04: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1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1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1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1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1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1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1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1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1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10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10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12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00000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00000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00000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00000:16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00000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0000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00000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00000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00000:25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00000:27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00000:2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00000:28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00000:37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00000:38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00000:38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00000:38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00000:38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00000:45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00000:47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00000:47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00000:47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00000:47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00000:47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00000:47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00000:47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00000:47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00000:47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00000:47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00000:47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00000:47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00000:47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00000:47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00000:47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00000:47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00000:47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00000:47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00000:47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00000:47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00000:47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00000:47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00000:47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00000:47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00000:47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00000:47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00000:47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00000:47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00000:47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00000:47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00000:47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00000:47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00000:48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00000:48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00000:48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00000:53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00000:53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00000:53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00000:53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00000:53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00000:53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00000:53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00000:53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00000:53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00000:53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00000:54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00000:54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00000:54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00000:54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00000:61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00000:61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00000:61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00000:61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00000:62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20102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2010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201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2010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201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2010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20103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2010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2010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20103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201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20103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20103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2010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201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2010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2010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201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201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2010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201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201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20104: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201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20104: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201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2010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201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201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20105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201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201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20106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2010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2010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20106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20106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20106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2010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20106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202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202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202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202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202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202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01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0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0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0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02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02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0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02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0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0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0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0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06:5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0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0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0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0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0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0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0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0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0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07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0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1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10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10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10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10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10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10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1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10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10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1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10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10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10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10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10:10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10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10:10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10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10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10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10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10:10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10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0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0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0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0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0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10:10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10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10:10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10:10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10:10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10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10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10:10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10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1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10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0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0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0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0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0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0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0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0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0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10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10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1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1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1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10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10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10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1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1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10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1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10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1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1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1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10:7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10:7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10:7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10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10:7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10:7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1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10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10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1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1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1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1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1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1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10:7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10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10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10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10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10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1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10:8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10:8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10:8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10:8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10:8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10:8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10:8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10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10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1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10:8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10:8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10:8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10:8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12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19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19:12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22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23:9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25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25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3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3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3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3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3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3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3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3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3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3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3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3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3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3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3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3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3:1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3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3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3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3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3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3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3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3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3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3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3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3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3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3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3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3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3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3:14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3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3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3:14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3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3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3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3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3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3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3:15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3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3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3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3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3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3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3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3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3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3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3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3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3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3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3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03:6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0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03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03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03:7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03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03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3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3:8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3:9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3:9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4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7:7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7:9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7:9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2:1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2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2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2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2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2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2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2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2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12:1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2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2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2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2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2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2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2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2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2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2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2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2:11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2:11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2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2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2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2:12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2:12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2:12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2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2:12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2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2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2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2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2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2:12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2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2:12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2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2:12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2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2:12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2:12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2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2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2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2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2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2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2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2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2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2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2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2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2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2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2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2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2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2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2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2:4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2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2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2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2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2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2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2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2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2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2:5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2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2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2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2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2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2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2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2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2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2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2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2:5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2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2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2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2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2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2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2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2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2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2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2:6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2:6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2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2:6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2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2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2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2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2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2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2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2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2:7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2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2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2:7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2:7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2:7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2:7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2:7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2:7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2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2:7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2:7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2:8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2:8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2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2:8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2:8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2:8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2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2:84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2:8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2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2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2:8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2:8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2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2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2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2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2:8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2:8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2:8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2:8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2:8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2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2:8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2:8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2:8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2:8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2:8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2:8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2:9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2:9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2:9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2:9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2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2:9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2:9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2:9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2:9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2:9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2:9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2:9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2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2:9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2:9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2:9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2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2:9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2:9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2:9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2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2:9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2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2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2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2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2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2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2:9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2:9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2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2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2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2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2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2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2:9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2:9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2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2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2:9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2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2:9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2:9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2:9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2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2:9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2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2:9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2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2:9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2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2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2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2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2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2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2:9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2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2:9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2:9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2:9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2:9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2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2:9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2:9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2:9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2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2:9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2:9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2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2:9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2:9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2:9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2:9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2:9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3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3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5:17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5:7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6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6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6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6:10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6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6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6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6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6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6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6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6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6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6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6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6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6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6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6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6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6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6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6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6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6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6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6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6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6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6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6:3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6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6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6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6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6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6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6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6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6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6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6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6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6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6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6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6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6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6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6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6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6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6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6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6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6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6:8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6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6:8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6:9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6:9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6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6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6:9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2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2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0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8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8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8:9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9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9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10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10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10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0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0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10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1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1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1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1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1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10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10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10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10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10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10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10:14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10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10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10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10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10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1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1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1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1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10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10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1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1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10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1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1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1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1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1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1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1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1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1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1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1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1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1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1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1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1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10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1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1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1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1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1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1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1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1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1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1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1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10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1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10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1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10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1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10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1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10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10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1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10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1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1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1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1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1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1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1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1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1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1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10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1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1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6:00001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6:000010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6:00001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6:000010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6:00001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6:000010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6:00001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6:00001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6:000010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6:00001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6:00001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6:00001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6:000010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6:00001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6:00001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6:00001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6:00001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6:00001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6:00001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6:000010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6:00001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6:00001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6:00001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6:00001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6:00001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6:00001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6:00001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6:000010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6:00001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6:00001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6:00001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6:00001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6:00001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6:00001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6:00001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6:000010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6:000010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6:00001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6:00001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6:000010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6:00001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6:00001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6:00001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6:00001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1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1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1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1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1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1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1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1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10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0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0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0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0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0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0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0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0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0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0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0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10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10:7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10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10:78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0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0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0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0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18:11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19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2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7:00000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7:01011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7:0102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7:0102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7:01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7:0102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7:010213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7:01023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7:01025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7:01026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7:01033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8:01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8:0202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8:03021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8:0401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8:05031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8:0602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9:00000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9:00000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9:000020: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9:00002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9:00002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9:00002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9:00002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9:00002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9:00002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9:00002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9:00002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9:00002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9:00002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9:00002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9:000021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9:00002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9:00002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9:00002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9:00002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9:00002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9:00002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9:00002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9:00002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9:00002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9:00002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9:00002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9:00002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9:00002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9:000021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9:00002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9:000021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9:00002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9:00002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9:00002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9:00002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9:00002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9:00002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9:00002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9:00002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9:00002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9:000021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9:00002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9:00002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9:00002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9:00002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9:00002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9:00002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9:00002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9:00002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9:00002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9:00002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9:00002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9:00002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9:00002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9:00002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9:00002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9:00002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9:00002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9:00002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9:00002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9:00002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9:00002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9:00002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9:00002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9:00002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9:00002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9:00002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9:00002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9:00002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9:00002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9:00002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9:00002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9:00002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9:00002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9:00002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9:00002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9:00002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9:00002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9:00002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9:00002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9:00002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9:00002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9:00002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9:00002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9:00002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9:00002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9:00002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9:00002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9:00002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9:00002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9:00002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9:00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9:00002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9:00002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9:00002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9:00002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9:00002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9:00002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9:00002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9:00002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9:00002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9:00002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9:00002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9:00002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9:00002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9:00002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9:00002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9:00002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9:00002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9:00002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9:000023: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9:00004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9:00004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20">
            <text:p>2895</text:p>
          </table:table-cell>
          <table:table-cell office:value-type="string" table:number-columns-spanned="3" table:number-rows-spanned="1" table:style-name="ce1">
            <text:p>34:39:00004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74CD1F74AAE8E137296DCF7AB20FBAFB0396178EFB73CCA0C479D6ADDBB6A98828FCC7642AA38D38B5804F393D91008F9F1E02FEAF3165CA2FB905921CDBA9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05T05:40:14Z</meta:creation-date>
    <dc:date>2026-03-05T05:40:14Z</dc:date>
  </office:meta>
</office:document-meta>
</file>