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61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90</text:p>
          </table:table-cell>
          <table:table-cell table:number-columns-repeated="4" table:style-name="ce2"/>
          <table:table-cell office:value-type="string" table:style-name="ce4">
            <text:p>05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8" table:style-name="ce6">
            <text:p>1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9" table:style-name="ce7">
            <text:p>4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10007:95</text:p>
          </table:table-cell>
          <table:covered-table-cell/>
          <table:table-cell office:value-type="float" office:value="920615" table:style-name="ce11">
            <text:p>920615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9:908</text:p>
          </table:table-cell>
          <table:covered-table-cell/>
          <table:table-cell office:value-type="float" office:value="3861854.61" table:style-name="ce11">
            <text:p>3861854,61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10009:909</text:p>
          </table:table-cell>
          <table:covered-table-cell/>
          <table:table-cell office:value-type="float" office:value="968097.12" table:style-name="ce11">
            <text:p>968097,1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140001:134</text:p>
          </table:table-cell>
          <table:covered-table-cell/>
          <table:table-cell office:value-type="float" office:value="258559.84" table:style-name="ce11">
            <text:p>258559,8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10003:66</text:p>
          </table:table-cell>
          <table:covered-table-cell/>
          <table:table-cell office:value-type="float" office:value="209011.55" table:style-name="ce11">
            <text:p>209011,55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20003:600</text:p>
          </table:table-cell>
          <table:covered-table-cell/>
          <table:table-cell office:value-type="float" office:value="198229.5" table:style-name="ce11">
            <text:p>198229,5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00000:13</text:p>
          </table:table-cell>
          <table:covered-table-cell/>
          <table:table-cell office:value-type="float" office:value="1597375.8" table:style-name="ce11">
            <text:p>1597375,8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00000:68</text:p>
          </table:table-cell>
          <table:covered-table-cell/>
          <table:table-cell office:value-type="float" office:value="2332619.52" table:style-name="ce11">
            <text:p>2332619,5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30004:559</text:p>
          </table:table-cell>
          <table:covered-table-cell/>
          <table:table-cell office:value-type="float" office:value="2024530" table:style-name="ce11">
            <text:p>2024530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30004:560</text:p>
          </table:table-cell>
          <table:covered-table-cell/>
          <table:table-cell office:value-type="float" office:value="1425626.39" table:style-name="ce11">
            <text:p>1425626,39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4826</text:p>
          </table:table-cell>
          <table:covered-table-cell/>
          <table:table-cell office:value-type="float" office:value="81471.19" table:style-name="ce11">
            <text:p>81471,19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2540</text:p>
          </table:table-cell>
          <table:covered-table-cell/>
          <table:table-cell office:value-type="float" office:value="75119.55" table:style-name="ce11">
            <text:p>75119,55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4:10647</text:p>
          </table:table-cell>
          <table:covered-table-cell/>
          <table:table-cell office:value-type="float" office:value="201521.81" table:style-name="ce11">
            <text:p>201521,81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1360</text:p>
          </table:table-cell>
          <table:covered-table-cell/>
          <table:table-cell office:value-type="float" office:value="68141.63" table:style-name="ce11">
            <text:p>68141,63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80006:347</text:p>
          </table:table-cell>
          <table:covered-table-cell/>
          <table:table-cell office:value-type="float" office:value="293068.69" table:style-name="ce11">
            <text:p>293068,69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20006:50</text:p>
          </table:table-cell>
          <table:covered-table-cell/>
          <table:table-cell office:value-type="float" office:value="47028467.140000001" table:style-name="ce11">
            <text:p>47028467,1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20006:6795</text:p>
          </table:table-cell>
          <table:covered-table-cell/>
          <table:table-cell office:value-type="float" office:value="120754.26" table:style-name="ce11">
            <text:p>120754,2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272953.2799999998" table:style-name="ce11">
            <text:p>2272953,2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30005:6683</text:p>
          </table:table-cell>
          <table:covered-table-cell/>
          <table:table-cell office:value-type="float" office:value="15776.64" table:style-name="ce11">
            <text:p>15776,6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010117:422</text:p>
          </table:table-cell>
          <table:covered-table-cell/>
          <table:table-cell office:value-type="float" office:value="9191.82" table:style-name="ce11">
            <text:p>9191,8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150209:1009</text:p>
          </table:table-cell>
          <table:covered-table-cell/>
          <table:table-cell office:value-type="float" office:value="205608.04" table:style-name="ce11">
            <text:p>205608,0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6:180003:443</text:p>
          </table:table-cell>
          <table:covered-table-cell/>
          <table:table-cell office:value-type="float" office:value="115260" table:style-name="ce11">
            <text:p>115260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6:250011:555</text:p>
          </table:table-cell>
          <table:covered-table-cell/>
          <table:table-cell office:value-type="float" office:value="408172.68" table:style-name="ce11">
            <text:p>408172,6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020001:4576</text:p>
          </table:table-cell>
          <table:covered-table-cell/>
          <table:table-cell office:value-type="float" office:value="45553.760000000002" table:style-name="ce11">
            <text:p>45553,7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8:000000:4874</text:p>
          </table:table-cell>
          <table:covered-table-cell/>
          <table:table-cell office:value-type="float" office:value="10153152092.16" table:style-name="ce11">
            <text:p>10153152092,1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8:060102:157</text:p>
          </table:table-cell>
          <table:covered-table-cell/>
          <table:table-cell office:value-type="float" office:value="87340" table:style-name="ce11">
            <text:p>87340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6.02.2008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8:100107:125</text:p>
          </table:table-cell>
          <table:covered-table-cell/>
          <table:table-cell office:value-type="float" office:value="579899.06999999995" table:style-name="ce11">
            <text:p>579899,07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9:000000:108</text:p>
          </table:table-cell>
          <table:covered-table-cell/>
          <table:table-cell office:value-type="float" office:value="9482521.9000000004" table:style-name="ce11">
            <text:p>9482521,9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9:030101:129</text:p>
          </table:table-cell>
          <table:covered-table-cell/>
          <table:table-cell office:value-type="float" office:value="233730" table:style-name="ce11">
            <text:p>233730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0:000000:52</text:p>
          </table:table-cell>
          <table:covered-table-cell/>
          <table:table-cell office:value-type="float" office:value="68501113.590000004" table:style-name="ce11">
            <text:p>68501113,59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0:040001:670</text:p>
          </table:table-cell>
          <table:covered-table-cell/>
          <table:table-cell office:value-type="float" office:value="33304.58" table:style-name="ce11">
            <text:p>33304,5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0:040001:671</text:p>
          </table:table-cell>
          <table:covered-table-cell/>
          <table:table-cell office:value-type="float" office:value="34478.199999999997" table:style-name="ce11">
            <text:p>34478,2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0:040002:518</text:p>
          </table:table-cell>
          <table:covered-table-cell/>
          <table:table-cell office:value-type="float" office:value="204476.4" table:style-name="ce11">
            <text:p>204476,4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2:010501:556</text:p>
          </table:table-cell>
          <table:covered-table-cell/>
          <table:table-cell office:value-type="float" office:value="132603.15" table:style-name="ce11">
            <text:p>132603,15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2:040010:36</text:p>
          </table:table-cell>
          <table:covered-table-cell/>
          <table:table-cell office:value-type="float" office:value="182473.78" table:style-name="ce11">
            <text:p>182473,7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3:010002:44</text:p>
          </table:table-cell>
          <table:covered-table-cell/>
          <table:table-cell office:value-type="float" office:value="66096" table:style-name="ce11">
            <text:p>66096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3:150003:591</text:p>
          </table:table-cell>
          <table:covered-table-cell/>
          <table:table-cell office:value-type="float" office:value="42453" table:style-name="ce11">
            <text:p>42453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3:150003:592</text:p>
          </table:table-cell>
          <table:covered-table-cell/>
          <table:table-cell office:value-type="float" office:value="42453" table:style-name="ce11">
            <text:p>42453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3:150003:593</text:p>
          </table:table-cell>
          <table:covered-table-cell/>
          <table:table-cell office:value-type="float" office:value="42453" table:style-name="ce11">
            <text:p>42453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3:150003:594</text:p>
          </table:table-cell>
          <table:covered-table-cell/>
          <table:table-cell office:value-type="float" office:value="42453" table:style-name="ce11">
            <text:p>42453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3:150003:595</text:p>
          </table:table-cell>
          <table:covered-table-cell/>
          <table:table-cell office:value-type="float" office:value="42453" table:style-name="ce11">
            <text:p>42453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3:150003:596</text:p>
          </table:table-cell>
          <table:covered-table-cell/>
          <table:table-cell office:value-type="float" office:value="42453" table:style-name="ce11">
            <text:p>42453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5:060202:144</text:p>
          </table:table-cell>
          <table:covered-table-cell/>
          <table:table-cell office:value-type="float" office:value="91303.35" table:style-name="ce11">
            <text:p>91303,35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5:090203:143</text:p>
          </table:table-cell>
          <table:covered-table-cell/>
          <table:table-cell office:value-type="float" office:value="242850.24" table:style-name="ce11">
            <text:p>242850,2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7:060001:122</text:p>
          </table:table-cell>
          <table:covered-table-cell/>
          <table:table-cell office:value-type="float" office:value="129192" table:style-name="ce11">
            <text:p>129192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8:140213:74</text:p>
          </table:table-cell>
          <table:covered-table-cell/>
          <table:table-cell office:value-type="float" office:value="269769.3" table:style-name="ce11">
            <text:p>269769,3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9:000000:2976</text:p>
          </table:table-cell>
          <table:covered-table-cell/>
          <table:table-cell office:value-type="float" office:value="11338273.560000001" table:style-name="ce11">
            <text:p>11338273,5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9:000000:2985</text:p>
          </table:table-cell>
          <table:covered-table-cell/>
          <table:table-cell office:value-type="float" office:value="2337252.6800000002" table:style-name="ce11">
            <text:p>2337252,6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9:000000:3500</text:p>
          </table:table-cell>
          <table:covered-table-cell/>
          <table:table-cell office:value-type="float" office:value="842164.82" table:style-name="ce11">
            <text:p>842164,8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9:020006:155</text:p>
          </table:table-cell>
          <table:covered-table-cell/>
          <table:table-cell office:value-type="float" office:value="32109981.27" table:style-name="ce11">
            <text:p>32109981,27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9:050010:439</text:p>
          </table:table-cell>
          <table:covered-table-cell/>
          <table:table-cell office:value-type="float" office:value="1416853.15" table:style-name="ce11">
            <text:p>1416853,15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9:070006:20</text:p>
          </table:table-cell>
          <table:covered-table-cell/>
          <table:table-cell office:value-type="float" office:value="1809040.2" table:style-name="ce11">
            <text:p>1809040,2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0:030102:348</text:p>
          </table:table-cell>
          <table:covered-table-cell/>
          <table:table-cell office:value-type="float" office:value="201208.16" table:style-name="ce11">
            <text:p>201208,1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1:070001:794</text:p>
          </table:table-cell>
          <table:covered-table-cell/>
          <table:table-cell office:value-type="float" office:value="78988" table:style-name="ce11">
            <text:p>78988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1:070001:830</text:p>
          </table:table-cell>
          <table:covered-table-cell/>
          <table:table-cell office:value-type="float" office:value="59955.18" table:style-name="ce11">
            <text:p>59955,1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1:070001:967</text:p>
          </table:table-cell>
          <table:covered-table-cell/>
          <table:table-cell office:value-type="float" office:value="16079.34" table:style-name="ce11">
            <text:p>16079,3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2:010001:162</text:p>
          </table:table-cell>
          <table:covered-table-cell/>
          <table:table-cell office:value-type="float" office:value="159089.82999999999" table:style-name="ce11">
            <text:p>159089,83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2:040001:25</text:p>
          </table:table-cell>
          <table:covered-table-cell/>
          <table:table-cell office:value-type="float" office:value="294386.40000000002" table:style-name="ce11">
            <text:p>294386,4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3:030006:287</text:p>
          </table:table-cell>
          <table:covered-table-cell/>
          <table:table-cell office:value-type="float" office:value="402000" table:style-name="ce11">
            <text:p>402000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3:030006:306</text:p>
          </table:table-cell>
          <table:covered-table-cell/>
          <table:table-cell office:value-type="float" office:value="142000" table:style-name="ce11">
            <text:p>142000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3:050001:1863</text:p>
          </table:table-cell>
          <table:covered-table-cell/>
          <table:table-cell office:value-type="float" office:value="171112" table:style-name="ce11">
            <text:p>171112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3:190027:128</text:p>
          </table:table-cell>
          <table:covered-table-cell/>
          <table:table-cell office:value-type="float" office:value="217379.32" table:style-name="ce11">
            <text:p>217379,3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4:070201:349</text:p>
          </table:table-cell>
          <table:covered-table-cell/>
          <table:table-cell office:value-type="float" office:value="162381.1" table:style-name="ce11">
            <text:p>162381,1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6:030901:147</text:p>
          </table:table-cell>
          <table:covered-table-cell/>
          <table:table-cell office:value-type="float" office:value="87410.4" table:style-name="ce11">
            <text:p>87410,4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6:050601:136</text:p>
          </table:table-cell>
          <table:covered-table-cell/>
          <table:table-cell office:value-type="float" office:value="164585.51" table:style-name="ce11">
            <text:p>164585,51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6:050701:3515</text:p>
          </table:table-cell>
          <table:covered-table-cell/>
          <table:table-cell office:value-type="float" office:value="717264.2" table:style-name="ce11">
            <text:p>717264,2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6:050702:678</text:p>
          </table:table-cell>
          <table:covered-table-cell/>
          <table:table-cell office:value-type="float" office:value="230634.27" table:style-name="ce11">
            <text:p>230634,27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6:060402:383</text:p>
          </table:table-cell>
          <table:covered-table-cell/>
          <table:table-cell office:value-type="float" office:value="43161.66" table:style-name="ce11">
            <text:p>43161,6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7:120005:196</text:p>
          </table:table-cell>
          <table:covered-table-cell/>
          <table:table-cell office:value-type="float" office:value="322365.78000000003" table:style-name="ce11">
            <text:p>322365,7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7:120005:789</text:p>
          </table:table-cell>
          <table:covered-table-cell/>
          <table:table-cell office:value-type="float" office:value="280334.21999999997" table:style-name="ce11">
            <text:p>280334,2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000000:79</text:p>
          </table:table-cell>
          <table:covered-table-cell/>
          <table:table-cell office:value-type="float" office:value="761748.98" table:style-name="ce11">
            <text:p>761748,9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070002:4116</text:p>
          </table:table-cell>
          <table:covered-table-cell/>
          <table:table-cell office:value-type="float" office:value="610476.80000000005" table:style-name="ce11">
            <text:p>610476,8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070006:1900</text:p>
          </table:table-cell>
          <table:covered-table-cell/>
          <table:table-cell office:value-type="float" office:value="420" table:style-name="ce11">
            <text:p>420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070006:1901</text:p>
          </table:table-cell>
          <table:covered-table-cell/>
          <table:table-cell office:value-type="float" office:value="3784.2" table:style-name="ce11">
            <text:p>3784,2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080003:5755</text:p>
          </table:table-cell>
          <table:covered-table-cell/>
          <table:table-cell office:value-type="float" office:value="381247.65" table:style-name="ce11">
            <text:p>381247,65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080005:3218</text:p>
          </table:table-cell>
          <table:covered-table-cell/>
          <table:table-cell office:value-type="float" office:value="489811.44" table:style-name="ce11">
            <text:p>489811,4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110003:1484</text:p>
          </table:table-cell>
          <table:covered-table-cell/>
          <table:table-cell office:value-type="float" office:value="119473.2" table:style-name="ce11">
            <text:p>119473,2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120015:2165</text:p>
          </table:table-cell>
          <table:covered-table-cell/>
          <table:table-cell office:value-type="float" office:value="6080.48" table:style-name="ce11">
            <text:p>6080,4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9:010003:19</text:p>
          </table:table-cell>
          <table:covered-table-cell/>
          <table:table-cell office:value-type="float" office:value="3869335.68" table:style-name="ce11">
            <text:p>3869335,6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9:080001:85</text:p>
          </table:table-cell>
          <table:covered-table-cell/>
          <table:table-cell office:value-type="float" office:value="1868693.4" table:style-name="ce11">
            <text:p>1868693,4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9:080001:90</text:p>
          </table:table-cell>
          <table:covered-table-cell/>
          <table:table-cell office:value-type="float" office:value="2197814.2200000002" table:style-name="ce11">
            <text:p>2197814,2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0:160003:4125</text:p>
          </table:table-cell>
          <table:covered-table-cell/>
          <table:table-cell office:value-type="float" office:value="197409.52" table:style-name="ce11">
            <text:p>197409,5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0:160005:2825</text:p>
          </table:table-cell>
          <table:covered-table-cell/>
          <table:table-cell office:value-type="float" office:value="220116.11" table:style-name="ce11">
            <text:p>220116,11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1:220003:337</text:p>
          </table:table-cell>
          <table:covered-table-cell/>
          <table:table-cell office:value-type="float" office:value="85656.18" table:style-name="ce11">
            <text:p>85656,1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1:230004:1242</text:p>
          </table:table-cell>
          <table:covered-table-cell/>
          <table:table-cell office:value-type="float" office:value="110044.97" table:style-name="ce11">
            <text:p>110044,97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3:010001:5033</text:p>
          </table:table-cell>
          <table:covered-table-cell/>
          <table:table-cell office:value-type="float" office:value="227850" table:style-name="ce11">
            <text:p>227850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3:010005:1250</text:p>
          </table:table-cell>
          <table:covered-table-cell/>
          <table:table-cell office:value-type="float" office:value="633680" table:style-name="ce11">
            <text:p>633680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3:010005:31</text:p>
          </table:table-cell>
          <table:covered-table-cell/>
          <table:table-cell office:value-type="float" office:value="12821340" table:style-name="ce11">
            <text:p>12821340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00000:122</text:p>
          </table:table-cell>
          <table:covered-table-cell/>
          <table:table-cell office:value-type="float" office:value="1558990657.5999999" table:style-name="ce11">
            <text:p>1558990657,6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30063:14</text:p>
          </table:table-cell>
          <table:covered-table-cell/>
          <table:table-cell office:value-type="float" office:value="21986306.579999998" table:style-name="ce11">
            <text:p>21986306,5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30063:624</text:p>
          </table:table-cell>
          <table:covered-table-cell/>
          <table:table-cell office:value-type="float" office:value="23371.4" table:style-name="ce11">
            <text:p>23371,4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30119:124</text:p>
          </table:table-cell>
          <table:covered-table-cell/>
          <table:table-cell office:value-type="float" office:value="1062325.3999999999" table:style-name="ce11">
            <text:p>1062325,4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40006:41</text:p>
          </table:table-cell>
          <table:covered-table-cell/>
          <table:table-cell office:value-type="float" office:value="4984845.25" table:style-name="ce11">
            <text:p>4984845,25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40006:483</text:p>
          </table:table-cell>
          <table:covered-table-cell/>
          <table:table-cell office:value-type="float" office:value="22908.75" table:style-name="ce11">
            <text:p>22908,75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50003:58</text:p>
          </table:table-cell>
          <table:covered-table-cell/>
          <table:table-cell office:value-type="float" office:value="849551.24" table:style-name="ce11">
            <text:p>849551,2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50020:460</text:p>
          </table:table-cell>
          <table:covered-table-cell/>
          <table:table-cell office:value-type="float" office:value="608645.84" table:style-name="ce11">
            <text:p>608645,8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50039:1777</text:p>
          </table:table-cell>
          <table:covered-table-cell/>
          <table:table-cell office:value-type="float" office:value="1263045.42" table:style-name="ce11">
            <text:p>1263045,4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60031:2595</text:p>
          </table:table-cell>
          <table:covered-table-cell/>
          <table:table-cell office:value-type="float" office:value="17852.310000000001" table:style-name="ce11">
            <text:p>17852,31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60031:74</text:p>
          </table:table-cell>
          <table:covered-table-cell/>
          <table:table-cell office:value-type="float" office:value="2421772.7400000002" table:style-name="ce11">
            <text:p>2421772,7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60035:8964</text:p>
          </table:table-cell>
          <table:covered-table-cell/>
          <table:table-cell office:value-type="float" office:value="1260512" table:style-name="ce11">
            <text:p>1260512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60060:15</text:p>
          </table:table-cell>
          <table:covered-table-cell/>
          <table:table-cell office:value-type="float" office:value="2709452.28" table:style-name="ce11">
            <text:p>2709452,2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60060:3954</text:p>
          </table:table-cell>
          <table:covered-table-cell/>
          <table:table-cell office:value-type="float" office:value="21252.75" table:style-name="ce11">
            <text:p>21252,75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70002:1598</text:p>
          </table:table-cell>
          <table:covered-table-cell/>
          <table:table-cell office:value-type="float" office:value="23515.8" table:style-name="ce11">
            <text:p>23515,8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154625.78" table:style-name="ce11">
            <text:p>1154625,7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70022:654</text:p>
          </table:table-cell>
          <table:covered-table-cell/>
          <table:table-cell office:value-type="float" office:value="43896.160000000003" table:style-name="ce11">
            <text:p>43896,1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70022:655</text:p>
          </table:table-cell>
          <table:covered-table-cell/>
          <table:table-cell office:value-type="float" office:value="33705.980000000003" table:style-name="ce11">
            <text:p>33705,9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70035:603</text:p>
          </table:table-cell>
          <table:covered-table-cell/>
          <table:table-cell office:value-type="float" office:value="1299582" table:style-name="ce11">
            <text:p>1299582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70083:538</text:p>
          </table:table-cell>
          <table:covered-table-cell/>
          <table:table-cell office:value-type="float" office:value="455775.87" table:style-name="ce11">
            <text:p>455775,87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70083:539</text:p>
          </table:table-cell>
          <table:covered-table-cell/>
          <table:table-cell office:value-type="float" office:value="420930.62" table:style-name="ce11">
            <text:p>420930,6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45592877.490000002" table:style-name="ce11">
            <text:p>45592877,49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80150:5501</text:p>
          </table:table-cell>
          <table:covered-table-cell/>
          <table:table-cell office:value-type="float" office:value="108173.34" table:style-name="ce11">
            <text:p>108173,3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5:020103:7786</text:p>
          </table:table-cell>
          <table:covered-table-cell/>
          <table:table-cell office:value-type="float" office:value="297896.03999999998" table:style-name="ce11">
            <text:p>297896,0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5:020103:7787</text:p>
          </table:table-cell>
          <table:covered-table-cell/>
          <table:table-cell office:value-type="float" office:value="251993.82" table:style-name="ce11">
            <text:p>251993,8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5:020106:7361</text:p>
          </table:table-cell>
          <table:covered-table-cell/>
          <table:table-cell office:value-type="float" office:value="385717.5" table:style-name="ce11">
            <text:p>385717,5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5:030125:1060</text:p>
          </table:table-cell>
          <table:covered-table-cell/>
          <table:table-cell office:value-type="float" office:value="440336.4" table:style-name="ce11">
            <text:p>440336,4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5:030201:3933</text:p>
          </table:table-cell>
          <table:covered-table-cell/>
          <table:table-cell office:value-type="float" office:value="971483.52" table:style-name="ce11">
            <text:p>971483,5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5:030211:417</text:p>
          </table:table-cell>
          <table:covered-table-cell/>
          <table:table-cell office:value-type="float" office:value="23029115.34" table:style-name="ce11">
            <text:p>23029115,3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number-columns-spanned="2" table:number-rows-spanned="1" table:style-name="ce20">
            <text:p>34:36:000006:8266</text:p>
          </table:table-cell>
          <table:covered-table-cell/>
          <table:table-cell office:value-type="float" office:value="638460.25" table:style-name="ce13">
            <text:p>638460,25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5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10006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2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110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11000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110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00000:40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00000:40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00000:4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00000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00000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2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50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800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1200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13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13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13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130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130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13000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13000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13000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130006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13000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14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14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14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1400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14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140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1400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1400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140002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1400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140002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140002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14000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14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2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6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7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1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10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1000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10003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100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20003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20003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20003:26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20003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20003:26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01:44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01:44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1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1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14:12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14:3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6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70001:2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70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80005:27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9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200001:37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3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4:11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4:11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010106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0101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0101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5:010139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5:01014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5:01014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5:0102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5:080001:26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5:15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5:15021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6:07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6:15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6:190003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6:25001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25001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020001:45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7:020001:45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020005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080002:217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080002:6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080003:3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7:120003:88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0701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1001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120202:13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120202:136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120202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120202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120202:29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120202:29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120202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120202:3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00000:12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02103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02103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9:02104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2104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2105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1404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0800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080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1:02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1:020005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1:050007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1:08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1:080003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1:080003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1:080003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1:080003:44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1:080003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1:08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1:080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1:08000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1:080004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1:080004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2:02001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2:04001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2:10001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3:070008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3:09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3:11000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3:130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3:130019:3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3:13002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3:13003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3:130032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3:130032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3:130032:2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3:130032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3:130032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3:130032:3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3:130032:36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3:13003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3:13003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3:14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4:01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4:03000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4:03000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4:030006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4:030006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4:07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4:090004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5:0602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5:06020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5:060202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5:0602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5:060203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5:0902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6:04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6:08000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6:090001:2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6:120005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6:15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7:070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7:070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7:100006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7:12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8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8:07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8:11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8:1402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8:1402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9:04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9:10026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9:10026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0:0301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0:0301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0:030105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0:030105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0:030105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0:030206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0:030206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0:04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0:04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0:04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0:060303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0:060303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0:100106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1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1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1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1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1:000000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1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1: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1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1:00000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1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1:00000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1: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1:000000:27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1:000000:27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1:000000:27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1:000000:27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1:000000:28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1:000000:28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1: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1:000000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1:000000:28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1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1: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1:060005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1:070001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1:0700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1:0700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1:07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1:07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1:07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1:070001:25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1:070001:25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1:07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1:07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1:070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1:070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1:07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1:0700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1:0700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1:070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1:070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1:07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1:0700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1:070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1:070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1:070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1:07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1:07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1:07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1:070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1:070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1:070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1:07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1:070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1:070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1:070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1:070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1:070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1:07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1:070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1:070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1:070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1:070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1:07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1:070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1:07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1:070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1:0700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1:0700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1:07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1:0700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1:0700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1:0700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1:070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1:0700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1:070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1:070001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1:070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1:070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1:070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1:070001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1:0700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1:0700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1:0700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1:070001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1:0700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1:07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1:070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1:07000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1:0700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1:0700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1:0700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1:070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1:07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1:0700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1:07000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1:070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1:0700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1:0700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1:0700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1:070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1:0700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1:070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1:0700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1:07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1:070002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1:070002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1:070002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1:070002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1:070002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1:07000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1:070002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1:070002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1:070002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1:070002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1:070005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1:070005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1:07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1:07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1:07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1:07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1:07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1:070005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1:070006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1:070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1:070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1:070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1:070027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1:07003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1:100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1:13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1:13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1:13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1:130006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1:1400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1:14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1:14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2:0300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2:060130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3: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3:12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3:13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3:13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3:13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3:13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3:1300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3:13000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3:17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3:200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4:070203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4:070203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4:1702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4:1802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5:11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6:0401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6:061001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7:05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7:140003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7:140003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7:160102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8:01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8:040005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8:04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8:04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8:04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8:04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8:04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8:070002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8:07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8:07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8:080004:27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8:080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8:100001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8:10001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8:13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8:130003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8:13001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8:140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8:140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9:08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9:08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9:110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0:110003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0:160003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0:160003:4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0:160003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0:160005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1:000000:38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1:01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1:200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1:20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1:2200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2:110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3:08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10014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1001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10036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20016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2001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20032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20051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20087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20087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30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30019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30019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30055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30055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30055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3008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3008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3008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3008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3011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3012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40027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50020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5004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5005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6005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70007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70007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70014:30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70037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70044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70044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7008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8002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80048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8004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8005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80062:3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80090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8012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5:020102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5:020102:80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5:020106:58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5:020106:65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5:020201:35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5:030106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5:030125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5:030125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5:0302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5:0302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5:030219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6:00001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6:00001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7:0102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7:0102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7:0102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7:010268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7:01030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7:0103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7:01033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7:01033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7:01033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7:01033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7:01033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7:01033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7:01033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7:01033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7:01033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7:01033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7:010335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7:01033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7:01033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7:01033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7:01033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7:01033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7:01033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7:01033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7:01033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7:01033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7:01033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7:01035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8:020205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8:0202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8:0602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9:000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number-columns-spanned="3" table:number-rows-spanned="1" table:style-name="ce20">
            <text:p>34:39:00001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F24110A126947C936D0A490F6F0E97264FAB80642027D014F516BA5C98585027CFF3AF33CBE865F73ABAF6BB804FC568D5C90D96B2C89AE0181441B17EF839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3-05T07:45:47Z</meta:creation-date>
    <dc:date>2026-03-05T07:56:40Z</dc:date>
  </office:meta>
</office:document-meta>
</file>