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91</text:p>
          </table:table-cell>
          <table:table-cell table:number-columns-repeated="4" table:style-name="ce9"/>
          <table:table-cell office:value-type="string" table:style-name="ce11">
            <text:p>10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0" table:style-name="ce15">
            <text:p>65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9" table:style-name="ce16">
            <text:p>21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382</text:p>
          </table:table-cell>
          <table:covered-table-cell/>
          <table:table-cell office:value-type="float" office:value="482592.76" table:style-name="ce19">
            <text:p>482592,7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10003:2191</text:p>
          </table:table-cell>
          <table:covered-table-cell/>
          <table:table-cell office:value-type="float" office:value="609201.55000000005" table:style-name="ce19">
            <text:p>609201,5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2:2524</text:p>
          </table:table-cell>
          <table:covered-table-cell/>
          <table:table-cell office:value-type="float" office:value="2026652.19" table:style-name="ce19">
            <text:p>2026652,1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1:2716</text:p>
          </table:table-cell>
          <table:covered-table-cell/>
          <table:table-cell office:value-type="float" office:value="2539936.11" table:style-name="ce19">
            <text:p>2539936,1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9321</text:p>
          </table:table-cell>
          <table:covered-table-cell/>
          <table:table-cell office:value-type="float" office:value="323281.91999999998" table:style-name="ce19">
            <text:p>323281,9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4391</text:p>
          </table:table-cell>
          <table:covered-table-cell/>
          <table:table-cell office:value-type="float" office:value="396372.93" table:style-name="ce19">
            <text:p>396372,9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1:2868</text:p>
          </table:table-cell>
          <table:covered-table-cell/>
          <table:table-cell office:value-type="float" office:value="2829413.98" table:style-name="ce19">
            <text:p>2829413,9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8142</text:p>
          </table:table-cell>
          <table:covered-table-cell/>
          <table:table-cell office:value-type="float" office:value="3110057.73" table:style-name="ce19">
            <text:p>3110057,7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00001:3797</text:p>
          </table:table-cell>
          <table:covered-table-cell/>
          <table:table-cell office:value-type="float" office:value="56066.55" table:style-name="ce19">
            <text:p>56066,5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5:6402</text:p>
          </table:table-cell>
          <table:covered-table-cell/>
          <table:table-cell office:value-type="float" office:value="1313583.28" table:style-name="ce19">
            <text:p>1313583,2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3:5182</text:p>
          </table:table-cell>
          <table:covered-table-cell/>
          <table:table-cell office:value-type="float" office:value="2142892.33" table:style-name="ce19">
            <text:p>2142892,3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5:6684</text:p>
          </table:table-cell>
          <table:covered-table-cell/>
          <table:table-cell office:value-type="float" office:value="223857.71" table:style-name="ce19">
            <text:p>223857,7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5:6685</text:p>
          </table:table-cell>
          <table:covered-table-cell/>
          <table:table-cell office:value-type="float" office:value="260815.19" table:style-name="ce19">
            <text:p>260815,1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150206:2874</text:p>
          </table:table-cell>
          <table:covered-table-cell/>
          <table:table-cell office:value-type="float" office:value="883603.43" table:style-name="ce19">
            <text:p>883603,4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00000:7758</text:p>
          </table:table-cell>
          <table:covered-table-cell/>
          <table:table-cell office:value-type="float" office:value="1099460.27" table:style-name="ce19">
            <text:p>1099460,2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8879</text:p>
          </table:table-cell>
          <table:covered-table-cell/>
          <table:table-cell office:value-type="float" office:value="465254.45" table:style-name="ce19">
            <text:p>465254,4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040101:4128</text:p>
          </table:table-cell>
          <table:covered-table-cell/>
          <table:table-cell office:value-type="float" office:value="782090.15" table:style-name="ce19">
            <text:p>782090,1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14451</text:p>
          </table:table-cell>
          <table:covered-table-cell/>
          <table:table-cell office:value-type="float" office:value="1404331.57" table:style-name="ce19">
            <text:p>1404331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00000:12057</text:p>
          </table:table-cell>
          <table:covered-table-cell/>
          <table:table-cell office:value-type="float" office:value="75415160.450000003" table:style-name="ce19">
            <text:p>75415160,4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0634:1545</text:p>
          </table:table-cell>
          <table:covered-table-cell/>
          <table:table-cell office:value-type="float" office:value="402953.87" table:style-name="ce19">
            <text:p>402953,8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130001:921</text:p>
          </table:table-cell>
          <table:covered-table-cell/>
          <table:table-cell office:value-type="float" office:value="1511085.14" table:style-name="ce19">
            <text:p>1511085,1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200008:902</text:p>
          </table:table-cell>
          <table:covered-table-cell/>
          <table:table-cell office:value-type="float" office:value="1132380.1399999999" table:style-name="ce19">
            <text:p>1132380,1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200010:958</text:p>
          </table:table-cell>
          <table:covered-table-cell/>
          <table:table-cell office:value-type="float" office:value="77009.070000000007" table:style-name="ce19">
            <text:p>77009,0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20001:504</text:p>
          </table:table-cell>
          <table:covered-table-cell/>
          <table:table-cell office:value-type="float" office:value="495800.74" table:style-name="ce19">
            <text:p>495800,7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4:030006:742</text:p>
          </table:table-cell>
          <table:covered-table-cell/>
          <table:table-cell office:value-type="float" office:value="29130.36" table:style-name="ce19">
            <text:p>29130,3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60202:1223</text:p>
          </table:table-cell>
          <table:covered-table-cell/>
          <table:table-cell office:value-type="float" office:value="572321.38" table:style-name="ce19">
            <text:p>572321,3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080203:406</text:p>
          </table:table-cell>
          <table:covered-table-cell/>
          <table:table-cell office:value-type="float" office:value="796669.92" table:style-name="ce19">
            <text:p>796669,9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90205:406</text:p>
          </table:table-cell>
          <table:covered-table-cell/>
          <table:table-cell office:value-type="float" office:value="1352719.08" table:style-name="ce19">
            <text:p>1352719,0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00155:449</text:p>
          </table:table-cell>
          <table:covered-table-cell/>
          <table:table-cell office:value-type="float" office:value="913959.27" table:style-name="ce19">
            <text:p>913959,2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0:010102:1159</text:p>
          </table:table-cell>
          <table:covered-table-cell/>
          <table:table-cell office:value-type="float" office:value="901462.42" table:style-name="ce19">
            <text:p>901462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0:030101:2755</text:p>
          </table:table-cell>
          <table:covered-table-cell/>
          <table:table-cell office:value-type="float" office:value="901462.42" table:style-name="ce19">
            <text:p>901462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0:090107:1451</text:p>
          </table:table-cell>
          <table:covered-table-cell/>
          <table:table-cell office:value-type="float" office:value="901462.42" table:style-name="ce19">
            <text:p>901462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0:090202:791</text:p>
          </table:table-cell>
          <table:covered-table-cell/>
          <table:table-cell office:value-type="float" office:value="901462.42" table:style-name="ce19">
            <text:p>901462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070001:1354</text:p>
          </table:table-cell>
          <table:covered-table-cell/>
          <table:table-cell office:value-type="float" office:value="909637.88" table:style-name="ce19">
            <text:p>909637,8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01:1394</text:p>
          </table:table-cell>
          <table:covered-table-cell/>
          <table:table-cell office:value-type="float" office:value="985793.27" table:style-name="ce19">
            <text:p>985793,2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01:1401</text:p>
          </table:table-cell>
          <table:covered-table-cell/>
          <table:table-cell office:value-type="float" office:value="988366.18" table:style-name="ce19">
            <text:p>988366,1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01:1409</text:p>
          </table:table-cell>
          <table:covered-table-cell/>
          <table:table-cell office:value-type="float" office:value="1084395" table:style-name="ce19">
            <text:p>1084395,0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01:1445</text:p>
          </table:table-cell>
          <table:covered-table-cell/>
          <table:table-cell office:value-type="float" office:value="1196730.71" table:style-name="ce19">
            <text:p>1196730,7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01:1483</text:p>
          </table:table-cell>
          <table:covered-table-cell/>
          <table:table-cell office:value-type="float" office:value="919507.13" table:style-name="ce19">
            <text:p>919507,1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1:1492</text:p>
          </table:table-cell>
          <table:covered-table-cell/>
          <table:table-cell office:value-type="float" office:value="517499.09" table:style-name="ce19">
            <text:p>517499,0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1:1536</text:p>
          </table:table-cell>
          <table:covered-table-cell/>
          <table:table-cell office:value-type="float" office:value="2183952.15" table:style-name="ce19">
            <text:p>2183952,1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2:040001:1786</text:p>
          </table:table-cell>
          <table:covered-table-cell/>
          <table:table-cell office:value-type="float" office:value="708918.12" table:style-name="ce19">
            <text:p>708918,1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2:060201:1477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2:080004:1742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2:080004:1743</text:p>
          </table:table-cell>
          <table:covered-table-cell/>
          <table:table-cell office:value-type="float" office:value="205993.24" table:style-name="ce19">
            <text:p>205993,2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2:080004:1744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2:080004:1745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2:080004:1746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3:190025:488</text:p>
          </table:table-cell>
          <table:covered-table-cell/>
          <table:table-cell office:value-type="float" office:value="2005465.09" table:style-name="ce19">
            <text:p>2005465,0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4:130402:260</text:p>
          </table:table-cell>
          <table:covered-table-cell/>
          <table:table-cell office:value-type="float" office:value="389608.11" table:style-name="ce19">
            <text:p>389608,1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90201:13488</text:p>
          </table:table-cell>
          <table:covered-table-cell/>
          <table:table-cell office:value-type="float" office:value="2088530.03" table:style-name="ce19">
            <text:p>2088530,0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7:160105:833</text:p>
          </table:table-cell>
          <table:covered-table-cell/>
          <table:table-cell office:value-type="float" office:value="752044.84" table:style-name="ce19">
            <text:p>752044,8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40005:1117</text:p>
          </table:table-cell>
          <table:covered-table-cell/>
          <table:table-cell office:value-type="float" office:value="416357.43" table:style-name="ce19">
            <text:p>416357,4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12:1682</text:p>
          </table:table-cell>
          <table:covered-table-cell/>
          <table:table-cell office:value-type="float" office:value="105308.46" table:style-name="ce19">
            <text:p>105308,4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28:9830</text:p>
          </table:table-cell>
          <table:covered-table-cell/>
          <table:table-cell office:value-type="float" office:value="203002.93" table:style-name="ce19">
            <text:p>203002,9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10003:1485</text:p>
          </table:table-cell>
          <table:covered-table-cell/>
          <table:table-cell office:value-type="float" office:value="89995.51" table:style-name="ce19">
            <text:p>89995,5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20003:641</text:p>
          </table:table-cell>
          <table:covered-table-cell/>
          <table:table-cell office:value-type="float" office:value="1080522.06" table:style-name="ce19">
            <text:p>1080522,0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9:020002:574</text:p>
          </table:table-cell>
          <table:covered-table-cell/>
          <table:table-cell office:value-type="float" office:value="313706.46999999997" table:style-name="ce19">
            <text:p>313706,4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1:050011:594</text:p>
          </table:table-cell>
          <table:covered-table-cell/>
          <table:table-cell office:value-type="float" office:value="1525190.99" table:style-name="ce19">
            <text:p>1525190,9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1:120010:392</text:p>
          </table:table-cell>
          <table:covered-table-cell/>
          <table:table-cell office:value-type="float" office:value="901462.42" table:style-name="ce19">
            <text:p>901462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1:210015:861</text:p>
          </table:table-cell>
          <table:covered-table-cell/>
          <table:table-cell office:value-type="float" office:value="901462.42" table:style-name="ce19">
            <text:p>901462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1:230007:483</text:p>
          </table:table-cell>
          <table:covered-table-cell/>
          <table:table-cell office:value-type="float" office:value="901462.42" table:style-name="ce19">
            <text:p>901462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02:3072</text:p>
          </table:table-cell>
          <table:covered-table-cell/>
          <table:table-cell office:value-type="float" office:value="1116811.69" table:style-name="ce19">
            <text:p>1116811,6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12:415</text:p>
          </table:table-cell>
          <table:covered-table-cell/>
          <table:table-cell office:value-type="float" office:value="1755591.27" table:style-name="ce19">
            <text:p>1755591,2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50:1461</text:p>
          </table:table-cell>
          <table:covered-table-cell/>
          <table:table-cell office:value-type="float" office:value="2452036.38" table:style-name="ce19">
            <text:p>2452036,3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51:315</text:p>
          </table:table-cell>
          <table:covered-table-cell/>
          <table:table-cell office:value-type="float" office:value="2228551.9900000002" table:style-name="ce19">
            <text:p>2228551,9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12:323</text:p>
          </table:table-cell>
          <table:covered-table-cell/>
          <table:table-cell office:value-type="float" office:value="92970.31" table:style-name="ce19">
            <text:p>92970,3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16:873</text:p>
          </table:table-cell>
          <table:covered-table-cell/>
          <table:table-cell office:value-type="float" office:value="188491.65" table:style-name="ce19">
            <text:p>188491,6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36:1110</text:p>
          </table:table-cell>
          <table:covered-table-cell/>
          <table:table-cell office:value-type="float" office:value="175254.95" table:style-name="ce19">
            <text:p>175254,9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36:1111</text:p>
          </table:table-cell>
          <table:covered-table-cell/>
          <table:table-cell office:value-type="float" office:value="358177.3" table:style-name="ce19">
            <text:p>358177,3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90:242</text:p>
          </table:table-cell>
          <table:covered-table-cell/>
          <table:table-cell office:value-type="float" office:value="5379706.7000000002" table:style-name="ce19">
            <text:p>5379706,7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90:645</text:p>
          </table:table-cell>
          <table:covered-table-cell/>
          <table:table-cell office:value-type="float" office:value="25043167.48" table:style-name="ce19">
            <text:p>25043167,4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96:514</text:p>
          </table:table-cell>
          <table:covered-table-cell/>
          <table:table-cell office:value-type="float" office:value="2641998.29" table:style-name="ce19">
            <text:p>2641998,2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03:1560</text:p>
          </table:table-cell>
          <table:covered-table-cell/>
          <table:table-cell office:value-type="float" office:value="169496.3" table:style-name="ce19">
            <text:p>169496,3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08:1135</text:p>
          </table:table-cell>
          <table:covered-table-cell/>
          <table:table-cell office:value-type="float" office:value="2029675.99" table:style-name="ce19">
            <text:p>2029675,9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08:29</text:p>
          </table:table-cell>
          <table:covered-table-cell/>
          <table:table-cell office:value-type="float" office:value="337153865.88" table:style-name="ce19">
            <text:p>337153865,8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28:1277</text:p>
          </table:table-cell>
          <table:covered-table-cell/>
          <table:table-cell office:value-type="float" office:value="1387717.21" table:style-name="ce19">
            <text:p>1387717,2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28:1278</text:p>
          </table:table-cell>
          <table:covered-table-cell/>
          <table:table-cell office:value-type="float" office:value="328147.37" table:style-name="ce19">
            <text:p>328147,3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28:1279</text:p>
          </table:table-cell>
          <table:covered-table-cell/>
          <table:table-cell office:value-type="float" office:value="1680821.33" table:style-name="ce19">
            <text:p>1680821,3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28:1308</text:p>
          </table:table-cell>
          <table:covered-table-cell/>
          <table:table-cell office:value-type="float" office:value="250257.45" table:style-name="ce19">
            <text:p>250257,4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28:1457</text:p>
          </table:table-cell>
          <table:covered-table-cell/>
          <table:table-cell office:value-type="float" office:value="180300.75" table:style-name="ce19">
            <text:p>180300,7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28:1458</text:p>
          </table:table-cell>
          <table:covered-table-cell/>
          <table:table-cell office:value-type="float" office:value="540181.06000000006" table:style-name="ce19">
            <text:p>540181,0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28:1459</text:p>
          </table:table-cell>
          <table:covered-table-cell/>
          <table:table-cell office:value-type="float" office:value="659107.43999999994" table:style-name="ce19">
            <text:p>659107,4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28:1468</text:p>
          </table:table-cell>
          <table:covered-table-cell/>
          <table:table-cell office:value-type="float" office:value="613022.56000000006" table:style-name="ce19">
            <text:p>613022,5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28:1469</text:p>
          </table:table-cell>
          <table:covered-table-cell/>
          <table:table-cell office:value-type="float" office:value="334638.2" table:style-name="ce19">
            <text:p>334638,2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28:1470</text:p>
          </table:table-cell>
          <table:covered-table-cell/>
          <table:table-cell office:value-type="float" office:value="71399.100000000006" table:style-name="ce19">
            <text:p>71399,1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28:1471</text:p>
          </table:table-cell>
          <table:covered-table-cell/>
          <table:table-cell office:value-type="float" office:value="136307.37" table:style-name="ce19">
            <text:p>136307,3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28:881</text:p>
          </table:table-cell>
          <table:covered-table-cell/>
          <table:table-cell office:value-type="float" office:value="715289.15" table:style-name="ce19">
            <text:p>715289,1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28:882</text:p>
          </table:table-cell>
          <table:covered-table-cell/>
          <table:table-cell office:value-type="float" office:value="1315279.58" table:style-name="ce19">
            <text:p>1315279,5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28:883</text:p>
          </table:table-cell>
          <table:covered-table-cell/>
          <table:table-cell office:value-type="float" office:value="616628.57999999996" table:style-name="ce19">
            <text:p>616628,5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70:12067</text:p>
          </table:table-cell>
          <table:covered-table-cell/>
          <table:table-cell office:value-type="float" office:value="3143801.18" table:style-name="ce19">
            <text:p>3143801,1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81:1151</text:p>
          </table:table-cell>
          <table:covered-table-cell/>
          <table:table-cell office:value-type="float" office:value="307054.28999999998" table:style-name="ce19">
            <text:p>307054,2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81:1152</text:p>
          </table:table-cell>
          <table:covered-table-cell/>
          <table:table-cell office:value-type="float" office:value="345353.21" table:style-name="ce19">
            <text:p>345353,2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82:1889</text:p>
          </table:table-cell>
          <table:covered-table-cell/>
          <table:table-cell office:value-type="float" office:value="108873.43" table:style-name="ce19">
            <text:p>108873,4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04:172</text:p>
          </table:table-cell>
          <table:covered-table-cell/>
          <table:table-cell office:value-type="float" office:value="322852948.77999997" table:style-name="ce19">
            <text:p>322852948,7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06:253</text:p>
          </table:table-cell>
          <table:covered-table-cell/>
          <table:table-cell office:value-type="float" office:value="111220.86" table:style-name="ce19">
            <text:p>111220,8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06:255</text:p>
          </table:table-cell>
          <table:covered-table-cell/>
          <table:table-cell office:value-type="float" office:value="109170.7" table:style-name="ce19">
            <text:p>109170,7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10:2001</text:p>
          </table:table-cell>
          <table:covered-table-cell/>
          <table:table-cell office:value-type="float" office:value="3971989.24" table:style-name="ce19">
            <text:p>3971989,2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15:1365</text:p>
          </table:table-cell>
          <table:covered-table-cell/>
          <table:table-cell office:value-type="float" office:value="1838410.73" table:style-name="ce19">
            <text:p>1838410,7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22:7067</text:p>
          </table:table-cell>
          <table:covered-table-cell/>
          <table:table-cell office:value-type="float" office:value="3372989.57" table:style-name="ce19">
            <text:p>3372989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30:408</text:p>
          </table:table-cell>
          <table:covered-table-cell/>
          <table:table-cell office:value-type="float" office:value="1629316.22" table:style-name="ce19">
            <text:p>1629316,2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38:1555</text:p>
          </table:table-cell>
          <table:covered-table-cell/>
          <table:table-cell office:value-type="float" office:value="376397.21" table:style-name="ce19">
            <text:p>376397,2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38:1556</text:p>
          </table:table-cell>
          <table:covered-table-cell/>
          <table:table-cell office:value-type="float" office:value="572388.38" table:style-name="ce19">
            <text:p>572388,3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39:4778</text:p>
          </table:table-cell>
          <table:covered-table-cell/>
          <table:table-cell office:value-type="float" office:value="3328333.43" table:style-name="ce19">
            <text:p>3328333,4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39:4815</text:p>
          </table:table-cell>
          <table:covered-table-cell/>
          <table:table-cell office:value-type="float" office:value="2574748.5" table:style-name="ce19">
            <text:p>2574748,5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39:4871</text:p>
          </table:table-cell>
          <table:covered-table-cell/>
          <table:table-cell office:value-type="float" office:value="1808880.07" table:style-name="ce19">
            <text:p>1808880,0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76:76</text:p>
          </table:table-cell>
          <table:covered-table-cell/>
          <table:table-cell office:value-type="float" office:value="350422.59" table:style-name="ce19">
            <text:p>350422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1:746</text:p>
          </table:table-cell>
          <table:covered-table-cell/>
          <table:table-cell office:value-type="float" office:value="1794208.68" table:style-name="ce19">
            <text:p>1794208,6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9:925</text:p>
          </table:table-cell>
          <table:covered-table-cell/>
          <table:table-cell office:value-type="float" office:value="40050.49" table:style-name="ce19">
            <text:p>40050,4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22:357</text:p>
          </table:table-cell>
          <table:covered-table-cell/>
          <table:table-cell office:value-type="float" office:value="2829990.56" table:style-name="ce19">
            <text:p>2829990,5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26:1387</text:p>
          </table:table-cell>
          <table:covered-table-cell/>
          <table:table-cell office:value-type="float" office:value="1536482.02" table:style-name="ce19">
            <text:p>1536482,0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28:293</text:p>
          </table:table-cell>
          <table:covered-table-cell/>
          <table:table-cell office:value-type="float" office:value="1499546.59" table:style-name="ce19">
            <text:p>1499546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44:3091</text:p>
          </table:table-cell>
          <table:covered-table-cell/>
          <table:table-cell office:value-type="float" office:value="1971993.14" table:style-name="ce19">
            <text:p>1971993,1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66:2103</text:p>
          </table:table-cell>
          <table:covered-table-cell/>
          <table:table-cell office:value-type="float" office:value="53409.52" table:style-name="ce19">
            <text:p>53409,5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22:656</text:p>
          </table:table-cell>
          <table:covered-table-cell/>
          <table:table-cell office:value-type="float" office:value="97312.93" table:style-name="ce19">
            <text:p>97312,9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62:3439</text:p>
          </table:table-cell>
          <table:covered-table-cell/>
          <table:table-cell office:value-type="float" office:value="158856.03" table:style-name="ce19">
            <text:p>158856,0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062:3440</text:p>
          </table:table-cell>
          <table:covered-table-cell/>
          <table:table-cell office:value-type="float" office:value="159055.18" table:style-name="ce19">
            <text:p>159055,1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062:3445</text:p>
          </table:table-cell>
          <table:covered-table-cell/>
          <table:table-cell office:value-type="float" office:value="332674.84999999998" table:style-name="ce19">
            <text:p>332674,8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089:416</text:p>
          </table:table-cell>
          <table:covered-table-cell/>
          <table:table-cell office:value-type="float" office:value="2596944.9700000002" table:style-name="ce19">
            <text:p>2596944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089:447</text:p>
          </table:table-cell>
          <table:covered-table-cell/>
          <table:table-cell office:value-type="float" office:value="171070.32" table:style-name="ce19">
            <text:p>171070,3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090:274</text:p>
          </table:table-cell>
          <table:covered-table-cell/>
          <table:table-cell office:value-type="float" office:value="75409.23" table:style-name="ce19">
            <text:p>75409,2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090:280</text:p>
          </table:table-cell>
          <table:covered-table-cell/>
          <table:table-cell office:value-type="float" office:value="301344.68" table:style-name="ce19">
            <text:p>301344,6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090:281</text:p>
          </table:table-cell>
          <table:covered-table-cell/>
          <table:table-cell office:value-type="float" office:value="360303.42" table:style-name="ce19">
            <text:p>360303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090:282</text:p>
          </table:table-cell>
          <table:covered-table-cell/>
          <table:table-cell office:value-type="float" office:value="345783.22" table:style-name="ce19">
            <text:p>345783,2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090:285</text:p>
          </table:table-cell>
          <table:covered-table-cell/>
          <table:table-cell office:value-type="float" office:value="94782.32" table:style-name="ce19">
            <text:p>94782,3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80090:289</text:p>
          </table:table-cell>
          <table:covered-table-cell/>
          <table:table-cell office:value-type="float" office:value="567516.72" table:style-name="ce19">
            <text:p>567516,7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80090:290</text:p>
          </table:table-cell>
          <table:covered-table-cell/>
          <table:table-cell office:value-type="float" office:value="438280.24" table:style-name="ce19">
            <text:p>438280,2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091:58</text:p>
          </table:table-cell>
          <table:covered-table-cell/>
          <table:table-cell office:value-type="float" office:value="760.37" table:style-name="ce19">
            <text:p>760,3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092:40</text:p>
          </table:table-cell>
          <table:covered-table-cell/>
          <table:table-cell office:value-type="float" office:value="506.92" table:style-name="ce19">
            <text:p>506,9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80093:101</text:p>
          </table:table-cell>
          <table:covered-table-cell/>
          <table:table-cell office:value-type="float" office:value="80412017.180000007" table:style-name="ce19">
            <text:p>80412017,1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80093:102</text:p>
          </table:table-cell>
          <table:covered-table-cell/>
          <table:table-cell office:value-type="float" office:value="10996015.67" table:style-name="ce19">
            <text:p>10996015,6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80093:1047</text:p>
          </table:table-cell>
          <table:covered-table-cell/>
          <table:table-cell office:value-type="float" office:value="319357.02" table:style-name="ce19">
            <text:p>319357,0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80093:1054</text:p>
          </table:table-cell>
          <table:covered-table-cell/>
          <table:table-cell office:value-type="float" office:value="124844.39" table:style-name="ce19">
            <text:p>124844,3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093:1824</text:p>
          </table:table-cell>
          <table:covered-table-cell/>
          <table:table-cell office:value-type="float" office:value="607164.22" table:style-name="ce19">
            <text:p>607164,2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093:1825</text:p>
          </table:table-cell>
          <table:covered-table-cell/>
          <table:table-cell office:value-type="float" office:value="32779" table:style-name="ce19">
            <text:p>32779,0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80093:2632</text:p>
          </table:table-cell>
          <table:covered-table-cell/>
          <table:table-cell office:value-type="float" office:value="5495335.8700000001" table:style-name="ce19">
            <text:p>5495335,8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80094:3628</text:p>
          </table:table-cell>
          <table:covered-table-cell/>
          <table:table-cell office:value-type="float" office:value="163307108.37" table:style-name="ce19">
            <text:p>163307108,3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80094:84</text:p>
          </table:table-cell>
          <table:covered-table-cell/>
          <table:table-cell office:value-type="float" office:value="201694886.34" table:style-name="ce19">
            <text:p>201694886,3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80094:938</text:p>
          </table:table-cell>
          <table:covered-table-cell/>
          <table:table-cell office:value-type="float" office:value="4403520.66" table:style-name="ce19">
            <text:p>4403520,6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095:100</text:p>
          </table:table-cell>
          <table:covered-table-cell/>
          <table:table-cell office:value-type="float" office:value="269184.14" table:style-name="ce19">
            <text:p>269184,1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80095:103</text:p>
          </table:table-cell>
          <table:covered-table-cell/>
          <table:table-cell office:value-type="float" office:value="91486.17" table:style-name="ce19">
            <text:p>91486,1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80095:104</text:p>
          </table:table-cell>
          <table:covered-table-cell/>
          <table:table-cell office:value-type="float" office:value="220018.08" table:style-name="ce19">
            <text:p>220018,0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095:106</text:p>
          </table:table-cell>
          <table:covered-table-cell/>
          <table:table-cell office:value-type="float" office:value="146269.01" table:style-name="ce19">
            <text:p>146269,0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80095:107</text:p>
          </table:table-cell>
          <table:covered-table-cell/>
          <table:table-cell office:value-type="float" office:value="153643.91" table:style-name="ce19">
            <text:p>153643,9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80095:111</text:p>
          </table:table-cell>
          <table:covered-table-cell/>
          <table:table-cell office:value-type="float" office:value="208955.72" table:style-name="ce19">
            <text:p>208955,7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095:112</text:p>
          </table:table-cell>
          <table:covered-table-cell/>
          <table:table-cell office:value-type="float" office:value="282704.8" table:style-name="ce19">
            <text:p>282704,8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095:113</text:p>
          </table:table-cell>
          <table:covered-table-cell/>
          <table:table-cell office:value-type="float" office:value="202809.97" table:style-name="ce19">
            <text:p>202809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80095:114</text:p>
          </table:table-cell>
          <table:covered-table-cell/>
          <table:table-cell office:value-type="float" office:value="44362.91" table:style-name="ce19">
            <text:p>44362,9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095:115</text:p>
          </table:table-cell>
          <table:covered-table-cell/>
          <table:table-cell office:value-type="float" office:value="202809.97" table:style-name="ce19">
            <text:p>202809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095:116</text:p>
          </table:table-cell>
          <table:covered-table-cell/>
          <table:table-cell office:value-type="float" office:value="272871.59000000003" table:style-name="ce19">
            <text:p>272871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80095:117</text:p>
          </table:table-cell>
          <table:covered-table-cell/>
          <table:table-cell office:value-type="float" office:value="167164.57999999999" table:style-name="ce19">
            <text:p>167164,5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095:118</text:p>
          </table:table-cell>
          <table:covered-table-cell/>
          <table:table-cell office:value-type="float" office:value="176997.79" table:style-name="ce19">
            <text:p>176997,7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095:120</text:p>
          </table:table-cell>
          <table:covered-table-cell/>
          <table:table-cell office:value-type="float" office:value="258121.77" table:style-name="ce19">
            <text:p>258121,7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80095:121</text:p>
          </table:table-cell>
          <table:covered-table-cell/>
          <table:table-cell office:value-type="float" office:value="71659.600000000006" table:style-name="ce19">
            <text:p>71659,6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80095:122</text:p>
          </table:table-cell>
          <table:covered-table-cell/>
          <table:table-cell office:value-type="float" office:value="141352.4" table:style-name="ce19">
            <text:p>141352,4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80095:123</text:p>
          </table:table-cell>
          <table:covered-table-cell/>
          <table:table-cell office:value-type="float" office:value="239684.5" table:style-name="ce19">
            <text:p>239684,5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80095:124</text:p>
          </table:table-cell>
          <table:covered-table-cell/>
          <table:table-cell office:value-type="float" office:value="139015.66" table:style-name="ce19">
            <text:p>139015,6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095:125</text:p>
          </table:table-cell>
          <table:covered-table-cell/>
          <table:table-cell office:value-type="float" office:value="139393.85999999999" table:style-name="ce19">
            <text:p>139393,8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80095:126</text:p>
          </table:table-cell>
          <table:covered-table-cell/>
          <table:table-cell office:value-type="float" office:value="250746.87" table:style-name="ce19">
            <text:p>250746,8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80095:127</text:p>
          </table:table-cell>
          <table:covered-table-cell/>
          <table:table-cell office:value-type="float" office:value="57772.08" table:style-name="ce19">
            <text:p>57772,0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80095:128</text:p>
          </table:table-cell>
          <table:covered-table-cell/>
          <table:table-cell office:value-type="float" office:value="178226.94" table:style-name="ce19">
            <text:p>178226,9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80095:129</text:p>
          </table:table-cell>
          <table:covered-table-cell/>
          <table:table-cell office:value-type="float" office:value="46291.73" table:style-name="ce19">
            <text:p>46291,7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80095:130</text:p>
          </table:table-cell>
          <table:covered-table-cell/>
          <table:table-cell office:value-type="float" office:value="272871.59000000003" table:style-name="ce19">
            <text:p>272871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80095:131</text:p>
          </table:table-cell>
          <table:covered-table-cell/>
          <table:table-cell office:value-type="float" office:value="202809.97" table:style-name="ce19">
            <text:p>202809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095:132</text:p>
          </table:table-cell>
          <table:covered-table-cell/>
          <table:table-cell office:value-type="float" office:value="379807.75" table:style-name="ce19">
            <text:p>379807,7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095:134</text:p>
          </table:table-cell>
          <table:covered-table-cell/>
          <table:table-cell office:value-type="float" office:value="199122.51" table:style-name="ce19">
            <text:p>199122,5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80095:135</text:p>
          </table:table-cell>
          <table:covered-table-cell/>
          <table:table-cell office:value-type="float" office:value="72215.100000000006" table:style-name="ce19">
            <text:p>72215,1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80095:136</text:p>
          </table:table-cell>
          <table:covered-table-cell/>
          <table:table-cell office:value-type="float" office:value="100545.64" table:style-name="ce19">
            <text:p>100545,6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80095:137</text:p>
          </table:table-cell>
          <table:covered-table-cell/>
          <table:table-cell office:value-type="float" office:value="63882.59" table:style-name="ce19">
            <text:p>63882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80095:138</text:p>
          </table:table-cell>
          <table:covered-table-cell/>
          <table:table-cell office:value-type="float" office:value="217492.25" table:style-name="ce19">
            <text:p>217492,2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80095:139</text:p>
          </table:table-cell>
          <table:covered-table-cell/>
          <table:table-cell office:value-type="float" office:value="220018.08" table:style-name="ce19">
            <text:p>220018,0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80095:1398</text:p>
          </table:table-cell>
          <table:covered-table-cell/>
          <table:table-cell office:value-type="float" office:value="1463110.29" table:style-name="ce19">
            <text:p>1463110,2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80095:144</text:p>
          </table:table-cell>
          <table:covered-table-cell/>
          <table:table-cell office:value-type="float" office:value="69437.59" table:style-name="ce19">
            <text:p>69437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80095:145</text:p>
          </table:table-cell>
          <table:covered-table-cell/>
          <table:table-cell office:value-type="float" office:value="222476.39" table:style-name="ce19">
            <text:p>222476,3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80095:148</text:p>
          </table:table-cell>
          <table:covered-table-cell/>
          <table:table-cell office:value-type="float" office:value="148727.31" table:style-name="ce19">
            <text:p>148727,3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80095:154</text:p>
          </table:table-cell>
          <table:covered-table-cell/>
          <table:table-cell office:value-type="float" office:value="99561.26" table:style-name="ce19">
            <text:p>99561,2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80095:155</text:p>
          </table:table-cell>
          <table:covered-table-cell/>
          <table:table-cell office:value-type="float" office:value="229851.29" table:style-name="ce19">
            <text:p>229851,2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80095:156</text:p>
          </table:table-cell>
          <table:covered-table-cell/>
          <table:table-cell office:value-type="float" office:value="176997.79" table:style-name="ce19">
            <text:p>176997,7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80095:157</text:p>
          </table:table-cell>
          <table:covered-table-cell/>
          <table:table-cell office:value-type="float" office:value="167164.57999999999" table:style-name="ce19">
            <text:p>167164,5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80095:158</text:p>
          </table:table-cell>
          <table:covered-table-cell/>
          <table:table-cell office:value-type="float" office:value="154873.06" table:style-name="ce19">
            <text:p>154873,0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80095:159</text:p>
          </table:table-cell>
          <table:covered-table-cell/>
          <table:table-cell office:value-type="float" office:value="174539.49" table:style-name="ce19">
            <text:p>174539,4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80095:160</text:p>
          </table:table-cell>
          <table:covered-table-cell/>
          <table:table-cell office:value-type="float" office:value="165935.43" table:style-name="ce19">
            <text:p>165935,4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80095:161</text:p>
          </table:table-cell>
          <table:covered-table-cell/>
          <table:table-cell office:value-type="float" office:value="151185.60999999999" table:style-name="ce19">
            <text:p>151185,6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80095:162</text:p>
          </table:table-cell>
          <table:covered-table-cell/>
          <table:table-cell office:value-type="float" office:value="111852.77" table:style-name="ce19">
            <text:p>111852,7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80095:163</text:p>
          </table:table-cell>
          <table:covered-table-cell/>
          <table:table-cell office:value-type="float" office:value="275329.89" table:style-name="ce19">
            <text:p>275329,8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80095:164</text:p>
          </table:table-cell>
          <table:covered-table-cell/>
          <table:table-cell office:value-type="float" office:value="309746.13" table:style-name="ce19">
            <text:p>309746,1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80095:165</text:p>
          </table:table-cell>
          <table:covered-table-cell/>
          <table:table-cell office:value-type="float" office:value="317121.03999999998" table:style-name="ce19">
            <text:p>317121,0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80095:166</text:p>
          </table:table-cell>
          <table:covered-table-cell/>
          <table:table-cell office:value-type="float" office:value="234767.9" table:style-name="ce19">
            <text:p>234767,9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80095:167</text:p>
          </table:table-cell>
          <table:covered-table-cell/>
          <table:table-cell office:value-type="float" office:value="242142.81" table:style-name="ce19">
            <text:p>242142,8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80095:168</text:p>
          </table:table-cell>
          <table:covered-table-cell/>
          <table:table-cell office:value-type="float" office:value="42773.56" table:style-name="ce19">
            <text:p>42773,5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80095:169</text:p>
          </table:table-cell>
          <table:covered-table-cell/>
          <table:table-cell office:value-type="float" office:value="60549.58" table:style-name="ce19">
            <text:p>60549,5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80095:170</text:p>
          </table:table-cell>
          <table:covered-table-cell/>
          <table:table-cell office:value-type="float" office:value="83085.350000000006" table:style-name="ce19">
            <text:p>83085,3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80095:171</text:p>
          </table:table-cell>
          <table:covered-table-cell/>
          <table:table-cell office:value-type="float" office:value="78325.61" table:style-name="ce19">
            <text:p>78325,6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80095:172</text:p>
          </table:table-cell>
          <table:covered-table-cell/>
          <table:table-cell office:value-type="float" office:value="296225.46999999997" table:style-name="ce19">
            <text:p>296225,4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80095:173</text:p>
          </table:table-cell>
          <table:covered-table-cell/>
          <table:table-cell office:value-type="float" office:value="56661.08" table:style-name="ce19">
            <text:p>56661,0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80095:174</text:p>
          </table:table-cell>
          <table:covered-table-cell/>
          <table:table-cell office:value-type="float" office:value="1876510.96" table:style-name="ce19">
            <text:p>1876510,9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80095:184</text:p>
          </table:table-cell>
          <table:covered-table-cell/>
          <table:table-cell office:value-type="float" office:value="30886.15" table:style-name="ce19">
            <text:p>30886,1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80095:185</text:p>
          </table:table-cell>
          <table:covered-table-cell/>
          <table:table-cell office:value-type="float" office:value="16284246.720000001" table:style-name="ce19">
            <text:p>16284246,7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80095:186</text:p>
          </table:table-cell>
          <table:covered-table-cell/>
          <table:table-cell office:value-type="float" office:value="1714512.48" table:style-name="ce19">
            <text:p>1714512,4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80095:204</text:p>
          </table:table-cell>
          <table:covered-table-cell/>
          <table:table-cell office:value-type="float" office:value="5298835.6500000004" table:style-name="ce19">
            <text:p>5298835,6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80095:211</text:p>
          </table:table-cell>
          <table:covered-table-cell/>
          <table:table-cell office:value-type="float" office:value="144647.95000000001" table:style-name="ce19">
            <text:p>144647,9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80095:65</text:p>
          </table:table-cell>
          <table:covered-table-cell/>
          <table:table-cell office:value-type="float" office:value="301614.96999999997" table:style-name="ce19">
            <text:p>301614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80095:66</text:p>
          </table:table-cell>
          <table:covered-table-cell/>
          <table:table-cell office:value-type="float" office:value="91383.88" table:style-name="ce19">
            <text:p>91383,8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80095:67</text:p>
          </table:table-cell>
          <table:covered-table-cell/>
          <table:table-cell office:value-type="float" office:value="60549.58" table:style-name="ce19">
            <text:p>60549,5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80095:68</text:p>
          </table:table-cell>
          <table:covered-table-cell/>
          <table:table-cell office:value-type="float" office:value="202809.97" table:style-name="ce19">
            <text:p>202809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80095:69</text:p>
          </table:table-cell>
          <table:covered-table-cell/>
          <table:table-cell office:value-type="float" office:value="117998.53" table:style-name="ce19">
            <text:p>117998,5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80095:70</text:p>
          </table:table-cell>
          <table:covered-table-cell/>
          <table:table-cell office:value-type="float" office:value="103878.64" table:style-name="ce19">
            <text:p>103878,6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80095:71</text:p>
          </table:table-cell>
          <table:covered-table-cell/>
          <table:table-cell office:value-type="float" office:value="303600.37" table:style-name="ce19">
            <text:p>303600,3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80095:73</text:p>
          </table:table-cell>
          <table:covered-table-cell/>
          <table:table-cell office:value-type="float" office:value="265496.68" table:style-name="ce19">
            <text:p>265496,6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80095:74</text:p>
          </table:table-cell>
          <table:covered-table-cell/>
          <table:table-cell office:value-type="float" office:value="218788.93" table:style-name="ce19">
            <text:p>218788,9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80095:75</text:p>
          </table:table-cell>
          <table:covered-table-cell/>
          <table:table-cell office:value-type="float" office:value="104477.86" table:style-name="ce19">
            <text:p>104477,8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80095:76</text:p>
          </table:table-cell>
          <table:covered-table-cell/>
          <table:table-cell office:value-type="float" office:value="104477.86" table:style-name="ce19">
            <text:p>104477,8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80095:77</text:p>
          </table:table-cell>
          <table:covered-table-cell/>
          <table:table-cell office:value-type="float" office:value="157331.37" table:style-name="ce19">
            <text:p>157331,3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80095:78</text:p>
          </table:table-cell>
          <table:covered-table-cell/>
          <table:table-cell office:value-type="float" office:value="132748.34" table:style-name="ce19">
            <text:p>132748,3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80095:79</text:p>
          </table:table-cell>
          <table:covered-table-cell/>
          <table:table-cell office:value-type="float" office:value="264267.53000000003" table:style-name="ce19">
            <text:p>264267,5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80095:80</text:p>
          </table:table-cell>
          <table:covered-table-cell/>
          <table:table-cell office:value-type="float" office:value="264267.53000000003" table:style-name="ce19">
            <text:p>264267,5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80095:81</text:p>
          </table:table-cell>
          <table:covered-table-cell/>
          <table:table-cell office:value-type="float" office:value="218788.93" table:style-name="ce19">
            <text:p>218788,9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80095:82</text:p>
          </table:table-cell>
          <table:covered-table-cell/>
          <table:table-cell office:value-type="float" office:value="218788.93" table:style-name="ce19">
            <text:p>218788,9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80105:241</text:p>
          </table:table-cell>
          <table:covered-table-cell/>
          <table:table-cell office:value-type="float" office:value="1719376.07" table:style-name="ce19">
            <text:p>1719376,0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80105:950</text:p>
          </table:table-cell>
          <table:covered-table-cell/>
          <table:table-cell office:value-type="float" office:value="1712868.1" table:style-name="ce19">
            <text:p>1712868,1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80107:1015</text:p>
          </table:table-cell>
          <table:covered-table-cell/>
          <table:table-cell office:value-type="float" office:value="584727.5" table:style-name="ce19">
            <text:p>584727,5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80107:1427</text:p>
          </table:table-cell>
          <table:covered-table-cell/>
          <table:table-cell office:value-type="float" office:value="169004590.18000001" table:style-name="ce19">
            <text:p>169004590,1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80107:1428</text:p>
          </table:table-cell>
          <table:covered-table-cell/>
          <table:table-cell office:value-type="float" office:value="10926.33" table:style-name="ce19">
            <text:p>10926,3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80107:1430</text:p>
          </table:table-cell>
          <table:covered-table-cell/>
          <table:table-cell office:value-type="float" office:value="19643.55" table:style-name="ce19">
            <text:p>19643,5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80107:2134</text:p>
          </table:table-cell>
          <table:covered-table-cell/>
          <table:table-cell office:value-type="float" office:value="239584.25" table:style-name="ce19">
            <text:p>239584,2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80107:2649</text:p>
          </table:table-cell>
          <table:covered-table-cell/>
          <table:table-cell office:value-type="float" office:value="137204890.63999999" table:style-name="ce19">
            <text:p>137204890,6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80107:45</text:p>
          </table:table-cell>
          <table:covered-table-cell/>
          <table:table-cell office:value-type="float" office:value="2221948.96" table:style-name="ce19">
            <text:p>2221948,9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80107:62</text:p>
          </table:table-cell>
          <table:covered-table-cell/>
          <table:table-cell office:value-type="float" office:value="295586.94" table:style-name="ce19">
            <text:p>295586,9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80109:118</text:p>
          </table:table-cell>
          <table:covered-table-cell/>
          <table:table-cell office:value-type="float" office:value="8892049.0299999993" table:style-name="ce19">
            <text:p>8892049,0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80109:142</text:p>
          </table:table-cell>
          <table:covered-table-cell/>
          <table:table-cell office:value-type="float" office:value="44907550.969999999" table:style-name="ce19">
            <text:p>44907550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80109:222</text:p>
          </table:table-cell>
          <table:covered-table-cell/>
          <table:table-cell office:value-type="float" office:value="369161.51" table:style-name="ce19">
            <text:p>369161,5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80109:99</text:p>
          </table:table-cell>
          <table:covered-table-cell/>
          <table:table-cell office:value-type="float" office:value="12391859.470000001" table:style-name="ce19">
            <text:p>12391859,4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80110:968</text:p>
          </table:table-cell>
          <table:covered-table-cell/>
          <table:table-cell office:value-type="float" office:value="5328055.3" table:style-name="ce19">
            <text:p>5328055,3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80111:231</text:p>
          </table:table-cell>
          <table:covered-table-cell/>
          <table:table-cell office:value-type="float" office:value="42712.03" table:style-name="ce19">
            <text:p>42712,0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80111:30</text:p>
          </table:table-cell>
          <table:covered-table-cell/>
          <table:table-cell office:value-type="float" office:value="1702759.94" table:style-name="ce19">
            <text:p>1702759,9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80112:677</text:p>
          </table:table-cell>
          <table:covered-table-cell/>
          <table:table-cell office:value-type="float" office:value="32779" table:style-name="ce19">
            <text:p>32779,0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80112:687</text:p>
          </table:table-cell>
          <table:covered-table-cell/>
          <table:table-cell office:value-type="float" office:value="20315993.77" table:style-name="ce19">
            <text:p>20315993,7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80113:114</text:p>
          </table:table-cell>
          <table:covered-table-cell/>
          <table:table-cell office:value-type="float" office:value="1046341.19" table:style-name="ce19">
            <text:p>1046341,1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80113:149</text:p>
          </table:table-cell>
          <table:covered-table-cell/>
          <table:table-cell office:value-type="float" office:value="89799.92" table:style-name="ce19">
            <text:p>89799,9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80113:158</text:p>
          </table:table-cell>
          <table:covered-table-cell/>
          <table:table-cell office:value-type="float" office:value="936654.18" table:style-name="ce19">
            <text:p>936654,1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80113:177</text:p>
          </table:table-cell>
          <table:covered-table-cell/>
          <table:table-cell office:value-type="float" office:value="1995522.48" table:style-name="ce19">
            <text:p>1995522,4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80113:188</text:p>
          </table:table-cell>
          <table:covered-table-cell/>
          <table:table-cell office:value-type="float" office:value="680342.97" table:style-name="ce19">
            <text:p>680342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80113:193</text:p>
          </table:table-cell>
          <table:covered-table-cell/>
          <table:table-cell office:value-type="float" office:value="511208.81" table:style-name="ce19">
            <text:p>511208,8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80113:315</text:p>
          </table:table-cell>
          <table:covered-table-cell/>
          <table:table-cell office:value-type="float" office:value="3052637.71" table:style-name="ce19">
            <text:p>3052637,7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80114:55</text:p>
          </table:table-cell>
          <table:covered-table-cell/>
          <table:table-cell office:value-type="float" office:value="7911446.7800000003" table:style-name="ce19">
            <text:p>7911446,7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80115:237</text:p>
          </table:table-cell>
          <table:covered-table-cell/>
          <table:table-cell office:value-type="float" office:value="1656583.03" table:style-name="ce19">
            <text:p>1656583,0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80115:250</text:p>
          </table:table-cell>
          <table:covered-table-cell/>
          <table:table-cell office:value-type="float" office:value="1085562.8" table:style-name="ce19">
            <text:p>1085562,8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80115:256</text:p>
          </table:table-cell>
          <table:covered-table-cell/>
          <table:table-cell office:value-type="float" office:value="881490.77" table:style-name="ce19">
            <text:p>881490,7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80115:261</text:p>
          </table:table-cell>
          <table:covered-table-cell/>
          <table:table-cell office:value-type="float" office:value="745310.57" table:style-name="ce19">
            <text:p>745310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80115:263</text:p>
          </table:table-cell>
          <table:covered-table-cell/>
          <table:table-cell office:value-type="float" office:value="1150593.57" table:style-name="ce19">
            <text:p>1150593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80115:265</text:p>
          </table:table-cell>
          <table:covered-table-cell/>
          <table:table-cell office:value-type="float" office:value="1084817.8899999999" table:style-name="ce19">
            <text:p>1084817,8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80115:274</text:p>
          </table:table-cell>
          <table:covered-table-cell/>
          <table:table-cell office:value-type="float" office:value="548049.54" table:style-name="ce19">
            <text:p>548049,5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80115:281</text:p>
          </table:table-cell>
          <table:covered-table-cell/>
          <table:table-cell office:value-type="float" office:value="1332912.46" table:style-name="ce19">
            <text:p>1332912,4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80115:285</text:p>
          </table:table-cell>
          <table:covered-table-cell/>
          <table:table-cell office:value-type="float" office:value="1168568.8600000001" table:style-name="ce19">
            <text:p>1168568,8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80115:288</text:p>
          </table:table-cell>
          <table:covered-table-cell/>
          <table:table-cell office:value-type="float" office:value="1050927.7" table:style-name="ce19">
            <text:p>1050927,7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80115:289</text:p>
          </table:table-cell>
          <table:covered-table-cell/>
          <table:table-cell office:value-type="float" office:value="1066613.18" table:style-name="ce19">
            <text:p>1066613,1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80115:290</text:p>
          </table:table-cell>
          <table:covered-table-cell/>
          <table:table-cell office:value-type="float" office:value="1045045.64" table:style-name="ce19">
            <text:p>1045045,6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80115:291</text:p>
          </table:table-cell>
          <table:covered-table-cell/>
          <table:table-cell office:value-type="float" office:value="463748.8" table:style-name="ce19">
            <text:p>463748,8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80115:294</text:p>
          </table:table-cell>
          <table:covered-table-cell/>
          <table:table-cell office:value-type="float" office:value="1037669.97" table:style-name="ce19">
            <text:p>1037669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80115:312</text:p>
          </table:table-cell>
          <table:covered-table-cell/>
          <table:table-cell office:value-type="float" office:value="968649.54" table:style-name="ce19">
            <text:p>968649,5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80115:329</text:p>
          </table:table-cell>
          <table:covered-table-cell/>
          <table:table-cell office:value-type="float" office:value="2082386.25" table:style-name="ce19">
            <text:p>2082386,2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80115:369</text:p>
          </table:table-cell>
          <table:covered-table-cell/>
          <table:table-cell office:value-type="float" office:value="844705.06" table:style-name="ce19">
            <text:p>844705,0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80115:379</text:p>
          </table:table-cell>
          <table:covered-table-cell/>
          <table:table-cell office:value-type="float" office:value="817652.21" table:style-name="ce19">
            <text:p>817652,2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80116:300</text:p>
          </table:table-cell>
          <table:covered-table-cell/>
          <table:table-cell office:value-type="float" office:value="1069725.83" table:style-name="ce19">
            <text:p>1069725,8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80116:317</text:p>
          </table:table-cell>
          <table:covered-table-cell/>
          <table:table-cell office:value-type="float" office:value="775394.09" table:style-name="ce19">
            <text:p>775394,0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80116:366</text:p>
          </table:table-cell>
          <table:covered-table-cell/>
          <table:table-cell office:value-type="float" office:value="1442531.38" table:style-name="ce19">
            <text:p>1442531,3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80116:369</text:p>
          </table:table-cell>
          <table:covered-table-cell/>
          <table:table-cell office:value-type="float" office:value="1482471.65" table:style-name="ce19">
            <text:p>1482471,6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80116:408</text:p>
          </table:table-cell>
          <table:covered-table-cell/>
          <table:table-cell office:value-type="float" office:value="1034494.85" table:style-name="ce19">
            <text:p>1034494,8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80116:409</text:p>
          </table:table-cell>
          <table:covered-table-cell/>
          <table:table-cell office:value-type="float" office:value="710813.97" table:style-name="ce19">
            <text:p>710813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80116:412</text:p>
          </table:table-cell>
          <table:covered-table-cell/>
          <table:table-cell office:value-type="float" office:value="823879.25" table:style-name="ce19">
            <text:p>823879,2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80116:414</text:p>
          </table:table-cell>
          <table:covered-table-cell/>
          <table:table-cell office:value-type="float" office:value="1075132.8500000001" table:style-name="ce19">
            <text:p>1075132,8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80116:416</text:p>
          </table:table-cell>
          <table:covered-table-cell/>
          <table:table-cell office:value-type="float" office:value="896213.96" table:style-name="ce19">
            <text:p>896213,9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80117:358</text:p>
          </table:table-cell>
          <table:covered-table-cell/>
          <table:table-cell office:value-type="float" office:value="1196027.19" table:style-name="ce19">
            <text:p>1196027,1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80117:368</text:p>
          </table:table-cell>
          <table:covered-table-cell/>
          <table:table-cell office:value-type="float" office:value="1223729.3600000001" table:style-name="ce19">
            <text:p>1223729,3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80117:397</text:p>
          </table:table-cell>
          <table:covered-table-cell/>
          <table:table-cell office:value-type="float" office:value="703958.67" table:style-name="ce19">
            <text:p>703958,6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80117:409</text:p>
          </table:table-cell>
          <table:covered-table-cell/>
          <table:table-cell office:value-type="float" office:value="1209915.74" table:style-name="ce19">
            <text:p>1209915,7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80117:411</text:p>
          </table:table-cell>
          <table:covered-table-cell/>
          <table:table-cell office:value-type="float" office:value="1338673.8999999999" table:style-name="ce19">
            <text:p>1338673,9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80117:424</text:p>
          </table:table-cell>
          <table:covered-table-cell/>
          <table:table-cell office:value-type="float" office:value="1004843.54" table:style-name="ce19">
            <text:p>1004843,5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80117:426</text:p>
          </table:table-cell>
          <table:covered-table-cell/>
          <table:table-cell office:value-type="float" office:value="29799.09" table:style-name="ce19">
            <text:p>29799,0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80117:476</text:p>
          </table:table-cell>
          <table:covered-table-cell/>
          <table:table-cell office:value-type="float" office:value="1836434.06" table:style-name="ce19">
            <text:p>1836434,0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80117:478</text:p>
          </table:table-cell>
          <table:covered-table-cell/>
          <table:table-cell office:value-type="float" office:value="1823425.08" table:style-name="ce19">
            <text:p>1823425,0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80117:497</text:p>
          </table:table-cell>
          <table:covered-table-cell/>
          <table:table-cell office:value-type="float" office:value="928106.82" table:style-name="ce19">
            <text:p>928106,8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80118:148</text:p>
          </table:table-cell>
          <table:covered-table-cell/>
          <table:table-cell office:value-type="float" office:value="1202949.25" table:style-name="ce19">
            <text:p>1202949,2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80118:150</text:p>
          </table:table-cell>
          <table:covered-table-cell/>
          <table:table-cell office:value-type="float" office:value="1143800.95" table:style-name="ce19">
            <text:p>1143800,9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80118:151</text:p>
          </table:table-cell>
          <table:covered-table-cell/>
          <table:table-cell office:value-type="float" office:value="1100638.6499999999" table:style-name="ce19">
            <text:p>1100638,6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80118:152</text:p>
          </table:table-cell>
          <table:covered-table-cell/>
          <table:table-cell office:value-type="float" office:value="1486941.24" table:style-name="ce19">
            <text:p>1486941,2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80118:154</text:p>
          </table:table-cell>
          <table:covered-table-cell/>
          <table:table-cell office:value-type="float" office:value="1674697.24" table:style-name="ce19">
            <text:p>1674697,2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80118:159</text:p>
          </table:table-cell>
          <table:covered-table-cell/>
          <table:table-cell office:value-type="float" office:value="1445404.14" table:style-name="ce19">
            <text:p>1445404,1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80118:161</text:p>
          </table:table-cell>
          <table:covered-table-cell/>
          <table:table-cell office:value-type="float" office:value="1784761.11" table:style-name="ce19">
            <text:p>1784761,1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80118:163</text:p>
          </table:table-cell>
          <table:covered-table-cell/>
          <table:table-cell office:value-type="float" office:value="1478308.78" table:style-name="ce19">
            <text:p>1478308,7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80118:169</text:p>
          </table:table-cell>
          <table:covered-table-cell/>
          <table:table-cell office:value-type="float" office:value="2249579.21" table:style-name="ce19">
            <text:p>2249579,2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80118:185</text:p>
          </table:table-cell>
          <table:covered-table-cell/>
          <table:table-cell office:value-type="float" office:value="855772.35" table:style-name="ce19">
            <text:p>855772,3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80118:194</text:p>
          </table:table-cell>
          <table:covered-table-cell/>
          <table:table-cell office:value-type="float" office:value="1251853.44" table:style-name="ce19">
            <text:p>1251853,4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00000:1676</text:p>
          </table:table-cell>
          <table:covered-table-cell/>
          <table:table-cell office:value-type="float" office:value="42130.87" table:style-name="ce19">
            <text:p>42130,8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00000:1677</text:p>
          </table:table-cell>
          <table:covered-table-cell/>
          <table:table-cell office:value-type="float" office:value="62656.17" table:style-name="ce19">
            <text:p>62656,1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00000:16774</text:p>
          </table:table-cell>
          <table:covered-table-cell/>
          <table:table-cell office:value-type="float" office:value="696695.48" table:style-name="ce19">
            <text:p>696695,4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00000:16929</text:p>
          </table:table-cell>
          <table:covered-table-cell/>
          <table:table-cell office:value-type="float" office:value="2632387.59" table:style-name="ce19">
            <text:p>2632387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00000:16951</text:p>
          </table:table-cell>
          <table:covered-table-cell/>
          <table:table-cell office:value-type="float" office:value="747135.62" table:style-name="ce19">
            <text:p>747135,6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00000:1697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00000:16977</text:p>
          </table:table-cell>
          <table:covered-table-cell/>
          <table:table-cell office:value-type="float" office:value="643297.71" table:style-name="ce19">
            <text:p>643297,7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00000:1698</text:p>
          </table:table-cell>
          <table:covered-table-cell/>
          <table:table-cell office:value-type="float" office:value="416101.53" table:style-name="ce19">
            <text:p>416101,5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00000:16996</text:p>
          </table:table-cell>
          <table:covered-table-cell/>
          <table:table-cell office:value-type="float" office:value="8885084.8800000008" table:style-name="ce19">
            <text:p>8885084,8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00000:1700</text:p>
          </table:table-cell>
          <table:covered-table-cell/>
          <table:table-cell office:value-type="float" office:value="134594.73000000001" table:style-name="ce19">
            <text:p>134594,7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00000:1701</text:p>
          </table:table-cell>
          <table:covered-table-cell/>
          <table:table-cell office:value-type="float" office:value="56264.52" table:style-name="ce19">
            <text:p>56264,5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00000:17015</text:p>
          </table:table-cell>
          <table:covered-table-cell/>
          <table:table-cell office:value-type="float" office:value="5540788.5599999996" table:style-name="ce19">
            <text:p>5540788,5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00000:17016</text:p>
          </table:table-cell>
          <table:covered-table-cell/>
          <table:table-cell office:value-type="float" office:value="1485596.69" table:style-name="ce19">
            <text:p>1485596,6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00000:17088</text:p>
          </table:table-cell>
          <table:covered-table-cell/>
          <table:table-cell office:value-type="float" office:value="5548564.7599999998" table:style-name="ce19">
            <text:p>5548564,7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00000:1709</text:p>
          </table:table-cell>
          <table:covered-table-cell/>
          <table:table-cell office:value-type="float" office:value="140162.22" table:style-name="ce19">
            <text:p>140162,2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00000:1710</text:p>
          </table:table-cell>
          <table:covered-table-cell/>
          <table:table-cell office:value-type="float" office:value="50232.959999999999" table:style-name="ce19">
            <text:p>50232,9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00000:17102</text:p>
          </table:table-cell>
          <table:covered-table-cell/>
          <table:table-cell office:value-type="float" office:value="1043817.36" table:style-name="ce19">
            <text:p>1043817,3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00000:1711</text:p>
          </table:table-cell>
          <table:covered-table-cell/>
          <table:table-cell office:value-type="float" office:value="198160.37" table:style-name="ce19">
            <text:p>198160,3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00000:17114</text:p>
          </table:table-cell>
          <table:covered-table-cell/>
          <table:table-cell office:value-type="float" office:value="486826.95" table:style-name="ce19">
            <text:p>486826,9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00000:17117</text:p>
          </table:table-cell>
          <table:covered-table-cell/>
          <table:table-cell office:value-type="float" office:value="3460688.82" table:style-name="ce19">
            <text:p>3460688,8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00000:17169</text:p>
          </table:table-cell>
          <table:covered-table-cell/>
          <table:table-cell office:value-type="float" office:value="511001.88" table:style-name="ce19">
            <text:p>511001,8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00000:17170</text:p>
          </table:table-cell>
          <table:covered-table-cell/>
          <table:table-cell office:value-type="float" office:value="1062283.58" table:style-name="ce19">
            <text:p>1062283,5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00000:17174</text:p>
          </table:table-cell>
          <table:covered-table-cell/>
          <table:table-cell office:value-type="float" office:value="486172.14" table:style-name="ce19">
            <text:p>486172,1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00000:1719</text:p>
          </table:table-cell>
          <table:covered-table-cell/>
          <table:table-cell office:value-type="float" office:value="145837.63" table:style-name="ce19">
            <text:p>145837,6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00000:1720</text:p>
          </table:table-cell>
          <table:covered-table-cell/>
          <table:table-cell office:value-type="float" office:value="118830.66" table:style-name="ce19">
            <text:p>118830,6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00000:17218</text:p>
          </table:table-cell>
          <table:covered-table-cell/>
          <table:table-cell office:value-type="float" office:value="185100.34" table:style-name="ce19">
            <text:p>185100,3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00000:17219</text:p>
          </table:table-cell>
          <table:covered-table-cell/>
          <table:table-cell office:value-type="float" office:value="1647774.1" table:style-name="ce19">
            <text:p>1647774,1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5:000000:1722</text:p>
          </table:table-cell>
          <table:covered-table-cell/>
          <table:table-cell office:value-type="float" office:value="280009.21999999997" table:style-name="ce19">
            <text:p>280009,2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5:000000:1723</text:p>
          </table:table-cell>
          <table:covered-table-cell/>
          <table:table-cell office:value-type="float" office:value="113429.27" table:style-name="ce19">
            <text:p>113429,2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00000:1725</text:p>
          </table:table-cell>
          <table:covered-table-cell/>
          <table:table-cell office:value-type="float" office:value="102626.48" table:style-name="ce19">
            <text:p>102626,4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5:000000:17250</text:p>
          </table:table-cell>
          <table:covered-table-cell/>
          <table:table-cell office:value-type="float" office:value="5282323.07" table:style-name="ce19">
            <text:p>5282323,0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5:000000:1726</text:p>
          </table:table-cell>
          <table:covered-table-cell/>
          <table:table-cell office:value-type="float" office:value="139235.93" table:style-name="ce19">
            <text:p>139235,9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5:000000:1728</text:p>
          </table:table-cell>
          <table:covered-table-cell/>
          <table:table-cell office:value-type="float" office:value="118830.66" table:style-name="ce19">
            <text:p>118830,6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5:000000:1730</text:p>
          </table:table-cell>
          <table:covered-table-cell/>
          <table:table-cell office:value-type="float" office:value="312517.98" table:style-name="ce19">
            <text:p>312517,9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5:000000:17324</text:p>
          </table:table-cell>
          <table:covered-table-cell/>
          <table:table-cell office:value-type="float" office:value="822988.97" table:style-name="ce19">
            <text:p>822988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5:000000:17326</text:p>
          </table:table-cell>
          <table:covered-table-cell/>
          <table:table-cell office:value-type="float" office:value="55939.63" table:style-name="ce19">
            <text:p>55939,6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5:000000:1733</text:p>
          </table:table-cell>
          <table:covered-table-cell/>
          <table:table-cell office:value-type="float" office:value="3176658.64" table:style-name="ce19">
            <text:p>3176658,6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5:000000:17348</text:p>
          </table:table-cell>
          <table:covered-table-cell/>
          <table:table-cell office:value-type="float" office:value="118876.59" table:style-name="ce19">
            <text:p>118876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5:000000:17357</text:p>
          </table:table-cell>
          <table:covered-table-cell/>
          <table:table-cell office:value-type="float" office:value="1148172.99" table:style-name="ce19">
            <text:p>1148172,9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5:000000:17366</text:p>
          </table:table-cell>
          <table:covered-table-cell/>
          <table:table-cell office:value-type="float" office:value="30968456.989999998" table:style-name="ce19">
            <text:p>30968456,9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00000:17372</text:p>
          </table:table-cell>
          <table:covered-table-cell/>
          <table:table-cell office:value-type="float" office:value="179358.19" table:style-name="ce19">
            <text:p>179358,1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00000:17375</text:p>
          </table:table-cell>
          <table:covered-table-cell/>
          <table:table-cell office:value-type="float" office:value="445917.53" table:style-name="ce19">
            <text:p>445917,5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00000:17388</text:p>
          </table:table-cell>
          <table:covered-table-cell/>
          <table:table-cell office:value-type="float" office:value="853344.13" table:style-name="ce19">
            <text:p>853344,1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00000:17403</text:p>
          </table:table-cell>
          <table:covered-table-cell/>
          <table:table-cell office:value-type="float" office:value="654090.06999999995" table:style-name="ce19">
            <text:p>654090,0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00000:17406</text:p>
          </table:table-cell>
          <table:covered-table-cell/>
          <table:table-cell office:value-type="float" office:value="266833.90999999997" table:style-name="ce19">
            <text:p>266833,9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00000:17414</text:p>
          </table:table-cell>
          <table:covered-table-cell/>
          <table:table-cell office:value-type="float" office:value="3746105.41" table:style-name="ce19">
            <text:p>3746105,4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00000:17429</text:p>
          </table:table-cell>
          <table:covered-table-cell/>
          <table:table-cell office:value-type="float" office:value="5740865.7999999998" table:style-name="ce19">
            <text:p>5740865,8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00000:17446</text:p>
          </table:table-cell>
          <table:covered-table-cell/>
          <table:table-cell office:value-type="float" office:value="531.54" table:style-name="ce19">
            <text:p>531,5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00000:1747</text:p>
          </table:table-cell>
          <table:covered-table-cell/>
          <table:table-cell office:value-type="float" office:value="58335.05" table:style-name="ce19">
            <text:p>58335,0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00000:1748</text:p>
          </table:table-cell>
          <table:covered-table-cell/>
          <table:table-cell office:value-type="float" office:value="75349.440000000002" table:style-name="ce19">
            <text:p>75349,4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00000:1749</text:p>
          </table:table-cell>
          <table:covered-table-cell/>
          <table:table-cell office:value-type="float" office:value="70083.08" table:style-name="ce19">
            <text:p>70083,0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5:000000:1750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5:000000:1751</text:p>
          </table:table-cell>
          <table:covered-table-cell/>
          <table:table-cell office:value-type="float" office:value="42130.87" table:style-name="ce19">
            <text:p>42130,8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5:000000:1752</text:p>
          </table:table-cell>
          <table:covered-table-cell/>
          <table:table-cell office:value-type="float" office:value="172576.04" table:style-name="ce19">
            <text:p>172576,0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5:000000:1754</text:p>
          </table:table-cell>
          <table:covered-table-cell/>
          <table:table-cell office:value-type="float" office:value="183700.24" table:style-name="ce19">
            <text:p>183700,2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5:000000:1760</text:p>
          </table:table-cell>
          <table:covered-table-cell/>
          <table:table-cell office:value-type="float" office:value="12289646.02" table:style-name="ce19">
            <text:p>12289646,0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5:000000:17628</text:p>
          </table:table-cell>
          <table:covered-table-cell/>
          <table:table-cell office:value-type="float" office:value="87420424.620000005" table:style-name="ce19">
            <text:p>87420424,6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5:000000:17629</text:p>
          </table:table-cell>
          <table:covered-table-cell/>
          <table:table-cell office:value-type="float" office:value="115834.01" table:style-name="ce19">
            <text:p>115834,0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5:000000:17781</text:p>
          </table:table-cell>
          <table:covered-table-cell/>
          <table:table-cell office:value-type="float" office:value="217986" table:style-name="ce19">
            <text:p>217986,0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5:000000:17844</text:p>
          </table:table-cell>
          <table:covered-table-cell/>
          <table:table-cell office:value-type="float" office:value="1841774.76" table:style-name="ce19">
            <text:p>1841774,7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5:000000:17851</text:p>
          </table:table-cell>
          <table:covered-table-cell/>
          <table:table-cell office:value-type="float" office:value="156193.59" table:style-name="ce19">
            <text:p>156193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5:000000:17871</text:p>
          </table:table-cell>
          <table:covered-table-cell/>
          <table:table-cell office:value-type="float" office:value="158277.94" table:style-name="ce19">
            <text:p>158277,9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5:000000:17929</text:p>
          </table:table-cell>
          <table:covered-table-cell/>
          <table:table-cell office:value-type="float" office:value="3185735.09" table:style-name="ce19">
            <text:p>3185735,0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5:000000:17934</text:p>
          </table:table-cell>
          <table:covered-table-cell/>
          <table:table-cell office:value-type="float" office:value="1403347.94" table:style-name="ce19">
            <text:p>1403347,9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00000:17936</text:p>
          </table:table-cell>
          <table:covered-table-cell/>
          <table:table-cell office:value-type="float" office:value="11306.64" table:style-name="ce19">
            <text:p>11306,6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00000:1794</text:p>
          </table:table-cell>
          <table:covered-table-cell/>
          <table:table-cell office:value-type="float" office:value="27536.41" table:style-name="ce19">
            <text:p>27536,4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00000:17949</text:p>
          </table:table-cell>
          <table:covered-table-cell/>
          <table:table-cell office:value-type="float" office:value="45409322.289999999" table:style-name="ce19">
            <text:p>45409322,2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00000:1795</text:p>
          </table:table-cell>
          <table:covered-table-cell/>
          <table:table-cell office:value-type="float" office:value="27536.41" table:style-name="ce19">
            <text:p>27536,4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00000:17952</text:p>
          </table:table-cell>
          <table:covered-table-cell/>
          <table:table-cell office:value-type="float" office:value="145022.25" table:style-name="ce19">
            <text:p>145022,2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00000:17954</text:p>
          </table:table-cell>
          <table:covered-table-cell/>
          <table:table-cell office:value-type="float" office:value="1984395.15" table:style-name="ce19">
            <text:p>1984395,1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00000:1796</text:p>
          </table:table-cell>
          <table:covered-table-cell/>
          <table:table-cell office:value-type="float" office:value="27536.41" table:style-name="ce19">
            <text:p>27536,4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00000:1797</text:p>
          </table:table-cell>
          <table:covered-table-cell/>
          <table:table-cell office:value-type="float" office:value="515572.42" table:style-name="ce19">
            <text:p>515572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00000:17972</text:p>
          </table:table-cell>
          <table:covered-table-cell/>
          <table:table-cell office:value-type="float" office:value="3129916.52" table:style-name="ce19">
            <text:p>3129916,5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00000:17975</text:p>
          </table:table-cell>
          <table:covered-table-cell/>
          <table:table-cell office:value-type="float" office:value="62673589.039999999" table:style-name="ce19">
            <text:p>62673589,0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00000:17980</text:p>
          </table:table-cell>
          <table:covered-table-cell/>
          <table:table-cell office:value-type="float" office:value="154482.79" table:style-name="ce19">
            <text:p>154482,7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00000:18007</text:p>
          </table:table-cell>
          <table:covered-table-cell/>
          <table:table-cell office:value-type="float" office:value="2987983.75" table:style-name="ce19">
            <text:p>2987983,7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00000:18009</text:p>
          </table:table-cell>
          <table:covered-table-cell/>
          <table:table-cell office:value-type="float" office:value="135386.15" table:style-name="ce19">
            <text:p>135386,1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00000:18011</text:p>
          </table:table-cell>
          <table:covered-table-cell/>
          <table:table-cell office:value-type="float" office:value="274441.02" table:style-name="ce19">
            <text:p>274441,0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00000:1802</text:p>
          </table:table-cell>
          <table:covered-table-cell/>
          <table:table-cell office:value-type="float" office:value="73999.09" table:style-name="ce19">
            <text:p>73999,0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00000:18033</text:p>
          </table:table-cell>
          <table:covered-table-cell/>
          <table:table-cell office:value-type="float" office:value="6126126.6200000001" table:style-name="ce19">
            <text:p>6126126,6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00000:18035</text:p>
          </table:table-cell>
          <table:covered-table-cell/>
          <table:table-cell office:value-type="float" office:value="141006.07999999999" table:style-name="ce19">
            <text:p>141006,0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00000:18036</text:p>
          </table:table-cell>
          <table:covered-table-cell/>
          <table:table-cell office:value-type="float" office:value="762993.66" table:style-name="ce19">
            <text:p>762993,6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00000:1805</text:p>
          </table:table-cell>
          <table:covered-table-cell/>
          <table:table-cell office:value-type="float" office:value="125871.76" table:style-name="ce19">
            <text:p>125871,7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00000:1806</text:p>
          </table:table-cell>
          <table:covered-table-cell/>
          <table:table-cell office:value-type="float" office:value="99205.6" table:style-name="ce19">
            <text:p>99205,6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00000:1807</text:p>
          </table:table-cell>
          <table:covered-table-cell/>
          <table:table-cell office:value-type="float" office:value="87602.6" table:style-name="ce19">
            <text:p>87602,6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00000:1808</text:p>
          </table:table-cell>
          <table:covered-table-cell/>
          <table:table-cell office:value-type="float" office:value="87022.45" table:style-name="ce19">
            <text:p>87022,4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00000:18082</text:p>
          </table:table-cell>
          <table:covered-table-cell/>
          <table:table-cell office:value-type="float" office:value="4654100.55" table:style-name="ce19">
            <text:p>4654100,5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00000:1810</text:p>
          </table:table-cell>
          <table:covered-table-cell/>
          <table:table-cell office:value-type="float" office:value="192609.7" table:style-name="ce19">
            <text:p>192609,7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00000:1811</text:p>
          </table:table-cell>
          <table:covered-table-cell/>
          <table:table-cell office:value-type="float" office:value="113779.36" table:style-name="ce19">
            <text:p>113779,3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00000:1812</text:p>
          </table:table-cell>
          <table:covered-table-cell/>
          <table:table-cell office:value-type="float" office:value="84261.74" table:style-name="ce19">
            <text:p>84261,7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00000:1813</text:p>
          </table:table-cell>
          <table:covered-table-cell/>
          <table:table-cell office:value-type="float" office:value="84121.71" table:style-name="ce19">
            <text:p>84121,7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00000:1814</text:p>
          </table:table-cell>
          <table:covered-table-cell/>
          <table:table-cell office:value-type="float" office:value="90743.41" table:style-name="ce19">
            <text:p>90743,4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00000:18141</text:p>
          </table:table-cell>
          <table:covered-table-cell/>
          <table:table-cell office:value-type="float" office:value="336496.56" table:style-name="ce19">
            <text:p>336496,5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00000:18143</text:p>
          </table:table-cell>
          <table:covered-table-cell/>
          <table:table-cell office:value-type="float" office:value="35922445.329999998" table:style-name="ce19">
            <text:p>35922445,3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00000:18145</text:p>
          </table:table-cell>
          <table:covered-table-cell/>
          <table:table-cell office:value-type="float" office:value="153432.47" table:style-name="ce19">
            <text:p>153432,4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00000:18146</text:p>
          </table:table-cell>
          <table:covered-table-cell/>
          <table:table-cell office:value-type="float" office:value="412856.81" table:style-name="ce19">
            <text:p>412856,8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00000:19235</text:p>
          </table:table-cell>
          <table:covered-table-cell/>
          <table:table-cell office:value-type="float" office:value="101637.35" table:style-name="ce19">
            <text:p>101637,3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00000:19236</text:p>
          </table:table-cell>
          <table:covered-table-cell/>
          <table:table-cell office:value-type="float" office:value="175412.91" table:style-name="ce19">
            <text:p>175412,9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00000:19239</text:p>
          </table:table-cell>
          <table:covered-table-cell/>
          <table:table-cell office:value-type="float" office:value="63196.31" table:style-name="ce19">
            <text:p>63196,3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00000:19246</text:p>
          </table:table-cell>
          <table:covered-table-cell/>
          <table:table-cell office:value-type="float" office:value="60495.61" table:style-name="ce19">
            <text:p>60495,6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00000:19252</text:p>
          </table:table-cell>
          <table:covered-table-cell/>
          <table:table-cell office:value-type="float" office:value="1284976.72" table:style-name="ce19">
            <text:p>1284976,7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00000:19353</text:p>
          </table:table-cell>
          <table:covered-table-cell/>
          <table:table-cell office:value-type="float" office:value="634442.81000000006" table:style-name="ce19">
            <text:p>634442,8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00000:19367</text:p>
          </table:table-cell>
          <table:covered-table-cell/>
          <table:table-cell office:value-type="float" office:value="135172.44" table:style-name="ce19">
            <text:p>135172,4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00000:19368</text:p>
          </table:table-cell>
          <table:covered-table-cell/>
          <table:table-cell office:value-type="float" office:value="119958.23" table:style-name="ce19">
            <text:p>119958,2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00000:1937</text:p>
          </table:table-cell>
          <table:covered-table-cell/>
          <table:table-cell office:value-type="float" office:value="91083.5" table:style-name="ce19">
            <text:p>91083,5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00000:19381</text:p>
          </table:table-cell>
          <table:covered-table-cell/>
          <table:table-cell office:value-type="float" office:value="95199.56" table:style-name="ce19">
            <text:p>95199,5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00000:19382</text:p>
          </table:table-cell>
          <table:covered-table-cell/>
          <table:table-cell office:value-type="float" office:value="12505107.199999999" table:style-name="ce19">
            <text:p>12505107,2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00000:19386</text:p>
          </table:table-cell>
          <table:covered-table-cell/>
          <table:table-cell office:value-type="float" office:value="272523.05" table:style-name="ce19">
            <text:p>272523,0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00000:19391</text:p>
          </table:table-cell>
          <table:covered-table-cell/>
          <table:table-cell office:value-type="float" office:value="491776.05" table:style-name="ce19">
            <text:p>491776,0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00000:19395</text:p>
          </table:table-cell>
          <table:covered-table-cell/>
          <table:table-cell office:value-type="float" office:value="170819.08" table:style-name="ce19">
            <text:p>170819,0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00000:19416</text:p>
          </table:table-cell>
          <table:covered-table-cell/>
          <table:table-cell office:value-type="float" office:value="21005.42" table:style-name="ce19">
            <text:p>21005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00000:19417</text:p>
          </table:table-cell>
          <table:covered-table-cell/>
          <table:table-cell office:value-type="float" office:value="74306.3" table:style-name="ce19">
            <text:p>74306,3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00000:1942</text:p>
          </table:table-cell>
          <table:covered-table-cell/>
          <table:table-cell office:value-type="float" office:value="19051.29" table:style-name="ce19">
            <text:p>19051,2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00000:19421</text:p>
          </table:table-cell>
          <table:covered-table-cell/>
          <table:table-cell office:value-type="float" office:value="63601.41" table:style-name="ce19">
            <text:p>63601,4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00000:19513</text:p>
          </table:table-cell>
          <table:covered-table-cell/>
          <table:table-cell office:value-type="float" office:value="115276.93" table:style-name="ce19">
            <text:p>115276,9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00000:19514</text:p>
          </table:table-cell>
          <table:covered-table-cell/>
          <table:table-cell office:value-type="float" office:value="120942.84" table:style-name="ce19">
            <text:p>120942,8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00000:19515</text:p>
          </table:table-cell>
          <table:covered-table-cell/>
          <table:table-cell office:value-type="float" office:value="117032.42" table:style-name="ce19">
            <text:p>117032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00000:19521</text:p>
          </table:table-cell>
          <table:covered-table-cell/>
          <table:table-cell office:value-type="float" office:value="208956.23" table:style-name="ce19">
            <text:p>208956,2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00000:19523</text:p>
          </table:table-cell>
          <table:covered-table-cell/>
          <table:table-cell office:value-type="float" office:value="136342.76999999999" table:style-name="ce19">
            <text:p>136342,7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00000:19527</text:p>
          </table:table-cell>
          <table:covered-table-cell/>
          <table:table-cell office:value-type="float" office:value="432595.86" table:style-name="ce19">
            <text:p>432595,8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00000:19528</text:p>
          </table:table-cell>
          <table:covered-table-cell/>
          <table:table-cell office:value-type="float" office:value="111808.85" table:style-name="ce19">
            <text:p>111808,8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00000:1953</text:p>
          </table:table-cell>
          <table:covered-table-cell/>
          <table:table-cell office:value-type="float" office:value="1160376.6399999999" table:style-name="ce19">
            <text:p>1160376,6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00000:19530</text:p>
          </table:table-cell>
          <table:covered-table-cell/>
          <table:table-cell office:value-type="float" office:value="9479853.5999999996" table:style-name="ce19">
            <text:p>9479853,6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00000:19535</text:p>
          </table:table-cell>
          <table:covered-table-cell/>
          <table:table-cell office:value-type="float" office:value="64057.15" table:style-name="ce19">
            <text:p>64057,1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00000:19536</text:p>
          </table:table-cell>
          <table:covered-table-cell/>
          <table:table-cell office:value-type="float" office:value="1479095.03" table:style-name="ce19">
            <text:p>1479095,0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00000:19548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00000:1955</text:p>
          </table:table-cell>
          <table:covered-table-cell/>
          <table:table-cell office:value-type="float" office:value="2604611.5" table:style-name="ce19">
            <text:p>2604611,5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00000:19553</text:p>
          </table:table-cell>
          <table:covered-table-cell/>
          <table:table-cell office:value-type="float" office:value="118830.66" table:style-name="ce19">
            <text:p>118830,6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00000:19554</text:p>
          </table:table-cell>
          <table:covered-table-cell/>
          <table:table-cell office:value-type="float" office:value="11091775.67" table:style-name="ce19">
            <text:p>11091775,6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00000:19555</text:p>
          </table:table-cell>
          <table:covered-table-cell/>
          <table:table-cell office:value-type="float" office:value="3745893.47" table:style-name="ce19">
            <text:p>3745893,4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00000:19584</text:p>
          </table:table-cell>
          <table:covered-table-cell/>
          <table:table-cell office:value-type="float" office:value="157209.68" table:style-name="ce19">
            <text:p>157209,6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00000:19599</text:p>
          </table:table-cell>
          <table:covered-table-cell/>
          <table:table-cell office:value-type="float" office:value="138051.82" table:style-name="ce19">
            <text:p>138051,8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00000:19600</text:p>
          </table:table-cell>
          <table:covered-table-cell/>
          <table:table-cell office:value-type="float" office:value="119762.91" table:style-name="ce19">
            <text:p>119762,9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00000:19601</text:p>
          </table:table-cell>
          <table:covered-table-cell/>
          <table:table-cell office:value-type="float" office:value="119373.07" table:style-name="ce19">
            <text:p>119373,0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00000:19602</text:p>
          </table:table-cell>
          <table:covered-table-cell/>
          <table:table-cell office:value-type="float" office:value="119373.07" table:style-name="ce19">
            <text:p>119373,0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00000:19603</text:p>
          </table:table-cell>
          <table:covered-table-cell/>
          <table:table-cell office:value-type="float" office:value="121713.71" table:style-name="ce19">
            <text:p>121713,7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00000:19604</text:p>
          </table:table-cell>
          <table:covered-table-cell/>
          <table:table-cell office:value-type="float" office:value="297262.34000000003" table:style-name="ce19">
            <text:p>297262,3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00000:19634</text:p>
          </table:table-cell>
          <table:covered-table-cell/>
          <table:table-cell office:value-type="float" office:value="74497.399999999994" table:style-name="ce19">
            <text:p>74497,4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00000:1982</text:p>
          </table:table-cell>
          <table:covered-table-cell/>
          <table:table-cell office:value-type="float" office:value="104426.94" table:style-name="ce19">
            <text:p>104426,9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00000:19859</text:p>
          </table:table-cell>
          <table:covered-table-cell/>
          <table:table-cell office:value-type="float" office:value="2089765.56" table:style-name="ce19">
            <text:p>2089765,5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00000:2009</text:p>
          </table:table-cell>
          <table:covered-table-cell/>
          <table:table-cell office:value-type="float" office:value="4669366.9800000004" table:style-name="ce19">
            <text:p>4669366,9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00000:2016</text:p>
          </table:table-cell>
          <table:covered-table-cell/>
          <table:table-cell office:value-type="float" office:value="20679.650000000001" table:style-name="ce19">
            <text:p>20679,6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00000:2032</text:p>
          </table:table-cell>
          <table:covered-table-cell/>
          <table:table-cell office:value-type="float" office:value="7546.57" table:style-name="ce19">
            <text:p>7546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5:000000:2048</text:p>
          </table:table-cell>
          <table:covered-table-cell/>
          <table:table-cell office:value-type="float" office:value="6778194.6200000001" table:style-name="ce19">
            <text:p>6778194,6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00000:2049</text:p>
          </table:table-cell>
          <table:covered-table-cell/>
          <table:table-cell office:value-type="float" office:value="7546.57" table:style-name="ce19">
            <text:p>7546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00000:20496</text:p>
          </table:table-cell>
          <table:covered-table-cell/>
          <table:table-cell office:value-type="float" office:value="968951.41" table:style-name="ce19">
            <text:p>968951,4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00000:2050</text:p>
          </table:table-cell>
          <table:covered-table-cell/>
          <table:table-cell office:value-type="float" office:value="7546.57" table:style-name="ce19">
            <text:p>7546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00000:2051</text:p>
          </table:table-cell>
          <table:covered-table-cell/>
          <table:table-cell office:value-type="float" office:value="7546.57" table:style-name="ce19">
            <text:p>7546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00000:2062</text:p>
          </table:table-cell>
          <table:covered-table-cell/>
          <table:table-cell office:value-type="float" office:value="7546.57" table:style-name="ce19">
            <text:p>7546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00000:2063</text:p>
          </table:table-cell>
          <table:covered-table-cell/>
          <table:table-cell office:value-type="float" office:value="7546.57" table:style-name="ce19">
            <text:p>7546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00000:20717</text:p>
          </table:table-cell>
          <table:covered-table-cell/>
          <table:table-cell office:value-type="float" office:value="115223.16" table:style-name="ce19">
            <text:p>115223,1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00000:2093</text:p>
          </table:table-cell>
          <table:covered-table-cell/>
          <table:table-cell office:value-type="float" office:value="7546.57" table:style-name="ce19">
            <text:p>7546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00000:2094</text:p>
          </table:table-cell>
          <table:covered-table-cell/>
          <table:table-cell office:value-type="float" office:value="7546.57" table:style-name="ce19">
            <text:p>7546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00000:20948</text:p>
          </table:table-cell>
          <table:covered-table-cell/>
          <table:table-cell office:value-type="float" office:value="1511.88" table:style-name="ce19">
            <text:p>1511,8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00000:2110</text:p>
          </table:table-cell>
          <table:covered-table-cell/>
          <table:table-cell office:value-type="float" office:value="7546.57" table:style-name="ce19">
            <text:p>7546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00000:2122</text:p>
          </table:table-cell>
          <table:covered-table-cell/>
          <table:table-cell office:value-type="float" office:value="596726.81999999995" table:style-name="ce19">
            <text:p>596726,8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00000:2123</text:p>
          </table:table-cell>
          <table:covered-table-cell/>
          <table:table-cell office:value-type="float" office:value="2293296.73" table:style-name="ce19">
            <text:p>2293296,7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00000:21381</text:p>
          </table:table-cell>
          <table:covered-table-cell/>
          <table:table-cell office:value-type="float" office:value="24968.880000000001" table:style-name="ce19">
            <text:p>24968,8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00000:21540</text:p>
          </table:table-cell>
          <table:covered-table-cell/>
          <table:table-cell office:value-type="float" office:value="788800.57" table:style-name="ce19">
            <text:p>788800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00000:21737</text:p>
          </table:table-cell>
          <table:covered-table-cell/>
          <table:table-cell office:value-type="float" office:value="4726185.78" table:style-name="ce19">
            <text:p>4726185,7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00000:2175</text:p>
          </table:table-cell>
          <table:covered-table-cell/>
          <table:table-cell office:value-type="float" office:value="791831.26" table:style-name="ce19">
            <text:p>791831,2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00000:21754</text:p>
          </table:table-cell>
          <table:covered-table-cell/>
          <table:table-cell office:value-type="float" office:value="4201054.03" table:style-name="ce19">
            <text:p>4201054,0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00000:21776</text:p>
          </table:table-cell>
          <table:covered-table-cell/>
          <table:table-cell office:value-type="float" office:value="4992.25" table:style-name="ce19">
            <text:p>4992,2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00000:2178</text:p>
          </table:table-cell>
          <table:covered-table-cell/>
          <table:table-cell office:value-type="float" office:value="2122464.98" table:style-name="ce19">
            <text:p>2122464,9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00000:21787</text:p>
          </table:table-cell>
          <table:covered-table-cell/>
          <table:table-cell office:value-type="float" office:value="1511.88" table:style-name="ce19">
            <text:p>1511,8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00000:21795</text:p>
          </table:table-cell>
          <table:covered-table-cell/>
          <table:table-cell office:value-type="float" office:value="27761.81" table:style-name="ce19">
            <text:p>27761,8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00000:21869</text:p>
          </table:table-cell>
          <table:covered-table-cell/>
          <table:table-cell office:value-type="float" office:value="20712578.260000002" table:style-name="ce19">
            <text:p>20712578,2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00000:21916</text:p>
          </table:table-cell>
          <table:covered-table-cell/>
          <table:table-cell office:value-type="float" office:value="1420.56" table:style-name="ce19">
            <text:p>1420,5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00000:22016</text:p>
          </table:table-cell>
          <table:covered-table-cell/>
          <table:table-cell office:value-type="float" office:value="298739.81" table:style-name="ce19">
            <text:p>298739,8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00000:22025</text:p>
          </table:table-cell>
          <table:covered-table-cell/>
          <table:table-cell office:value-type="float" office:value="1511.88" table:style-name="ce19">
            <text:p>1511,8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00000:2220</text:p>
          </table:table-cell>
          <table:covered-table-cell/>
          <table:table-cell office:value-type="float" office:value="478275.43" table:style-name="ce19">
            <text:p>478275,4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00000:22222</text:p>
          </table:table-cell>
          <table:covered-table-cell/>
          <table:table-cell office:value-type="float" office:value="97795.42" table:style-name="ce19">
            <text:p>97795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00000:22340</text:p>
          </table:table-cell>
          <table:covered-table-cell/>
          <table:table-cell office:value-type="float" office:value="26736.97" table:style-name="ce19">
            <text:p>26736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00000:22435</text:p>
          </table:table-cell>
          <table:covered-table-cell/>
          <table:table-cell office:value-type="float" office:value="3792618.22" table:style-name="ce19">
            <text:p>3792618,2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00000:22449</text:p>
          </table:table-cell>
          <table:covered-table-cell/>
          <table:table-cell office:value-type="float" office:value="23292443.399999999" table:style-name="ce19">
            <text:p>23292443,4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00000:22450</text:p>
          </table:table-cell>
          <table:covered-table-cell/>
          <table:table-cell office:value-type="float" office:value="9409880.0600000005" table:style-name="ce19">
            <text:p>9409880,0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00000:22583</text:p>
          </table:table-cell>
          <table:covered-table-cell/>
          <table:table-cell office:value-type="float" office:value="1546624.78" table:style-name="ce19">
            <text:p>1546624,7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00000:22637</text:p>
          </table:table-cell>
          <table:covered-table-cell/>
          <table:table-cell office:value-type="float" office:value="1252488.5900000001" table:style-name="ce19">
            <text:p>1252488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00000:22644</text:p>
          </table:table-cell>
          <table:covered-table-cell/>
          <table:table-cell office:value-type="float" office:value="974426.61" table:style-name="ce19">
            <text:p>974426,6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00000:22653</text:p>
          </table:table-cell>
          <table:covered-table-cell/>
          <table:table-cell office:value-type="float" office:value="39512657.039999999" table:style-name="ce19">
            <text:p>39512657,0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00000:2266</text:p>
          </table:table-cell>
          <table:covered-table-cell/>
          <table:table-cell office:value-type="float" office:value="79430.87" table:style-name="ce19">
            <text:p>79430,8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00000:2269</text:p>
          </table:table-cell>
          <table:covered-table-cell/>
          <table:table-cell office:value-type="float" office:value="122298.88" table:style-name="ce19">
            <text:p>122298,8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00000:2270</text:p>
          </table:table-cell>
          <table:covered-table-cell/>
          <table:table-cell office:value-type="float" office:value="221116.82" table:style-name="ce19">
            <text:p>221116,8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00000:22703</text:p>
          </table:table-cell>
          <table:covered-table-cell/>
          <table:table-cell office:value-type="float" office:value="170377.47" table:style-name="ce19">
            <text:p>170377,4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00000:22704</text:p>
          </table:table-cell>
          <table:covered-table-cell/>
          <table:table-cell office:value-type="float" office:value="214152.51" table:style-name="ce19">
            <text:p>214152,5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00000:22709</text:p>
          </table:table-cell>
          <table:covered-table-cell/>
          <table:table-cell office:value-type="float" office:value="65689.41" table:style-name="ce19">
            <text:p>65689,4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00000:2276</text:p>
          </table:table-cell>
          <table:covered-table-cell/>
          <table:table-cell office:value-type="float" office:value="36248.85" table:style-name="ce19">
            <text:p>36248,8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5:000000:2277</text:p>
          </table:table-cell>
          <table:covered-table-cell/>
          <table:table-cell office:value-type="float" office:value="5045252.8099999996" table:style-name="ce19">
            <text:p>5045252,8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00000:2278</text:p>
          </table:table-cell>
          <table:covered-table-cell/>
          <table:table-cell office:value-type="float" office:value="2011912.77" table:style-name="ce19">
            <text:p>2011912,7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00000:2280</text:p>
          </table:table-cell>
          <table:covered-table-cell/>
          <table:table-cell office:value-type="float" office:value="386608.55" table:style-name="ce19">
            <text:p>386608,5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00000:22808</text:p>
          </table:table-cell>
          <table:covered-table-cell/>
          <table:table-cell office:value-type="float" office:value="75527.23" table:style-name="ce19">
            <text:p>75527,2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00000:22809</text:p>
          </table:table-cell>
          <table:covered-table-cell/>
          <table:table-cell office:value-type="float" office:value="8828.19" table:style-name="ce19">
            <text:p>8828,1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00000:22810</text:p>
          </table:table-cell>
          <table:covered-table-cell/>
          <table:table-cell office:value-type="float" office:value="5933111.96" table:style-name="ce19">
            <text:p>5933111,9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00000:22813</text:p>
          </table:table-cell>
          <table:covered-table-cell/>
          <table:table-cell office:value-type="float" office:value="515917.73" table:style-name="ce19">
            <text:p>515917,7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00000:2282</text:p>
          </table:table-cell>
          <table:covered-table-cell/>
          <table:table-cell office:value-type="float" office:value="205481.18" table:style-name="ce19">
            <text:p>205481,1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00000:22824</text:p>
          </table:table-cell>
          <table:covered-table-cell/>
          <table:table-cell office:value-type="float" office:value="585569.94999999995" table:style-name="ce19">
            <text:p>585569,9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00000:2283</text:p>
          </table:table-cell>
          <table:covered-table-cell/>
          <table:table-cell office:value-type="float" office:value="185955.59" table:style-name="ce19">
            <text:p>185955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00000:2284</text:p>
          </table:table-cell>
          <table:covered-table-cell/>
          <table:table-cell office:value-type="float" office:value="129273.94" table:style-name="ce19">
            <text:p>129273,9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00000:22878</text:p>
          </table:table-cell>
          <table:covered-table-cell/>
          <table:table-cell office:value-type="float" office:value="8102.09" table:style-name="ce19">
            <text:p>8102,0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5:000000:2288</text:p>
          </table:table-cell>
          <table:covered-table-cell/>
          <table:table-cell office:value-type="float" office:value="309918.96999999997" table:style-name="ce19">
            <text:p>309918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5:000000:22888</text:p>
          </table:table-cell>
          <table:covered-table-cell/>
          <table:table-cell office:value-type="float" office:value="26494534.739999998" table:style-name="ce19">
            <text:p>26494534,7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5:000000:22900</text:p>
          </table:table-cell>
          <table:covered-table-cell/>
          <table:table-cell office:value-type="float" office:value="583964.43000000005" table:style-name="ce19">
            <text:p>583964,4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00000:22913</text:p>
          </table:table-cell>
          <table:covered-table-cell/>
          <table:table-cell office:value-type="float" office:value="76417.149999999994" table:style-name="ce19">
            <text:p>76417,1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00000:22914</text:p>
          </table:table-cell>
          <table:covered-table-cell/>
          <table:table-cell office:value-type="float" office:value="77886.710000000006" table:style-name="ce19">
            <text:p>77886,7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00000:22916</text:p>
          </table:table-cell>
          <table:covered-table-cell/>
          <table:table-cell office:value-type="float" office:value="32024268.82" table:style-name="ce19">
            <text:p>32024268,8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00000:22925</text:p>
          </table:table-cell>
          <table:covered-table-cell/>
          <table:table-cell office:value-type="float" office:value="20082756.25" table:style-name="ce19">
            <text:p>20082756,2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00000:2294</text:p>
          </table:table-cell>
          <table:covered-table-cell/>
          <table:table-cell office:value-type="float" office:value="151877.42000000001" table:style-name="ce19">
            <text:p>151877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00000:2295</text:p>
          </table:table-cell>
          <table:covered-table-cell/>
          <table:table-cell office:value-type="float" office:value="33623.68" table:style-name="ce19">
            <text:p>33623,6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00000:22955</text:p>
          </table:table-cell>
          <table:covered-table-cell/>
          <table:table-cell office:value-type="float" office:value="1946163.09" table:style-name="ce19">
            <text:p>1946163,0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00000:2296</text:p>
          </table:table-cell>
          <table:covered-table-cell/>
          <table:table-cell office:value-type="float" office:value="21875.64" table:style-name="ce19">
            <text:p>21875,6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00000:2298</text:p>
          </table:table-cell>
          <table:covered-table-cell/>
          <table:table-cell office:value-type="float" office:value="51013.16" table:style-name="ce19">
            <text:p>51013,1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00000:23025</text:p>
          </table:table-cell>
          <table:covered-table-cell/>
          <table:table-cell office:value-type="float" office:value="399594.87" table:style-name="ce19">
            <text:p>399594,8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00000:23070</text:p>
          </table:table-cell>
          <table:covered-table-cell/>
          <table:table-cell office:value-type="float" office:value="239386.04" table:style-name="ce19">
            <text:p>239386,0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00000:23227</text:p>
          </table:table-cell>
          <table:covered-table-cell/>
          <table:table-cell office:value-type="float" office:value="2089826.14" table:style-name="ce19">
            <text:p>2089826,1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00000:23263</text:p>
          </table:table-cell>
          <table:covered-table-cell/>
          <table:table-cell office:value-type="float" office:value="145199.21" table:style-name="ce19">
            <text:p>145199,2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00000:2329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00000:23318</text:p>
          </table:table-cell>
          <table:covered-table-cell/>
          <table:table-cell office:value-type="float" office:value="236406.13" table:style-name="ce19">
            <text:p>236406,1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00000:23327</text:p>
          </table:table-cell>
          <table:covered-table-cell/>
          <table:table-cell office:value-type="float" office:value="45011.61" table:style-name="ce19">
            <text:p>45011,6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00000:2337</text:p>
          </table:table-cell>
          <table:covered-table-cell/>
          <table:table-cell office:value-type="float" office:value="3949397.82" table:style-name="ce19">
            <text:p>3949397,8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00000:23430</text:p>
          </table:table-cell>
          <table:covered-table-cell/>
          <table:table-cell office:value-type="float" office:value="887112.58" table:style-name="ce19">
            <text:p>887112,5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00000:23431</text:p>
          </table:table-cell>
          <table:covered-table-cell/>
          <table:table-cell office:value-type="float" office:value="214152.51" table:style-name="ce19">
            <text:p>214152,5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5:000000:23437</text:p>
          </table:table-cell>
          <table:covered-table-cell/>
          <table:table-cell office:value-type="float" office:value="2905961.06" table:style-name="ce19">
            <text:p>2905961,0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5:000000:23573</text:p>
          </table:table-cell>
          <table:covered-table-cell/>
          <table:table-cell office:value-type="float" office:value="937298.51" table:style-name="ce19">
            <text:p>937298,5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5:000000:23593</text:p>
          </table:table-cell>
          <table:covered-table-cell/>
          <table:table-cell office:value-type="float" office:value="4992.25" table:style-name="ce19">
            <text:p>4992,2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5:000000:23594</text:p>
          </table:table-cell>
          <table:covered-table-cell/>
          <table:table-cell office:value-type="float" office:value="194687.4" table:style-name="ce19">
            <text:p>194687,4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5:000000:23615</text:p>
          </table:table-cell>
          <table:covered-table-cell/>
          <table:table-cell office:value-type="float" office:value="558472.14" table:style-name="ce19">
            <text:p>558472,1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5:000000:23645</text:p>
          </table:table-cell>
          <table:covered-table-cell/>
          <table:table-cell office:value-type="float" office:value="1087980.8899999999" table:style-name="ce19">
            <text:p>1087980,8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5:000000:23700</text:p>
          </table:table-cell>
          <table:covered-table-cell/>
          <table:table-cell office:value-type="float" office:value="688333.76" table:style-name="ce19">
            <text:p>688333,7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5:000000:23729</text:p>
          </table:table-cell>
          <table:covered-table-cell/>
          <table:table-cell office:value-type="float" office:value="595467.86" table:style-name="ce19">
            <text:p>595467,8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5:000000:23741</text:p>
          </table:table-cell>
          <table:covered-table-cell/>
          <table:table-cell office:value-type="float" office:value="457784.2" table:style-name="ce19">
            <text:p>457784,2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5:000000:23864</text:p>
          </table:table-cell>
          <table:covered-table-cell/>
          <table:table-cell office:value-type="float" office:value="968050.66" table:style-name="ce19">
            <text:p>968050,6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5:000000:23887</text:p>
          </table:table-cell>
          <table:covered-table-cell/>
          <table:table-cell office:value-type="float" office:value="4230228.0199999996" table:style-name="ce19">
            <text:p>4230228,0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5:000000:23918</text:p>
          </table:table-cell>
          <table:covered-table-cell/>
          <table:table-cell office:value-type="float" office:value="688333.76" table:style-name="ce19">
            <text:p>688333,7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5:000000:23993</text:p>
          </table:table-cell>
          <table:covered-table-cell/>
          <table:table-cell office:value-type="float" office:value="141378.71" table:style-name="ce19">
            <text:p>141378,7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5:000000:24001</text:p>
          </table:table-cell>
          <table:covered-table-cell/>
          <table:table-cell office:value-type="float" office:value="20255.23" table:style-name="ce19">
            <text:p>20255,2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5:000000:24010</text:p>
          </table:table-cell>
          <table:covered-table-cell/>
          <table:table-cell office:value-type="float" office:value="318850.28000000003" table:style-name="ce19">
            <text:p>318850,2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5:000000:24032</text:p>
          </table:table-cell>
          <table:covered-table-cell/>
          <table:table-cell office:value-type="float" office:value="851705.75" table:style-name="ce19">
            <text:p>851705,7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5:000000:24035</text:p>
          </table:table-cell>
          <table:covered-table-cell/>
          <table:table-cell office:value-type="float" office:value="235670.94" table:style-name="ce19">
            <text:p>235670,9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5:000000:24036</text:p>
          </table:table-cell>
          <table:covered-table-cell/>
          <table:table-cell office:value-type="float" office:value="110881.59" table:style-name="ce19">
            <text:p>110881,5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5:000000:24037</text:p>
          </table:table-cell>
          <table:covered-table-cell/>
          <table:table-cell office:value-type="float" office:value="293609.06" table:style-name="ce19">
            <text:p>293609,0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5:000000:24042</text:p>
          </table:table-cell>
          <table:covered-table-cell/>
          <table:table-cell office:value-type="float" office:value="100389.48" table:style-name="ce19">
            <text:p>100389,4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5:000000:24051</text:p>
          </table:table-cell>
          <table:covered-table-cell/>
          <table:table-cell office:value-type="float" office:value="153008.97" table:style-name="ce19">
            <text:p>153008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5:000000:24058</text:p>
          </table:table-cell>
          <table:covered-table-cell/>
          <table:table-cell office:value-type="float" office:value="3690509.27" table:style-name="ce19">
            <text:p>3690509,2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5:000000:24069</text:p>
          </table:table-cell>
          <table:covered-table-cell/>
          <table:table-cell office:value-type="float" office:value="690863.05" table:style-name="ce19">
            <text:p>690863,0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5:000000:24105</text:p>
          </table:table-cell>
          <table:covered-table-cell/>
          <table:table-cell office:value-type="float" office:value="778103.12" table:style-name="ce19">
            <text:p>778103,1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5:000000:24175</text:p>
          </table:table-cell>
          <table:covered-table-cell/>
          <table:table-cell office:value-type="float" office:value="15753952.609999999" table:style-name="ce19">
            <text:p>15753952,6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5:000000:24176</text:p>
          </table:table-cell>
          <table:covered-table-cell/>
          <table:table-cell office:value-type="float" office:value="539363.56000000006" table:style-name="ce19">
            <text:p>539363,5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5:000000:2418</text:p>
          </table:table-cell>
          <table:covered-table-cell/>
          <table:table-cell office:value-type="float" office:value="355123.98" table:style-name="ce19">
            <text:p>355123,9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5:000000:24238</text:p>
          </table:table-cell>
          <table:covered-table-cell/>
          <table:table-cell office:value-type="float" office:value="70528.070000000007" table:style-name="ce19">
            <text:p>70528,0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5:000000:24282</text:p>
          </table:table-cell>
          <table:covered-table-cell/>
          <table:table-cell office:value-type="float" office:value="840078.34" table:style-name="ce19">
            <text:p>840078,3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5:000000:24283</text:p>
          </table:table-cell>
          <table:covered-table-cell/>
          <table:table-cell office:value-type="float" office:value="664459.56000000006" table:style-name="ce19">
            <text:p>664459,5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5:000000:24381</text:p>
          </table:table-cell>
          <table:covered-table-cell/>
          <table:table-cell office:value-type="float" office:value="3792618.22" table:style-name="ce19">
            <text:p>3792618,2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5:000000:24428</text:p>
          </table:table-cell>
          <table:covered-table-cell/>
          <table:table-cell office:value-type="float" office:value="773234.47" table:style-name="ce19">
            <text:p>773234,4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5:000000:24430</text:p>
          </table:table-cell>
          <table:covered-table-cell/>
          <table:table-cell office:value-type="float" office:value="109652.52" table:style-name="ce19">
            <text:p>109652,5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00000:24437</text:p>
          </table:table-cell>
          <table:covered-table-cell/>
          <table:table-cell office:value-type="float" office:value="281104.77" table:style-name="ce19">
            <text:p>281104,7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00000:24439</text:p>
          </table:table-cell>
          <table:covered-table-cell/>
          <table:table-cell office:value-type="float" office:value="4992.25" table:style-name="ce19">
            <text:p>4992,2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00000:24443</text:p>
          </table:table-cell>
          <table:covered-table-cell/>
          <table:table-cell office:value-type="float" office:value="33037286.859999999" table:style-name="ce19">
            <text:p>33037286,8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00000:24445</text:p>
          </table:table-cell>
          <table:covered-table-cell/>
          <table:table-cell office:value-type="float" office:value="432946.98" table:style-name="ce19">
            <text:p>432946,9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00000:24462</text:p>
          </table:table-cell>
          <table:covered-table-cell/>
          <table:table-cell office:value-type="float" office:value="222390.72" table:style-name="ce19">
            <text:p>222390,7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00000:24503</text:p>
          </table:table-cell>
          <table:covered-table-cell/>
          <table:table-cell office:value-type="float" office:value="26494534.739999998" table:style-name="ce19">
            <text:p>26494534,7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00000:24537</text:p>
          </table:table-cell>
          <table:covered-table-cell/>
          <table:table-cell office:value-type="float" office:value="573843.01" table:style-name="ce19">
            <text:p>573843,0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00000:24593</text:p>
          </table:table-cell>
          <table:covered-table-cell/>
          <table:table-cell office:value-type="float" office:value="4842881.7300000004" table:style-name="ce19">
            <text:p>4842881,7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00000:24599</text:p>
          </table:table-cell>
          <table:covered-table-cell/>
          <table:table-cell office:value-type="float" office:value="4842881.7300000004" table:style-name="ce19">
            <text:p>4842881,7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5:000000:24603</text:p>
          </table:table-cell>
          <table:covered-table-cell/>
          <table:table-cell office:value-type="float" office:value="232393.86" table:style-name="ce19">
            <text:p>232393,8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5:000000:24612</text:p>
          </table:table-cell>
          <table:covered-table-cell/>
          <table:table-cell office:value-type="float" office:value="63925.21" table:style-name="ce19">
            <text:p>63925,2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5:000000:24625</text:p>
          </table:table-cell>
          <table:covered-table-cell/>
          <table:table-cell office:value-type="float" office:value="63499.040000000001" table:style-name="ce19">
            <text:p>63499,0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5:000000:24629</text:p>
          </table:table-cell>
          <table:covered-table-cell/>
          <table:table-cell office:value-type="float" office:value="736621.2" table:style-name="ce19">
            <text:p>736621,2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5:000000:24684</text:p>
          </table:table-cell>
          <table:covered-table-cell/>
          <table:table-cell office:value-type="float" office:value="420271.64" table:style-name="ce19">
            <text:p>420271,6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5:000000:24767</text:p>
          </table:table-cell>
          <table:covered-table-cell/>
          <table:table-cell office:value-type="float" office:value="104472.06" table:style-name="ce19">
            <text:p>104472,0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00000:24768</text:p>
          </table:table-cell>
          <table:covered-table-cell/>
          <table:table-cell office:value-type="float" office:value="1900934.71" table:style-name="ce19">
            <text:p>1900934,7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00000:24769</text:p>
          </table:table-cell>
          <table:covered-table-cell/>
          <table:table-cell office:value-type="float" office:value="903726.89" table:style-name="ce19">
            <text:p>903726,8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00000:2477</text:p>
          </table:table-cell>
          <table:covered-table-cell/>
          <table:table-cell office:value-type="float" office:value="47485351.979999997" table:style-name="ce19">
            <text:p>47485351,9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00000:24771</text:p>
          </table:table-cell>
          <table:covered-table-cell/>
          <table:table-cell office:value-type="float" office:value="209863.19" table:style-name="ce19">
            <text:p>209863,1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00000:24772</text:p>
          </table:table-cell>
          <table:covered-table-cell/>
          <table:table-cell office:value-type="float" office:value="186671.78" table:style-name="ce19">
            <text:p>186671,7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00000:24773</text:p>
          </table:table-cell>
          <table:covered-table-cell/>
          <table:table-cell office:value-type="float" office:value="418585.81" table:style-name="ce19">
            <text:p>418585,8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00000:24784</text:p>
          </table:table-cell>
          <table:covered-table-cell/>
          <table:table-cell office:value-type="float" office:value="312580.65000000002" table:style-name="ce19">
            <text:p>312580,6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00000:24791</text:p>
          </table:table-cell>
          <table:covered-table-cell/>
          <table:table-cell office:value-type="float" office:value="171919.35999999999" table:style-name="ce19">
            <text:p>171919,3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00000:24792</text:p>
          </table:table-cell>
          <table:covered-table-cell/>
          <table:table-cell office:value-type="float" office:value="271945.17" table:style-name="ce19">
            <text:p>271945,1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00000:24793</text:p>
          </table:table-cell>
          <table:covered-table-cell/>
          <table:table-cell office:value-type="float" office:value="48152.42" table:style-name="ce19">
            <text:p>48152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00000:24794</text:p>
          </table:table-cell>
          <table:covered-table-cell/>
          <table:table-cell office:value-type="float" office:value="173758.07" table:style-name="ce19">
            <text:p>173758,0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00000:24820</text:p>
          </table:table-cell>
          <table:covered-table-cell/>
          <table:table-cell office:value-type="float" office:value="87772.65" table:style-name="ce19">
            <text:p>87772,6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00000:24830</text:p>
          </table:table-cell>
          <table:covered-table-cell/>
          <table:table-cell office:value-type="float" office:value="2265571.15" table:style-name="ce19">
            <text:p>2265571,1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00000:24831</text:p>
          </table:table-cell>
          <table:covered-table-cell/>
          <table:table-cell office:value-type="float" office:value="153907.54999999999" table:style-name="ce19">
            <text:p>153907,5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00000:24837</text:p>
          </table:table-cell>
          <table:covered-table-cell/>
          <table:table-cell office:value-type="float" office:value="105691.97" table:style-name="ce19">
            <text:p>105691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00000:24838</text:p>
          </table:table-cell>
          <table:covered-table-cell/>
          <table:table-cell office:value-type="float" office:value="98845.5" table:style-name="ce19">
            <text:p>98845,5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5:000000:2484</text:p>
          </table:table-cell>
          <table:covered-table-cell/>
          <table:table-cell office:value-type="float" office:value="55992.86" table:style-name="ce19">
            <text:p>55992,8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5:000000:24843</text:p>
          </table:table-cell>
          <table:covered-table-cell/>
          <table:table-cell office:value-type="float" office:value="2075212.11" table:style-name="ce19">
            <text:p>2075212,1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5:000000:2485</text:p>
          </table:table-cell>
          <table:covered-table-cell/>
          <table:table-cell office:value-type="float" office:value="529576.47" table:style-name="ce19">
            <text:p>529576,4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5:000000:24858</text:p>
          </table:table-cell>
          <table:covered-table-cell/>
          <table:table-cell office:value-type="float" office:value="2685263.12" table:style-name="ce19">
            <text:p>2685263,1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5:000000:24867</text:p>
          </table:table-cell>
          <table:covered-table-cell/>
          <table:table-cell office:value-type="float" office:value="67517.42" table:style-name="ce19">
            <text:p>67517,4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5:000000:24868</text:p>
          </table:table-cell>
          <table:covered-table-cell/>
          <table:table-cell office:value-type="float" office:value="355921.67" table:style-name="ce19">
            <text:p>355921,6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5:000000:24869</text:p>
          </table:table-cell>
          <table:covered-table-cell/>
          <table:table-cell office:value-type="float" office:value="195192.86" table:style-name="ce19">
            <text:p>195192,8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5:000000:24879</text:p>
          </table:table-cell>
          <table:covered-table-cell/>
          <table:table-cell office:value-type="float" office:value="1968897.95" table:style-name="ce19">
            <text:p>1968897,9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5:000000:24894</text:p>
          </table:table-cell>
          <table:covered-table-cell/>
          <table:table-cell office:value-type="float" office:value="43211.15" table:style-name="ce19">
            <text:p>43211,1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5:000000:24898</text:p>
          </table:table-cell>
          <table:covered-table-cell/>
          <table:table-cell office:value-type="float" office:value="1174448.68" table:style-name="ce19">
            <text:p>1174448,6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5:000000:24900</text:p>
          </table:table-cell>
          <table:covered-table-cell/>
          <table:table-cell office:value-type="float" office:value="220462.73" table:style-name="ce19">
            <text:p>220462,7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5:000000:24912</text:p>
          </table:table-cell>
          <table:covered-table-cell/>
          <table:table-cell office:value-type="float" office:value="314941.76" table:style-name="ce19">
            <text:p>314941,7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5:000000:24926</text:p>
          </table:table-cell>
          <table:covered-table-cell/>
          <table:table-cell office:value-type="float" office:value="49858586.140000001" table:style-name="ce19">
            <text:p>49858586,1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5:000000:24929</text:p>
          </table:table-cell>
          <table:covered-table-cell/>
          <table:table-cell office:value-type="float" office:value="380.19" table:style-name="ce19">
            <text:p>380,1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5:000000:24935</text:p>
          </table:table-cell>
          <table:covered-table-cell/>
          <table:table-cell office:value-type="float" office:value="70224.97" table:style-name="ce19">
            <text:p>70224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5:000000:24943</text:p>
          </table:table-cell>
          <table:covered-table-cell/>
          <table:table-cell office:value-type="float" office:value="135785.04" table:style-name="ce19">
            <text:p>135785,0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5:000000:24947</text:p>
          </table:table-cell>
          <table:covered-table-cell/>
          <table:table-cell office:value-type="float" office:value="143419.35999999999" table:style-name="ce19">
            <text:p>143419,3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5:000000:24955</text:p>
          </table:table-cell>
          <table:covered-table-cell/>
          <table:table-cell office:value-type="float" office:value="722887.28" table:style-name="ce19">
            <text:p>722887,2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5:000000:30322</text:p>
          </table:table-cell>
          <table:covered-table-cell/>
          <table:table-cell office:value-type="float" office:value="467807.86" table:style-name="ce19">
            <text:p>467807,8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5:000000:30323</text:p>
          </table:table-cell>
          <table:covered-table-cell/>
          <table:table-cell office:value-type="float" office:value="464417.94" table:style-name="ce19">
            <text:p>464417,9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5:000000:30324</text:p>
          </table:table-cell>
          <table:covered-table-cell/>
          <table:table-cell office:value-type="float" office:value="1079686.97" table:style-name="ce19">
            <text:p>1079686,9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5:000000:49381</text:p>
          </table:table-cell>
          <table:covered-table-cell/>
          <table:table-cell office:value-type="float" office:value="496014.86" table:style-name="ce19">
            <text:p>496014,8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5:000000:49382</text:p>
          </table:table-cell>
          <table:covered-table-cell/>
          <table:table-cell office:value-type="float" office:value="744368.19" table:style-name="ce19">
            <text:p>744368,1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5:000000:49383</text:p>
          </table:table-cell>
          <table:covered-table-cell/>
          <table:table-cell office:value-type="float" office:value="262189.17" table:style-name="ce19">
            <text:p>262189,1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5:000000:49384</text:p>
          </table:table-cell>
          <table:covered-table-cell/>
          <table:table-cell office:value-type="float" office:value="651668.06000000006" table:style-name="ce19">
            <text:p>651668,0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5:000000:49386</text:p>
          </table:table-cell>
          <table:covered-table-cell/>
          <table:table-cell office:value-type="float" office:value="280175.76" table:style-name="ce19">
            <text:p>280175,7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5:000000:49387</text:p>
          </table:table-cell>
          <table:covered-table-cell/>
          <table:table-cell office:value-type="float" office:value="616386.67000000004" table:style-name="ce19">
            <text:p>616386,6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5:000000:49388</text:p>
          </table:table-cell>
          <table:covered-table-cell/>
          <table:table-cell office:value-type="float" office:value="595632.91" table:style-name="ce19">
            <text:p>595632,9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5:000000:49389</text:p>
          </table:table-cell>
          <table:covered-table-cell/>
          <table:table-cell office:value-type="float" office:value="78864.289999999994" table:style-name="ce19">
            <text:p>78864,2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5:000000:52200</text:p>
          </table:table-cell>
          <table:covered-table-cell/>
          <table:table-cell office:value-type="float" office:value="2967582.35" table:style-name="ce19">
            <text:p>2967582,3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5:000000:52885</text:p>
          </table:table-cell>
          <table:covered-table-cell/>
          <table:table-cell office:value-type="float" office:value="129145.52" table:style-name="ce19">
            <text:p>129145,5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5:000000:52936</text:p>
          </table:table-cell>
          <table:covered-table-cell/>
          <table:table-cell office:value-type="float" office:value="2059988.4" table:style-name="ce19">
            <text:p>2059988,4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5:000000:53217</text:p>
          </table:table-cell>
          <table:covered-table-cell/>
          <table:table-cell office:value-type="float" office:value="357387.49" table:style-name="ce19">
            <text:p>357387,4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5:000000:53218</text:p>
          </table:table-cell>
          <table:covered-table-cell/>
          <table:table-cell office:value-type="float" office:value="364464.47" table:style-name="ce19">
            <text:p>364464,4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5:000000:53219</text:p>
          </table:table-cell>
          <table:covered-table-cell/>
          <table:table-cell office:value-type="float" office:value="357387.49" table:style-name="ce19">
            <text:p>357387,4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5:000000:53220</text:p>
          </table:table-cell>
          <table:covered-table-cell/>
          <table:table-cell office:value-type="float" office:value="369772.21" table:style-name="ce19">
            <text:p>369772,2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5:000000:53221</text:p>
          </table:table-cell>
          <table:covered-table-cell/>
          <table:table-cell office:value-type="float" office:value="346772.02" table:style-name="ce19">
            <text:p>346772,0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5:000000:53222</text:p>
          </table:table-cell>
          <table:covered-table-cell/>
          <table:table-cell office:value-type="float" office:value="346772.02" table:style-name="ce19">
            <text:p>346772,0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5:000000:53223</text:p>
          </table:table-cell>
          <table:covered-table-cell/>
          <table:table-cell office:value-type="float" office:value="346772.02" table:style-name="ce19">
            <text:p>346772,0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5:000000:53224</text:p>
          </table:table-cell>
          <table:covered-table-cell/>
          <table:table-cell office:value-type="float" office:value="346772.02" table:style-name="ce19">
            <text:p>346772,0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5:000000:53225</text:p>
          </table:table-cell>
          <table:covered-table-cell/>
          <table:table-cell office:value-type="float" office:value="332618.06" table:style-name="ce19">
            <text:p>332618,0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5:000000:53226</text:p>
          </table:table-cell>
          <table:covered-table-cell/>
          <table:table-cell office:value-type="float" office:value="274232.98" table:style-name="ce19">
            <text:p>274232,9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5:000000:53227</text:p>
          </table:table-cell>
          <table:covered-table-cell/>
          <table:table-cell office:value-type="float" office:value="339695.04" table:style-name="ce19">
            <text:p>339695,0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5:000000:53228</text:p>
          </table:table-cell>
          <table:covered-table-cell/>
          <table:table-cell office:value-type="float" office:value="345002.78" table:style-name="ce19">
            <text:p>345002,7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5:000000:53229</text:p>
          </table:table-cell>
          <table:covered-table-cell/>
          <table:table-cell office:value-type="float" office:value="345002.78" table:style-name="ce19">
            <text:p>345002,7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5:000000:53230</text:p>
          </table:table-cell>
          <table:covered-table-cell/>
          <table:table-cell office:value-type="float" office:value="345002.78" table:style-name="ce19">
            <text:p>345002,78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5:000000:53231</text:p>
          </table:table-cell>
          <table:covered-table-cell/>
          <table:table-cell office:value-type="float" office:value="341464.29" table:style-name="ce19">
            <text:p>341464,2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5:000000:53232</text:p>
          </table:table-cell>
          <table:covered-table-cell/>
          <table:table-cell office:value-type="float" office:value="346772.02" table:style-name="ce19">
            <text:p>346772,0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5:000000:53233</text:p>
          </table:table-cell>
          <table:covered-table-cell/>
          <table:table-cell office:value-type="float" office:value="346772.02" table:style-name="ce19">
            <text:p>346772,0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5:000000:53234</text:p>
          </table:table-cell>
          <table:covered-table-cell/>
          <table:table-cell office:value-type="float" office:value="343233.53" table:style-name="ce19">
            <text:p>343233,5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5:000000:53733</text:p>
          </table:table-cell>
          <table:covered-table-cell/>
          <table:table-cell office:value-type="float" office:value="1567049.34" table:style-name="ce19">
            <text:p>1567049,34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5:000000:55865</text:p>
          </table:table-cell>
          <table:covered-table-cell/>
          <table:table-cell office:value-type="float" office:value="125627.11" table:style-name="ce19">
            <text:p>125627,1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5:000000:55866</text:p>
          </table:table-cell>
          <table:covered-table-cell/>
          <table:table-cell office:value-type="float" office:value="108629.39" table:style-name="ce19">
            <text:p>108629,39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5:000000:56336</text:p>
          </table:table-cell>
          <table:covered-table-cell/>
          <table:table-cell office:value-type="float" office:value="3241562.36" table:style-name="ce19">
            <text:p>3241562,3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5:000000:58482</text:p>
          </table:table-cell>
          <table:covered-table-cell/>
          <table:table-cell office:value-type="float" office:value="1575277.85" table:style-name="ce19">
            <text:p>1575277,8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5:000000:58483</text:p>
          </table:table-cell>
          <table:covered-table-cell/>
          <table:table-cell office:value-type="float" office:value="1334502.72" table:style-name="ce19">
            <text:p>1334502,7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5:000000:58484</text:p>
          </table:table-cell>
          <table:covered-table-cell/>
          <table:table-cell office:value-type="float" office:value="1352100.55" table:style-name="ce19">
            <text:p>1352100,5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5:000000:58485</text:p>
          </table:table-cell>
          <table:covered-table-cell/>
          <table:table-cell office:value-type="float" office:value="1567030.32" table:style-name="ce19">
            <text:p>1567030,3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5:000000:58486</text:p>
          </table:table-cell>
          <table:covered-table-cell/>
          <table:table-cell office:value-type="float" office:value="1557080.55" table:style-name="ce19">
            <text:p>1557080,55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5:000000:58487</text:p>
          </table:table-cell>
          <table:covered-table-cell/>
          <table:table-cell office:value-type="float" office:value="1345321.52" table:style-name="ce19">
            <text:p>1345321,5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5:000000:58488</text:p>
          </table:table-cell>
          <table:covered-table-cell/>
          <table:table-cell office:value-type="float" office:value="1348246.13" table:style-name="ce19">
            <text:p>1348246,1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5:000000:58489</text:p>
          </table:table-cell>
          <table:covered-table-cell/>
          <table:table-cell office:value-type="float" office:value="1565304.57" table:style-name="ce19">
            <text:p>1565304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5:020102:3839</text:p>
          </table:table-cell>
          <table:covered-table-cell/>
          <table:table-cell office:value-type="float" office:value="1864882.57" table:style-name="ce19">
            <text:p>1864882,57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5:020106:7363</text:p>
          </table:table-cell>
          <table:covered-table-cell/>
          <table:table-cell office:value-type="float" office:value="125312.33" table:style-name="ce19">
            <text:p>125312,3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5:030124:8653</text:p>
          </table:table-cell>
          <table:covered-table-cell/>
          <table:table-cell office:value-type="float" office:value="116614.96" table:style-name="ce19">
            <text:p>116614,9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6:000013:3479</text:p>
          </table:table-cell>
          <table:covered-table-cell/>
          <table:table-cell office:value-type="float" office:value="57223.9" table:style-name="ce19">
            <text:p>57223,9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7:010140:297</text:p>
          </table:table-cell>
          <table:covered-table-cell/>
          <table:table-cell office:value-type="float" office:value="767075.52" table:style-name="ce19">
            <text:p>767075,5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8:020211:252</text:p>
          </table:table-cell>
          <table:covered-table-cell/>
          <table:table-cell office:value-type="float" office:value="602975.82999999996" table:style-name="ce19">
            <text:p>602975,83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9:000021:2572</text:p>
          </table:table-cell>
          <table:covered-table-cell/>
          <table:table-cell office:value-type="float" office:value="779366.96" table:style-name="ce19">
            <text:p>779366,96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9:000021:2634</text:p>
          </table:table-cell>
          <table:covered-table-cell/>
          <table:table-cell office:value-type="float" office:value="1071147.22" table:style-name="ce19">
            <text:p>1071147,22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9:000035:1617</text:p>
          </table:table-cell>
          <table:covered-table-cell/>
          <table:table-cell office:value-type="float" office:value="430377.6" table:style-name="ce19">
            <text:p>430377,60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number-columns-spanned="2" table:number-rows-spanned="1" table:style-name="ce1">
            <text:p>34:39:000048:2257</text:p>
          </table:table-cell>
          <table:covered-table-cell/>
          <table:table-cell office:value-type="float" office:value="349003.01" table:style-name="ce21">
            <text:p>349003,01</text:p>
          </table:table-cell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6">
            <text:p>26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3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1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2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3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4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9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0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0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4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0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0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0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0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0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0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0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0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0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0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0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0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0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0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0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0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0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0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0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0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0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0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0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0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0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0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0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0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0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0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0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0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0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0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0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0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0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0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0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0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0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0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0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0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0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7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8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1:040001:5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2:020005:3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2:020006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16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16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6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16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16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16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6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16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16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6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5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800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200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20006:4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1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1:3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12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8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2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30005:3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000000: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10140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10143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10143: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010143: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10145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30003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6:120003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6:25001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70003:5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6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6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9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9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9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9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9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9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9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9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9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9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9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9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9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9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9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9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9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9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9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9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9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9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9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9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9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9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9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9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9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9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9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9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9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9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9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9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9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9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9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20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8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110007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120202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120202:9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120202:9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140108: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00000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00000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1007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28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1028: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1028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28: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28: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28: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28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1028: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28: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28: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1028: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1030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33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1033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33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1035: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35: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38: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39: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40: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4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41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41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41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4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49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49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49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49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49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49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49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49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49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49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49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49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49: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49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49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49: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49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49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49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49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49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49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49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49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49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49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49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1049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49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49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49: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49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49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49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21049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21049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49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49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49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49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49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49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49: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50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5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50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50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50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50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50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50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5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50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1050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50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50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50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50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50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1050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50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1050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5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105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1050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1050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1050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1050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1050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21050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21050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21050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105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2105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2105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2105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2105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21050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21066: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50101: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50107: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100115: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110202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040004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080001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080001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200004: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200004: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200008: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1:060005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1:1000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2:010502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2:060014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130017: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130024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130024: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4:000000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4:020006: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4:090001:11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4:1300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4:13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4:130002: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4:1300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4:130002: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4:130002: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4:1300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4:130002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4:130002: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5:06020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5:070102: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7:070001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7:070001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7:080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000000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0500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050006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00227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231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300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9:1300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301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030105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0:0602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3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7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0700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0700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1:07000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0700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07000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07000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0700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07000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0700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07000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070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1:07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1:07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1:07000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1:070001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0700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1:07000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1:07000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1:0700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1:07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1:07000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1:07000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1:07000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07000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07000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0700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07000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07000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07000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1:070001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1:100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1:11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1:11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2:04000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2:06011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2:06011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2:060118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2:14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3:07000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4:0404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4:07020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4:070204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6:090201:10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6:090201:10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6:090201:10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90201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90201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7:16010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7:16010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7:160101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7:160101:4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7:160101:4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7:160102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7:160105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080003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080004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9:00000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9:000000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9:110009: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0:000000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0:160003:8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0:160005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0:160005:4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1:170004: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1:17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1:170004: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1:19000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1:2000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3:02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3:030005: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50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50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50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50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50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50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50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50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50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50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50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50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50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50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50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50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50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50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50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50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50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50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50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50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50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50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50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50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50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50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50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50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50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50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50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50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50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50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50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50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50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50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50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50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50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50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50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50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50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50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50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50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50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50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50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50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50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50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50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50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50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50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50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50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50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50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50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50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50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50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50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50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50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50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50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50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50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50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50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50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50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50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50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50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50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50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50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50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50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50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50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50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50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50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50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50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50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50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50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50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50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50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00000:50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00000:50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00000:50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00000:50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00000:50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00000:50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00000:50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00000:50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00000:50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00000:50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00000:50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00000:50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00000:50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00000:50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00000:50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00000:50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00000:50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00000:50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00000:50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00000:50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00000:50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00000:50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00000:50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00000:50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00000:50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00000:50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00000:50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00000:50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00000:50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00000:50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00000:50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00000:50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00000:50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00000:50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00000:50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00000:50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00000:50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00000:50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00000:50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00000:50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00000:50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00000:50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00000:50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00000:50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00000:50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00000:50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00000:50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00000:50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00000:50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00000:50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00000:50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00000:50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00000:50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00000:50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00000:50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00000:50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00000:50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00000:50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00000:50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00000:50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00000:50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00000:50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00000:57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10: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1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11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11:4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17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17: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24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31:6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50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50: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5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5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51: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51: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52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59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59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59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63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63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64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09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09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2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23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23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23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23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23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23: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23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23: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23: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23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23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23: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23: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23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23: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23: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23: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23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23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23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23: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23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23: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23: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23: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23: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23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23: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23: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23: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23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23: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23: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23: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23: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23: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2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23: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23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23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23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23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23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23: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23: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23: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23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23: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23: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23: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23: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23: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23: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23: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23: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23: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23: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23: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23: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23: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23: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23: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23: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23: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23: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23: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23: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23: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23: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23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23: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23: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40: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48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48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48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48: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5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5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55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64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64:6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64:6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64:6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64:6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64:6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64:6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64:6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64:6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65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7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7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73: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73: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73: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73: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73: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73: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73: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73: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73: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73: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73: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75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7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7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75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7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75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75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7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7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75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7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75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75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75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75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75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75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75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75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7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75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7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7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75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75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75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75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75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75: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75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75: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75: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75: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75: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75: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75: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75: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75: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75: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75: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83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83: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9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96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96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03: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08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08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08: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08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08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08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08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08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08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08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08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08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08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08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08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08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08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08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08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0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08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08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08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08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08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08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08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08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08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08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0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08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08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08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08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0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08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08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0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08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0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08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08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08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08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08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08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08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08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08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08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08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08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08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08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08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08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08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08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08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08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08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08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08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08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08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08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08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0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08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08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08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08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08: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08: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08: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08: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08: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08: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08: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08: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08: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08: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08: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08: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08: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08: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08: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08: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08: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08: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08: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08: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08: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08: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08: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08: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08: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08: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08: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08: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08: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08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08: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08: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08: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08: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08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08: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08: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08: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08: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08: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08: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08: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08: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08: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08: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08: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08: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08: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08: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08: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08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08: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08: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08: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08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08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08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08: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08: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08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08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08: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08: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08: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08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08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28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28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28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28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28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28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28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28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28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28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28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28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28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28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28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28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28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28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28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31: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32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39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39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52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2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5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6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6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82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82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10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1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10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10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10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1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1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1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1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1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11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11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11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11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11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11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11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11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110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11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11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1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10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1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10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1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11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110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11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11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11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10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10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10: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10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10: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10: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10: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10: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10: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10: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1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1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11: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1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1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1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1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111: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111: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11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1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1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1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111: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111: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111: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111: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111: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111: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11: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11: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11: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1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12: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1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1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12: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12: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1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12: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12: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12: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12: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1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12: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1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12: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1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1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12: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12: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11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11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112: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112: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112: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112: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112: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11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112: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112: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0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0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04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0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0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04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04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0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04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0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0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0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0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0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0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04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0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0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04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0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0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0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04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0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0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0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0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0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04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0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0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04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0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0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0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04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04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0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0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0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0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04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0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04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0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0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0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0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04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0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04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0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0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0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04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04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04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1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11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12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1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1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12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12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12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1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1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1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1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15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20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23:5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30: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34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39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39:4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39:4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39:4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39:4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39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39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39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41: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5003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50036: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50039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50039: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50039: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50039: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50039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50039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50039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50039: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50039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50039: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50039: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50039: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50039: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50039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50039: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50039: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50039: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50039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50039: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50039: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50039: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50039: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50039: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50039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50039: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50039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50039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50039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50039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50039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50039: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50039: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50039: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50039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50039: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50039: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50039: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50039: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50039: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50039: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50039: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50039: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50039: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50039: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50039: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50039: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50039: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50039: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50039: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50039: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50039: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50039: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50039: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50039: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50039: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50039: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50039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39: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39: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50039: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50039: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50039: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50039: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50039: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50039: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50039: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50039: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50039: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39: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39: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39: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39: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39: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39: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39: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39: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39: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39: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39: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39: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39: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39: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39: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39: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39: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40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40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40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40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40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40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40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40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40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40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40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40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40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4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52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68: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08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12: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14:10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14:15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14:15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14:4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16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16:3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16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17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20: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20: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22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30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3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3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35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1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1:4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5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5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14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17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17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2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25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25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2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2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25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25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25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25: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25: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25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25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25: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25: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25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25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25: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25: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25: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25: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25: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25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25: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25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25: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25: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25: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25: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25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25: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25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25: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25: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25: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25: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25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25: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25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25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25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25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25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25: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25: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25: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25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25: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25: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25: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25: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25: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25: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25: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25: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25: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25: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25: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25: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25: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30: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46: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47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53: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9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105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27: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069: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089: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093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094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094:3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095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095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095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095: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095: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095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95: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95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95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95: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95: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95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95: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95: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95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95: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95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95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95: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95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95: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95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95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95: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95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95: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95: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95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95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95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95: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95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95: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95: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95: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95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95: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95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95: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95: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95: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95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95: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95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95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95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95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95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95: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95: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95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95: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95: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95: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95: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95: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95: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95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95: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95: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95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95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95: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95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95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96:3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96:3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96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96:3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96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96:3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96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96:3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96: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96: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96: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96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96: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96: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96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96: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96: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96: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98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98: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98: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98: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98: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99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99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100: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100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100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100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100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100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100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10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100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100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100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100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100: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100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1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1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1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1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1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1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1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1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1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1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1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1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1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1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1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1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1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1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1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103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1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103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1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1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103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103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103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103: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103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103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103: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103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103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103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103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103: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103: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103: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103: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10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104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104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10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104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10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104: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104: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104: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104: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104: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104: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104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104: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104: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104: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1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1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1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105: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1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1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1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105: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105: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105: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105: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105: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105: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105: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106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106: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106: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107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107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107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107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107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107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113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113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11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11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113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11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11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113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113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113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115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115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115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11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115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115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115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115: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115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116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116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116: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116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116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116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116: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116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116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117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117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117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117: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117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117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117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117: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117: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117: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118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118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118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11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118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118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11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11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119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119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119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119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119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119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119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119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119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119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119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119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119: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119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119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12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124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124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124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124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124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124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124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124: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124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124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124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124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124: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124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124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124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124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124: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12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124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124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124: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124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124: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12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124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124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124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124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124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12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124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12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12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124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12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12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124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12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124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12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12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124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12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124: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124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12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12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12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12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12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124: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12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12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124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124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124: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124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124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124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124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124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140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00000:16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00000:17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0000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00000:18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00000:19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00000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00000:22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00000:23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00000:23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00000:23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00000:23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00000:23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00000:24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00000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00000:24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00000:24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00000:24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00000:24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00000:24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00000:24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00000:28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00000:28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00000:28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00000:29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00000:29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00000:29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00000:29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00000:29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00000:29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00000:29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00000:29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00000:29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00000:29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00000:29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00000:29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00000:29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00000:29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00000:29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00000:29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00000:29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00000:29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00000:29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00000:29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00000:29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00000:29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00000:29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00000:29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00000:29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00000:29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00000:29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00000:29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00000:29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00000:29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00000:29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00000:29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00000:29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00000:29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00000:29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00000:29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00000:29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00000:29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00000:29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00000:29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00000:29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00000:29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00000:29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00000:29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00000:29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00000:29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00000:29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00000:29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00000:29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00000:29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00000:29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00000:29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00000:29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00000:29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00000:29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00000:29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00000:29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00000:30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00000:30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00000:31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00000:31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00000:35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00000:35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00000:38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00000:41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00000:46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00000:48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00000:48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00000:48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00000:48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00000:49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00000:49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00000:49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00000:49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00000:49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00000:49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00000:50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00000:50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00000:50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00000:50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00000:50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00000:50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00000:50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00000:50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00000:50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00000:50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00000:50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00000:51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00000:51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00000:51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00000:51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00000:52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00000:52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00000:52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00000:52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00000:52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00000:52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00000:52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00000:52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00000:52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00000:52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00000:52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00000:52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00000:52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00000:52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00000:52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00000:52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00000:52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00000:52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00000:52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00000:52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00000:52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00000:52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00000:52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00000:52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00000:52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00000:52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00000:52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00000:52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00000:52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00000:52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00000:52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00000:52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00000:52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00000:52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00000:52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00000:52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00000:52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00000:52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00000:52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00000:53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00000:53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00000:53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00000:53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00000:53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00000:53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00000:53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00000:53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00000:53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00000:53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00000:53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00000:53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00000:53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00000:53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00000:53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00000:54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00000:54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00000:55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00000:55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00000:55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00000:55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00000:55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00000:55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00000:55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00000:55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00000:55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00000:56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00000:57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00000:58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00000:58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00000:58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00000:59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00000:60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00000:61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00000:66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00000:66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00000:8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10107: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07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10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10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10:8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10:8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19:10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119:10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119:10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119:10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119:10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119:10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19:10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119:10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119:10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119:10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119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119:10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119:10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119:10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119:10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119:10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119:10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119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119:10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119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119:10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119:10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19:10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19:10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19:10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19:10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19:10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19:10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19:10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19:10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19:10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19:10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19:10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19:10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19:10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19:10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19:10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119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119:10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119:10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119:10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119:10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119:10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119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119:10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119:10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119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119:10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19:10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19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19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19:10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19:10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19:10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19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19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19:10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19:10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19:10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19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19:10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19:10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19:10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19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19:10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19:10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19:10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19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19:10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19:10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19:10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19:10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19:10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19:10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19:10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19:10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19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19:10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19:10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19:10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19:10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19:10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19:10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19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19:10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19:10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19:10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19:10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19:10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19:10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19:10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19:10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19:10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19:10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19:10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19:10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19:10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19:10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19:10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19:10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19:10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19:10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19:1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19:11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19:11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19:11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19:11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19:11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19:11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19:11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19:1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19:11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19:11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19:11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19:11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19:1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19:11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19:11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19:1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19:1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19:1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19:11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19:11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19:11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19:11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19:11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19:11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19:11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19:11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19:11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19:11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19:11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19:11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19:11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19:1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19:11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19:11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19:11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19:1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19:11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19:1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19:1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19:11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19:11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19:11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19:11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19:11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19:13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19:4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19:5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19:9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19:9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19:9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19:9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19:9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19:9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19:9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19:9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19:9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19:9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19:9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19:9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19:9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19:9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19:9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19:9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19:9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19:9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19:9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19:9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19:9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19:9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19:9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19:9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19:9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19:9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19:9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19:9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19:9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19:9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19:9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19:9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19:9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19:9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19:9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19:9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19:9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19:9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19:9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19:9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19:9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19:9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19:9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19:9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19:9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19:9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19:9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19:9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19:9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19:9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19:9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19:9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19:9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19:9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19:9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19:9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19:9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19:9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19:9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119:9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119:9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119:9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119:9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119:9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119:9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119:9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119:9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119:9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119:9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119:9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119:9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119:9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119:9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119:9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119:9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119:9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119:9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119:9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119:9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119:9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119:9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119:9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119:9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119:9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119:9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119:9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119:9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119:9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119:9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119:9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120:20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120:20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120:20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120:21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120:6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120:9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121: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123:6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124:5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124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07:18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07:6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1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12:12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13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13:10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13:10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13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13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13:10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13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13:10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13:10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13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13:10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13:10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13:10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13:10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13:10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13:10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13:10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13:10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13:10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13:10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13:11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13:11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13:11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13:11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13:11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13:11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13:11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13:11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13:11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13:11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13:12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13:12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213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213:4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213:6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213:6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13:6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13:6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13:6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13:6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13:6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13:8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13:8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213:9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213:9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213:9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213:9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213:9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213:9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217:9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6:00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6:000002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6:000006:7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10:13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10:13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10:14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10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10:6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10:6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10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10:7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6:000010:7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6:000010:7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6:000013:4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6:000022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7:010210: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7:010212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7:01021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7:010267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7:010267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7:010327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7:010329: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8:010006: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8:020110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8:020205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8:020205: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8:020205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8:020213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8:0601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8:0601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8:06010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8:0601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9:000005: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9:00002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9:00002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9:00002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9:00002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9:00002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9:00002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9:00002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9:00002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9:00002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9:000021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9:000021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9:000021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9:000021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9:000021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9:000021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9:00002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9:00002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9:000021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9:00002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9:000021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9:00002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9:00002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9:00002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9:00002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9:000021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9:00002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9:000021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9:00002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9:00002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9:000021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9:000021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9:00002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9:000021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9:00002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9:000021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9:000021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9:000021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9:00002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9:000021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9:00002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9:000021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9:00002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9:000021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9:000021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9:000021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9:000024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9:00003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9:000030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9:000035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9:000045: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9:000045: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20">
            <text:p>2139</text:p>
          </table:table-cell>
          <table:table-cell office:value-type="string" table:number-columns-spanned="3" table:number-rows-spanned="1" table:style-name="ce1">
            <text:p>34:39:000046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E17D98F72D861ECE34340DD9A5CDE49AD0B85FC25B193C343803660E1839A5C57330DE920CC7B927BE69A5DCF6C2432F8FA2A256647F7796EEC91CD57425CE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7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3-10T05:14:17Z</meta:creation-date>
    <dc:date>2026-03-10T05:14:17Z</dc:date>
  </office:meta>
</office:document-meta>
</file>