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0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92</text:p>
          </table:table-cell>
          <table:table-cell table:number-columns-repeated="4" table:style-name="ce2"/>
          <table:table-cell office:value-type="string" table:style-name="ce4">
            <text:p>10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2" table:style-name="ce6">
            <text:p>14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2" table:style-name="ce7">
            <text:p>3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94306</text:p>
          </table:table-cell>
          <table:covered-table-cell/>
          <table:table-cell office:value-type="float" office:value="260390.39999999999" table:style-name="ce11">
            <text:p>260390,4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9:228</text:p>
          </table:table-cell>
          <table:covered-table-cell/>
          <table:table-cell office:value-type="float" office:value="326190" table:style-name="ce11">
            <text:p>326190,0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20005:1004</text:p>
          </table:table-cell>
          <table:covered-table-cell/>
          <table:table-cell office:value-type="float" office:value="200508" table:style-name="ce11">
            <text:p>200508,0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90004:671</text:p>
          </table:table-cell>
          <table:covered-table-cell/>
          <table:table-cell office:value-type="float" office:value="578158.02" table:style-name="ce11">
            <text:p>578158,0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90004:672</text:p>
          </table:table-cell>
          <table:covered-table-cell/>
          <table:table-cell office:value-type="float" office:value="196018.9" table:style-name="ce11">
            <text:p>196018,9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90006:632</text:p>
          </table:table-cell>
          <table:covered-table-cell/>
          <table:table-cell office:value-type="float" office:value="15400" table:style-name="ce11">
            <text:p>15400,0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467</text:p>
          </table:table-cell>
          <table:covered-table-cell/>
          <table:table-cell office:value-type="float" office:value="179345207.94999999" table:style-name="ce11">
            <text:p>179345207,95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20006:252</text:p>
          </table:table-cell>
          <table:covered-table-cell/>
          <table:table-cell office:value-type="float" office:value="99709.54" table:style-name="ce11">
            <text:p>99709,54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30004:23</text:p>
          </table:table-cell>
          <table:covered-table-cell/>
          <table:table-cell office:value-type="float" office:value="263621.28000000003" table:style-name="ce11">
            <text:p>263621,28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70001:1395</text:p>
          </table:table-cell>
          <table:covered-table-cell/>
          <table:table-cell office:value-type="float" office:value="69272" table:style-name="ce11">
            <text:p>69272,0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1:1988</text:p>
          </table:table-cell>
          <table:covered-table-cell/>
          <table:table-cell office:value-type="float" office:value="79517.72" table:style-name="ce11">
            <text:p>79517,7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14392</text:p>
          </table:table-cell>
          <table:covered-table-cell/>
          <table:table-cell office:value-type="float" office:value="146531.1" table:style-name="ce11">
            <text:p>146531,1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70004:1100</text:p>
          </table:table-cell>
          <table:covered-table-cell/>
          <table:table-cell office:value-type="float" office:value="194806.39999999999" table:style-name="ce11">
            <text:p>194806,4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70004:2</text:p>
          </table:table-cell>
          <table:covered-table-cell/>
          <table:table-cell office:value-type="float" office:value="44250733.560000002" table:style-name="ce11">
            <text:p>44250733,56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80005:3947</text:p>
          </table:table-cell>
          <table:covered-table-cell/>
          <table:table-cell office:value-type="float" office:value="349942.32" table:style-name="ce11">
            <text:p>349942,3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80005:4114</text:p>
          </table:table-cell>
          <table:covered-table-cell/>
          <table:table-cell office:value-type="float" office:value="337813.84" table:style-name="ce11">
            <text:p>337813,84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80005:4128</text:p>
          </table:table-cell>
          <table:covered-table-cell/>
          <table:table-cell office:value-type="float" office:value="346375.12" table:style-name="ce11">
            <text:p>346375,1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80005:4138</text:p>
          </table:table-cell>
          <table:covered-table-cell/>
          <table:table-cell office:value-type="float" office:value="461616.21" table:style-name="ce11">
            <text:p>461616,21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5:139</text:p>
          </table:table-cell>
          <table:covered-table-cell/>
          <table:table-cell office:value-type="float" office:value="35350671.240000002" table:style-name="ce11">
            <text:p>35350671,24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5:141</text:p>
          </table:table-cell>
          <table:covered-table-cell/>
          <table:table-cell office:value-type="float" office:value="47547207.810000002" table:style-name="ce11">
            <text:p>47547207,81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20005:6403</text:p>
          </table:table-cell>
          <table:covered-table-cell/>
          <table:table-cell office:value-type="float" office:value="114314.84" table:style-name="ce11">
            <text:p>114314,84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20005:6404</text:p>
          </table:table-cell>
          <table:covered-table-cell/>
          <table:table-cell office:value-type="float" office:value="116854.3" table:style-name="ce11">
            <text:p>116854,3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30003:5181</text:p>
          </table:table-cell>
          <table:covered-table-cell/>
          <table:table-cell office:value-type="float" office:value="12534.3" table:style-name="ce11">
            <text:p>12534,3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30004:500</text:p>
          </table:table-cell>
          <table:covered-table-cell/>
          <table:table-cell office:value-type="float" office:value="262357.74" table:style-name="ce11">
            <text:p>262357,74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30004:585</text:p>
          </table:table-cell>
          <table:covered-table-cell/>
          <table:table-cell office:value-type="float" office:value="495832.38" table:style-name="ce11">
            <text:p>495832,38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270845.7200000002" table:style-name="ce11">
            <text:p>2270845,7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30005:6686</text:p>
          </table:table-cell>
          <table:covered-table-cell/>
          <table:table-cell office:value-type="float" office:value="10353.42" table:style-name="ce11">
            <text:p>10353,4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010143:567</text:p>
          </table:table-cell>
          <table:covered-table-cell/>
          <table:table-cell office:value-type="float" office:value="393522" table:style-name="ce11">
            <text:p>393522,0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010143:568</text:p>
          </table:table-cell>
          <table:covered-table-cell/>
          <table:table-cell office:value-type="float" office:value="266283.21999999997" table:style-name="ce11">
            <text:p>266283,2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030001:322</text:p>
          </table:table-cell>
          <table:covered-table-cell/>
          <table:table-cell office:value-type="float" office:value="209261.25" table:style-name="ce11">
            <text:p>209261,25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70003:2605</text:p>
          </table:table-cell>
          <table:covered-table-cell/>
          <table:table-cell office:value-type="float" office:value="87904.06" table:style-name="ce11">
            <text:p>87904,06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000000:20</text:p>
          </table:table-cell>
          <table:covered-table-cell/>
          <table:table-cell office:value-type="float" office:value="81182700.340000004" table:style-name="ce11">
            <text:p>81182700,34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000000:22</text:p>
          </table:table-cell>
          <table:covered-table-cell/>
          <table:table-cell office:value-type="float" office:value="168467360" table:style-name="ce11">
            <text:p>168467360,0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000000:5613</text:p>
          </table:table-cell>
          <table:covered-table-cell/>
          <table:table-cell office:value-type="float" office:value="702240" table:style-name="ce11">
            <text:p>702240,0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8:030102:89</text:p>
          </table:table-cell>
          <table:covered-table-cell/>
          <table:table-cell office:value-type="float" office:value="135246.35999999999" table:style-name="ce11">
            <text:p>135246,36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080101:506</text:p>
          </table:table-cell>
          <table:covered-table-cell/>
          <table:table-cell office:value-type="float" office:value="510840" table:style-name="ce11">
            <text:p>510840,0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120202:14452</text:p>
          </table:table-cell>
          <table:covered-table-cell/>
          <table:table-cell office:value-type="float" office:value="317265.3" table:style-name="ce11">
            <text:p>317265,3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120202:14453</text:p>
          </table:table-cell>
          <table:covered-table-cell/>
          <table:table-cell office:value-type="float" office:value="330084.09999999998" table:style-name="ce11">
            <text:p>330084,1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140109:206</text:p>
          </table:table-cell>
          <table:covered-table-cell/>
          <table:table-cell office:value-type="float" office:value="842960" table:style-name="ce11">
            <text:p>842960,0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8:140109:518</text:p>
          </table:table-cell>
          <table:covered-table-cell/>
          <table:table-cell office:value-type="float" office:value="462600" table:style-name="ce11">
            <text:p>462600,0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120601:28</text:p>
          </table:table-cell>
          <table:covered-table-cell/>
          <table:table-cell office:value-type="float" office:value="54483.68" table:style-name="ce11">
            <text:p>54483,68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0:060003:238</text:p>
          </table:table-cell>
          <table:covered-table-cell/>
          <table:table-cell office:value-type="float" office:value="244821.28" table:style-name="ce11">
            <text:p>244821,28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0:080001:3377</text:p>
          </table:table-cell>
          <table:covered-table-cell/>
          <table:table-cell office:value-type="float" office:value="6705.66" table:style-name="ce11">
            <text:p>6705,66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0:080001:3378</text:p>
          </table:table-cell>
          <table:covered-table-cell/>
          <table:table-cell office:value-type="float" office:value="6705.66" table:style-name="ce11">
            <text:p>6705,66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0:140003:680</text:p>
          </table:table-cell>
          <table:covered-table-cell/>
          <table:table-cell office:value-type="float" office:value="283249.2" table:style-name="ce11">
            <text:p>283249,2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0:160001:649</text:p>
          </table:table-cell>
          <table:covered-table-cell/>
          <table:table-cell office:value-type="float" office:value="278430" table:style-name="ce11">
            <text:p>278430,0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0:200013:45</text:p>
          </table:table-cell>
          <table:covered-table-cell/>
          <table:table-cell office:value-type="float" office:value="474606.11" table:style-name="ce11">
            <text:p>474606,11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3:040006:199</text:p>
          </table:table-cell>
          <table:covered-table-cell/>
          <table:table-cell office:value-type="float" office:value="225415.32" table:style-name="ce11">
            <text:p>225415,3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3:040006:208</text:p>
          </table:table-cell>
          <table:covered-table-cell/>
          <table:table-cell office:value-type="float" office:value="202619.82" table:style-name="ce11">
            <text:p>202619,8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3:130029:185</text:p>
          </table:table-cell>
          <table:covered-table-cell/>
          <table:table-cell office:value-type="float" office:value="457339.74" table:style-name="ce11">
            <text:p>457339,74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4:130001:1703</text:p>
          </table:table-cell>
          <table:covered-table-cell/>
          <table:table-cell office:value-type="float" office:value="28804.32" table:style-name="ce11">
            <text:p>28804,3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4:130008:63</text:p>
          </table:table-cell>
          <table:covered-table-cell/>
          <table:table-cell office:value-type="float" office:value="74837.63" table:style-name="ce11">
            <text:p>74837,63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5:060203:552</text:p>
          </table:table-cell>
          <table:covered-table-cell/>
          <table:table-cell office:value-type="float" office:value="185201.04" table:style-name="ce11">
            <text:p>185201,04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5:080302:302</text:p>
          </table:table-cell>
          <table:covered-table-cell/>
          <table:table-cell office:value-type="float" office:value="162252.54999999999" table:style-name="ce11">
            <text:p>162252,55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5:080303:105</text:p>
          </table:table-cell>
          <table:covered-table-cell/>
          <table:table-cell office:value-type="float" office:value="191184.33" table:style-name="ce11">
            <text:p>191184,33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9:080009:690</text:p>
          </table:table-cell>
          <table:covered-table-cell/>
          <table:table-cell office:value-type="float" office:value="4005200" table:style-name="ce11">
            <text:p>4005200,0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9:080009:691</text:p>
          </table:table-cell>
          <table:covered-table-cell/>
          <table:table-cell office:value-type="float" office:value="4005200" table:style-name="ce11">
            <text:p>4005200,0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9:130010:820</text:p>
          </table:table-cell>
          <table:covered-table-cell/>
          <table:table-cell office:value-type="float" office:value="34123386.289999999" table:style-name="ce11">
            <text:p>34123386,29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2:000000:1234</text:p>
          </table:table-cell>
          <table:covered-table-cell/>
          <table:table-cell office:value-type="float" office:value="2101004.04" table:style-name="ce11">
            <text:p>2101004,04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2:070001:724</text:p>
          </table:table-cell>
          <table:covered-table-cell/>
          <table:table-cell office:value-type="float" office:value="275168" table:style-name="ce11">
            <text:p>275168,0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2:130003:829</text:p>
          </table:table-cell>
          <table:covered-table-cell/>
          <table:table-cell office:value-type="float" office:value="452044.68" table:style-name="ce11">
            <text:p>452044,68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2:130004:234</text:p>
          </table:table-cell>
          <table:covered-table-cell/>
          <table:table-cell office:value-type="float" office:value="1469659.58" table:style-name="ce11">
            <text:p>1469659,58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2:130004:78</text:p>
          </table:table-cell>
          <table:covered-table-cell/>
          <table:table-cell office:value-type="float" office:value="2939683.94" table:style-name="ce11">
            <text:p>2939683,94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2:140001:1178</text:p>
          </table:table-cell>
          <table:covered-table-cell/>
          <table:table-cell office:value-type="float" office:value="237640.6" table:style-name="ce11">
            <text:p>237640,6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3:000000:310</text:p>
          </table:table-cell>
          <table:covered-table-cell/>
          <table:table-cell office:value-type="float" office:value="129774000" table:style-name="ce11">
            <text:p>129774000,0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3:090005:876</text:p>
          </table:table-cell>
          <table:covered-table-cell/>
          <table:table-cell office:value-type="float" office:value="227800" table:style-name="ce11">
            <text:p>227800,0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4:130401:15</text:p>
          </table:table-cell>
          <table:covered-table-cell/>
          <table:table-cell office:value-type="float" office:value="145070.75" table:style-name="ce11">
            <text:p>145070,75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5:100001:832</text:p>
          </table:table-cell>
          <table:covered-table-cell/>
          <table:table-cell office:value-type="float" office:value="271517.40000000002" table:style-name="ce11">
            <text:p>271517,4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5:110004:26</text:p>
          </table:table-cell>
          <table:covered-table-cell/>
          <table:table-cell office:value-type="float" office:value="119561.04" table:style-name="ce11">
            <text:p>119561,04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6:041801:321</text:p>
          </table:table-cell>
          <table:covered-table-cell/>
          <table:table-cell office:value-type="float" office:value="38353.980000000003" table:style-name="ce11">
            <text:p>38353,98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7:120005:274</text:p>
          </table:table-cell>
          <table:covered-table-cell/>
          <table:table-cell office:value-type="float" office:value="10201051.25" table:style-name="ce11">
            <text:p>10201051,25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7:160101:3510</text:p>
          </table:table-cell>
          <table:covered-table-cell/>
          <table:table-cell office:value-type="float" office:value="25773.57" table:style-name="ce11">
            <text:p>25773,57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7:160102:5276</text:p>
          </table:table-cell>
          <table:covered-table-cell/>
          <table:table-cell office:value-type="float" office:value="9439.5" table:style-name="ce11">
            <text:p>9439,5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7:160102:5277</text:p>
          </table:table-cell>
          <table:covered-table-cell/>
          <table:table-cell office:value-type="float" office:value="11956.7" table:style-name="ce11">
            <text:p>11956,7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00000:5356</text:p>
          </table:table-cell>
          <table:covered-table-cell/>
          <table:table-cell office:value-type="float" office:value="1182712.8600000001" table:style-name="ce11">
            <text:p>1182712,86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40005:1116</text:p>
          </table:table-cell>
          <table:covered-table-cell/>
          <table:table-cell office:value-type="float" office:value="511897.32" table:style-name="ce11">
            <text:p>511897,3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136454347.46000001" table:style-name="ce11">
            <text:p>136454347,46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080002:1265</text:p>
          </table:table-cell>
          <table:covered-table-cell/>
          <table:table-cell office:value-type="float" office:value="532378.69999999995" table:style-name="ce11">
            <text:p>532378,7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080002:1266</text:p>
          </table:table-cell>
          <table:covered-table-cell/>
          <table:table-cell office:value-type="float" office:value="319427.21999999997" table:style-name="ce11">
            <text:p>319427,2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00019:381</text:p>
          </table:table-cell>
          <table:covered-table-cell/>
          <table:table-cell office:value-type="float" office:value="170898" table:style-name="ce11">
            <text:p>170898,0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00019:382</text:p>
          </table:table-cell>
          <table:covered-table-cell/>
          <table:table-cell office:value-type="float" office:value="163085.51999999999" table:style-name="ce11">
            <text:p>163085,5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00025:155</text:p>
          </table:table-cell>
          <table:covered-table-cell/>
          <table:table-cell office:value-type="float" office:value="189112.73" table:style-name="ce11">
            <text:p>189112,73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10021:800</text:p>
          </table:table-cell>
          <table:covered-table-cell/>
          <table:table-cell office:value-type="float" office:value="65416.4" table:style-name="ce11">
            <text:p>65416,4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10023:1292</text:p>
          </table:table-cell>
          <table:covered-table-cell/>
          <table:table-cell office:value-type="float" office:value="213866.64" table:style-name="ce11">
            <text:p>213866,64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10023:6715</text:p>
          </table:table-cell>
          <table:covered-table-cell/>
          <table:table-cell office:value-type="float" office:value="18004" table:style-name="ce11">
            <text:p>18004,0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30003:2201</text:p>
          </table:table-cell>
          <table:covered-table-cell/>
          <table:table-cell office:value-type="float" office:value="539685" table:style-name="ce11">
            <text:p>539685,0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30003:2202</text:p>
          </table:table-cell>
          <table:covered-table-cell/>
          <table:table-cell office:value-type="float" office:value="361229.16" table:style-name="ce11">
            <text:p>361229,16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30003:2203</text:p>
          </table:table-cell>
          <table:covered-table-cell/>
          <table:table-cell office:value-type="float" office:value="348276.72" table:style-name="ce11">
            <text:p>348276,7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30003:2204</text:p>
          </table:table-cell>
          <table:covered-table-cell/>
          <table:table-cell office:value-type="float" office:value="348276.72" table:style-name="ce11">
            <text:p>348276,7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30003:2205</text:p>
          </table:table-cell>
          <table:covered-table-cell/>
          <table:table-cell office:value-type="float" office:value="459092.04" table:style-name="ce11">
            <text:p>459092,04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30003:2206</text:p>
          </table:table-cell>
          <table:covered-table-cell/>
          <table:table-cell office:value-type="float" office:value="383536.14" table:style-name="ce11">
            <text:p>383536,14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9:110008:352</text:p>
          </table:table-cell>
          <table:covered-table-cell/>
          <table:table-cell office:value-type="float" office:value="1675000" table:style-name="ce11">
            <text:p>1675000,0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0:160005:2394</text:p>
          </table:table-cell>
          <table:covered-table-cell/>
          <table:table-cell office:value-type="float" office:value="333888.38" table:style-name="ce11">
            <text:p>333888,38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1:000000:4311</text:p>
          </table:table-cell>
          <table:covered-table-cell/>
          <table:table-cell office:value-type="float" office:value="292423.08" table:style-name="ce11">
            <text:p>292423,08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1:140004:428</text:p>
          </table:table-cell>
          <table:covered-table-cell/>
          <table:table-cell office:value-type="float" office:value="446895.68" table:style-name="ce11">
            <text:p>446895,68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1:200001:748</text:p>
          </table:table-cell>
          <table:covered-table-cell/>
          <table:table-cell office:value-type="float" office:value="352355.8" table:style-name="ce11">
            <text:p>352355,8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2:010006:1999</text:p>
          </table:table-cell>
          <table:covered-table-cell/>
          <table:table-cell office:value-type="float" office:value="86594.4" table:style-name="ce11">
            <text:p>86594,4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2:060008:139</text:p>
          </table:table-cell>
          <table:covered-table-cell/>
          <table:table-cell office:value-type="float" office:value="1618466.76" table:style-name="ce11">
            <text:p>1618466,76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2:060008:193</text:p>
          </table:table-cell>
          <table:covered-table-cell/>
          <table:table-cell office:value-type="float" office:value="1956104.4" table:style-name="ce11">
            <text:p>1956104,4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3:030003:776</text:p>
          </table:table-cell>
          <table:covered-table-cell/>
          <table:table-cell office:value-type="float" office:value="312460.5" table:style-name="ce11">
            <text:p>312460,5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10002:856</text:p>
          </table:table-cell>
          <table:covered-table-cell/>
          <table:table-cell office:value-type="float" office:value="277976.27" table:style-name="ce11">
            <text:p>277976,27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10018:973</text:p>
          </table:table-cell>
          <table:covered-table-cell/>
          <table:table-cell office:value-type="float" office:value="188906.48" table:style-name="ce11">
            <text:p>188906,48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20001:3511</text:p>
          </table:table-cell>
          <table:covered-table-cell/>
          <table:table-cell office:value-type="float" office:value="305576.92" table:style-name="ce11">
            <text:p>305576,9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20013:20</text:p>
          </table:table-cell>
          <table:covered-table-cell/>
          <table:table-cell office:value-type="float" office:value="22192488.940000001" table:style-name="ce11">
            <text:p>22192488,94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200873.62" table:style-name="ce11">
            <text:p>5200873,6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20084:892</text:p>
          </table:table-cell>
          <table:covered-table-cell/>
          <table:table-cell office:value-type="float" office:value="30432.32" table:style-name="ce11">
            <text:p>30432,3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20096:3994</text:p>
          </table:table-cell>
          <table:covered-table-cell/>
          <table:table-cell office:value-type="float" office:value="733813.92" table:style-name="ce11">
            <text:p>733813,9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20096:3995</text:p>
          </table:table-cell>
          <table:covered-table-cell/>
          <table:table-cell office:value-type="float" office:value="733813.92" table:style-name="ce11">
            <text:p>733813,9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656084.92" table:style-name="ce11">
            <text:p>13656084,9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30003:1561</text:p>
          </table:table-cell>
          <table:covered-table-cell/>
          <table:table-cell office:value-type="float" office:value="19188.18" table:style-name="ce11">
            <text:p>19188,18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30081:1148</text:p>
          </table:table-cell>
          <table:covered-table-cell/>
          <table:table-cell office:value-type="float" office:value="20568.060000000001" table:style-name="ce11">
            <text:p>20568,06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30081:1149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30081:1150</text:p>
          </table:table-cell>
          <table:covered-table-cell/>
          <table:table-cell office:value-type="float" office:value="20568.060000000001" table:style-name="ce11">
            <text:p>20568,06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178568.75" table:style-name="ce11">
            <text:p>24178568,75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30144:254</text:p>
          </table:table-cell>
          <table:covered-table-cell/>
          <table:table-cell office:value-type="float" office:value="4028558.98" table:style-name="ce11">
            <text:p>4028558,98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40006:41</text:p>
          </table:table-cell>
          <table:covered-table-cell/>
          <table:table-cell office:value-type="float" office:value="4966290.3499999996" table:style-name="ce11">
            <text:p>4966290,35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40006:484</text:p>
          </table:table-cell>
          <table:covered-table-cell/>
          <table:table-cell office:value-type="float" office:value="22908.75" table:style-name="ce11">
            <text:p>22908,75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40006:485</text:p>
          </table:table-cell>
          <table:covered-table-cell/>
          <table:table-cell office:value-type="float" office:value="23825.1" table:style-name="ce11">
            <text:p>23825,1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60014:11</text:p>
          </table:table-cell>
          <table:covered-table-cell/>
          <table:table-cell office:value-type="float" office:value="14213410.199999999" table:style-name="ce11">
            <text:p>14213410,2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60014:16374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60020:1009</text:p>
          </table:table-cell>
          <table:covered-table-cell/>
          <table:table-cell office:value-type="float" office:value="1714779" table:style-name="ce11">
            <text:p>1714779,0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60020:1010</text:p>
          </table:table-cell>
          <table:covered-table-cell/>
          <table:table-cell office:value-type="float" office:value="576789.30000000005" table:style-name="ce11">
            <text:p>576789,3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60058:477</text:p>
          </table:table-cell>
          <table:covered-table-cell/>
          <table:table-cell office:value-type="float" office:value="1418761.49" table:style-name="ce11">
            <text:p>1418761,49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433012.33" table:style-name="ce11">
            <text:p>3433012,33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80062:3441</text:p>
          </table:table-cell>
          <table:covered-table-cell/>
          <table:table-cell office:value-type="float" office:value="22246.22" table:style-name="ce11">
            <text:p>22246,2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80062:3442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80062:3443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80062:3444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80147:632</text:p>
          </table:table-cell>
          <table:covered-table-cell/>
          <table:table-cell office:value-type="float" office:value="163908.20000000001" table:style-name="ce11">
            <text:p>163908,2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2025153.56999999" table:style-name="ce11">
            <text:p>122025153,57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20201:3610</text:p>
          </table:table-cell>
          <table:covered-table-cell/>
          <table:table-cell office:value-type="float" office:value="364613.15" table:style-name="ce11">
            <text:p>364613,15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30101:504</text:p>
          </table:table-cell>
          <table:covered-table-cell/>
          <table:table-cell office:value-type="float" office:value="299594.71999999997" table:style-name="ce11">
            <text:p>299594,7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7:010327:489</text:p>
          </table:table-cell>
          <table:covered-table-cell/>
          <table:table-cell office:value-type="float" office:value="604375.92000000004" table:style-name="ce11">
            <text:p>604375,9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8:060105:584</text:p>
          </table:table-cell>
          <table:covered-table-cell/>
          <table:table-cell office:value-type="float" office:value="277253.46000000002" table:style-name="ce11">
            <text:p>277253,46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8:060105:585</text:p>
          </table:table-cell>
          <table:covered-table-cell/>
          <table:table-cell office:value-type="float" office:value="155023.44" table:style-name="ce11">
            <text:p>155023,44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9:000028:398</text:p>
          </table:table-cell>
          <table:covered-table-cell/>
          <table:table-cell office:value-type="float" office:value="536431.56000000006" table:style-name="ce11">
            <text:p>536431,56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9:000030:1446</text:p>
          </table:table-cell>
          <table:covered-table-cell/>
          <table:table-cell office:value-type="float" office:value="25433194.800000001" table:style-name="ce11">
            <text:p>25433194,8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9:000030:1766</text:p>
          </table:table-cell>
          <table:covered-table-cell/>
          <table:table-cell office:value-type="float" office:value="14510" table:style-name="ce11">
            <text:p>14510,00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9:000045:1001</text:p>
          </table:table-cell>
          <table:covered-table-cell/>
          <table:table-cell office:value-type="float" office:value="865016.92" table:style-name="ce11">
            <text:p>865016,92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9:000045:167</text:p>
          </table:table-cell>
          <table:covered-table-cell/>
          <table:table-cell office:value-type="float" office:value="864334.73" table:style-name="ce11">
            <text:p>864334,73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9:000046:269</text:p>
          </table:table-cell>
          <table:covered-table-cell/>
          <table:table-cell office:value-type="float" office:value="527333.93999999994" table:style-name="ce11">
            <text:p>527333,94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26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number-columns-spanned="2" table:number-rows-spanned="1" table:style-name="ce20">
            <text:p>34:39:000048:1865</text:p>
          </table:table-cell>
          <table:covered-table-cell/>
          <table:table-cell office:value-type="float" office:value="174365.64" table:style-name="ce13">
            <text:p>174365,64</text:p>
          </table:table-cell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26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2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3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90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40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2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70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70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8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6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7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7:58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12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14:1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14:44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50005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70001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80001:78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9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00001:37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20004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20005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30003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30005:66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30005:66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101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101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101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010126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1501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150206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04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12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250011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000000:77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07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70001:6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70003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8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120006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120006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13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8:0401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8:080103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8:10011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120202:127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120202:127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120202:135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120202:138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120202:14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120202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1202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000000:1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000000:120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0000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206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02100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2103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11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1401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1401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0:04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0:13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0:20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0:200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0:200010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1:070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1:08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1:10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2:010502:4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2:0105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2:02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2:060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3:04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3:070006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3:12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3:130017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3:13002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3:130021:2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3:15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4:02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4:030006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4:090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4:09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4:11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5:0602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5:08030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7:04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7:070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7:07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7:130006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9:000000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9:05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9:050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9:080009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9:10012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9:10015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9:17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0:030101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0:0301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0:090107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0:090107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0:100106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0:100106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1:070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1:0700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1:070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1:070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1:0700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1:070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1:070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1:070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1:07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1:07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1:07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1:07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1:07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1:070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1:070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1:11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2:000000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2:04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2:06014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2:0602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2:08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3:03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3:07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3:19002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4:0302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4:05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4:07020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5:11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6:0302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6:0308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6:0308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6:050702:34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6:0902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6:0902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6:13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7:12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7:120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7:12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7:160101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7:160101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7:1601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7:1601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7:1601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7:1601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7:1601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02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040005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080001:7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080002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080002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10001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100028:50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11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11002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11002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110023:67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12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120015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13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130003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160003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9:000000:27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9:000000:27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9:02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9:040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9:04000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9:06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0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0:020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0:160003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0:16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0:160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0:16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0:16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0:16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0:16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0:16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0:16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0:16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0:160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0:16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0:160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0:160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0:1600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0:160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0:160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0:160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0:16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0:16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0:160003:98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0:1600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0:160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0:160005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0:1600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0:16000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0:1600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0:160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0:160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0:1600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0:160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0:16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0:16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0:160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0:160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0:160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0:160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0:160005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0:160005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0:1600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0:160005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0:16000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0:16000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0:160005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0:160005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0:160005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0:160005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0:160005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0:160005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0:160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0:160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0:160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0:16000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0:16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0:16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1:05001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1:10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1:120010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1:13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1:17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1:170004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1:170004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1:18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1:200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1:200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1:2000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1:200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1:20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1:20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1:20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1:200001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1:200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1:20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1:20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1:22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2:11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3:01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3:02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3:14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3:14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10002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1001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1001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10017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20001:37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2001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20016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20036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20036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2004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2007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2009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2009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30003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30039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3008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3008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3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40038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40038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5001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5001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5005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50059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60008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6001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60066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7002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8002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80062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80062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80090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8012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80122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8014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5:020104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5:020105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5:020106:58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5:020106:7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5:030102:3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5:030107:59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5:0301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5:030118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5:030119:136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5:030124:86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5:030202:187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6:00001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7:01013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7:01014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7:0102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7:0102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7:01026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7:0103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7:0103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7:01032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7:01032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7:01032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7:010320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7:01032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7:01032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7:01032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7:01032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7:01032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7:01032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7:01033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7:01033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7:010332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7:01033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8:0201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8:020205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8:020205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9:00002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9:000046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number-columns-spanned="3" table:number-rows-spanned="1" table:style-name="ce20">
            <text:p>34:39:000046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3291E9F562ED77EBBEAE13B93A2A8AD34CAD4B1A824FA61D4728D878518B229A224642DA925E83569D718A15297D85527A2BA21D141F2A7157478134F75156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3-10T05:56:17Z</meta:creation-date>
    <dc:date>2026-03-10T06:02:06Z</dc:date>
  </office:meta>
</office:document-meta>
</file>