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93</text:p>
          </table:table-cell>
          <table:table-cell table:number-columns-repeated="4" table:style-name="ce9"/>
          <table:table-cell office:value-type="string" table:style-name="ce11">
            <text:p>1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1" table:style-name="ce16">
            <text:p>20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7814</text:p>
          </table:table-cell>
          <table:covered-table-cell/>
          <table:table-cell office:value-type="float" office:value="680023.35" table:style-name="ce19">
            <text:p>680023,35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8580</text:p>
          </table:table-cell>
          <table:covered-table-cell/>
          <table:table-cell office:value-type="float" office:value="903396.78" table:style-name="ce19">
            <text:p>903396,7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70001:1533</text:p>
          </table:table-cell>
          <table:covered-table-cell/>
          <table:table-cell office:value-type="float" office:value="644973.52" table:style-name="ce19">
            <text:p>644973,5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6124</text:p>
          </table:table-cell>
          <table:covered-table-cell/>
          <table:table-cell office:value-type="float" office:value="632545.43000000005" table:style-name="ce19">
            <text:p>632545,4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20005:2112</text:p>
          </table:table-cell>
          <table:covered-table-cell/>
          <table:table-cell office:value-type="float" office:value="1131658.82" table:style-name="ce19">
            <text:p>1131658,8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4032</text:p>
          </table:table-cell>
          <table:covered-table-cell/>
          <table:table-cell office:value-type="float" office:value="3024813.29" table:style-name="ce19">
            <text:p>3024813,2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2:3443</text:p>
          </table:table-cell>
          <table:covered-table-cell/>
          <table:table-cell office:value-type="float" office:value="2994083.21" table:style-name="ce19">
            <text:p>2994083,21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70004:2167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70004:2168</text:p>
          </table:table-cell>
          <table:covered-table-cell/>
          <table:table-cell office:value-type="float" office:value="95046.73" table:style-name="ce19">
            <text:p>95046,7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70004:2169</text:p>
          </table:table-cell>
          <table:covered-table-cell/>
          <table:table-cell office:value-type="float" office:value="168549.54" table:style-name="ce19">
            <text:p>168549,5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120006:4185</text:p>
          </table:table-cell>
          <table:covered-table-cell/>
          <table:table-cell office:value-type="float" office:value="162213.09" table:style-name="ce19">
            <text:p>162213,0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10130</text:p>
          </table:table-cell>
          <table:covered-table-cell/>
          <table:table-cell office:value-type="float" office:value="817881.63" table:style-name="ce19">
            <text:p>817881,6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0665</text:p>
          </table:table-cell>
          <table:covered-table-cell/>
          <table:table-cell office:value-type="float" office:value="884196.36" table:style-name="ce19">
            <text:p>884196,3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10829</text:p>
          </table:table-cell>
          <table:covered-table-cell/>
          <table:table-cell office:value-type="float" office:value="1282124.77" table:style-name="ce19">
            <text:p>1282124,7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10867</text:p>
          </table:table-cell>
          <table:covered-table-cell/>
          <table:table-cell office:value-type="float" office:value="1097695.79" table:style-name="ce19">
            <text:p>1097695,7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11086</text:p>
          </table:table-cell>
          <table:covered-table-cell/>
          <table:table-cell office:value-type="float" office:value="1135597.81" table:style-name="ce19">
            <text:p>1135597,81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1284</text:p>
          </table:table-cell>
          <table:covered-table-cell/>
          <table:table-cell office:value-type="float" office:value="1345690.81" table:style-name="ce19">
            <text:p>1345690,81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1378</text:p>
          </table:table-cell>
          <table:covered-table-cell/>
          <table:table-cell office:value-type="float" office:value="1267578.78" table:style-name="ce19">
            <text:p>1267578,7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4000</text:p>
          </table:table-cell>
          <table:covered-table-cell/>
          <table:table-cell office:value-type="float" office:value="13177017.050000001" table:style-name="ce19">
            <text:p>13177017,05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5537</text:p>
          </table:table-cell>
          <table:covered-table-cell/>
          <table:table-cell office:value-type="float" office:value="829382.95" table:style-name="ce19">
            <text:p>829382,95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5543</text:p>
          </table:table-cell>
          <table:covered-table-cell/>
          <table:table-cell office:value-type="float" office:value="822374.08" table:style-name="ce19">
            <text:p>822374,0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65:123</text:p>
          </table:table-cell>
          <table:covered-table-cell/>
          <table:table-cell office:value-type="float" office:value="834791.33" table:style-name="ce19">
            <text:p>834791,3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2:040010:1320</text:p>
          </table:table-cell>
          <table:covered-table-cell/>
          <table:table-cell office:value-type="float" office:value="763295.46" table:style-name="ce19">
            <text:p>763295,4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30001:265</text:p>
          </table:table-cell>
          <table:covered-table-cell/>
          <table:table-cell office:value-type="float" office:value="312674.40000000002" table:style-name="ce19">
            <text:p>312674,4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30001:270</text:p>
          </table:table-cell>
          <table:covered-table-cell/>
          <table:table-cell office:value-type="float" office:value="376031.63" table:style-name="ce19">
            <text:p>376031,6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23:1998</text:p>
          </table:table-cell>
          <table:covered-table-cell/>
          <table:table-cell office:value-type="float" office:value="1677190.77" table:style-name="ce19">
            <text:p>1677190,7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5:699</text:p>
          </table:table-cell>
          <table:covered-table-cell/>
          <table:table-cell office:value-type="float" office:value="693906.2" table:style-name="ce19">
            <text:p>693906,2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5:733</text:p>
          </table:table-cell>
          <table:covered-table-cell/>
          <table:table-cell office:value-type="float" office:value="514759.98" table:style-name="ce19">
            <text:p>514759,9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30:1081</text:p>
          </table:table-cell>
          <table:covered-table-cell/>
          <table:table-cell office:value-type="float" office:value="1309528.27" table:style-name="ce19">
            <text:p>1309528,2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30006:743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70005:513</text:p>
          </table:table-cell>
          <table:covered-table-cell/>
          <table:table-cell office:value-type="float" office:value="27049.62" table:style-name="ce19">
            <text:p>27049,6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20001:2145</text:p>
          </table:table-cell>
          <table:covered-table-cell/>
          <table:table-cell office:value-type="float" office:value="2194248.89" table:style-name="ce19">
            <text:p>2194248,8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7:010004:278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402:225</text:p>
          </table:table-cell>
          <table:covered-table-cell/>
          <table:table-cell office:value-type="float" office:value="1221568.74" table:style-name="ce19">
            <text:p>1221568,7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228:167</text:p>
          </table:table-cell>
          <table:covered-table-cell/>
          <table:table-cell office:value-type="float" office:value="986989.37" table:style-name="ce19">
            <text:p>986989,3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40004:877</text:p>
          </table:table-cell>
          <table:covered-table-cell/>
          <table:table-cell office:value-type="float" office:value="158513.44" table:style-name="ce19">
            <text:p>158513,4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1662</text:p>
          </table:table-cell>
          <table:covered-table-cell/>
          <table:table-cell office:value-type="float" office:value="1302756.8400000001" table:style-name="ce19">
            <text:p>1302756,8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677</text:p>
          </table:table-cell>
          <table:covered-table-cell/>
          <table:table-cell office:value-type="float" office:value="2276286.2400000002" table:style-name="ce19">
            <text:p>2276286,2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740</text:p>
          </table:table-cell>
          <table:covered-table-cell/>
          <table:table-cell office:value-type="float" office:value="1258984.93" table:style-name="ce19">
            <text:p>1258984,9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2033</text:p>
          </table:table-cell>
          <table:covered-table-cell/>
          <table:table-cell office:value-type="float" office:value="669389.6" table:style-name="ce19">
            <text:p>669389,6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2096</text:p>
          </table:table-cell>
          <table:covered-table-cell/>
          <table:table-cell office:value-type="float" office:value="953911.94" table:style-name="ce19">
            <text:p>953911,9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30002:1221</text:p>
          </table:table-cell>
          <table:covered-table-cell/>
          <table:table-cell office:value-type="float" office:value="26009.25" table:style-name="ce19">
            <text:p>26009,25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60111:383</text:p>
          </table:table-cell>
          <table:covered-table-cell/>
          <table:table-cell office:value-type="float" office:value="435264.51" table:style-name="ce19">
            <text:p>435264,51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190061:231</text:p>
          </table:table-cell>
          <table:covered-table-cell/>
          <table:table-cell office:value-type="float" office:value="72235.520000000004" table:style-name="ce19">
            <text:p>72235,5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210001:463</text:p>
          </table:table-cell>
          <table:covered-table-cell/>
          <table:table-cell office:value-type="float" office:value="293582.44" table:style-name="ce19">
            <text:p>293582,4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4:010601:1037</text:p>
          </table:table-cell>
          <table:covered-table-cell/>
          <table:table-cell office:value-type="float" office:value="1015729.02" table:style-name="ce19">
            <text:p>1015729,0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4:030204:114</text:p>
          </table:table-cell>
          <table:covered-table-cell/>
          <table:table-cell office:value-type="float" office:value="339053.36" table:style-name="ce19">
            <text:p>339053,3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00000:4725</text:p>
          </table:table-cell>
          <table:covered-table-cell/>
          <table:table-cell office:value-type="float" office:value="13222357.050000001" table:style-name="ce19">
            <text:p>13222357,05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50701:3516</text:p>
          </table:table-cell>
          <table:covered-table-cell/>
          <table:table-cell office:value-type="float" office:value="1441664.63" table:style-name="ce19">
            <text:p>1441664,6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1:4342</text:p>
          </table:table-cell>
          <table:covered-table-cell/>
          <table:table-cell office:value-type="float" office:value="16674.080000000002" table:style-name="ce19">
            <text:p>16674,0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20001:838</text:p>
          </table:table-cell>
          <table:covered-table-cell/>
          <table:table-cell office:value-type="float" office:value="319830.58" table:style-name="ce19">
            <text:p>319830,5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3:1677</text:p>
          </table:table-cell>
          <table:covered-table-cell/>
          <table:table-cell office:value-type="float" office:value="564264.64" table:style-name="ce19">
            <text:p>564264,6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10:2018</text:p>
          </table:table-cell>
          <table:covered-table-cell/>
          <table:table-cell office:value-type="float" office:value="2710381.08" table:style-name="ce19">
            <text:p>2710381,0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15:712</text:p>
          </table:table-cell>
          <table:covered-table-cell/>
          <table:table-cell office:value-type="float" office:value="2659490.79" table:style-name="ce19">
            <text:p>2659490,7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5:328</text:p>
          </table:table-cell>
          <table:covered-table-cell/>
          <table:table-cell office:value-type="float" office:value="1298471.99" table:style-name="ce19">
            <text:p>1298471,9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220012:609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55746</text:p>
          </table:table-cell>
          <table:covered-table-cell/>
          <table:table-cell office:value-type="float" office:value="203471.02" table:style-name="ce19">
            <text:p>203471,0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5747</text:p>
          </table:table-cell>
          <table:covered-table-cell/>
          <table:table-cell office:value-type="float" office:value="202541.93" table:style-name="ce19">
            <text:p>202541,9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6253</text:p>
          </table:table-cell>
          <table:covered-table-cell/>
          <table:table-cell office:value-type="float" office:value="260145.6" table:style-name="ce19">
            <text:p>260145,6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6278</text:p>
          </table:table-cell>
          <table:covered-table-cell/>
          <table:table-cell office:value-type="float" office:value="383714.76" table:style-name="ce19">
            <text:p>383714,7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6381</text:p>
          </table:table-cell>
          <table:covered-table-cell/>
          <table:table-cell office:value-type="float" office:value="201612.84" table:style-name="ce19">
            <text:p>201612,8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24:1674</text:p>
          </table:table-cell>
          <table:covered-table-cell/>
          <table:table-cell office:value-type="float" office:value="2592855.19" table:style-name="ce19">
            <text:p>2592855,1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59:5974</text:p>
          </table:table-cell>
          <table:covered-table-cell/>
          <table:table-cell office:value-type="float" office:value="1768625.09" table:style-name="ce19">
            <text:p>1768625,0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59:5975</text:p>
          </table:table-cell>
          <table:covered-table-cell/>
          <table:table-cell office:value-type="float" office:value="5650834.0899999999" table:style-name="ce19">
            <text:p>5650834,0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14:2745</text:p>
          </table:table-cell>
          <table:covered-table-cell/>
          <table:table-cell office:value-type="float" office:value="4039324.8" table:style-name="ce19">
            <text:p>4039324,8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25:200</text:p>
          </table:table-cell>
          <table:covered-table-cell/>
          <table:table-cell office:value-type="float" office:value="2462370.2999999998" table:style-name="ce19">
            <text:p>2462370,3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33:2840</text:p>
          </table:table-cell>
          <table:covered-table-cell/>
          <table:table-cell office:value-type="float" office:value="2175709.64" table:style-name="ce19">
            <text:p>2175709,6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36:1112</text:p>
          </table:table-cell>
          <table:covered-table-cell/>
          <table:table-cell office:value-type="float" office:value="101866.94" table:style-name="ce19">
            <text:p>101866,9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72:5921</text:p>
          </table:table-cell>
          <table:covered-table-cell/>
          <table:table-cell office:value-type="float" office:value="2083954.59" table:style-name="ce19">
            <text:p>2083954,5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6:3251</text:p>
          </table:table-cell>
          <table:covered-table-cell/>
          <table:table-cell office:value-type="float" office:value="339283.1" table:style-name="ce19">
            <text:p>339283,1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8:1327</text:p>
          </table:table-cell>
          <table:covered-table-cell/>
          <table:table-cell office:value-type="float" office:value="2755303.04" table:style-name="ce19">
            <text:p>2755303,0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81:1154</text:p>
          </table:table-cell>
          <table:covered-table-cell/>
          <table:table-cell office:value-type="float" office:value="301913.78999999998" table:style-name="ce19">
            <text:p>301913,7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04:3531</text:p>
          </table:table-cell>
          <table:covered-table-cell/>
          <table:table-cell office:value-type="float" office:value="311406.46999999997" table:style-name="ce19">
            <text:p>311406,4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4:887</text:p>
          </table:table-cell>
          <table:covered-table-cell/>
          <table:table-cell office:value-type="float" office:value="2564773.52" table:style-name="ce19">
            <text:p>2564773,5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04:47</text:p>
          </table:table-cell>
          <table:covered-table-cell/>
          <table:table-cell office:value-type="float" office:value="123972218.33" table:style-name="ce19">
            <text:p>123972218,3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06:145</text:p>
          </table:table-cell>
          <table:covered-table-cell/>
          <table:table-cell office:value-type="float" office:value="616916.71" table:style-name="ce19">
            <text:p>616916,71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06:264</text:p>
          </table:table-cell>
          <table:covered-table-cell/>
          <table:table-cell office:value-type="float" office:value="272223.78999999998" table:style-name="ce19">
            <text:p>272223,7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06:268</text:p>
          </table:table-cell>
          <table:covered-table-cell/>
          <table:table-cell office:value-type="float" office:value="278727.43" table:style-name="ce19">
            <text:p>278727,4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06:269</text:p>
          </table:table-cell>
          <table:covered-table-cell/>
          <table:table-cell office:value-type="float" office:value="306600.17" table:style-name="ce19">
            <text:p>306600,1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06:302</text:p>
          </table:table-cell>
          <table:covered-table-cell/>
          <table:table-cell office:value-type="float" office:value="199754.66" table:style-name="ce19">
            <text:p>199754,6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06:306</text:p>
          </table:table-cell>
          <table:covered-table-cell/>
          <table:table-cell office:value-type="float" office:value="211832.85" table:style-name="ce19">
            <text:p>211832,85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06:307</text:p>
          </table:table-cell>
          <table:covered-table-cell/>
          <table:table-cell office:value-type="float" office:value="241563.77" table:style-name="ce19">
            <text:p>241563,7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8:1557</text:p>
          </table:table-cell>
          <table:covered-table-cell/>
          <table:table-cell office:value-type="float" office:value="396979.48" table:style-name="ce19">
            <text:p>396979,4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15:2586</text:p>
          </table:table-cell>
          <table:covered-table-cell/>
          <table:table-cell office:value-type="float" office:value="2663197.5699999998" table:style-name="ce19">
            <text:p>2663197,5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77:1040</text:p>
          </table:table-cell>
          <table:covered-table-cell/>
          <table:table-cell office:value-type="float" office:value="961227.12" table:style-name="ce19">
            <text:p>961227,1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01:2171</text:p>
          </table:table-cell>
          <table:covered-table-cell/>
          <table:table-cell office:value-type="float" office:value="798137.33" table:style-name="ce19">
            <text:p>798137,3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04:5150</text:p>
          </table:table-cell>
          <table:covered-table-cell/>
          <table:table-cell office:value-type="float" office:value="3392667.69" table:style-name="ce19">
            <text:p>3392667,6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25:102</text:p>
          </table:table-cell>
          <table:covered-table-cell/>
          <table:table-cell office:value-type="float" office:value="442674.41" table:style-name="ce19">
            <text:p>442674,41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25:103</text:p>
          </table:table-cell>
          <table:covered-table-cell/>
          <table:table-cell office:value-type="float" office:value="1557449.2" table:style-name="ce19">
            <text:p>1557449,2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106:737</text:p>
          </table:table-cell>
          <table:covered-table-cell/>
          <table:table-cell office:value-type="float" office:value="111444.98" table:style-name="ce19">
            <text:p>111444,9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106:770</text:p>
          </table:table-cell>
          <table:covered-table-cell/>
          <table:table-cell office:value-type="float" office:value="109676.02" table:style-name="ce19">
            <text:p>109676,0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106:806</text:p>
          </table:table-cell>
          <table:covered-table-cell/>
          <table:table-cell office:value-type="float" office:value="111444.98" table:style-name="ce19">
            <text:p>111444,9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62:3449</text:p>
          </table:table-cell>
          <table:covered-table-cell/>
          <table:table-cell office:value-type="float" office:value="328463.77" table:style-name="ce19">
            <text:p>328463,7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23:2475</text:p>
          </table:table-cell>
          <table:covered-table-cell/>
          <table:table-cell office:value-type="float" office:value="693365.18" table:style-name="ce19">
            <text:p>693365,18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00000:48104</text:p>
          </table:table-cell>
          <table:covered-table-cell/>
          <table:table-cell office:value-type="float" office:value="2555777.5" table:style-name="ce19">
            <text:p>2555777,5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4:1876</text:p>
          </table:table-cell>
          <table:covered-table-cell/>
          <table:table-cell office:value-type="float" office:value="343213.56" table:style-name="ce19">
            <text:p>343213,5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6:7364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6:7365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10:8200</text:p>
          </table:table-cell>
          <table:covered-table-cell/>
          <table:table-cell office:value-type="float" office:value="1900639.35" table:style-name="ce19">
            <text:p>1900639,35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25:3947</text:p>
          </table:table-cell>
          <table:covered-table-cell/>
          <table:table-cell office:value-type="float" office:value="102016.57" table:style-name="ce19">
            <text:p>102016,5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216:9366</text:p>
          </table:table-cell>
          <table:covered-table-cell/>
          <table:table-cell office:value-type="float" office:value="2300593.3199999998" table:style-name="ce19">
            <text:p>2300593,32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223:222</text:p>
          </table:table-cell>
          <table:covered-table-cell/>
          <table:table-cell office:value-type="float" office:value="3447127.47" table:style-name="ce19">
            <text:p>3447127,47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5:2780</text:p>
          </table:table-cell>
          <table:covered-table-cell/>
          <table:table-cell office:value-type="float" office:value="72293.259999999995" table:style-name="ce19">
            <text:p>72293,26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6:8267</text:p>
          </table:table-cell>
          <table:covered-table-cell/>
          <table:table-cell office:value-type="float" office:value="2897419.3" table:style-name="ce19">
            <text:p>2897419,30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9:7325</text:p>
          </table:table-cell>
          <table:covered-table-cell/>
          <table:table-cell office:value-type="float" office:value="459090.73" table:style-name="ce19">
            <text:p>459090,73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7:010104:155</text:p>
          </table:table-cell>
          <table:covered-table-cell/>
          <table:table-cell office:value-type="float" office:value="300762.94" table:style-name="ce19">
            <text:p>300762,94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1">
            <text:p>34:37:010257:196</text:p>
          </table:table-cell>
          <table:covered-table-cell/>
          <table:table-cell office:value-type="float" office:value="2012891.09" table:style-name="ce21">
            <text:p>2012891,09</text:p>
          </table:table-cell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6">
            <text:p>2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7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7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7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8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8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8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8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8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8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8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8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8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8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8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8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8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8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8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8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8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8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8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8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8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8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38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3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70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40001:5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20005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20005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5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0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7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6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9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50003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50003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33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20003: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12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1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6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9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9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9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9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9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9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9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9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9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9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9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9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9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9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9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9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9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9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9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9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9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9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9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9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9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9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9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9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9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9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9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9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9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9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9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9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9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9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21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8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0000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90105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6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5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5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5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5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5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5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5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5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5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5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5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5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5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5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5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5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5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5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5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5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5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5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5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5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5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5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5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5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5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5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5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5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5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5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5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5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5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5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5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5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5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5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5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5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5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5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5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50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5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5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5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5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5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5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5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5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5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5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5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5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5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5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5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5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5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5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5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5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5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5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5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5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5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5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5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5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5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5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5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5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5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50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50: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5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5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50: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50: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0: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50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5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50: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50: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50: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50: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0: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50: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5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50: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5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50: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50: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50: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0: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50: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5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51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5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5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5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54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54: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54: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5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5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55: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55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55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5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5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59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5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5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59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5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59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5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59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59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5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59: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60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6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6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6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6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6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6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6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67: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68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68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68: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68: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68: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68: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68: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68: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68: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68: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6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69: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69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69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69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69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69: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69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69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6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69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69: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69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69: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69: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69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69: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69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69: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69: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69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69: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69: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69: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69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69: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69: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69: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69: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69: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70: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70: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7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70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7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7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7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7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70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70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7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7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7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70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30710: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401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50817: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1:08000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1:08000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1:080003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1:080003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1:08000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1:08000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1:08000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1:08000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1:08000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1:08000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1:08000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1:08000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1:08000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1:08000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1:08000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1:08000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1:08000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1:08000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1:08000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1:08000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1:08000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1:08000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1:08000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1:08000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1:08000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1:08000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1:08000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1:08000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1:08000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1:0800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1:08000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1:08000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1:08000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1:08000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1:08000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1:08000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1:08000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1:08000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1:08000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1:08000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1:08000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1:08000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1:08000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1:08000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1:08000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1:08000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1:0800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1:08000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1:08000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1:08000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1:0800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1:08000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1:08000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1:08000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1:08000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1:08000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1:08000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1:08000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09000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2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3002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4:090001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6:09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6:1000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10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12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6:13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8:140109: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8:140128: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00000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4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600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7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1:07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0700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07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700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700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07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7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7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07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0700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700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7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700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700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7000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700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7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7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7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700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7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2:14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3:20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4:05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4:0502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4:0502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4:0702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4:07020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4:07020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5:010101: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5:110004: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308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507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60601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612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90201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90201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9020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090010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110001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11000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11000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11000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1100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1100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1100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11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00000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4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40003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8000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9:08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9:14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9:140003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00000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050007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160003:5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160003:5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160003:6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16000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16000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160003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160003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160003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160003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0:160003:7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0:160003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160003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160003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160003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160003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160003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160003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160003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160003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160003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160003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160003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160003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160003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160003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0:160003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0:160003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0:160003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0:160003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160003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160003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0:160003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160003:7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16000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160003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160003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160003:7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160003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160003:7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160003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0:160003:7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0:160003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0:160003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0:160003:7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160003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160003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0:16000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0:160003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0:160003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0:160003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0:160003:7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0:160003:7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160003:8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160003:8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160003:8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160003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160003:8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160003:8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160003:8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0:160003:8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0:160003:8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0:160003:8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160003:8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160003:8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160003:8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0:160003:8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0:160003:8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0:160003:8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0:160003:8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0:160003:8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0:160003:8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0:160003:8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0:160003:8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0:160003:8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0:160003:8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0:160003:8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0:160003:8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0:160003:8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0:160003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0:160003:8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160003:8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0:160003:8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0:160003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0:160003:8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0:160003:8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0:160003:8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0:160003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0:160003:8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0:160003:8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0:160003:8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0:160003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0:160003:8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0:160003:8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0:160003:8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0:160003:8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0:160003:8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0:160003:8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0:160003:8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0:160003:8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0:160003:8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0:160003:8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0:160003:8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0:160003:8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0:160003:8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0:160003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0:160003:8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0:160003:8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0:160003:8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0:160003:8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0:160003:8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0:160003:8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0:160003:8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0:160003:8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160003:8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160003:8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160003:8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0:160003:8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0:160003:8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0:160003:8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0:160003:8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0:160003:8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0:160003:8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0:160003:8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0:160003:8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0:160003:8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0:160003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0:160003:8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0:160003:8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0:160003:8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0:160003:8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0:160003:8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0:160003:8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0:160003:8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0:160003:8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0:160003:8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0:160003:8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0:160003:8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0:160003:8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0:160003:8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0:160003:8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0:160003:8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0:160003:8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0:160003:8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0:160003:8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160003:8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160003:8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160003:8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160003:8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160003:8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160003:8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160003:8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0:160003:8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0:160003:8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0:160003:8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160003:8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0:160003:8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0:160003:8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0:160003:8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0:160003:8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0:160003:8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0:160003:8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0:160003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0:160003:8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0:160003:8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160003:8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160003:8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160003:8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160003:8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160003:8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160003:8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160003:8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0:160003:8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0:160003:8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160003:8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160003:8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160003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160003:8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160003:8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160003:8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60003:8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60003:8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160003:8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160003:8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160003:8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160003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160003:8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160003:8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160003:8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160003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160003:8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160003:8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160003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160003:8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0:160003:8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0:160003:8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160003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160003:8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160003:8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160003:8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0:160003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0:160003:8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160003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160003:8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160003:8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60003:8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160003:8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160003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160003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160003:9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160005:5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160005:5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160005:8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1:13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1:19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2:00000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2:0900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3:0000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25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40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50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50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50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50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50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50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50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50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50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50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50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50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50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50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50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50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50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50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50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50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50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50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50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50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50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50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50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50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50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50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50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50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50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50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50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50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50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50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50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50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50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50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50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50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50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50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50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50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50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50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50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50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50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50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50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50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50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50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50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50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50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50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50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0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0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0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0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0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50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50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0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50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50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50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50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50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50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50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50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50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50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50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50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50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50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50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50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50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50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50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50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50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50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50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50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50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50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50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50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50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50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50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50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50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50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50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50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50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50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50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50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50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50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50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50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50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50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50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50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50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50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50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50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50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50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50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00000:50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00000:50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00000:51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00000:51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00000:51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00000:51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00000:51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00000:51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51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51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51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51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51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51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51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51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51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51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51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51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51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51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51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51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00000:51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51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51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51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51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51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51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51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51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51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51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51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51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51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51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51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51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51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00000:51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00000:51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00000:51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00000:51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00000:5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00000:51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00000:51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00000:51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00000:51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00000:5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00000:51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00000:5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00000:51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5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00000:51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00000:51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00000:51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00000:51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00000:51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00000:51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00000:51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00000:56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0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30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3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4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5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5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59:5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6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6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65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4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4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4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49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64:6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72:4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72: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7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3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8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95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95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9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9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95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9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9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95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95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95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95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9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9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9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9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95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9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95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9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95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9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95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95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95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95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95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9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9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95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9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95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95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9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95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9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95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95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95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95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95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95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95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95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95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95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95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95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9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95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95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9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95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95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95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95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95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95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95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95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95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95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95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95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9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9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9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95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95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9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95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95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95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95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95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95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9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95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95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95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95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95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95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9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9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95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9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95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95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9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95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9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9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95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95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95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95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95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95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9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95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95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95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9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95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95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95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95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95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95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9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9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99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99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99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99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99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99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99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9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99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9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9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9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99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9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99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99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99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9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99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99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99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99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99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9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99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99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99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99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99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99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99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99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99: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99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99: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99: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3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3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3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37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4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6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6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69: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0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0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6:4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7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8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8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9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3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04: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0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04: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04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10: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14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1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1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1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1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1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1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1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9: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9: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2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3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3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39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39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39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39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39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39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39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39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39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39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39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39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39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39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39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39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39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39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39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39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39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39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39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39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2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40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40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4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40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4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4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4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4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4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4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4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4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4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4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40: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4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4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4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4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40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4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4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40: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4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4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4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4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4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4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4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4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40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4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4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4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4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4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4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4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40: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40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4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4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4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4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4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4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4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4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4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4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4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4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4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4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4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4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4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4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4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4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4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4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4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4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4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40: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4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4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4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4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4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4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4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4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4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4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4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4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4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4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4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4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4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4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4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4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4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4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4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4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4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4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4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4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4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4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43: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43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57: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60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6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0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4:6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6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3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3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3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3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3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3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3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3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3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3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3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3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31: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3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35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37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45: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5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6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6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15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4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9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4: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1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2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25: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2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2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2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2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2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2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2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2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25: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4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59: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90: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1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105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108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109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1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109: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1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109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1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109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109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109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109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109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109: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109: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1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1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109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109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1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109: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109: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109: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109: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109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109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109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109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109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109: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109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109: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109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1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109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109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109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109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109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109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06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0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0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07: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07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07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07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27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40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67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7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7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7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8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86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88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9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9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9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96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9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9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9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9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9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9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9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9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9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9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9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96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9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9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96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9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9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9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9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9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9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9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96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9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9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9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9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9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9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9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9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9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9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9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9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96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9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9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9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9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9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9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9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96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9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9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9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9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9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9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9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96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9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9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9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96:4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96:4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96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96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96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96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96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96:4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6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6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96: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96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96:5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96:5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96:5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96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96:5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06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0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17: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23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2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2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2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2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2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2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23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2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2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23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2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2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2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23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23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23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23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23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23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2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23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23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2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23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23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2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23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23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23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2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23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23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23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23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23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2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23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2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2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23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23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2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2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2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2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2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23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2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23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2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2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23: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2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2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23: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2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23: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23: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23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23: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23: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23: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2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23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2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23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2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2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2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23: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2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2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2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2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2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123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123: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12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12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123: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12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12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12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12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12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123: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12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12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12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123: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123: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12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123: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12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12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12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123: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12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12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123: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12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12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2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12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123: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123: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23: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23: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12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12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124: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2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2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24: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2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24: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24: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2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12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12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12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12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12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12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12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12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125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12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125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12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12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125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12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12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12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12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12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12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12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12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12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125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12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12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12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125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12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125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12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12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12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12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12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12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12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12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12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12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12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12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12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12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12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12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2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2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2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2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2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2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2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2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2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2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2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2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2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2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2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2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25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25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25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2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2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12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2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2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25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2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2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2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2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2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12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12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12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12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12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12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12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12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12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12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2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2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125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12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2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25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12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125: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12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25: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25: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25: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25: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2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2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2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2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2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26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2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2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2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2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2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2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2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2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2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26: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00000:19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00000:19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00000:19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00000:20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00000:26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00000:26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0000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00000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00000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0000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0000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00000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00000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00000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00000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00000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0000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00000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00000:34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00000:35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00000:47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00000:47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00000:47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00000:47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00000:47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00000:47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00000:47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00000:47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00000:47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00000:48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00000:48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00000:48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00000:48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00000:48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00000:48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00000:48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00000:48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00000:48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00000:48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00000:50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00000:50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00000:50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00000:50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00000:50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00000:50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00000:50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00000:50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00000:50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00000:50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00000:51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00000:51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00000:5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00000:5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00000:51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00000:51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00000:5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00000:51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00000:51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00000:5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00000:51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00000:51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00000:51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00000:51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00000:51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00000:51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00000:51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00000:5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00000:51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00000:5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00000:5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00000:51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00000:51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00000:51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00000:51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00000:51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00000:5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00000:51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00000:51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00000:5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00000:51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00000:51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00000:51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00000:51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00000:51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00000:51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00000:51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00000:51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5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5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5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5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51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5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51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51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51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51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51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5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51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51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51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51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51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51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51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51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53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53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53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53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53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53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53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53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53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53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53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53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53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53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53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54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54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54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56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56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56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56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56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57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57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57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57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00000:57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00000:57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00000:57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00000:57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00000:57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00000:57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00000:57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00000:57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00000:57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00000:57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00000:57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00000:57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00000:57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00000:57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00000:57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00000:57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00000:57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00000:57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57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57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57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00000:57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00000:57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00000:57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00000:57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00000:57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00000:57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00000:57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00000:57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00000:57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00000:57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00000:57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00000:57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00000:57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00000:57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00000:57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00000:62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00000:62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00000:62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00000:62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00000:62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00000:62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00000:62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00000:62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00000:62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00000:62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00000:62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00000:63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00000:63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00000:63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00000:63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00000:63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00000:65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1010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2010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2010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2010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2010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2010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2010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20102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2010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20102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20102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2010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2010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2010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2010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20105: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2010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2010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2010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2010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2010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2010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2010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2010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2010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2010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2010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01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01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0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0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0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02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0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0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0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0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0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0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06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0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0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06:5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07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0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0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07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0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07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0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07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07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0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5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8: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0:14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0:20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0:21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2:17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3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3:5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3:6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02:6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02:9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03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07:17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07:5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07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07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07:8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07:8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07:8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07:9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2:11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3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3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3:8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5:6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6:7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7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7:10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7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7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7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7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7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7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7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17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17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17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17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17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17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17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17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17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17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17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7:12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7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7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7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7:12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17:12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17:12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17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17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17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17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17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17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17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17:12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17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17:12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17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17:12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17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7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17:12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17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7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7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17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17:12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17:12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17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17:12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7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7:12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7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7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7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7:12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7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7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7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7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7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7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7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7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7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7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7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7:13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7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7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7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7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7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7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7:13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7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17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7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7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7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7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7:13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7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7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7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7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7:14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7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7:14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7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7:20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7:20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7:6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7:6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7:6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7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7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7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7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7:7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7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7:7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7:7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7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7:7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7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7:8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7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7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7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7:8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7:8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7:8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7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7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7:9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7:9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7:9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7:9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06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08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0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09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09:5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10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10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1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10:13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10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10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1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1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1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1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1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0:6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10:6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1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0:6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0:6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0:6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0:6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0:6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0:6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0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0:7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0:7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0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0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0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3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6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8:4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1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5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59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8:01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8:01000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8:0100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8:01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8:0100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8:0302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8:0602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9:0000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9:00002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9:000024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9:000030: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9:00003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9:000037: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20">
            <text:p>2091</text:p>
          </table:table-cell>
          <table:table-cell office:value-type="string" table:number-columns-spanned="3" table:number-rows-spanned="1" table:style-name="ce1">
            <text:p>34:39:000043: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93FBAE1B4234944CC6ABAC78F5D1BBB0C5C9188AB3AC489B77BE363B1B9FA5982EB6954B4DC77AE92192B3160038EEAC02F0EF3CD4F5D4CFF85B4D197D7A4A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12T05:29:54Z</meta:creation-date>
    <dc:date>2026-03-12T05:29:54Z</dc:date>
  </office:meta>
</office:document-meta>
</file>