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4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94</text:p>
          </table:table-cell>
          <table:table-cell table:number-columns-repeated="4" table:style-name="ce2"/>
          <table:table-cell office:value-type="string" table:style-name="ce4">
            <text:p>12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" table:style-name="ce6">
            <text:p>12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2" table:style-name="ce7">
            <text:p>8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9:227</text:p>
          </table:table-cell>
          <table:covered-table-cell/>
          <table:table-cell office:value-type="float" office:value="209944.6" table:style-name="ce11">
            <text:p>209944,6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90001:101</text:p>
          </table:table-cell>
          <table:covered-table-cell/>
          <table:table-cell office:value-type="float" office:value="160690.46" table:style-name="ce11">
            <text:p>160690,46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10001:27</text:p>
          </table:table-cell>
          <table:covered-table-cell/>
          <table:table-cell office:value-type="float" office:value="202306.06" table:style-name="ce11">
            <text:p>202306,06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7:5344</text:p>
          </table:table-cell>
          <table:covered-table-cell/>
          <table:table-cell office:value-type="float" office:value="195651.21" table:style-name="ce11">
            <text:p>195651,21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7:5345</text:p>
          </table:table-cell>
          <table:covered-table-cell/>
          <table:table-cell office:value-type="float" office:value="128306.34" table:style-name="ce11">
            <text:p>128306,34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2:1179</text:p>
          </table:table-cell>
          <table:covered-table-cell/>
          <table:table-cell office:value-type="float" office:value="189201.2" table:style-name="ce11">
            <text:p>189201,2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4393</text:p>
          </table:table-cell>
          <table:covered-table-cell/>
          <table:table-cell office:value-type="float" office:value="176365.36" table:style-name="ce11">
            <text:p>176365,36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408</text:p>
          </table:table-cell>
          <table:covered-table-cell/>
          <table:table-cell office:value-type="float" office:value="64739.71" table:style-name="ce11">
            <text:p>64739,71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5696</text:p>
          </table:table-cell>
          <table:covered-table-cell/>
          <table:table-cell office:value-type="float" office:value="77077.14" table:style-name="ce11">
            <text:p>77077,14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50005:1149</text:p>
          </table:table-cell>
          <table:covered-table-cell/>
          <table:table-cell office:value-type="float" office:value="498821.4" table:style-name="ce11">
            <text:p>498821,4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60004:321</text:p>
          </table:table-cell>
          <table:covered-table-cell/>
          <table:table-cell office:value-type="float" office:value="1544.27" table:style-name="ce11">
            <text:p>1544,27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60004:322</text:p>
          </table:table-cell>
          <table:covered-table-cell/>
          <table:table-cell office:value-type="float" office:value="1948.31" table:style-name="ce11">
            <text:p>1948,31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60004:323</text:p>
          </table:table-cell>
          <table:covered-table-cell/>
          <table:table-cell office:value-type="float" office:value="642.46" table:style-name="ce11">
            <text:p>642,46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60004:324</text:p>
          </table:table-cell>
          <table:covered-table-cell/>
          <table:table-cell office:value-type="float" office:value="647.01" table:style-name="ce11">
            <text:p>647,01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60004:325</text:p>
          </table:table-cell>
          <table:covered-table-cell/>
          <table:table-cell office:value-type="float" office:value="642.46" table:style-name="ce11">
            <text:p>642,46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60004:326</text:p>
          </table:table-cell>
          <table:covered-table-cell/>
          <table:table-cell office:value-type="float" office:value="688.87" table:style-name="ce11">
            <text:p>688,87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70006:1956</text:p>
          </table:table-cell>
          <table:covered-table-cell/>
          <table:table-cell office:value-type="float" office:value="1223985.6000000001" table:style-name="ce11">
            <text:p>1223985,6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5:451</text:p>
          </table:table-cell>
          <table:covered-table-cell/>
          <table:table-cell office:value-type="float" office:value="108853.94" table:style-name="ce11">
            <text:p>108853,94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5:6405</text:p>
          </table:table-cell>
          <table:covered-table-cell/>
          <table:table-cell office:value-type="float" office:value="111766.42" table:style-name="ce11">
            <text:p>111766,42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020001:443</text:p>
          </table:table-cell>
          <table:covered-table-cell/>
          <table:table-cell office:value-type="float" office:value="125512.8" table:style-name="ce11">
            <text:p>125512,8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000000:5614</text:p>
          </table:table-cell>
          <table:covered-table-cell/>
          <table:table-cell office:value-type="float" office:value="291720" table:style-name="ce11">
            <text:p>291720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000000:5615</text:p>
          </table:table-cell>
          <table:covered-table-cell/>
          <table:table-cell office:value-type="float" office:value="579763.18000000005" table:style-name="ce11">
            <text:p>579763,18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8:000000:5616</text:p>
          </table:table-cell>
          <table:covered-table-cell/>
          <table:table-cell office:value-type="float" office:value="1469099.28" table:style-name="ce11">
            <text:p>1469099,28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8:000000:5617</text:p>
          </table:table-cell>
          <table:covered-table-cell/>
          <table:table-cell office:value-type="float" office:value="1850640" table:style-name="ce11">
            <text:p>1850640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8:040201:225</text:p>
          </table:table-cell>
          <table:covered-table-cell/>
          <table:table-cell office:value-type="float" office:value="55798.2" table:style-name="ce11">
            <text:p>55798,2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040201:439</text:p>
          </table:table-cell>
          <table:covered-table-cell/>
          <table:table-cell office:value-type="float" office:value="54000" table:style-name="ce11">
            <text:p>54000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040201:440</text:p>
          </table:table-cell>
          <table:covered-table-cell/>
          <table:table-cell office:value-type="float" office:value="36001.800000000003" table:style-name="ce11">
            <text:p>36001,8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090105:1800</text:p>
          </table:table-cell>
          <table:covered-table-cell/>
          <table:table-cell office:value-type="float" office:value="187675.17" table:style-name="ce11">
            <text:p>187675,17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090105:1801</text:p>
          </table:table-cell>
          <table:covered-table-cell/>
          <table:table-cell office:value-type="float" office:value="146068.32" table:style-name="ce11">
            <text:p>146068,32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090105:1802</text:p>
          </table:table-cell>
          <table:covered-table-cell/>
          <table:table-cell office:value-type="float" office:value="70125.72" table:style-name="ce11">
            <text:p>70125,72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9:050306:24</text:p>
          </table:table-cell>
          <table:covered-table-cell/>
          <table:table-cell office:value-type="float" office:value="242439.16" table:style-name="ce11">
            <text:p>242439,16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0:200018:1537</text:p>
          </table:table-cell>
          <table:covered-table-cell/>
          <table:table-cell office:value-type="float" office:value="547009.53" table:style-name="ce11">
            <text:p>547009,53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3:130027:2491</text:p>
          </table:table-cell>
          <table:covered-table-cell/>
          <table:table-cell office:value-type="float" office:value="272928.8" table:style-name="ce11">
            <text:p>272928,8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3:130027:379</text:p>
          </table:table-cell>
          <table:covered-table-cell/>
          <table:table-cell office:value-type="float" office:value="270567.44" table:style-name="ce11">
            <text:p>270567,44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3:130029:14</text:p>
          </table:table-cell>
          <table:covered-table-cell/>
          <table:table-cell office:value-type="float" office:value="274605.76" table:style-name="ce11">
            <text:p>274605,76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4:090001:13082</text:p>
          </table:table-cell>
          <table:covered-table-cell/>
          <table:table-cell office:value-type="float" office:value="570541.62" table:style-name="ce11">
            <text:p>570541,62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4:130007:1704</text:p>
          </table:table-cell>
          <table:covered-table-cell/>
          <table:table-cell office:value-type="float" office:value="261682.16" table:style-name="ce11">
            <text:p>261682,16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5:060204:365</text:p>
          </table:table-cell>
          <table:covered-table-cell/>
          <table:table-cell office:value-type="float" office:value="244367.31" table:style-name="ce11">
            <text:p>244367,31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5:080302:550</text:p>
          </table:table-cell>
          <table:covered-table-cell/>
          <table:table-cell office:value-type="float" office:value="248656.92" table:style-name="ce11">
            <text:p>248656,92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6:100003:513</text:p>
          </table:table-cell>
          <table:covered-table-cell/>
          <table:table-cell office:value-type="float" office:value="129071.67999999999" table:style-name="ce11">
            <text:p>129071,68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6:100003:514</text:p>
          </table:table-cell>
          <table:covered-table-cell/>
          <table:table-cell office:value-type="float" office:value="110351.36" table:style-name="ce11">
            <text:p>110351,36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6:100003:515</text:p>
          </table:table-cell>
          <table:covered-table-cell/>
          <table:table-cell office:value-type="float" office:value="36948" table:style-name="ce11">
            <text:p>36948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8:140404:1515</text:p>
          </table:table-cell>
          <table:covered-table-cell/>
          <table:table-cell office:value-type="float" office:value="9124.85" table:style-name="ce11">
            <text:p>9124,85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8:140404:343</text:p>
          </table:table-cell>
          <table:covered-table-cell/>
          <table:table-cell office:value-type="float" office:value="2289940.7999999998" table:style-name="ce11">
            <text:p>2289940,8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9:000000:4086</text:p>
          </table:table-cell>
          <table:covered-table-cell/>
          <table:table-cell office:value-type="float" office:value="888710" table:style-name="ce11">
            <text:p>888710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9:000000:4087</text:p>
          </table:table-cell>
          <table:covered-table-cell/>
          <table:table-cell office:value-type="float" office:value="888714.91" table:style-name="ce11">
            <text:p>888714,91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9:000000:4088</text:p>
          </table:table-cell>
          <table:covered-table-cell/>
          <table:table-cell office:value-type="float" office:value="2622641.7000000002" table:style-name="ce11">
            <text:p>2622641,7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9:040001:263</text:p>
          </table:table-cell>
          <table:covered-table-cell/>
          <table:table-cell office:value-type="float" office:value="196950.3" table:style-name="ce11">
            <text:p>196950,3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9:100152:63</text:p>
          </table:table-cell>
          <table:covered-table-cell/>
          <table:table-cell office:value-type="float" office:value="670904.52" table:style-name="ce11">
            <text:p>670904,52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0:010102:1160</text:p>
          </table:table-cell>
          <table:covered-table-cell/>
          <table:table-cell office:value-type="float" office:value="104250" table:style-name="ce11">
            <text:p>104250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0:050005:1247</text:p>
          </table:table-cell>
          <table:covered-table-cell/>
          <table:table-cell office:value-type="float" office:value="155490" table:style-name="ce11">
            <text:p>155490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0:050005:1248</text:p>
          </table:table-cell>
          <table:covered-table-cell/>
          <table:table-cell office:value-type="float" office:value="341640" table:style-name="ce11">
            <text:p>341640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0:100106:181</text:p>
          </table:table-cell>
          <table:covered-table-cell/>
          <table:table-cell office:value-type="float" office:value="1351480" table:style-name="ce11">
            <text:p>1351480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1:000000:207</text:p>
          </table:table-cell>
          <table:covered-table-cell/>
          <table:table-cell office:value-type="float" office:value="4926578" table:style-name="ce11">
            <text:p>4926578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1:040003:484</text:p>
          </table:table-cell>
          <table:covered-table-cell/>
          <table:table-cell office:value-type="float" office:value="554260" table:style-name="ce11">
            <text:p>554260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1:040003:485</text:p>
          </table:table-cell>
          <table:covered-table-cell/>
          <table:table-cell office:value-type="float" office:value="831390" table:style-name="ce11">
            <text:p>831390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1:100006:32</text:p>
          </table:table-cell>
          <table:covered-table-cell/>
          <table:table-cell office:value-type="float" office:value="1564319.98" table:style-name="ce11">
            <text:p>1564319,98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1:140001:412</text:p>
          </table:table-cell>
          <table:covered-table-cell/>
          <table:table-cell office:value-type="float" office:value="205212" table:style-name="ce11">
            <text:p>205212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2:040001:2</text:p>
          </table:table-cell>
          <table:covered-table-cell/>
          <table:table-cell office:value-type="float" office:value="228274.2" table:style-name="ce11">
            <text:p>228274,2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2:040001:638</text:p>
          </table:table-cell>
          <table:covered-table-cell/>
          <table:table-cell office:value-type="float" office:value="210394.8" table:style-name="ce11">
            <text:p>210394,8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2:060136:22</text:p>
          </table:table-cell>
          <table:covered-table-cell/>
          <table:table-cell office:value-type="float" office:value="345420.6" table:style-name="ce11">
            <text:p>345420,6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2:130003:620</text:p>
          </table:table-cell>
          <table:covered-table-cell/>
          <table:table-cell office:value-type="float" office:value="566550.36" table:style-name="ce11">
            <text:p>566550,36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2:130003:830</text:p>
          </table:table-cell>
          <table:covered-table-cell/>
          <table:table-cell office:value-type="float" office:value="440728.56" table:style-name="ce11">
            <text:p>440728,56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2:130003:831</text:p>
          </table:table-cell>
          <table:covered-table-cell/>
          <table:table-cell office:value-type="float" office:value="1413312.48" table:style-name="ce11">
            <text:p>1413312,48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4:060201:55</text:p>
          </table:table-cell>
          <table:covered-table-cell/>
          <table:table-cell office:value-type="float" office:value="184696.47" table:style-name="ce11">
            <text:p>184696,47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4:120508:253</text:p>
          </table:table-cell>
          <table:covered-table-cell/>
          <table:table-cell office:value-type="float" office:value="76785" table:style-name="ce11">
            <text:p>76785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4:120508:254</text:p>
          </table:table-cell>
          <table:covered-table-cell/>
          <table:table-cell office:value-type="float" office:value="76785" table:style-name="ce11">
            <text:p>76785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4:120508:255</text:p>
          </table:table-cell>
          <table:covered-table-cell/>
          <table:table-cell office:value-type="float" office:value="76785" table:style-name="ce11">
            <text:p>76785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4:120508:256</text:p>
          </table:table-cell>
          <table:covered-table-cell/>
          <table:table-cell office:value-type="float" office:value="76785" table:style-name="ce11">
            <text:p>76785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6:030201:338</text:p>
          </table:table-cell>
          <table:covered-table-cell/>
          <table:table-cell office:value-type="float" office:value="24737378.600000001" table:style-name="ce11">
            <text:p>24737378,6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7:050001:122</text:p>
          </table:table-cell>
          <table:covered-table-cell/>
          <table:table-cell office:value-type="float" office:value="110467.8" table:style-name="ce11">
            <text:p>110467,8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7:160200:783</text:p>
          </table:table-cell>
          <table:covered-table-cell/>
          <table:table-cell office:value-type="float" office:value="186765" table:style-name="ce11">
            <text:p>186765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7:160200:784</text:p>
          </table:table-cell>
          <table:covered-table-cell/>
          <table:table-cell office:value-type="float" office:value="186765" table:style-name="ce11">
            <text:p>186765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7:160200:785</text:p>
          </table:table-cell>
          <table:covered-table-cell/>
          <table:table-cell office:value-type="float" office:value="186765" table:style-name="ce11">
            <text:p>186765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20013:1141</text:p>
          </table:table-cell>
          <table:covered-table-cell/>
          <table:table-cell office:value-type="float" office:value="114807" table:style-name="ce11">
            <text:p>114807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9:080006:145</text:p>
          </table:table-cell>
          <table:covered-table-cell/>
          <table:table-cell office:value-type="float" office:value="106249" table:style-name="ce11">
            <text:p>106249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1:000000:4408</text:p>
          </table:table-cell>
          <table:covered-table-cell/>
          <table:table-cell office:value-type="float" office:value="215742.68" table:style-name="ce11">
            <text:p>215742,68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1:000000:4426</text:p>
          </table:table-cell>
          <table:covered-table-cell/>
          <table:table-cell office:value-type="float" office:value="743610.14" table:style-name="ce11">
            <text:p>743610,14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1:030003:68</text:p>
          </table:table-cell>
          <table:covered-table-cell/>
          <table:table-cell office:value-type="float" office:value="84893.75" table:style-name="ce11">
            <text:p>84893,75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1:180006:175</text:p>
          </table:table-cell>
          <table:covered-table-cell/>
          <table:table-cell office:value-type="float" office:value="3993895.95" table:style-name="ce11">
            <text:p>3993895,95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1:200003:312</text:p>
          </table:table-cell>
          <table:covered-table-cell/>
          <table:table-cell office:value-type="float" office:value="12462.45" table:style-name="ce11">
            <text:p>12462,45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2:070003:797</text:p>
          </table:table-cell>
          <table:covered-table-cell/>
          <table:table-cell office:value-type="float" office:value="626268.28" table:style-name="ce11">
            <text:p>626268,28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2:090001:840</text:p>
          </table:table-cell>
          <table:covered-table-cell/>
          <table:table-cell office:value-type="float" office:value="155911.25" table:style-name="ce11">
            <text:p>155911,25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3:000000:226</text:p>
          </table:table-cell>
          <table:covered-table-cell/>
          <table:table-cell office:value-type="float" office:value="150200759" table:style-name="ce11">
            <text:p>150200759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3:100002:475</text:p>
          </table:table-cell>
          <table:covered-table-cell/>
          <table:table-cell office:value-type="float" office:value="1629960" table:style-name="ce11">
            <text:p>1629960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00000:56104</text:p>
          </table:table-cell>
          <table:covered-table-cell/>
          <table:table-cell office:value-type="float" office:value="4189440.55" table:style-name="ce11">
            <text:p>4189440,55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20033:238</text:p>
          </table:table-cell>
          <table:covered-table-cell/>
          <table:table-cell office:value-type="float" office:value="232562" table:style-name="ce11">
            <text:p>232562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30081:1153</text:p>
          </table:table-cell>
          <table:covered-table-cell/>
          <table:table-cell office:value-type="float" office:value="21329.84" table:style-name="ce11">
            <text:p>21329,84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7180006.629999999" table:style-name="ce11">
            <text:p>17180006,63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40006:41</text:p>
          </table:table-cell>
          <table:covered-table-cell/>
          <table:table-cell office:value-type="float" office:value="4947735.45" table:style-name="ce11">
            <text:p>4947735,45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40006:486</text:p>
          </table:table-cell>
          <table:covered-table-cell/>
          <table:table-cell office:value-type="float" office:value="23825.1" table:style-name="ce11">
            <text:p>23825,1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643308.05" table:style-name="ce11">
            <text:p>3643308,05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60031:2596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60031:2597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60031:2598</text:p>
          </table:table-cell>
          <table:covered-table-cell/>
          <table:table-cell office:value-type="float" office:value="176091038.25999999" table:style-name="ce11">
            <text:p>176091038,26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60031:2599</text:p>
          </table:table-cell>
          <table:covered-table-cell/>
          <table:table-cell office:value-type="float" office:value="13917410.6" table:style-name="ce11">
            <text:p>13917410,6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60031:2600</text:p>
          </table:table-cell>
          <table:covered-table-cell/>
          <table:table-cell office:value-type="float" office:value="14487040.619999999" table:style-name="ce11">
            <text:p>14487040,62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60031:2601</text:p>
          </table:table-cell>
          <table:covered-table-cell/>
          <table:table-cell office:value-type="float" office:value="16152.09" table:style-name="ce11">
            <text:p>16152,09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60031:2602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60031:2603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60031:2604</text:p>
          </table:table-cell>
          <table:covered-table-cell/>
          <table:table-cell office:value-type="float" office:value="17002.2" table:style-name="ce11">
            <text:p>17002,2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3408486.08" table:style-name="ce11">
            <text:p>3408486,08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60031:74</text:p>
          </table:table-cell>
          <table:covered-table-cell/>
          <table:table-cell office:value-type="float" office:value="2407314.02" table:style-name="ce11">
            <text:p>2407314,02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60050:36</text:p>
          </table:table-cell>
          <table:covered-table-cell/>
          <table:table-cell office:value-type="float" office:value="459420" table:style-name="ce11">
            <text:p>459420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70037:133</text:p>
          </table:table-cell>
          <table:covered-table-cell/>
          <table:table-cell office:value-type="float" office:value="221595.9" table:style-name="ce11">
            <text:p>221595,9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415961.65" table:style-name="ce11">
            <text:p>3415961,65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789858.4000000004" table:style-name="ce11">
            <text:p>4789858,4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80062:3446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80062:3447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80062:3448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80150:5502</text:p>
          </table:table-cell>
          <table:covered-table-cell/>
          <table:table-cell office:value-type="float" office:value="106352.24" table:style-name="ce11">
            <text:p>106352,24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5:000000:153</text:p>
          </table:table-cell>
          <table:covered-table-cell/>
          <table:table-cell office:value-type="float" office:value="18430694.559999999" table:style-name="ce11">
            <text:p>18430694,56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5:020201:3020</text:p>
          </table:table-cell>
          <table:covered-table-cell/>
          <table:table-cell office:value-type="float" office:value="13723117.08" table:style-name="ce11">
            <text:p>13723117,08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5:020201:3443</text:p>
          </table:table-cell>
          <table:covered-table-cell/>
          <table:table-cell office:value-type="float" office:value="743851.86" table:style-name="ce11">
            <text:p>743851,86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5:020201:3611</text:p>
          </table:table-cell>
          <table:covered-table-cell/>
          <table:table-cell office:value-type="float" office:value="16706.48" table:style-name="ce11">
            <text:p>16706,48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424651.350000001" table:style-name="ce11">
            <text:p>17424651,35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5:030124:8654</text:p>
          </table:table-cell>
          <table:covered-table-cell/>
          <table:table-cell office:value-type="float" office:value="19200.16" table:style-name="ce11">
            <text:p>19200,16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5:030205:506</text:p>
          </table:table-cell>
          <table:covered-table-cell/>
          <table:table-cell office:value-type="float" office:value="16193.38" table:style-name="ce11">
            <text:p>16193,38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6:000001:123</text:p>
          </table:table-cell>
          <table:covered-table-cell/>
          <table:table-cell office:value-type="float" office:value="360771.84000000003" table:style-name="ce11">
            <text:p>360771,84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6:000014:181</text:p>
          </table:table-cell>
          <table:covered-table-cell/>
          <table:table-cell office:value-type="float" office:value="4302455.76" table:style-name="ce11">
            <text:p>4302455,76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6:000014:2037</text:p>
          </table:table-cell>
          <table:covered-table-cell/>
          <table:table-cell office:value-type="float" office:value="48401077.590000004" table:style-name="ce11">
            <text:p>48401077,59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7:010118:531</text:p>
          </table:table-cell>
          <table:covered-table-cell/>
          <table:table-cell office:value-type="float" office:value="812916" table:style-name="ce11">
            <text:p>812916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7:010146:213</text:p>
          </table:table-cell>
          <table:covered-table-cell/>
          <table:table-cell office:value-type="float" office:value="629510.80000000005" table:style-name="ce11">
            <text:p>629510,8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27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number-columns-spanned="2" table:number-rows-spanned="1" table:style-name="ce20">
            <text:p>34:37:010279:447</text:p>
          </table:table-cell>
          <table:covered-table-cell/>
          <table:table-cell office:value-type="float" office:value="647348" table:style-name="ce13">
            <text:p>647348,00</text:p>
          </table:table-cell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7">
            <text:p>27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756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7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40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4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1000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5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500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7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7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7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7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7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7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7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7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7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7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7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7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7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7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7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7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7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7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7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7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7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7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7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7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7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7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7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7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7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7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7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7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7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07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070003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070003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070003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07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090006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090006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090006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09000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100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10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1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10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10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10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10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10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10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10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10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10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30007:5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09:155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09:38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14:105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2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30002:33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0101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12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150209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000000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02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06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20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250003:30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00000:75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5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70001:70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070003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70004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70004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8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80002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120006:4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120006:4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120202:126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120202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2063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20636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21049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503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5081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901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0:07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0:07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0:140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0:140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08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2:020009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2:040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080005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090007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13002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130032:33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3:140005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4:000000:43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4:000000:45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4:020002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4:030006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4:07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4:09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4:09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4:09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4:09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4:090002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4:090002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4:090002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5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5:0803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5:0803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5:0803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6:01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6:09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6:10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7:00000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7:130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8:050006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8:12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9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9:100117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9:1001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9:1001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9:1001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9:1001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9:1001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9:100117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9:10011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9:100117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9:100117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9:1001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9:1001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9:10011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9:1001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9:1001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9:100117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9:100117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9:1001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9:1001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9:1001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9:10011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9:100117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9:10011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9:10011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9:100117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9:100117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9:1001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9:1001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9:100117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9:100117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9:10011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9:10011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9:1001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9:1001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9:100117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9:10011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9:10011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9:10011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9:1001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9:1001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9:1001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9:1001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9:1001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9:100117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9:100117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9:100117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9:100117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9:100117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9:100117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9:10014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9:130010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9:16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9:17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9:17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9:170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0:0301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0:040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1:070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1:070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1:07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1:07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1:07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1:07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1:07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1:07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1:070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1:070016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1:11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1:14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2:030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3:010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3:020001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3:13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4:0302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4:0502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4:0602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4:0702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4:0702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4:070203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4:07020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4:0702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4:0702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4:0702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4:0702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4:0702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4:0702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4:0702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4:070203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4:070203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4:070204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4:0904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4:0904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4:0904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4:1002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5:000000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5:000000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5:000000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5:000000:27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5:000000:27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5:000000:27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5:000000:27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5:000000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5: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5:03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5:03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5:03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5:0301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5:03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5:0301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5:0301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5:0301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5:0301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5:03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5:03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5:0301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5:03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5:03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5:0301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5:0301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5:0301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5:0301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5:0301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5:0301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5:03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5:0301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5:0301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5:030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5:03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5:03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5:0301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5:0301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5:0301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5:0301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5:0301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5:03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5:03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5:0301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5:0301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5:0301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5:0301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5:0301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5:0301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5:0301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5:0301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5:03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5:0301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5:0301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5:03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5:0301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5:0301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5:0301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5:03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5:0301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5:0301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5:0301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5:0301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5:0301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5:0301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5:0301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5:0301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5:0301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5:0301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5:03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5:03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5:030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5:0301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5:0301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5:0301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5:03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5:03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5:03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5:03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5:03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5:03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5:0301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5:0301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5:0301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5:03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5:03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5:03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5:03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5:0301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5:03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5:0301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5:0301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5:03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5:0301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5:0301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5:03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5:0301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5:03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5:0301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5:0301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5:03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5:0301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5:03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5:03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5:03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5:0301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5:0301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5:0301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5:0301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5:03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5:0301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5:03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5:030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5:0301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5:0301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5:0301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5:0301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5:0301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5:0301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5:0301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5:0301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5:0301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5:0301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5:0301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5:0301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5:0301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5:0301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5:0301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5:03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5:03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5:0301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5:0301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5:0301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5:0301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5:0301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5:030102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5:030102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5:030102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5:0301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5:0301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5:030102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5:03010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5:0301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5:030102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5:030102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5:0301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5:03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5:0301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5:0301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5:0301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5:030102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5:0301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5:030102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5:0301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5:030102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5:030102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5:0301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5:030102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5:0301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5:030102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5:0301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5:0301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5:0301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5:0301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5:0301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5:0301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5:0301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5:0301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5:0301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5:0301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5:0301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5:0301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5:0301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5:0301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5:0301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5:0301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5:030102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5:030102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5:030102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5:03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5:030102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5:030102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5:030102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5:0301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5:030102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5:0301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5:0301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5:0301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5:0301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5:0301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5:0301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5:0301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5:03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5:0301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5:03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5:0301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5:0301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5:0301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5:0301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5:0301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5:0301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5:0301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5:0301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5:0301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5:0301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5:0301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5:0301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5:0301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5:0301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5:03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5:0301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5:0301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5:0301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5:0301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5:0301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5:0301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5:0301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5:0301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5:0301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5:0301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5:0301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5:0301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5:0301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5:0301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5:0301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5:0301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5:0301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5:03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5:0301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5:0301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5:0301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5:0301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5:0301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5:0301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5:0301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5:0301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5:0301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5:0301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5:0301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5:0301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5:0301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5:0301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5:0301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5:0301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5:0301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5:0301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5:0301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5:0301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5:0301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5:0301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5:0301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5:0301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5:0301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5:03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5:0301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5:0301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5:0301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5:0301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5:0301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5:0301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5:0301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5:0301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5:0301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5:03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5:0301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5:0301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5:0301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5:0301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5:0301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5:0301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5:0301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5:0301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5:0301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5:0301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5:0301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5:0301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5:0301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5:0301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5:0301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5:0301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5:0301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5:03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5:0301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5:0301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5:0301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5:0301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5:0301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5:0301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5:0301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5:03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5:0301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5:0301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5:0301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5:0301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5:0301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5:0301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5:0301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5:0301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5:0301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5:0301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5:0301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5:0301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5:0301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5:0301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5:0301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5:0301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5:0301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5:0301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5:0301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5:0301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5:0301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5:0301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5:0301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5:0301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5:0301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5:0301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5:0301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5:0301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5:0301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5:0301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5:0301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5:0301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5:0301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5:0301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5:0301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5:0301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5:0301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5:0301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5:0301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5:0301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5:0301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5:0301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5:0301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5:0301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5:0301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5:0301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5:0301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5:0301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5:0301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5:0301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5:0301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5:0301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5:0301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5:0301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5:0301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5:0301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5:0301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5:0301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5:0301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5:0301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5:0301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5:0301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5:0301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5:0301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5:0301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5:0301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5:0301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5:0301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5:0301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5:0301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5:0301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5:0301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5:0301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5:0301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5:0301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5:0301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5:0301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5:0301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5:0301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5:0301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5:0301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5:0301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5:0301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5:0301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5:0301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5:030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5:0301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5:0301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5:0301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5:0301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5:0301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5:0301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5:0301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5:0301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5:030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5:0301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5:0301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5:0301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5:0301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5:0301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5:0301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5:0301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5:0301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5:0301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5:0301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5:0301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5:0301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5:0301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5:0301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5:0301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5:0301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5:0301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5:0301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5:0301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5:0301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5:0301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5:0301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5:0301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5:0301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5:0301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5:0301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5:0301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5:0301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5:0301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5:0301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5:0301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5:0301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5:0301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5:0301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5:0301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5:0301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5:0301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5:0301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5:0301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5:0301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5:0301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5:0301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5:0301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5:0301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5:0301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5:0301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5:03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5:0301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5:0301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5:0301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5:0301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5:0301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5:0301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5:0301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5:0301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5:0301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5:03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5:0301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5:0301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5:0301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5:0301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5:0301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5:0301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5:0301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5:0301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5:0301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5:0301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5:0301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5:0301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5:0301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5:0301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5:0301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5:0301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5:03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5:0301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5:0301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5:0301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5:0301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5:0301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5:030102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5:0301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5:0301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5:0301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5:03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5:0301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5:0301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5:0301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5:03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5:0301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5:0301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5:0301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5:0301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5:030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5:0301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5:030102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5:03010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5:030102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5:03010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5:030102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5:0301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5:0301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5:0301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5:0301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5:0301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5:0301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5:0301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5:0301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5:0301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5:0301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5:0301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5:0301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5:0301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5:0301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5:0301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5:0302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5:0302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5:0601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5:10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5:11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6:000000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6:0309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6:0309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6:050701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6:05070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6:090201:134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6:090201:134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6:09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6:0902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6:0902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7:090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7:1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7:110003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7:110003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7:11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7:110003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7:11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7:11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7:11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7:11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7:11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7:12000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7:1601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7:160200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8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8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8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8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8:01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8:040003:4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8:05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8:050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8:05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8:0500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8:07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8:07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8:07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8:07000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8:07000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8:070007:5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8:080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8:080005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8:10001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8:11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8:13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8:130003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8:130003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8:130003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8:130003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8:150001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9:000000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9:02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9:040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9:060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9:060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9:080006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9:14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9:14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9:170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0:000000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0:0500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0:160005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0:1600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0:160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0:16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0:160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0:160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0:16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0:160005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0:160005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0:160005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0:16000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0:160005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0:16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1:03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1:03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1:03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1:18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1:19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1:19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1:19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1:190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1:190009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1:220008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1:22001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3:00000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3:130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3:13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3:13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3:130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3:13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3:130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3:1300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3:13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3:13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3:13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3:13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20014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20033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2003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20036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20086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20098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3004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3008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3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30104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30104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40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40038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5005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50059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5007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6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6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70037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7008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80048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8008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5:010106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5:0201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5:02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5:0202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5:0202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5:020205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5:020205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5:030107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5:03012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5:03012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5:03022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6:000014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7:0101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7:0101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7:01024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7:01025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7:01025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7:0103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7:01031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7:010316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7:01031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7:01031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7:010316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7:0103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7:01031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7:01032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7:01032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7:01033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7:010332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7:01033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7:01033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7:01033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7:01033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7:01033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7:01033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7:01033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7:01033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8:0301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8:0302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8:0303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8:0602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9:000009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2">
            <text:p>892</text:p>
          </table:table-cell>
          <table:table-cell office:value-type="string" table:number-columns-spanned="3" table:number-rows-spanned="1" table:style-name="ce20">
            <text:p>34:39:00003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74F2B15EBA858B104432A6DCEF5B8CC86130111F5E947296ACF54462D1684591EBD1E934EE74B3E39E84A422FBBE3C4C8EE97212CAC940DBE1B3442B762C2A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3-12T05:42:28Z</meta:creation-date>
    <dc:date>2026-03-12T07:10:07Z</dc:date>
  </office:meta>
</office:document-meta>
</file>