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1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96</text:p>
          </table:table-cell>
          <table:table-cell table:number-columns-repeated="4" table:style-name="ce2"/>
          <table:table-cell office:value-type="string" table:style-name="ce4">
            <text:p>1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4" table:style-name="ce7">
            <text:p>5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255348.33000001" table:style-name="ce11">
            <text:p>179255348,3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80007:39</text:p>
          </table:table-cell>
          <table:covered-table-cell/>
          <table:table-cell office:value-type="float" office:value="88610.82" table:style-name="ce11">
            <text:p>88610,8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1:2414</text:p>
          </table:table-cell>
          <table:covered-table-cell/>
          <table:table-cell office:value-type="float" office:value="104910.06" table:style-name="ce11">
            <text:p>104910,0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1:1839</text:p>
          </table:table-cell>
          <table:covered-table-cell/>
          <table:table-cell office:value-type="float" office:value="484866.27" table:style-name="ce11">
            <text:p>484866,2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653</text:p>
          </table:table-cell>
          <table:covered-table-cell/>
          <table:table-cell office:value-type="float" office:value="157508.1" table:style-name="ce11">
            <text:p>157508,1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7425</text:p>
          </table:table-cell>
          <table:covered-table-cell/>
          <table:table-cell office:value-type="float" office:value="23872000.98" table:style-name="ce11">
            <text:p>23872000,9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6125</text:p>
          </table:table-cell>
          <table:covered-table-cell/>
          <table:table-cell office:value-type="float" office:value="82505.38" table:style-name="ce11">
            <text:p>82505,3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6126</text:p>
          </table:table-cell>
          <table:covered-table-cell/>
          <table:table-cell office:value-type="float" office:value="55759.55" table:style-name="ce11">
            <text:p>55759,5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1:1989</text:p>
          </table:table-cell>
          <table:covered-table-cell/>
          <table:table-cell office:value-type="float" office:value="89859.62" table:style-name="ce11">
            <text:p>89859,6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1730</text:p>
          </table:table-cell>
          <table:covered-table-cell/>
          <table:table-cell office:value-type="float" office:value="194011.4" table:style-name="ce11">
            <text:p>194011,4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2:916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953517.12" table:style-name="ce11">
            <text:p>3953517,1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8144</text:p>
          </table:table-cell>
          <table:covered-table-cell/>
          <table:table-cell office:value-type="float" office:value="22863.33" table:style-name="ce11">
            <text:p>22863,3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5:4139</text:p>
          </table:table-cell>
          <table:covered-table-cell/>
          <table:table-cell office:value-type="float" office:value="391748.14" table:style-name="ce11">
            <text:p>391748,1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4140</text:p>
          </table:table-cell>
          <table:covered-table-cell/>
          <table:table-cell office:value-type="float" office:value="393378.16" table:style-name="ce11">
            <text:p>393378,1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10003:534</text:p>
          </table:table-cell>
          <table:covered-table-cell/>
          <table:table-cell office:value-type="float" office:value="134593.75" table:style-name="ce11">
            <text:p>134593,7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6796</text:p>
          </table:table-cell>
          <table:covered-table-cell/>
          <table:table-cell office:value-type="float" office:value="112798.39999999999" table:style-name="ce11">
            <text:p>112798,4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4033</text:p>
          </table:table-cell>
          <table:covered-table-cell/>
          <table:table-cell office:value-type="float" office:value="613082.80000000005" table:style-name="ce11">
            <text:p>613082,8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4:1080</text:p>
          </table:table-cell>
          <table:covered-table-cell/>
          <table:table-cell office:value-type="float" office:value="581898.5" table:style-name="ce11">
            <text:p>581898,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68035.64" table:style-name="ce11">
            <text:p>2268035,6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6687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144:443</text:p>
          </table:table-cell>
          <table:covered-table-cell/>
          <table:table-cell office:value-type="float" office:value="233540.56" table:style-name="ce11">
            <text:p>233540,5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65:71</text:p>
          </table:table-cell>
          <table:covered-table-cell/>
          <table:table-cell office:value-type="float" office:value="140575.38" table:style-name="ce11">
            <text:p>140575,3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50004:167</text:p>
          </table:table-cell>
          <table:covered-table-cell/>
          <table:table-cell office:value-type="float" office:value="101489.60000000001" table:style-name="ce11">
            <text:p>101489,6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80103:208</text:p>
          </table:table-cell>
          <table:covered-table-cell/>
          <table:table-cell office:value-type="float" office:value="93687.5" table:style-name="ce11">
            <text:p>93687,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90105:1803</text:p>
          </table:table-cell>
          <table:covered-table-cell/>
          <table:table-cell office:value-type="float" office:value="191068.35" table:style-name="ce11">
            <text:p>191068,3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90105:1804</text:p>
          </table:table-cell>
          <table:covered-table-cell/>
          <table:table-cell office:value-type="float" office:value="132010.85999999999" table:style-name="ce11">
            <text:p>132010,8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90105:1805</text:p>
          </table:table-cell>
          <table:covered-table-cell/>
          <table:table-cell office:value-type="float" office:value="40395" table:style-name="ce11">
            <text:p>40395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90105:1806</text:p>
          </table:table-cell>
          <table:covered-table-cell/>
          <table:table-cell office:value-type="float" office:value="40556.58" table:style-name="ce11">
            <text:p>40556,5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10105:666</text:p>
          </table:table-cell>
          <table:covered-table-cell/>
          <table:table-cell office:value-type="float" office:value="25600" table:style-name="ce11">
            <text:p>25600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2:2395</text:p>
          </table:table-cell>
          <table:covered-table-cell/>
          <table:table-cell office:value-type="float" office:value="161079.64000000001" table:style-name="ce11">
            <text:p>161079,6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40609:2</text:p>
          </table:table-cell>
          <table:covered-table-cell/>
          <table:table-cell office:value-type="float" office:value="6010978.8600000003" table:style-name="ce11">
            <text:p>6010978,8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90101:228</text:p>
          </table:table-cell>
          <table:covered-table-cell/>
          <table:table-cell office:value-type="float" office:value="134702.9" table:style-name="ce11">
            <text:p>134702,9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50002:529</text:p>
          </table:table-cell>
          <table:covered-table-cell/>
          <table:table-cell office:value-type="float" office:value="481000.5" table:style-name="ce11">
            <text:p>481000,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60003:2088</text:p>
          </table:table-cell>
          <table:covered-table-cell/>
          <table:table-cell office:value-type="float" office:value="7065" table:style-name="ce11">
            <text:p>7065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80004:391</text:p>
          </table:table-cell>
          <table:covered-table-cell/>
          <table:table-cell office:value-type="float" office:value="338585.1" table:style-name="ce11">
            <text:p>338585,1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20009:263</text:p>
          </table:table-cell>
          <table:covered-table-cell/>
          <table:table-cell office:value-type="float" office:value="232642" table:style-name="ce11">
            <text:p>232642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70007:145</text:p>
          </table:table-cell>
          <table:covered-table-cell/>
          <table:table-cell office:value-type="float" office:value="227932.74" table:style-name="ce11">
            <text:p>227932,7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70007:146</text:p>
          </table:table-cell>
          <table:covered-table-cell/>
          <table:table-cell office:value-type="float" office:value="253639.44" table:style-name="ce11">
            <text:p>253639,4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70007:168</text:p>
          </table:table-cell>
          <table:covered-table-cell/>
          <table:table-cell office:value-type="float" office:value="222505.77" table:style-name="ce11">
            <text:p>222505,7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070007:496</text:p>
          </table:table-cell>
          <table:covered-table-cell/>
          <table:table-cell office:value-type="float" office:value="219649.47" table:style-name="ce11">
            <text:p>219649,4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070007:497</text:p>
          </table:table-cell>
          <table:covered-table-cell/>
          <table:table-cell office:value-type="float" office:value="9169.41" table:style-name="ce11">
            <text:p>9169,4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070008:527</text:p>
          </table:table-cell>
          <table:covered-table-cell/>
          <table:table-cell office:value-type="float" office:value="171201.07" table:style-name="ce11">
            <text:p>171201,0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30032:225</text:p>
          </table:table-cell>
          <table:covered-table-cell/>
          <table:table-cell office:value-type="float" office:value="452291.84000000003" table:style-name="ce11">
            <text:p>452291,8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070002:409</text:p>
          </table:table-cell>
          <table:covered-table-cell/>
          <table:table-cell office:value-type="float" office:value="519781.96" table:style-name="ce11">
            <text:p>519781,9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80001:2615</text:p>
          </table:table-cell>
          <table:covered-table-cell/>
          <table:table-cell office:value-type="float" office:value="2327500.94" table:style-name="ce11">
            <text:p>2327500,9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80001:6930</text:p>
          </table:table-cell>
          <table:covered-table-cell/>
          <table:table-cell office:value-type="float" office:value="320620.71999999997" table:style-name="ce11">
            <text:p>320620,7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30303:75</text:p>
          </table:table-cell>
          <table:covered-table-cell/>
          <table:table-cell office:value-type="float" office:value="91214.15" table:style-name="ce11">
            <text:p>91214,1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70302:242</text:p>
          </table:table-cell>
          <table:covered-table-cell/>
          <table:table-cell office:value-type="float" office:value="254838.9" table:style-name="ce11">
            <text:p>254838,9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120004:1427</text:p>
          </table:table-cell>
          <table:covered-table-cell/>
          <table:table-cell office:value-type="float" office:value="205595.88" table:style-name="ce11">
            <text:p>205595,8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7:050001:143</text:p>
          </table:table-cell>
          <table:covered-table-cell/>
          <table:table-cell office:value-type="float" office:value="182410.76" table:style-name="ce11">
            <text:p>182410,7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140301:484</text:p>
          </table:table-cell>
          <table:covered-table-cell/>
          <table:table-cell office:value-type="float" office:value="559845" table:style-name="ce11">
            <text:p>559845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00000:1227</text:p>
          </table:table-cell>
          <table:covered-table-cell/>
          <table:table-cell office:value-type="float" office:value="27108551.91" table:style-name="ce11">
            <text:p>27108551,9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00000:2790</text:p>
          </table:table-cell>
          <table:covered-table-cell/>
          <table:table-cell office:value-type="float" office:value="464290.47" table:style-name="ce11">
            <text:p>464290,4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30009:11</text:p>
          </table:table-cell>
          <table:covered-table-cell/>
          <table:table-cell office:value-type="float" office:value="2648410.7999999998" table:style-name="ce11">
            <text:p>2648410,8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30009:21</text:p>
          </table:table-cell>
          <table:covered-table-cell/>
          <table:table-cell office:value-type="float" office:value="4860441.32" table:style-name="ce11">
            <text:p>4860441,3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30009:5</text:p>
          </table:table-cell>
          <table:covered-table-cell/>
          <table:table-cell office:value-type="float" office:value="2233854.62" table:style-name="ce11">
            <text:p>2233854,6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50010:21</text:p>
          </table:table-cell>
          <table:covered-table-cell/>
          <table:table-cell office:value-type="float" office:value="5294439.92" table:style-name="ce11">
            <text:p>5294439,9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50011:54</text:p>
          </table:table-cell>
          <table:covered-table-cell/>
          <table:table-cell office:value-type="float" office:value="6734122.0899999999" table:style-name="ce11">
            <text:p>6734122,09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30009:57</text:p>
          </table:table-cell>
          <table:covered-table-cell/>
          <table:table-cell office:value-type="float" office:value="381862.65" table:style-name="ce11">
            <text:p>381862,6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30009:58</text:p>
          </table:table-cell>
          <table:covered-table-cell/>
          <table:table-cell office:value-type="float" office:value="386368.5" table:style-name="ce11">
            <text:p>386368,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30009:83</text:p>
          </table:table-cell>
          <table:covered-table-cell/>
          <table:table-cell office:value-type="float" office:value="20711566.600000001" table:style-name="ce11">
            <text:p>20711566,6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30010:69</text:p>
          </table:table-cell>
          <table:covered-table-cell/>
          <table:table-cell office:value-type="float" office:value="10170544.859999999" table:style-name="ce11">
            <text:p>10170544,8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70001:728</text:p>
          </table:table-cell>
          <table:covered-table-cell/>
          <table:table-cell office:value-type="float" office:value="127899.8" table:style-name="ce11">
            <text:p>127899,8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90001:213</text:p>
          </table:table-cell>
          <table:covered-table-cell/>
          <table:table-cell office:value-type="float" office:value="106877.43" table:style-name="ce11">
            <text:p>106877,4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100001:73</text:p>
          </table:table-cell>
          <table:covered-table-cell/>
          <table:table-cell office:value-type="float" office:value="109634" table:style-name="ce11">
            <text:p>109634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20004:232</text:p>
          </table:table-cell>
          <table:covered-table-cell/>
          <table:table-cell office:value-type="float" office:value="4728257.5999999996" table:style-name="ce11">
            <text:p>4728257,6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120004:427</text:p>
          </table:table-cell>
          <table:covered-table-cell/>
          <table:table-cell office:value-type="float" office:value="216840" table:style-name="ce11">
            <text:p>216840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60204:25</text:p>
          </table:table-cell>
          <table:covered-table-cell/>
          <table:table-cell office:value-type="float" office:value="100325.32" table:style-name="ce11">
            <text:p>100325,3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70204:220</text:p>
          </table:table-cell>
          <table:covered-table-cell/>
          <table:table-cell office:value-type="float" office:value="195951" table:style-name="ce11">
            <text:p>195951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70204:717</text:p>
          </table:table-cell>
          <table:covered-table-cell/>
          <table:table-cell office:value-type="float" office:value="3698.84" table:style-name="ce11">
            <text:p>3698,8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80201:177</text:p>
          </table:table-cell>
          <table:covered-table-cell/>
          <table:table-cell office:value-type="float" office:value="91179.5" table:style-name="ce11">
            <text:p>91179,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50701:3274</text:p>
          </table:table-cell>
          <table:covered-table-cell/>
          <table:table-cell office:value-type="float" office:value="99231.48" table:style-name="ce11">
            <text:p>99231,4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80101:64</text:p>
          </table:table-cell>
          <table:covered-table-cell/>
          <table:table-cell office:value-type="float" office:value="58086" table:style-name="ce11">
            <text:p>58086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80101:65</text:p>
          </table:table-cell>
          <table:covered-table-cell/>
          <table:table-cell office:value-type="float" office:value="16120.08" table:style-name="ce11">
            <text:p>16120,0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50001:545</text:p>
          </table:table-cell>
          <table:covered-table-cell/>
          <table:table-cell office:value-type="float" office:value="347087.1" table:style-name="ce11">
            <text:p>347087,1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80009:1425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110005:1262</text:p>
          </table:table-cell>
          <table:covered-table-cell/>
          <table:table-cell office:value-type="float" office:value="150728" table:style-name="ce11">
            <text:p>150728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110005:633</text:p>
          </table:table-cell>
          <table:covered-table-cell/>
          <table:table-cell office:value-type="float" office:value="2650069.5" table:style-name="ce11">
            <text:p>2650069,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00000:5208</text:p>
          </table:table-cell>
          <table:covered-table-cell/>
          <table:table-cell office:value-type="float" office:value="297788.46999999997" table:style-name="ce11">
            <text:p>297788,4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3:2163</text:p>
          </table:table-cell>
          <table:covered-table-cell/>
          <table:table-cell office:value-type="float" office:value="194541.4" table:style-name="ce11">
            <text:p>194541,4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3:3720</text:p>
          </table:table-cell>
          <table:covered-table-cell/>
          <table:table-cell office:value-type="float" office:value="188940.4" table:style-name="ce11">
            <text:p>188940,4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4:2245</text:p>
          </table:table-cell>
          <table:covered-table-cell/>
          <table:table-cell office:value-type="float" office:value="177667.34" table:style-name="ce11">
            <text:p>177667,3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4:2246</text:p>
          </table:table-cell>
          <table:covered-table-cell/>
          <table:table-cell office:value-type="float" office:value="171647.81" table:style-name="ce11">
            <text:p>171647,8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70007:5319</text:p>
          </table:table-cell>
          <table:covered-table-cell/>
          <table:table-cell office:value-type="float" office:value="53467.65" table:style-name="ce11">
            <text:p>53467,6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08:113</text:p>
          </table:table-cell>
          <table:covered-table-cell/>
          <table:table-cell office:value-type="float" office:value="451297.44" table:style-name="ce11">
            <text:p>451297,4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08:249</text:p>
          </table:table-cell>
          <table:covered-table-cell/>
          <table:table-cell office:value-type="float" office:value="374371.74" table:style-name="ce11">
            <text:p>374371,7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08:98</text:p>
          </table:table-cell>
          <table:covered-table-cell/>
          <table:table-cell office:value-type="float" office:value="373517.01" table:style-name="ce11">
            <text:p>373517,0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10020:12</text:p>
          </table:table-cell>
          <table:covered-table-cell/>
          <table:table-cell office:value-type="float" office:value="112998.72" table:style-name="ce11">
            <text:p>112998,7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20:58</text:p>
          </table:table-cell>
          <table:covered-table-cell/>
          <table:table-cell office:value-type="float" office:value="96291.92" table:style-name="ce11">
            <text:p>96291,9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11:254</text:p>
          </table:table-cell>
          <table:covered-table-cell/>
          <table:table-cell office:value-type="float" office:value="119097.18" table:style-name="ce11">
            <text:p>119097,1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20013:114</text:p>
          </table:table-cell>
          <table:covered-table-cell/>
          <table:table-cell office:value-type="float" office:value="117416.25" table:style-name="ce11">
            <text:p>117416,2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150001:438</text:p>
          </table:table-cell>
          <table:covered-table-cell/>
          <table:table-cell office:value-type="float" office:value="72813.38" table:style-name="ce11">
            <text:p>72813,3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60005:3458</text:p>
          </table:table-cell>
          <table:covered-table-cell/>
          <table:table-cell office:value-type="float" office:value="321110.94" table:style-name="ce11">
            <text:p>321110,9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130012:7</text:p>
          </table:table-cell>
          <table:covered-table-cell/>
          <table:table-cell office:value-type="float" office:value="4813342.8600000003" table:style-name="ce11">
            <text:p>4813342,8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010001:362</text:p>
          </table:table-cell>
          <table:covered-table-cell/>
          <table:table-cell office:value-type="float" office:value="79205.38" table:style-name="ce11">
            <text:p>79205,3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49548070" table:style-name="ce11">
            <text:p>49548070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07:1240</text:p>
          </table:table-cell>
          <table:covered-table-cell/>
          <table:table-cell office:value-type="float" office:value="306838.8" table:style-name="ce11">
            <text:p>306838,8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8:2077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560455.5" table:style-name="ce11">
            <text:p>24560455,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18:913</text:p>
          </table:table-cell>
          <table:covered-table-cell/>
          <table:table-cell office:value-type="float" office:value="197191" table:style-name="ce11">
            <text:p>197191,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59:5976</text:p>
          </table:table-cell>
          <table:covered-table-cell/>
          <table:table-cell office:value-type="float" office:value="14210023.300000001" table:style-name="ce11">
            <text:p>14210023,3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59:5977</text:p>
          </table:table-cell>
          <table:covered-table-cell/>
          <table:table-cell office:value-type="float" office:value="9634177.9000000004" table:style-name="ce11">
            <text:p>9634177,9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36:1115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36304.85" table:style-name="ce11">
            <text:p>16436304,8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41:876</text:p>
          </table:table-cell>
          <table:covered-table-cell/>
          <table:table-cell office:value-type="float" office:value="1008721.48" table:style-name="ce11">
            <text:p>1008721,4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41:877</text:p>
          </table:table-cell>
          <table:covered-table-cell/>
          <table:table-cell office:value-type="float" office:value="972279.23" table:style-name="ce11">
            <text:p>972279,2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61:1366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61004.800000001" table:style-name="ce11">
            <text:p>10061004,8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70:11</text:p>
          </table:table-cell>
          <table:covered-table-cell/>
          <table:table-cell office:value-type="float" office:value="11326781.359999999" table:style-name="ce11">
            <text:p>11326781,3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963654.560000001" table:style-name="ce11">
            <text:p>10963654,5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86:3252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87:1022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87:1023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292599.84" table:style-name="ce11">
            <text:p>170292599,8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01:798</text:p>
          </table:table-cell>
          <table:covered-table-cell/>
          <table:table-cell office:value-type="float" office:value="33518.32" table:style-name="ce11">
            <text:p>33518,3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01:99</text:p>
          </table:table-cell>
          <table:covered-table-cell/>
          <table:table-cell office:value-type="float" office:value="9260609.9399999995" table:style-name="ce11">
            <text:p>9260609,9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620490.9" table:style-name="ce11">
            <text:p>13620490,9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03:1562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03:1563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03:1565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03:1566</text:p>
          </table:table-cell>
          <table:covered-table-cell/>
          <table:table-cell office:value-type="float" office:value="22676.94" table:style-name="ce11">
            <text:p>22676,9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5026794.4400000004" table:style-name="ce11">
            <text:p>5026794,4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81:1155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81:1156</text:p>
          </table:table-cell>
          <table:covered-table-cell/>
          <table:table-cell office:value-type="float" office:value="26662.3" table:style-name="ce11">
            <text:p>26662,3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81:1157</text:p>
          </table:table-cell>
          <table:covered-table-cell/>
          <table:table-cell office:value-type="float" office:value="25138.74" table:style-name="ce11">
            <text:p>25138,7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81:1158</text:p>
          </table:table-cell>
          <table:covered-table-cell/>
          <table:table-cell office:value-type="float" office:value="34280.1" table:style-name="ce11">
            <text:p>34280,1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005262.5999999996" table:style-name="ce11">
            <text:p>6005262,6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220752.300000001" table:style-name="ce11">
            <text:p>19220752,3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04:3532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04:3535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910625.6500000004" table:style-name="ce11">
            <text:p>4910625,6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40006:487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40006:488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14:16375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4:16376</text:p>
          </table:table-cell>
          <table:covered-table-cell/>
          <table:table-cell office:value-type="float" office:value="236345.56" table:style-name="ce11">
            <text:p>236345,5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5049231.6" table:style-name="ce11">
            <text:p>15049231,6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564758.25" table:style-name="ce11">
            <text:p>3564758,2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31:2605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31:2606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31:260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31:2608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31:2609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31:2610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31:2611</text:p>
          </table:table-cell>
          <table:covered-table-cell/>
          <table:table-cell office:value-type="float" office:value="37404.839999999997" table:style-name="ce11">
            <text:p>37404,8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31:2612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31:2613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355680.32" table:style-name="ce11">
            <text:p>3355680,3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06:3251</text:p>
          </table:table-cell>
          <table:covered-table-cell/>
          <table:table-cell office:value-type="float" office:value="9253523.1899999995" table:style-name="ce11">
            <text:p>9253523,19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37:48</text:p>
          </table:table-cell>
          <table:covered-table-cell/>
          <table:table-cell office:value-type="float" office:value="303682.40000000002" table:style-name="ce11">
            <text:p>303682,4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38:80</text:p>
          </table:table-cell>
          <table:covered-table-cell/>
          <table:table-cell office:value-type="float" office:value="1280337.82" table:style-name="ce11">
            <text:p>1280337,8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165702.2" table:style-name="ce11">
            <text:p>4165702,2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70082:599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70087:724</text:p>
          </table:table-cell>
          <table:covered-table-cell/>
          <table:table-cell office:value-type="float" office:value="1910391.75" table:style-name="ce11">
            <text:p>1910391,7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82086.6399999997" table:style-name="ce11">
            <text:p>4782086,6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62:345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94486.66" table:style-name="ce11">
            <text:p>17394486,6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24:8655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24:8656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24:8657</text:p>
          </table:table-cell>
          <table:covered-table-cell/>
          <table:table-cell office:value-type="float" office:value="22628.76" table:style-name="ce11">
            <text:p>22628,7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07:463</text:p>
          </table:table-cell>
          <table:covered-table-cell/>
          <table:table-cell office:value-type="float" office:value="303698.07" table:style-name="ce11">
            <text:p>303698,0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6:000011:25</text:p>
          </table:table-cell>
          <table:covered-table-cell/>
          <table:table-cell office:value-type="float" office:value="387533.43" table:style-name="ce11">
            <text:p>387533,4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6:000013:100</text:p>
          </table:table-cell>
          <table:covered-table-cell/>
          <table:table-cell office:value-type="float" office:value="1533775.98" table:style-name="ce11">
            <text:p>1533775,9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02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20">
            <text:p>34:39:000025:131</text:p>
          </table:table-cell>
          <table:covered-table-cell/>
          <table:table-cell office:value-type="float" office:value="286307.96999999997" table:style-name="ce13">
            <text:p>286307,9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02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9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9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90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30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5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1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6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202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6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36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6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8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23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9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001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202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2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3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06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404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1404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1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5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50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300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6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6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6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20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8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0000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2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7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7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2:07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70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7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7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32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7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7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7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9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3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303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6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703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703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703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703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804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80005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8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80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9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9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10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0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2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2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8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8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0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000000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000000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50006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0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0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0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8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08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08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08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8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8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8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8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8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8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8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8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0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08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08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08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08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08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08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08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8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08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08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8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8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08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08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8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080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8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8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8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8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8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8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80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8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08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08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08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08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080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08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080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08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080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080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08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8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8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80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8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8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80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08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80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80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8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80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080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80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0800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08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8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8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8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8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8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8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8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8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08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08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8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8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08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8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08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08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8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08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08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08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08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08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8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08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8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08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08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8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8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8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8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8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8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8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8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8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8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8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8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8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8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8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80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8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8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8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8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8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8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80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8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8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80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80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8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8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8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8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8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8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8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8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8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8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08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08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080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08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08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08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8:08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8:08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08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08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8:08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08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08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080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08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08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8:08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8:08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8:08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8:08001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08001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08001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080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08001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08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8001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08001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08001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08001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08001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8:08001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8:08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8:08001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8:08001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8:08001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08001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11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8:11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002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301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3010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10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1001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11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7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2:000000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2:02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2:02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2:02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2:02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2:020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2:04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2:08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2:09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2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3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3:17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7025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8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904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01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308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407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507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603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603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6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606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6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1305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07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1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2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1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12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160101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160101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1602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00000:4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00000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40003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7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70007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70007:5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07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28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28:7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1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10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2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20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30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3000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3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4001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50006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1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10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15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160003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160003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16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16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16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16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16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16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16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16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16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16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16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16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000000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08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11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1:1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1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1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1:1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1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1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1:15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1:15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1:21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2:02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2:12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00000:57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00000:57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1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1000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1001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10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3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3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36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6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30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104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104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104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14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4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3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40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5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16:8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3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35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5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5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5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70002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7006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8005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80062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80062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8009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80098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801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801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8012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80145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80150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101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20102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20102:6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20102:8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201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2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20106:7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102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104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1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1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30114:9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12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6:000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7:0101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7:0102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7:0102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7:0103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7:0103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7:0103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7:01036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8:03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8:0301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8:0401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8:0502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8:0503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8:0602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8:06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8:06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8:0602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8:06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8:06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8:0602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8:0602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8:060210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number-columns-spanned="3" table:number-rows-spanned="1" table:style-name="ce20">
            <text:p>34:39:0000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A27CF53DF4AF2281C7C3B27E1B7FDDEE5AB5C02BA5E685305B5126F8A072C3695F84CB7DD8C136E28E777D674CF9E5474B9C12BF2AB25F9BFBAC5B4E5355D4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2T05:55:34Z</meta:creation-date>
    <dc:date>2026-03-12T07:03:08Z</dc:date>
  </office:meta>
</office:document-meta>
</file>