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6/000097</text:p>
          </table:table-cell>
          <table:table-cell table:number-columns-repeated="4" table:style-name="ce9"/>
          <table:table-cell office:value-type="string" table:style-name="ce11">
            <text:p>12.03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2" table:style-name="ce15">
            <text:p>11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16" table:style-name="ce16">
            <text:p>171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3:000000:19777</text:p>
          </table:table-cell>
          <table:covered-table-cell/>
          <table:table-cell office:value-type="float" office:value="2381854.9900000002" table:style-name="ce19">
            <text:p>2381854,99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000000:20577</text:p>
          </table:table-cell>
          <table:covered-table-cell/>
          <table:table-cell office:value-type="float" office:value="5875756.7800000003" table:style-name="ce19">
            <text:p>5875756,78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120002:1468</text:p>
          </table:table-cell>
          <table:covered-table-cell/>
          <table:table-cell office:value-type="float" office:value="1816840.24" table:style-name="ce19">
            <text:p>1816840,24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40109:16130</text:p>
          </table:table-cell>
          <table:covered-table-cell/>
          <table:table-cell office:value-type="float" office:value="470512.59" table:style-name="ce19">
            <text:p>470512,59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40114:14394</text:p>
          </table:table-cell>
          <table:covered-table-cell/>
          <table:table-cell office:value-type="float" office:value="442009.36" table:style-name="ce19">
            <text:p>442009,36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80002:616</text:p>
          </table:table-cell>
          <table:covered-table-cell/>
          <table:table-cell office:value-type="float" office:value="814255.08" table:style-name="ce19">
            <text:p>814255,08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220006:6799</text:p>
          </table:table-cell>
          <table:covered-table-cell/>
          <table:table-cell office:value-type="float" office:value="726201.5" table:style-name="ce19">
            <text:p>726201,50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220006:6800</text:p>
          </table:table-cell>
          <table:covered-table-cell/>
          <table:table-cell office:value-type="float" office:value="1453627.92" table:style-name="ce19">
            <text:p>1453627,92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230002:1867</text:p>
          </table:table-cell>
          <table:covered-table-cell/>
          <table:table-cell office:value-type="float" office:value="1740108.81" table:style-name="ce19">
            <text:p>1740108,81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230002:1946</text:p>
          </table:table-cell>
          <table:covered-table-cell/>
          <table:table-cell office:value-type="float" office:value="1761031.96" table:style-name="ce19">
            <text:p>1761031,96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230002:2059</text:p>
          </table:table-cell>
          <table:covered-table-cell/>
          <table:table-cell office:value-type="float" office:value="1257329.07" table:style-name="ce19">
            <text:p>1257329,07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230002:2155</text:p>
          </table:table-cell>
          <table:covered-table-cell/>
          <table:table-cell office:value-type="float" office:value="1253412.1599999999" table:style-name="ce19">
            <text:p>1253412,16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230005:6689</text:p>
          </table:table-cell>
          <table:covered-table-cell/>
          <table:table-cell office:value-type="float" office:value="281167.14" table:style-name="ce19">
            <text:p>281167,14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5:150203:1122</text:p>
          </table:table-cell>
          <table:covered-table-cell/>
          <table:table-cell office:value-type="float" office:value="936047.52" table:style-name="ce19">
            <text:p>936047,52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6:250011:2203</text:p>
          </table:table-cell>
          <table:covered-table-cell/>
          <table:table-cell office:value-type="float" office:value="482845.24" table:style-name="ce19">
            <text:p>482845,24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7:070004:2172</text:p>
          </table:table-cell>
          <table:covered-table-cell/>
          <table:table-cell office:value-type="float" office:value="476546.31" table:style-name="ce19">
            <text:p>476546,31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7:070004:2173</text:p>
          </table:table-cell>
          <table:covered-table-cell/>
          <table:table-cell office:value-type="float" office:value="543073.09" table:style-name="ce19">
            <text:p>543073,09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7:070004:2174</text:p>
          </table:table-cell>
          <table:covered-table-cell/>
          <table:table-cell office:value-type="float" office:value="1204085.1599999999" table:style-name="ce19">
            <text:p>1204085,16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7:070004:2175</text:p>
          </table:table-cell>
          <table:covered-table-cell/>
          <table:table-cell office:value-type="float" office:value="1204085.1599999999" table:style-name="ce19">
            <text:p>1204085,16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7:070004:2176</text:p>
          </table:table-cell>
          <table:covered-table-cell/>
          <table:table-cell office:value-type="float" office:value="1204085.1599999999" table:style-name="ce19">
            <text:p>1204085,16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7:070004:2177</text:p>
          </table:table-cell>
          <table:covered-table-cell/>
          <table:table-cell office:value-type="float" office:value="1204085.1599999999" table:style-name="ce19">
            <text:p>1204085,16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7:070004:2178</text:p>
          </table:table-cell>
          <table:covered-table-cell/>
          <table:table-cell office:value-type="float" office:value="15990288.060000001" table:style-name="ce19">
            <text:p>15990288,06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7:070004:2179</text:p>
          </table:table-cell>
          <table:covered-table-cell/>
          <table:table-cell office:value-type="float" office:value="33291.839999999997" table:style-name="ce19">
            <text:p>33291,84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7:070004:2180</text:p>
          </table:table-cell>
          <table:covered-table-cell/>
          <table:table-cell office:value-type="float" office:value="808282.02" table:style-name="ce19">
            <text:p>808282,02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7:080002:23634</text:p>
          </table:table-cell>
          <table:covered-table-cell/>
          <table:table-cell office:value-type="float" office:value="68284.61" table:style-name="ce19">
            <text:p>68284,61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7:120006:4186</text:p>
          </table:table-cell>
          <table:covered-table-cell/>
          <table:table-cell office:value-type="float" office:value="26009.25" table:style-name="ce19">
            <text:p>26009,25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9:021022:250</text:p>
          </table:table-cell>
          <table:covered-table-cell/>
          <table:table-cell office:value-type="float" office:value="748564.15" table:style-name="ce19">
            <text:p>748564,15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1:080003:1905</text:p>
          </table:table-cell>
          <table:covered-table-cell/>
          <table:table-cell office:value-type="float" office:value="804640.46" table:style-name="ce19">
            <text:p>804640,46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4:030006:745</text:p>
          </table:table-cell>
          <table:covered-table-cell/>
          <table:table-cell office:value-type="float" office:value="447045.59" table:style-name="ce19">
            <text:p>447045,59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5:060203:2071</text:p>
          </table:table-cell>
          <table:covered-table-cell/>
          <table:table-cell office:value-type="float" office:value="1508568" table:style-name="ce19">
            <text:p>1508568,00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6:010001:1402</text:p>
          </table:table-cell>
          <table:covered-table-cell/>
          <table:table-cell office:value-type="float" office:value="19380.5" table:style-name="ce19">
            <text:p>19380,50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7:000000:603</text:p>
          </table:table-cell>
          <table:covered-table-cell/>
          <table:table-cell office:value-type="float" office:value="179906.31" table:style-name="ce19">
            <text:p>179906,31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7:120003:220</text:p>
          </table:table-cell>
          <table:covered-table-cell/>
          <table:table-cell office:value-type="float" office:value="4145437.7" table:style-name="ce19">
            <text:p>4145437,70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9:100206:280</text:p>
          </table:table-cell>
          <table:covered-table-cell/>
          <table:table-cell office:value-type="float" office:value="750655.47" table:style-name="ce19">
            <text:p>750655,47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1:070001:2098</text:p>
          </table:table-cell>
          <table:covered-table-cell/>
          <table:table-cell office:value-type="float" office:value="1072373.94" table:style-name="ce19">
            <text:p>1072373,94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1:070013:1903</text:p>
          </table:table-cell>
          <table:covered-table-cell/>
          <table:table-cell office:value-type="float" office:value="401087.25" table:style-name="ce19">
            <text:p>401087,25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1:070013:1904</text:p>
          </table:table-cell>
          <table:covered-table-cell/>
          <table:table-cell office:value-type="float" office:value="401087.25" table:style-name="ce19">
            <text:p>401087,25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1:070013:1905</text:p>
          </table:table-cell>
          <table:covered-table-cell/>
          <table:table-cell office:value-type="float" office:value="401087.25" table:style-name="ce19">
            <text:p>401087,25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3:050001:1158</text:p>
          </table:table-cell>
          <table:covered-table-cell/>
          <table:table-cell office:value-type="float" office:value="1178080.6299999999" table:style-name="ce19">
            <text:p>1178080,63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4:120508:257</text:p>
          </table:table-cell>
          <table:covered-table-cell/>
          <table:table-cell office:value-type="float" office:value="1092786.81" table:style-name="ce19">
            <text:p>1092786,81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4:120508:258</text:p>
          </table:table-cell>
          <table:covered-table-cell/>
          <table:table-cell office:value-type="float" office:value="138093.38" table:style-name="ce19">
            <text:p>138093,38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6:042002:379</text:p>
          </table:table-cell>
          <table:covered-table-cell/>
          <table:table-cell office:value-type="float" office:value="200912.33" table:style-name="ce19">
            <text:p>200912,33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6:060801:1313</text:p>
          </table:table-cell>
          <table:covered-table-cell/>
          <table:table-cell office:value-type="float" office:value="1452656.78" table:style-name="ce19">
            <text:p>1452656,78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6:070101:2539</text:p>
          </table:table-cell>
          <table:covered-table-cell/>
          <table:table-cell office:value-type="float" office:value="3291962.55" table:style-name="ce19">
            <text:p>3291962,55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7:160102:5278</text:p>
          </table:table-cell>
          <table:covered-table-cell/>
          <table:table-cell office:value-type="float" office:value="487346.59" table:style-name="ce19">
            <text:p>487346,59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8:040003:4243</text:p>
          </table:table-cell>
          <table:covered-table-cell/>
          <table:table-cell office:value-type="float" office:value="1321364.6299999999" table:style-name="ce19">
            <text:p>1321364,63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8:040003:4244</text:p>
          </table:table-cell>
          <table:covered-table-cell/>
          <table:table-cell office:value-type="float" office:value="910058.78" table:style-name="ce19">
            <text:p>910058,78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8:070004:832</text:p>
          </table:table-cell>
          <table:covered-table-cell/>
          <table:table-cell office:value-type="float" office:value="1776781.56" table:style-name="ce19">
            <text:p>1776781,56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8:100004:1018</text:p>
          </table:table-cell>
          <table:covered-table-cell/>
          <table:table-cell office:value-type="float" office:value="701020.52" table:style-name="ce19">
            <text:p>701020,52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8:100006:2752</text:p>
          </table:table-cell>
          <table:covered-table-cell/>
          <table:table-cell office:value-type="float" office:value="2620397.94" table:style-name="ce19">
            <text:p>2620397,94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8:100011:1937</text:p>
          </table:table-cell>
          <table:covered-table-cell/>
          <table:table-cell office:value-type="float" office:value="2133805.91" table:style-name="ce19">
            <text:p>2133805,91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8:110001:999</text:p>
          </table:table-cell>
          <table:covered-table-cell/>
          <table:table-cell office:value-type="float" office:value="49892.74" table:style-name="ce19">
            <text:p>49892,74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8:130008:1171</text:p>
          </table:table-cell>
          <table:covered-table-cell/>
          <table:table-cell office:value-type="float" office:value="169203.54" table:style-name="ce19">
            <text:p>169203,54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8:160003:1832</text:p>
          </table:table-cell>
          <table:covered-table-cell/>
          <table:table-cell office:value-type="float" office:value="2541993.5499999998" table:style-name="ce19">
            <text:p>2541993,55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9:060004:549</text:p>
          </table:table-cell>
          <table:covered-table-cell/>
          <table:table-cell office:value-type="float" office:value="589853.76" table:style-name="ce19">
            <text:p>589853,76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9:120001:1141</text:p>
          </table:table-cell>
          <table:covered-table-cell/>
          <table:table-cell office:value-type="float" office:value="383423.52" table:style-name="ce19">
            <text:p>383423,52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0:160005:4665</text:p>
          </table:table-cell>
          <table:covered-table-cell/>
          <table:table-cell office:value-type="float" office:value="5644100.6600000001" table:style-name="ce19">
            <text:p>5644100,66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10005:1562</text:p>
          </table:table-cell>
          <table:covered-table-cell/>
          <table:table-cell office:value-type="float" office:value="1430269.96" table:style-name="ce19">
            <text:p>1430269,96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10007:1241</text:p>
          </table:table-cell>
          <table:covered-table-cell/>
          <table:table-cell office:value-type="float" office:value="856130.37" table:style-name="ce19">
            <text:p>856130,37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10011:3658</text:p>
          </table:table-cell>
          <table:covered-table-cell/>
          <table:table-cell office:value-type="float" office:value="3411115.15" table:style-name="ce19">
            <text:p>3411115,15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10020:484</text:p>
          </table:table-cell>
          <table:covered-table-cell/>
          <table:table-cell office:value-type="float" office:value="238767.8" table:style-name="ce19">
            <text:p>238767,80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10059:2254</text:p>
          </table:table-cell>
          <table:covered-table-cell/>
          <table:table-cell office:value-type="float" office:value="4246157.51" table:style-name="ce19">
            <text:p>4246157,51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20036:1116</text:p>
          </table:table-cell>
          <table:covered-table-cell/>
          <table:table-cell office:value-type="float" office:value="102414.61" table:style-name="ce19">
            <text:p>102414,61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20064:6537</text:p>
          </table:table-cell>
          <table:covered-table-cell/>
          <table:table-cell office:value-type="float" office:value="264838.88" table:style-name="ce19">
            <text:p>264838,88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20083:3139</text:p>
          </table:table-cell>
          <table:covered-table-cell/>
          <table:table-cell office:value-type="float" office:value="881995.23" table:style-name="ce19">
            <text:p>881995,23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20099:144</text:p>
          </table:table-cell>
          <table:covered-table-cell/>
          <table:table-cell office:value-type="float" office:value="691416.22" table:style-name="ce19">
            <text:p>691416,22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30042:343</text:p>
          </table:table-cell>
          <table:covered-table-cell/>
          <table:table-cell office:value-type="float" office:value="3648763.62" table:style-name="ce19">
            <text:p>3648763,62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30060:598</text:p>
          </table:table-cell>
          <table:covered-table-cell/>
          <table:table-cell office:value-type="float" office:value="619717.74" table:style-name="ce19">
            <text:p>619717,74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30063:625</text:p>
          </table:table-cell>
          <table:covered-table-cell/>
          <table:table-cell office:value-type="float" office:value="114755.8" table:style-name="ce19">
            <text:p>114755,80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30071:1153</text:p>
          </table:table-cell>
          <table:covered-table-cell/>
          <table:table-cell office:value-type="float" office:value="2874437.86" table:style-name="ce19">
            <text:p>2874437,86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30081:1161</text:p>
          </table:table-cell>
          <table:covered-table-cell/>
          <table:table-cell office:value-type="float" office:value="363426.38" table:style-name="ce19">
            <text:p>363426,38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30081:1162</text:p>
          </table:table-cell>
          <table:covered-table-cell/>
          <table:table-cell office:value-type="float" office:value="241164.14" table:style-name="ce19">
            <text:p>241164,14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30085:800</text:p>
          </table:table-cell>
          <table:covered-table-cell/>
          <table:table-cell office:value-type="float" office:value="4979212.6500000004" table:style-name="ce19">
            <text:p>4979212,65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30104:3538</text:p>
          </table:table-cell>
          <table:covered-table-cell/>
          <table:table-cell office:value-type="float" office:value="332816.06" table:style-name="ce19">
            <text:p>332816,06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30110:997</text:p>
          </table:table-cell>
          <table:covered-table-cell/>
          <table:table-cell office:value-type="float" office:value="2486095.11" table:style-name="ce19">
            <text:p>2486095,11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30116:2465</text:p>
          </table:table-cell>
          <table:covered-table-cell/>
          <table:table-cell office:value-type="float" office:value="2353953.1800000002" table:style-name="ce19">
            <text:p>2353953,18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30116:2473</text:p>
          </table:table-cell>
          <table:covered-table-cell/>
          <table:table-cell office:value-type="float" office:value="2636583.5099999998" table:style-name="ce19">
            <text:p>2636583,51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30116:2512</text:p>
          </table:table-cell>
          <table:covered-table-cell/>
          <table:table-cell office:value-type="float" office:value="2734975.4" table:style-name="ce19">
            <text:p>2734975,40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30130:2202</text:p>
          </table:table-cell>
          <table:covered-table-cell/>
          <table:table-cell office:value-type="float" office:value="1060642.55" table:style-name="ce19">
            <text:p>1060642,55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30130:2552</text:p>
          </table:table-cell>
          <table:covered-table-cell/>
          <table:table-cell office:value-type="float" office:value="134123.37" table:style-name="ce19">
            <text:p>134123,37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40007:1730</text:p>
          </table:table-cell>
          <table:covered-table-cell/>
          <table:table-cell office:value-type="float" office:value="4918327.8499999996" table:style-name="ce19">
            <text:p>4918327,85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40020:1390</text:p>
          </table:table-cell>
          <table:covered-table-cell/>
          <table:table-cell office:value-type="float" office:value="2046369.65" table:style-name="ce19">
            <text:p>2046369,65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40038:1559</text:p>
          </table:table-cell>
          <table:covered-table-cell/>
          <table:table-cell office:value-type="float" office:value="190447.99" table:style-name="ce19">
            <text:p>190447,99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50005:1891</text:p>
          </table:table-cell>
          <table:covered-table-cell/>
          <table:table-cell office:value-type="float" office:value="149046.82999999999" table:style-name="ce19">
            <text:p>149046,83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60001:1648</text:p>
          </table:table-cell>
          <table:covered-table-cell/>
          <table:table-cell office:value-type="float" office:value="1415518.99" table:style-name="ce19">
            <text:p>1415518,99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60016:7761</text:p>
          </table:table-cell>
          <table:covered-table-cell/>
          <table:table-cell office:value-type="float" office:value="237647.76" table:style-name="ce19">
            <text:p>237647,76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60051:2411</text:p>
          </table:table-cell>
          <table:covered-table-cell/>
          <table:table-cell office:value-type="float" office:value="1476228.2" table:style-name="ce19">
            <text:p>1476228,20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70016:2256</text:p>
          </table:table-cell>
          <table:covered-table-cell/>
          <table:table-cell office:value-type="float" office:value="1852344.45" table:style-name="ce19">
            <text:p>1852344,45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70077:555</text:p>
          </table:table-cell>
          <table:covered-table-cell/>
          <table:table-cell office:value-type="float" office:value="89513.68" table:style-name="ce19">
            <text:p>89513,68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80021:411</text:p>
          </table:table-cell>
          <table:covered-table-cell/>
          <table:table-cell office:value-type="float" office:value="300711.46999999997" table:style-name="ce19">
            <text:p>300711,47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80099:1225</text:p>
          </table:table-cell>
          <table:covered-table-cell/>
          <table:table-cell office:value-type="float" office:value="2280469.62" table:style-name="ce19">
            <text:p>2280469,62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80104:1874</text:p>
          </table:table-cell>
          <table:covered-table-cell/>
          <table:table-cell office:value-type="float" office:value="889636.09" table:style-name="ce19">
            <text:p>889636,09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80122:2508</text:p>
          </table:table-cell>
          <table:covered-table-cell/>
          <table:table-cell office:value-type="float" office:value="2158113" table:style-name="ce19">
            <text:p>2158113,00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80150:5504</text:p>
          </table:table-cell>
          <table:covered-table-cell/>
          <table:table-cell office:value-type="float" office:value="229977.31" table:style-name="ce19">
            <text:p>229977,31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5:000000:43754</text:p>
          </table:table-cell>
          <table:covered-table-cell/>
          <table:table-cell office:value-type="float" office:value="1696682" table:style-name="ce19">
            <text:p>1696682,00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5:020102:8724</text:p>
          </table:table-cell>
          <table:covered-table-cell/>
          <table:table-cell office:value-type="float" office:value="334211.24" table:style-name="ce19">
            <text:p>334211,24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5:020103:7790</text:p>
          </table:table-cell>
          <table:covered-table-cell/>
          <table:table-cell office:value-type="float" office:value="648448.56999999995" table:style-name="ce19">
            <text:p>648448,57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5:020103:7791</text:p>
          </table:table-cell>
          <table:covered-table-cell/>
          <table:table-cell office:value-type="float" office:value="912300.25" table:style-name="ce19">
            <text:p>912300,25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5:020103:7792</text:p>
          </table:table-cell>
          <table:covered-table-cell/>
          <table:table-cell office:value-type="float" office:value="1705113.11" table:style-name="ce19">
            <text:p>1705113,11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5:020201:3612</text:p>
          </table:table-cell>
          <table:covered-table-cell/>
          <table:table-cell office:value-type="float" office:value="989663.59" table:style-name="ce19">
            <text:p>989663,59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5:030109:1101</text:p>
          </table:table-cell>
          <table:covered-table-cell/>
          <table:table-cell office:value-type="float" office:value="1710198.63" table:style-name="ce19">
            <text:p>1710198,63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5:030120:11196</text:p>
          </table:table-cell>
          <table:covered-table-cell/>
          <table:table-cell office:value-type="float" office:value="1850906.95" table:style-name="ce19">
            <text:p>1850906,95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5:030124:8658</text:p>
          </table:table-cell>
          <table:covered-table-cell/>
          <table:table-cell office:value-type="float" office:value="151952.82999999999" table:style-name="ce19">
            <text:p>151952,83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5:030203:13212</text:p>
          </table:table-cell>
          <table:covered-table-cell/>
          <table:table-cell office:value-type="float" office:value="1960266.81" table:style-name="ce19">
            <text:p>1960266,81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5:030203:16327</text:p>
          </table:table-cell>
          <table:covered-table-cell/>
          <table:table-cell office:value-type="float" office:value="2407663.87" table:style-name="ce19">
            <text:p>2407663,87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5:030217:7136</text:p>
          </table:table-cell>
          <table:covered-table-cell/>
          <table:table-cell office:value-type="float" office:value="1236583.43" table:style-name="ce19">
            <text:p>1236583,43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5:030218:413</text:p>
          </table:table-cell>
          <table:covered-table-cell/>
          <table:table-cell office:value-type="float" office:value="351929.13" table:style-name="ce19">
            <text:p>351929,13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5:030218:414</text:p>
          </table:table-cell>
          <table:covered-table-cell/>
          <table:table-cell office:value-type="float" office:value="280798.07" table:style-name="ce19">
            <text:p>280798,07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6:000002:2677</text:p>
          </table:table-cell>
          <table:covered-table-cell/>
          <table:table-cell office:value-type="float" office:value="93878.45" table:style-name="ce19">
            <text:p>93878,45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6:000008:11330</text:p>
          </table:table-cell>
          <table:covered-table-cell/>
          <table:table-cell office:value-type="float" office:value="29870.880000000001" table:style-name="ce19">
            <text:p>29870,88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6:000022:5104</text:p>
          </table:table-cell>
          <table:covered-table-cell/>
          <table:table-cell office:value-type="float" office:value="153553.43" table:style-name="ce19">
            <text:p>153553,43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03.03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20">
            <text:p>112</text:p>
          </table:table-cell>
          <table:table-cell office:value-type="string" table:number-columns-spanned="2" table:number-rows-spanned="1" table:style-name="ce1">
            <text:p>34:37:010216:608</text:p>
          </table:table-cell>
          <table:covered-table-cell/>
          <table:table-cell office:value-type="float" office:value="1649073.91" table:style-name="ce21">
            <text:p>1649073,91</text:p>
          </table:table-cell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6">
            <text:p>03.03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211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345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503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573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1:040012:1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1:110002:1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2:000000:28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3:000000:135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3:000000:135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000000:135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000000:135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000000:135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000000:135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000000:135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000000:135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000000:135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000000:135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000000:135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000000:135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000000:135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000000:135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000000:135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000000:135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000000:135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000000:135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000000:135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000000:135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000000:135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000000:135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000000:135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000000:135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000000:135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000000:136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000000:136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000000:136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000000:136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000000:136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000000:136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000000:136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000000:136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000000:136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000000:136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000000:136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000000:136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000000:136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000000:136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000000:136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000000:136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000000:136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000000:136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000000:136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000000:136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000000:136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000000:136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000000:136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000000:136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000000:136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000000:136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000000:137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000000:137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000000:138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000000:138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000000:138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000000:138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000000:138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000000:138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000000:138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000000:138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000000:138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000000:138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000000:138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000000:138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000000:138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000000:138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000000:138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000000:138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000000:138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000000:138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000000:138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000000:138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000000:138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000000:138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000000:138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000000:138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000000:138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000000:138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000000:138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000000:138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000000:138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000000:138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000000:138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000000:138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000000:138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000000:138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000000:138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000000:138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000000:138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3:000000:138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3:000000:138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3:000000:138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3:000000:138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3:000000:138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3:000000:138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3:000000:138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3:000000:138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3:000000:138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3:000000:138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3:000000:138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3:000000:138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3:000000:138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3:000000:138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3:000000:138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3:000000:138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3:000000:138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3:000000:138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3:000000:138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3:000000:138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3:000000:138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3:000000:138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3:000000:138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3:000000:138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3:000000:138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3:000000:138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3:000000:138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3:000000:138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3:000000:138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3:000000:138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3:000000:138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3:000000:138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3:000000:138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3:000000:138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3:000000:138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3:000000:138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3:000000:138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3:000000:138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3:000000:138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3:000000:138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3:000000:138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3:000000:138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3:000000:138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3:000000:138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3:000000:138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3:000000:138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3:000000:138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3:000000:138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3:000000:138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3:000000:138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3:000000:138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3:000000:138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3:000000:138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3:000000:138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3:000000:138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3:000000:138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3:000000:138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3:000000:139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3:000000:139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3:000000:139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3:000000:139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3:000000:152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3:000000:175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3:000000:175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3:000000:176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3:000000:191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3:000000:192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3:000000:192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3:000000:192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3:000000:194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3:000000:197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3:000000:197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3:000000:197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3:000000:197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3:000000:197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3:000000:197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3:000000:197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3:000000:197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3:000000:197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3:000000:197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3:000000:197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3:000000:198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3:000000:198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3:000000:198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3:000000:203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3:000000:205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3:000000:205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3:000000:205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3:000000:212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3:000000:77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3:000000:78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3:020006:5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3:100004:3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3:100004:3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3:100004:4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3:100004:4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3:100004:4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3:140109:102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3:140114:121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3:140114:76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3:140114:89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3:210002:7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3:210003:13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3:230002:13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3:230002:18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3:230002:18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3:230002:18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3:230002:18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3:230002:18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3:230002:19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3:230002:19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3:230002:19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3:230002:19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3:230002:19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3:230002:19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3:230002:19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3:230002:19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3:230002:19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3:230002:19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3:230002:20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3:230002:20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3:230002:20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3:230002:21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3:230002:21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3:230002:21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3:230002:21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3:230002:21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3:230002:22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3:230002:22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3:230002:22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3:230002:26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3:230002:26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3:230002:26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3:230002:26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3:230002:26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3:230002:26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3:230002:27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3:230002:32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5:010147:2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5:010186: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5:150211:7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5:150211:7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6:230006:14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7:080002:193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7:080002:194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7:080002:194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7:080002:194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7:080002:194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7:080002:214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8:040101:16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8:120202:90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9:021070:2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9:021070:2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9:021070:2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9:021070:3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9:021070:3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9:021070:3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9:021070:4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9:021070:4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9:021070:4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9:021070:4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9:021070:4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9:021070:5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9:021070:5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9:021070:5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9:021070:5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9:021070:5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9:021070:5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9:021070:5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9:021070:5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9:021070:5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9:021070:5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9:021070:5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9:021070:5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09:021070:5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09:021070:5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09:021070:5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09:021070:5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09:021070:5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09:021070:5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09:021070:5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09:021070:5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09:021070:5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09:021070:5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09:021070:5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09:021070:5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09:021070:5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09:021070:5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09:021070:6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09:021070:6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09:021070:6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09:021070:6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09:021070:6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09:021070:6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09:021070:6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09:021070:6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09:021070:6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09:021070:6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09:021070:6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09:021070:6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09:021070:6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09:021070:6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09:021070:6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09:021070:6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09:021070:6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09:021070:6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09:021070:6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09:021070:6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09:021070:6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09:021070:6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09:021070:6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09:021070:6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09:021070:6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09:021070:6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09:021070:7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09:021070:7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09:021070:7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09:021070:7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09:021070:7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09:021070:7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09:021070:7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09:021070:7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09:021070:7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09:021070:7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09:021070:7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09:021070:7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09:021070:7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09:021070:7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09:021070:7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09:021070:7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09:021070:7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09:021070:7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09:021070:7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09:021070:7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09:021070:7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09:021070:7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09:021070:7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09:021070:7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09:021070:7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09:021070:7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09:021070:7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09:021070:7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09:021070:7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09:021070:7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09:021070:7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09:021070:7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09:021070:7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09:021070:7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09:021071:1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09:021076:3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09:021076:3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09:050306:1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09:050306:1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09:050309:1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09:050309:1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09:050411:1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09:050411: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09:050411: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09:050411: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09:050411: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09:050411: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09:050411: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09:050411: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09:050411: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09:050415: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09:050415: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09:050421: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09:050422: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09:050424: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09:050424: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09:050426: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09:050426: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09:050426: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09:050426: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09:050426: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09:050427:1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09:050427:1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09:050427:1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09:050427:1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09:050427:1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09:050427:1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09:050427:1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09:050427:1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09:050427:1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09:050427:1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09:050427:1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09:050427:1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09:050427:1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09:050427:1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09:050427:1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09:050427:1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09:050427:1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09:050427:1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09:050427:1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09:050427:1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09:050427:1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09:050427:1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09:050427:1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09:050427:1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09:050427:1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09:050427:1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09:050427:1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09:050427:1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09:050427:1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09:050427:1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09:050427:1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09:050427:1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09:050427:1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09:050427:1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09:050427:1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09:050427:1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09:050427:1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09:050427:1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09:050427:1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09:050427:1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09:050427:1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09:050427:1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09:050427:1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09:050427:1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09:050427:1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09:050427:1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09:050427:1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09:050427: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09:050427: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09:050427: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09:050427: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09:050427: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09:050427: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09:050427: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09:050427: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09:050427: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09:050427: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09:050427: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09:050427: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09:050427: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09:050427: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09:050427: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09:050427: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09:050427: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09:050427: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09:050427: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09:050427: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09:050427: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09:050427: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09:050427: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09:050427: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09:050427: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09:050427: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09:050427: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09:050427: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09:050427: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10:070003:5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10:140002:4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10:200016:5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10:200018:6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11:080004:17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11:080004:17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11:080004:17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11:080004:17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11:080004:17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11:080004:17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11:080004:17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11:080004:17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11:080004:17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11:080004:17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11:080004:17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11:080004:17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11:080004:17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11:080004:17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11:080004:17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11:080004:17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11:080004:17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11:080004:17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11:080004:17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11:080004:17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11:080004:17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11:080004:17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11:080004:17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11:080004:17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11:080004:17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11:080004:17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11:080004:17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11:080004:17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11:080004:17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11:080004:17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11:080004:17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11:080004:17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11:080004:17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11:080004:17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11:080004:17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11:080004:17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11:080004:17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11:080004:17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11:080004:17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11:080004:17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11:080004:17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11:080004:17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11:080004:17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11:080004:17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11:080004:17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11:080004:17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11:080004:17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11:080004:17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11:080004:18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11:080004:18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11:080004:18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11:080004:18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11:080004:18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11:080004:18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11:080004:18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11:080004:18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11:080004:18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11:080004:18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11:080004:18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11:080004:18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11:080004:18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11:080004:18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11:080004:18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11:080004:18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11:080004:18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11:080004:18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11:080004:18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11:080004:18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11:080004:18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11:080004:18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11:080004:18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11:080004:18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11:080004:18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11:080004:18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11:080004:18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11:080004:18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11:080004:18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11:080004:18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11:080004:18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11:080004:18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11:080004:18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11:080004:18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11:080004:18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11:080004:18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11:080004:18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11:080004:18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11:080004:18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11:080004:18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11:080004:18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11:080004:18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11:080004:18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11:080004:18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11:080004:18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11:080004:18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11:080004:18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11:080004:18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11:080004:18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11:080004:18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11:080004:18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11:080004:18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11:080004:18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11:080004:18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11:080004:18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11:080004:18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11:080004:18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11:080004:18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11:080004:18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11:080004:18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11:080004:18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11:080004:19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11:080004:19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11:080004:19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11:080004:19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11:080004:19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11:080004:19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11:080004:19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11:080004:19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11:080004:19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11:080004:19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11:080004:19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11:080004:19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11:080004:19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11:080004:19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11:080004:19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11:080004:19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11:080004:19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11:080004:19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11:080004:19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11:080004:19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11:080004:19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11:080004:21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11:080004:21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11:080004:21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11:080004:21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11:080004:21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11:080004:21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11:080004:21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11:080004:21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11:080004:21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11:080004:21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11:080004:21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11:080004:21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11:080004:21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11:080004:21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11:080004:21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11:080004:21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11:080004:21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11:080004:22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11:080004:22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11:080004:22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11:080004:22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11:080004:22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11:080004:22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11:080004:22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11:080004:22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11:080004:22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11:080004:22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11:080004:22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11:080004:22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11:080004:22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11:080004:22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11:080004:22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11:080004:22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11:080004:22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11:080004:22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11:080004:22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11:080004:22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11:080004:22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11:080004:22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11:080004:22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11:080004:22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11:080004:22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11:080004:22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11:080004:22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11:080004:22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11:080004:22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11:080004:22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11:080004:22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11:080004:22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11:080004:22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11:080004:23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11:080004:23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11:080004:23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11:080004:23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11:080004:23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11:080004:23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11:080004:23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11:080004:23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11:080009:2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11:110001:9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12:010502:41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13:090001:12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13:130017:6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14:020003: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14:050003:14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14:090001:121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14:090004:101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14:130003:17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14:130008:2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16:050001:14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16:120001:10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16:120001:12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17:110001:6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19:100102:1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21:060001:11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21:070001:14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21:070001:14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21:070001:18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21:070001:18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21:070001:18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21:070001:18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21:070001:18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21:070001:20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21:070001:21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21:070001:21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21:070001:21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21:070001:21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21:070001:21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21:070001:21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21:070001:21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21:070001:21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21:070001:22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21:070001:22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21:070001:22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21:070001:22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21:070001:22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21:070001:22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21:070001:22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21:070001:22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21:070001:23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21:070001:23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21:070001:25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21:070013:15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22:060140:2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23:070001:22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23:190019:5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23:190021:2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23:190026:5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23:190038:4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24:020201:5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24:030201:2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24:070251:4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24:130402:2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24:180203:1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26:060304:1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26:060601:24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26:061102:3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26:090201:103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27:110003:17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27:160101:29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28:040005:9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28:070007:53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28:070007:53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28:080001:35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28:080003:24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28:080003:26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28:080003:54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28:100028:96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28:100028:97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28:100028:97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28:100028:97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28:100028:97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28:100028:97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28:100028:97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28:100028:97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28:130003:21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28:130008:4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0:080001:4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0:160003:91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0:160005:102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0:160005:52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0:160005:77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0:160005:77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0:160005:85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1:000000:19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1:000000:22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1:000000:22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1:100001:12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1:100001:14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1:100001:17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1:100001:17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1:100001:17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1:100007:10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1:180005:3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2:010001:10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2:020001:12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3:000000:10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3:140002:3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00000:175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00000:261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00000:557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10010:8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10031:19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10031:31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10031:56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10044:2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10050:1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10052:21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10059:46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10059:50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10061:24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10063:47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10064:17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20002:4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20009:12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20009:12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20009:12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20009:12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20009:12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20009:12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20009:12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20009:12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20009:12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20009:12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20009:12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20009:12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20009:12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20009:12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20009:12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20009:12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20009:12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20009:12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20009:12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20009:12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20009:12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20009:12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20009:12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20009:12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20009:12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20009:12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20009:12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20009:12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20009:12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20009:12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20009:12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20009:12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20009:12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20009:12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20009:12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20009:12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20009:12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20009:12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20009:12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20009:12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20009:12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20009:12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20009:12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20009:12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20009:12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20009:12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20009:12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20009:12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20009:12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20009:12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20009:12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20009:12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20009:12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20009:12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20009:12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20009:12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20009:12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20009:12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20009:12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20009:12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20009:12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20009:12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20009:12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20009:12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20009:12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20009:12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20009:12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20009:12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20009:12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20009:12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20009:12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20009:12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20009:12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20009:12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20009:12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20009:12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20009:12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20009:12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20009:12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20009:12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20009:13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20009:13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20009:13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20009:13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20009:13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20009:13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20009:13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20009:13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20009:13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20009:13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20009:13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20009:13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20009:13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20009:13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20009:13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20009:13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20009:13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20009:13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20009:13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20009:13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20009:13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20009:13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20009:13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20009:13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20009:13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20009:13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20009:13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20009:13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20009:13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20009:13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20009:13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20009:13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20009:13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20009:13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20009:13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20009:13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20009:13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20009:13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20009:13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20009:13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20009:13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20009:13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20009:13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20009:13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20009:13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20009:13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20009:13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20009:13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20009:13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20009:13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20009:13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20009:13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20009:13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20009:13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20009:13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20009:13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20009:13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20009:13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20009:13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20009:13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20009:13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20009:13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20009:13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20009:13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20009:13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20009:13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20009:13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20009:13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20009:13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20009:13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20009:13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20009:13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20009:13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20009:13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20009:13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20009:13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20009:13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20009:13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20009:13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20009:13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20009:13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20009:13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20009:13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20009:13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20009:13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20009:13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20009:13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20009:13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20009:13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20009:13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20009:13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20009:13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20009:13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20009:13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20009:13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20009:13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20009:13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20009:13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20009:13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20009:13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20009:14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20009:14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20009:14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20009:14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20009:14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20009:14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20009:14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20009:14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20009:14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20009:14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20009:14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20009:14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20009:14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20009:14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20009:14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20009:14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20009:14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20009:14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20009:14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20009:14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20009:14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20009:14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20009:14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20009:14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20009:14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20009:14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20009:14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20009:14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20009:14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20009:14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20009:14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20009:14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20009:14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20009:14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20009:14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20009:14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20009:14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20009:14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20009:14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20009:14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20009:14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20009:14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20009:14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20009:14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20024:5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20026:3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20028:4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20039:4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20043:14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20052:10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20052:17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20053:8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20055:1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20064:40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20064:65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20064:65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20064:65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20064:65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20064:66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20064:66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20064:66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20064:66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20064:66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20064:66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20064:66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20064:66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20064:66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20064:66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20064:66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20064:66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20064:66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20064:66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20064:66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20064:66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20070:6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20070:6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20070:6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20072:55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20075:4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20075:4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20075:5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20075:5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20075:5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20075:5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20075:5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20075:5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20075:5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20075:5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20075:5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20075:5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20075:5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20075:5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20075:5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20075:5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20075:5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20075:5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20075:5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20076: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20078:10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20078:10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20078:10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20078:10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20078:10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20078:10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20078:10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20078:10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20078:10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20078:10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20078:10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20078:10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20078:10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20078:10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20078:10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20078:11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20078:11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20078:11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20078:11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20078:11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20078:11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20078:11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20078:11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20078:11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20078:11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20078:11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20078:7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20078:7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20078:7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20078:7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20079:21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20079:21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20079:21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20079:22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20079:22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20079:22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20079:22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20079:22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20079:22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20079:22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20079:22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20079:22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20079:22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20079:22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20079:22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20079:22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20079:23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20079:23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20079:23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20079:23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20079:23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20079:23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20079:23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20079:23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20079:23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20079:23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20079:23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20079:23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20079:23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20079:23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20079:23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20079:23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20079:23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20079:23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20079:23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20079:23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20079:23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20079:23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20079:23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20080: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20081:12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20081:18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20081:19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20081:19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20081:19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20081:19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20081:19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20081:19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20081:19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20081:19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20083:1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20083:11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20083:27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20083:30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20083:30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20083:31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20083:31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20083:33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20083:34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20088:12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20088:6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20093:2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20095:16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20096:19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20099:1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20099:1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20099:1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20099:2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20099:2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20099:2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20099:2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20099:2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20099:2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20099:2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20099: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30001:7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30032:20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30041:3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30077:12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30100:3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30101:5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30110:7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30112:5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30115:16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30116:23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30116:23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30116:23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30116:23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30116:23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30116:23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30116:23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30116:23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30116:23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30116:23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30116:23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30116:23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30116:23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30116:23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30116:23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30116:23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30116:23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30116:23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30116:23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30116:23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30116:23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30116:23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30116:24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30116:24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30116:24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30116:24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30116:24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30116:24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30116:24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30116:24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30116:24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30116:24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30116:24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30116:24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30116:24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30116:24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30116:24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30116:24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30116:24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30116:24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30116:24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30116:24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30116:24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30116:24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30116:24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30116:24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30116:24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30116:24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30116:24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30116:24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30116:24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30116:24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30116:24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30116:24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30116:24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30116:24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30116:24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30116:24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30116:24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30116:24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30116:24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30116:24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30116:24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30116:24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30116:24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30116:24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30116:24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30116:24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30116:24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30116:24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30116:24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30116:24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30116:24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30116:24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30116:24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30116:25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30116:25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30116:25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30116:25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30116:25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30116:25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30116:25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30116:25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30116:25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30116:25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30116:25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30116:25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30116:25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30116:25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30116:25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30116:25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30116:25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30116:25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30116:25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30116:25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30116:25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30116:25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30144:9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40006:2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40006:2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40006:2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40006:3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40006:3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40006:3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40006:3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40007:30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40022:59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40022:7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40022:7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40023:7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40023:80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40025:12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40039:13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50005:1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50005:4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50027:13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50028:32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50041:24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50041:24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50041:24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50041:24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50041:24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50041:24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50041:24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50041:24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50041:24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50041:24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50041:24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50041:24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50041:24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50041:24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50041:24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50041:24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50041:24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50041:24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50041:24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50041:24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50041:24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50041:24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50041:24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50041:24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50041:24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50041:24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50041:24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50041:24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50041:24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50041:24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50041:24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50041:25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50041:25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50041:25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50041:25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50041:25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50041:25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50041:25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50041:25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50041:25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50041:25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50041:25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50041:25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50041:25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50041:25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50041:25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50041:25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50041:25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50041:25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50041:25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50041:25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50041:25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50041:25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50041:25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50041:25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50041:25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50041:25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50041:25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50041:25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50041:25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50041:25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50041:25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50041:25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50041:25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50041:25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50041:25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50041:25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50041:25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50041:25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50041:26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50041:26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50041:26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50041:26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50041:26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50041:26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50041:26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50041:26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50041:26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50041:26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50041:26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50041:26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50041:26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50041:26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50041:26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50041:26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50041:26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50041:26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50041:26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50041:26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50041:26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50041:26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50041:26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50041:26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50041:27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50041:27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50041:27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50041:3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50041:3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50041:3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50041:3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50052:7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50062:1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50074:3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50075: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50076:2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50076:3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50076:3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60002:12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60011:2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60016:49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60022:62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60028:26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60028:5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60031:14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60031:15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60036:4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60041: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60045:6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70001:46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70001:61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70001:90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70001:99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70005:23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70009:3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70017:10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70031:1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70043:14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70043:21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70043:5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70053:6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70105:6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80021: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80062:11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80069:6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80070:2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80071:4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80074:24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80087:3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80087:3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80087:3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80087:3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80087:3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80087:3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80087:3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80087:3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80087:3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80087:3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80087:3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80087:3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80087:3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80087:3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80087:3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80087:3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80094:18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80094:29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80103:7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80107:3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80110:38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80124:3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80125:13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80126:10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80126:4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80133:2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80133:9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80133:9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80140:3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5:000000:377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5:000000:410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5:000000:459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5:000000:618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5:000000:643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5:020102:39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5:020102:41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5:020102:41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5:020102:41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5:020102:41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5:020102:41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5:020102:41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5:020102:41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5:020102:41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5:020102:41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5:020102:41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5:020102:41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5:020102:41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5:020102:41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5:020102:41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5:020102:41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5:020102:41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5:020102:41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5:020102:41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5:020102:41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5:020102:41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5:020102:42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5:020102:42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5:020102:42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5:020102:42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5:020102:42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5:020102:42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5:020102:42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5:020102:42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5:020102:42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5:020102:42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5:020102:42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5:020102:42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5:020102:42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5:020102:42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5:020102:42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5:020102:42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5:020102:42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5:020102:42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5:020102:42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5:020102:42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5:020102:42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5:020102:42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5:020102:42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5:020102:42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5:020102:42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5:020102:42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5:020102:42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5:020102:42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5:020102:56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5:020105:12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5:020106:17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5:020106:35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5:020205:3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5:020205:4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5:020205:4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5:020205:7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5:030101:75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5:030109:10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5:030109:10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5:030109:10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5:030109:11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5:030109:11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5:030109:12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5:030109:12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5:030109:13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5:030109:13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5:030109:15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5:030109:15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5:030109:15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5:030109:15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5:030109:15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5:030109:15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5:030109:15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5:030109:15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5:030109:15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5:030109:15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5:030109:21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5:030109:6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5:030109:7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5:030109:7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5:030109:7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5:030109:7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5:030109:7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5:030109:8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5:030109:8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5:030109:8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5:030109:9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5:030109:9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5:030109:9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5:030109:9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5:030109:9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5:030109:9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5:030109:9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5:030109:9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5:030109:9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5:030109:9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5:030112:64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5:030120:90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5:030122:106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5:030122:166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5:030123:114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5:030123:92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5:030124:72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5:030202:59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5:030203:44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5:030203:72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5:030203:97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5:030204:90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5:030207:138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5:030212:102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5:030212:44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5:030214:56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5:030215:69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5:030216:101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5:030217:100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5:030217:100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5:030217:100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5:030217:102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5:030217:102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5:030217:102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5:030217:105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5:030217:105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5:030217:105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5:030217:108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5:030217:113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5:030217:113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5:030217:113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5:030217:113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5:030217:114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5:030217:114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5:030217:114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5:030217:114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5:030217:114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5:030217:114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5:030217:114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5:030217:114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5:030217:114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5:030217:114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5:030217:114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5:030217:117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5:030217:119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5:030217:119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5:030217:119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5:030217:119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5:030217:119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5:030217:204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5:030217:67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5:030217:69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5:030217:69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5:030217:69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5:030217:69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5:030217:69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5:030217:71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5:030217:71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5:030217:72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5:030217:72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5:030217:72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5:030217:75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5:030217:75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5:030217:75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5:030217:75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5:030217:76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5:030217:76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5:030217:76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5:030217:76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5:030217:80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5:030217:80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5:030217:82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5:030217:87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5:030217:91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5:030217:91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5:030217:94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5:030217:97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5:030217:97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5:030217:97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6:000000:18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6:000006:37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6:000008:98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6:000010:125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6:000010:96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6:000012:48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6:000013:39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6:000014:3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6:000015:17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6:000015:18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6:000015:18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6:000015:18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6:000015:29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6:000015:29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6:000015:29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6:000015:29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6:000015:29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6:000015:29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6:000015:29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6:000015:29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6:000015:29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6:000015:30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6:000015:30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6:000015:30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6:000015:30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6:000015:30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6:000015:30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6:000015:30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6:000015:30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6:000015:30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6:000015:30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6:000015:30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6:000015:30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6:000015:30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6:000015:30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6:000015:30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6:000015:30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6:000015:30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6:000015:30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6:000015:30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6:000015:30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6:000015:30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6:000015:30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6:000015:30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6:000015:30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6:000015:30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6:000015:30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6:000015:30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6:000015:30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6:000015:30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6:000015:30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6:000015:30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6:000015:30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6:000015:30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6:000015:30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6:000015:30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6:000015:36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6:000015:36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6:000015:36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6:000015:36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6:000015:36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6:000015:36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6:000015:44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6:000015:44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6:000015:44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6:000015:44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6:000015:44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6:000015:45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6:000015:45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6:000015:45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6:000015:45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6:000015:45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6:000015:46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6:000015:46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6:000015:46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6:000015:46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6:000015:49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6:000015:6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6:000017:14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6:000023:30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7:000000:24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7:010104:1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7:010104:4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7:010104: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7:010104: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7:010104: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7:010104: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7:010104: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7:010104: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7:010104: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7:010104: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7:010146:2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7:010217:3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7:010218:3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7:010316:3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7:010362: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8:000000:13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8:000000:15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8:050311:1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8:060202:1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9:000020:5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9:000021:26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9:000023:14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20">
            <text:p>1716</text:p>
          </table:table-cell>
          <table:table-cell office:value-type="string" table:number-columns-spanned="3" table:number-rows-spanned="1" table:style-name="ce1">
            <text:p>34:39:000024:8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01F64DA885C951BEC4F525C2C39B764CE03EF0B80268692B544EA98E3984A6C4F5E2B6748427A4846AFAF87AC18BEBF7686E19D3C2E17CB3CCE68F88C4DE81DC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7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6-03-12T05:40:47Z</meta:creation-date>
    <dc:date>2026-03-12T05:40:47Z</dc:date>
  </office:meta>
</office:document-meta>
</file>