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7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00</text:p>
          </table:table-cell>
          <table:table-cell table:number-columns-repeated="4" table:style-name="ce2"/>
          <table:table-cell office:value-type="string" table:style-name="ce4">
            <text:p>12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6">
            <text:p>13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6" table:style-name="ce7">
            <text:p>6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5:3906</text:p>
          </table:table-cell>
          <table:covered-table-cell/>
          <table:table-cell office:value-type="float" office:value="181643" table:style-name="ce11">
            <text:p>181643,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70001:1396</text:p>
          </table:table-cell>
          <table:covered-table-cell/>
          <table:table-cell office:value-type="float" office:value="99058.96" table:style-name="ce11">
            <text:p>99058,9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10003:1424</text:p>
          </table:table-cell>
          <table:covered-table-cell/>
          <table:table-cell office:value-type="float" office:value="1573569.84" table:style-name="ce11">
            <text:p>1573569,84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10003:1425</text:p>
          </table:table-cell>
          <table:covered-table-cell/>
          <table:table-cell office:value-type="float" office:value="549958.11" table:style-name="ce11">
            <text:p>549958,11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8:1221</text:p>
          </table:table-cell>
          <table:covered-table-cell/>
          <table:table-cell office:value-type="float" office:value="31989030" table:style-name="ce11">
            <text:p>31989030,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8:1222</text:p>
          </table:table-cell>
          <table:covered-table-cell/>
          <table:table-cell office:value-type="float" office:value="76270" table:style-name="ce11">
            <text:p>76270,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2:810</text:p>
          </table:table-cell>
          <table:covered-table-cell/>
          <table:table-cell office:value-type="float" office:value="194652.76" table:style-name="ce11">
            <text:p>194652,7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3:456</text:p>
          </table:table-cell>
          <table:covered-table-cell/>
          <table:table-cell office:value-type="float" office:value="825846.47" table:style-name="ce11">
            <text:p>825846,47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12058</text:p>
          </table:table-cell>
          <table:covered-table-cell/>
          <table:table-cell office:value-type="float" office:value="167652.70000000001" table:style-name="ce11">
            <text:p>167652,7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50005:1150</text:p>
          </table:table-cell>
          <table:covered-table-cell/>
          <table:table-cell office:value-type="float" office:value="764314.32" table:style-name="ce11">
            <text:p>764314,3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50005:1151</text:p>
          </table:table-cell>
          <table:covered-table-cell/>
          <table:table-cell office:value-type="float" office:value="506998.8" table:style-name="ce11">
            <text:p>506998,8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80001:197</text:p>
          </table:table-cell>
          <table:covered-table-cell/>
          <table:table-cell office:value-type="float" office:value="3904335.68" table:style-name="ce11">
            <text:p>3904335,68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80001:7980</text:p>
          </table:table-cell>
          <table:covered-table-cell/>
          <table:table-cell office:value-type="float" office:value="612070" table:style-name="ce11">
            <text:p>612070,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80001:8147</text:p>
          </table:table-cell>
          <table:covered-table-cell/>
          <table:table-cell office:value-type="float" office:value="28790.86" table:style-name="ce11">
            <text:p>28790,8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80001:8150</text:p>
          </table:table-cell>
          <table:covered-table-cell/>
          <table:table-cell office:value-type="float" office:value="45726.66" table:style-name="ce11">
            <text:p>45726,6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80005:4141</text:p>
          </table:table-cell>
          <table:covered-table-cell/>
          <table:table-cell office:value-type="float" office:value="419651.1" table:style-name="ce11">
            <text:p>419651,1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5:139</text:p>
          </table:table-cell>
          <table:covered-table-cell/>
          <table:table-cell office:value-type="float" office:value="35212622.759999998" table:style-name="ce11">
            <text:p>35212622,7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5:6406</text:p>
          </table:table-cell>
          <table:covered-table-cell/>
          <table:table-cell office:value-type="float" office:value="107921.60000000001" table:style-name="ce11">
            <text:p>107921,6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6:1187</text:p>
          </table:table-cell>
          <table:covered-table-cell/>
          <table:table-cell office:value-type="float" office:value="120209.8" table:style-name="ce11">
            <text:p>120209,8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6:51</text:p>
          </table:table-cell>
          <table:covered-table-cell/>
          <table:table-cell office:value-type="float" office:value="24740034.390000001" table:style-name="ce11">
            <text:p>24740034,39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20006:6801</text:p>
          </table:table-cell>
          <table:covered-table-cell/>
          <table:table-cell office:value-type="float" office:value="126233.91" table:style-name="ce11">
            <text:p>126233,91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100003:516</text:p>
          </table:table-cell>
          <table:covered-table-cell/>
          <table:table-cell office:value-type="float" office:value="84134.399999999994" table:style-name="ce11">
            <text:p>84134,4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00000:27</text:p>
          </table:table-cell>
          <table:covered-table-cell/>
          <table:table-cell office:value-type="float" office:value="3167680" table:style-name="ce11">
            <text:p>3167680,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010118:45</text:p>
          </table:table-cell>
          <table:covered-table-cell/>
          <table:table-cell office:value-type="float" office:value="128296.96000000001" table:style-name="ce11">
            <text:p>128296,9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010178:50</text:p>
          </table:table-cell>
          <table:covered-table-cell/>
          <table:table-cell office:value-type="float" office:value="149345.68" table:style-name="ce11">
            <text:p>149345,68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050001:583</text:p>
          </table:table-cell>
          <table:covered-table-cell/>
          <table:table-cell office:value-type="float" office:value="74030.070000000007" table:style-name="ce11">
            <text:p>74030,07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10005:310</text:p>
          </table:table-cell>
          <table:covered-table-cell/>
          <table:table-cell office:value-type="float" office:value="175740" table:style-name="ce11">
            <text:p>175740,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6:150004:72</text:p>
          </table:table-cell>
          <table:covered-table-cell/>
          <table:table-cell office:value-type="float" office:value="168777.02" table:style-name="ce11">
            <text:p>168777,0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30001:288</text:p>
          </table:table-cell>
          <table:covered-table-cell/>
          <table:table-cell office:value-type="float" office:value="209960" table:style-name="ce11">
            <text:p>209960,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9:000000:12842</text:p>
          </table:table-cell>
          <table:covered-table-cell/>
          <table:table-cell office:value-type="float" office:value="513080" table:style-name="ce11">
            <text:p>513080,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9:130401:300</text:p>
          </table:table-cell>
          <table:covered-table-cell/>
          <table:table-cell office:value-type="float" office:value="430710" table:style-name="ce11">
            <text:p>430710,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0:020003:196</text:p>
          </table:table-cell>
          <table:covered-table-cell/>
          <table:table-cell office:value-type="float" office:value="1876809.6" table:style-name="ce11">
            <text:p>1876809,6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1:090001:165</text:p>
          </table:table-cell>
          <table:covered-table-cell/>
          <table:table-cell office:value-type="float" office:value="445580.81" table:style-name="ce11">
            <text:p>445580,81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1:110006:412</text:p>
          </table:table-cell>
          <table:covered-table-cell/>
          <table:table-cell office:value-type="float" office:value="12288439.17" table:style-name="ce11">
            <text:p>12288439,17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1:110006:598</text:p>
          </table:table-cell>
          <table:covered-table-cell/>
          <table:table-cell office:value-type="float" office:value="803520" table:style-name="ce11">
            <text:p>803520,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2:000000:162</text:p>
          </table:table-cell>
          <table:covered-table-cell/>
          <table:table-cell office:value-type="float" office:value="190381920.97999999" table:style-name="ce11">
            <text:p>190381920,98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2:000000:1703</text:p>
          </table:table-cell>
          <table:covered-table-cell/>
          <table:table-cell office:value-type="float" office:value="376420" table:style-name="ce11">
            <text:p>376420,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3:020001:1243</text:p>
          </table:table-cell>
          <table:covered-table-cell/>
          <table:table-cell office:value-type="float" office:value="138735.34" table:style-name="ce11">
            <text:p>138735,34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030001:1</text:p>
          </table:table-cell>
          <table:covered-table-cell/>
          <table:table-cell office:value-type="float" office:value="125691.15" table:style-name="ce11">
            <text:p>125691,15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030001:140</text:p>
          </table:table-cell>
          <table:covered-table-cell/>
          <table:table-cell office:value-type="float" office:value="67380.05" table:style-name="ce11">
            <text:p>67380,05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3:030001:74</text:p>
          </table:table-cell>
          <table:covered-table-cell/>
          <table:table-cell office:value-type="float" office:value="54488.65" table:style-name="ce11">
            <text:p>54488,65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3:130014:121</text:p>
          </table:table-cell>
          <table:covered-table-cell/>
          <table:table-cell office:value-type="float" office:value="2327804" table:style-name="ce11">
            <text:p>2327804,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3:130014:574</text:p>
          </table:table-cell>
          <table:covered-table-cell/>
          <table:table-cell office:value-type="float" office:value="2339177" table:style-name="ce11">
            <text:p>2339177,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3:130018:13</text:p>
          </table:table-cell>
          <table:covered-table-cell/>
          <table:table-cell office:value-type="float" office:value="233717.77" table:style-name="ce11">
            <text:p>233717,77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4:040004:399</text:p>
          </table:table-cell>
          <table:covered-table-cell/>
          <table:table-cell office:value-type="float" office:value="95570.75" table:style-name="ce11">
            <text:p>95570,75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5:080303:588</text:p>
          </table:table-cell>
          <table:covered-table-cell/>
          <table:table-cell office:value-type="float" office:value="308475.33" table:style-name="ce11">
            <text:p>308475,33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5:080406:246</text:p>
          </table:table-cell>
          <table:covered-table-cell/>
          <table:table-cell office:value-type="float" office:value="315022.01" table:style-name="ce11">
            <text:p>315022,01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5:080406:71</text:p>
          </table:table-cell>
          <table:covered-table-cell/>
          <table:table-cell office:value-type="float" office:value="621642.30000000005" table:style-name="ce11">
            <text:p>621642,3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5:100101:157</text:p>
          </table:table-cell>
          <table:covered-table-cell/>
          <table:table-cell office:value-type="float" office:value="67032" table:style-name="ce11">
            <text:p>67032,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5:100102:245</text:p>
          </table:table-cell>
          <table:covered-table-cell/>
          <table:table-cell office:value-type="float" office:value="75384" table:style-name="ce11">
            <text:p>75384,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6:050001:149</text:p>
          </table:table-cell>
          <table:covered-table-cell/>
          <table:table-cell office:value-type="float" office:value="147609" table:style-name="ce11">
            <text:p>147609,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8:140119:79</text:p>
          </table:table-cell>
          <table:covered-table-cell/>
          <table:table-cell office:value-type="float" office:value="221124.3" table:style-name="ce11">
            <text:p>221124,3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8:140215:66</text:p>
          </table:table-cell>
          <table:covered-table-cell/>
          <table:table-cell office:value-type="float" office:value="310214.96000000002" table:style-name="ce11">
            <text:p>310214,9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9:070007:86</text:p>
          </table:table-cell>
          <table:covered-table-cell/>
          <table:table-cell office:value-type="float" office:value="1121759.45" table:style-name="ce11">
            <text:p>1121759,45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9:070007:87</text:p>
          </table:table-cell>
          <table:covered-table-cell/>
          <table:table-cell office:value-type="float" office:value="2116978.83" table:style-name="ce11">
            <text:p>2116978,83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9:080009:59</text:p>
          </table:table-cell>
          <table:covered-table-cell/>
          <table:table-cell office:value-type="float" office:value="196864.2" table:style-name="ce11">
            <text:p>196864,2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9:140010:425</text:p>
          </table:table-cell>
          <table:covered-table-cell/>
          <table:table-cell office:value-type="float" office:value="57633716.710000001" table:style-name="ce11">
            <text:p>57633716,71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9:140010:426</text:p>
          </table:table-cell>
          <table:covered-table-cell/>
          <table:table-cell office:value-type="float" office:value="3941962.12" table:style-name="ce11">
            <text:p>3941962,1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1:070001:442</text:p>
          </table:table-cell>
          <table:covered-table-cell/>
          <table:table-cell office:value-type="float" office:value="157368.4" table:style-name="ce11">
            <text:p>157368,4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1:070002:440</text:p>
          </table:table-cell>
          <table:covered-table-cell/>
          <table:table-cell office:value-type="float" office:value="166634.29999999999" table:style-name="ce11">
            <text:p>166634,3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2:060125:325</text:p>
          </table:table-cell>
          <table:covered-table-cell/>
          <table:table-cell office:value-type="float" office:value="697069.1" table:style-name="ce11">
            <text:p>697069,1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2:060165:24</text:p>
          </table:table-cell>
          <table:covered-table-cell/>
          <table:table-cell office:value-type="float" office:value="200811.8" table:style-name="ce11">
            <text:p>200811,8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5:010118:53</text:p>
          </table:table-cell>
          <table:covered-table-cell/>
          <table:table-cell office:value-type="float" office:value="116963" table:style-name="ce11">
            <text:p>116963,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5:010131:47</text:p>
          </table:table-cell>
          <table:covered-table-cell/>
          <table:table-cell office:value-type="float" office:value="71544.899999999994" table:style-name="ce11">
            <text:p>71544,9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6:050701:3517</text:p>
          </table:table-cell>
          <table:covered-table-cell/>
          <table:table-cell office:value-type="float" office:value="226865.97" table:style-name="ce11">
            <text:p>226865,97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050701:3518</text:p>
          </table:table-cell>
          <table:covered-table-cell/>
          <table:table-cell office:value-type="float" office:value="453731.94" table:style-name="ce11">
            <text:p>453731,94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6:090301:523</text:p>
          </table:table-cell>
          <table:covered-table-cell/>
          <table:table-cell office:value-type="float" office:value="12059.28" table:style-name="ce11">
            <text:p>12059,28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6:090401:753</text:p>
          </table:table-cell>
          <table:covered-table-cell/>
          <table:table-cell office:value-type="float" office:value="170824.29" table:style-name="ce11">
            <text:p>170824,29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7:090013:2307</text:p>
          </table:table-cell>
          <table:covered-table-cell/>
          <table:table-cell office:value-type="float" office:value="202029.66" table:style-name="ce11">
            <text:p>202029,6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7:090013:2308</text:p>
          </table:table-cell>
          <table:covered-table-cell/>
          <table:table-cell office:value-type="float" office:value="977040.9" table:style-name="ce11">
            <text:p>977040,9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7:120003:536</text:p>
          </table:table-cell>
          <table:covered-table-cell/>
          <table:table-cell office:value-type="float" office:value="110335.5" table:style-name="ce11">
            <text:p>110335,5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30001:2327</text:p>
          </table:table-cell>
          <table:covered-table-cell/>
          <table:table-cell office:value-type="float" office:value="390180" table:style-name="ce11">
            <text:p>390180,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80001:7468</text:p>
          </table:table-cell>
          <table:covered-table-cell/>
          <table:table-cell office:value-type="float" office:value="852779.28" table:style-name="ce11">
            <text:p>852779,28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80001:7469</text:p>
          </table:table-cell>
          <table:covered-table-cell/>
          <table:table-cell office:value-type="float" office:value="213682.68" table:style-name="ce11">
            <text:p>213682,68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30004:911</text:p>
          </table:table-cell>
          <table:covered-table-cell/>
          <table:table-cell office:value-type="float" office:value="1674570" table:style-name="ce11">
            <text:p>1674570,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140004:718</text:p>
          </table:table-cell>
          <table:covered-table-cell/>
          <table:table-cell office:value-type="float" office:value="177873.24" table:style-name="ce11">
            <text:p>177873,24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70002:1401</text:p>
          </table:table-cell>
          <table:covered-table-cell/>
          <table:table-cell office:value-type="float" office:value="130696.5" table:style-name="ce11">
            <text:p>130696,5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70005:364</text:p>
          </table:table-cell>
          <table:covered-table-cell/>
          <table:table-cell office:value-type="float" office:value="100731.26" table:style-name="ce11">
            <text:p>100731,2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9:100003:626</text:p>
          </table:table-cell>
          <table:covered-table-cell/>
          <table:table-cell office:value-type="float" office:value="148957.34" table:style-name="ce11">
            <text:p>148957,34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9:120001:1142</text:p>
          </table:table-cell>
          <table:covered-table-cell/>
          <table:table-cell office:value-type="float" office:value="110682" table:style-name="ce11">
            <text:p>110682,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0:160003:1526</text:p>
          </table:table-cell>
          <table:covered-table-cell/>
          <table:table-cell office:value-type="float" office:value="239711.56" table:style-name="ce11">
            <text:p>239711,5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0:160005:1964</text:p>
          </table:table-cell>
          <table:covered-table-cell/>
          <table:table-cell office:value-type="float" office:value="332715.46999999997" table:style-name="ce11">
            <text:p>332715,47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0:160005:2596</text:p>
          </table:table-cell>
          <table:covered-table-cell/>
          <table:table-cell office:value-type="float" office:value="247082.37" table:style-name="ce11">
            <text:p>247082,37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2:070001:1168</text:p>
          </table:table-cell>
          <table:covered-table-cell/>
          <table:table-cell office:value-type="float" office:value="360702.71999999997" table:style-name="ce11">
            <text:p>360702,7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3:000000:489</text:p>
          </table:table-cell>
          <table:covered-table-cell/>
          <table:table-cell office:value-type="float" office:value="2242593.7599999998" table:style-name="ce11">
            <text:p>2242593,7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3:040009:159</text:p>
          </table:table-cell>
          <table:covered-table-cell/>
          <table:table-cell office:value-type="float" office:value="924408.31999999995" table:style-name="ce11">
            <text:p>924408,3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3:100001:195</text:p>
          </table:table-cell>
          <table:covered-table-cell/>
          <table:table-cell office:value-type="float" office:value="230108.62" table:style-name="ce11">
            <text:p>230108,6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00000:58486</text:p>
          </table:table-cell>
          <table:covered-table-cell/>
          <table:table-cell office:value-type="float" office:value="647201.80000000005" table:style-name="ce11">
            <text:p>647201,8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00000:58487</text:p>
          </table:table-cell>
          <table:covered-table-cell/>
          <table:table-cell office:value-type="float" office:value="50851.57" table:style-name="ce11">
            <text:p>50851,57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10014:1882</text:p>
          </table:table-cell>
          <table:covered-table-cell/>
          <table:table-cell office:value-type="float" office:value="229977.25" table:style-name="ce11">
            <text:p>229977,25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10014:192</text:p>
          </table:table-cell>
          <table:covered-table-cell/>
          <table:table-cell office:value-type="float" office:value="145806.16" table:style-name="ce11">
            <text:p>145806,1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10014:41</text:p>
          </table:table-cell>
          <table:covered-table-cell/>
          <table:table-cell office:value-type="float" office:value="35688532.100000001" table:style-name="ce11">
            <text:p>35688532,1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10018:269</text:p>
          </table:table-cell>
          <table:covered-table-cell/>
          <table:table-cell office:value-type="float" office:value="198287.11" table:style-name="ce11">
            <text:p>198287,11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10018:879</text:p>
          </table:table-cell>
          <table:covered-table-cell/>
          <table:table-cell office:value-type="float" office:value="191170.77" table:style-name="ce11">
            <text:p>191170,77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20036:1117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426907.550000001" table:style-name="ce11">
            <text:p>16426907,55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30081:1163</text:p>
          </table:table-cell>
          <table:covered-table-cell/>
          <table:table-cell office:value-type="float" office:value="22853.4" table:style-name="ce11">
            <text:p>22853,4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166456.25" table:style-name="ce11">
            <text:p>24166456,25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30082:2378</text:p>
          </table:table-cell>
          <table:covered-table-cell/>
          <table:table-cell office:value-type="float" office:value="24012.87" table:style-name="ce11">
            <text:p>24012,87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30082:2379</text:p>
          </table:table-cell>
          <table:covered-table-cell/>
          <table:table-cell office:value-type="float" office:value="41401.5" table:style-name="ce11">
            <text:p>41401,5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30119:202</text:p>
          </table:table-cell>
          <table:covered-table-cell/>
          <table:table-cell office:value-type="float" office:value="1102930.1100000001" table:style-name="ce11">
            <text:p>1102930,11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30121:534</text:p>
          </table:table-cell>
          <table:covered-table-cell/>
          <table:table-cell office:value-type="float" office:value="5609396.9400000004" table:style-name="ce11">
            <text:p>5609396,94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30121:536</text:p>
          </table:table-cell>
          <table:covered-table-cell/>
          <table:table-cell office:value-type="float" office:value="5660340" table:style-name="ce11">
            <text:p>5660340,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40016:1</text:p>
          </table:table-cell>
          <table:covered-table-cell/>
          <table:table-cell office:value-type="float" office:value="55298007.119999997" table:style-name="ce11">
            <text:p>55298007,1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40036:1768</text:p>
          </table:table-cell>
          <table:covered-table-cell/>
          <table:table-cell office:value-type="float" office:value="18327" table:style-name="ce11">
            <text:p>18327,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40036:1769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7044007.5199999996" table:style-name="ce11">
            <text:p>7044007,5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40038:1561</text:p>
          </table:table-cell>
          <table:covered-table-cell/>
          <table:table-cell office:value-type="float" office:value="53148.3" table:style-name="ce11">
            <text:p>53148,3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40038:1562</text:p>
          </table:table-cell>
          <table:covered-table-cell/>
          <table:table-cell office:value-type="float" office:value="35737.65" table:style-name="ce11">
            <text:p>35737,65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258178.699999999" table:style-name="ce11">
            <text:p>10258178,7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50056:305</text:p>
          </table:table-cell>
          <table:covered-table-cell/>
          <table:table-cell office:value-type="float" office:value="721659.33" table:style-name="ce11">
            <text:p>721659,33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60003:1696</text:p>
          </table:table-cell>
          <table:covered-table-cell/>
          <table:table-cell office:value-type="float" office:value="1171341.44" table:style-name="ce11">
            <text:p>1171341,44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60003:1697</text:p>
          </table:table-cell>
          <table:covered-table-cell/>
          <table:table-cell office:value-type="float" office:value="723390.32" table:style-name="ce11">
            <text:p>723390,3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60003:1698</text:p>
          </table:table-cell>
          <table:covered-table-cell/>
          <table:table-cell office:value-type="float" office:value="1155394.96" table:style-name="ce11">
            <text:p>1155394,9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60003:1699</text:p>
          </table:table-cell>
          <table:covered-table-cell/>
          <table:table-cell office:value-type="float" office:value="679899.92" table:style-name="ce11">
            <text:p>679899,9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60010:1158</text:p>
          </table:table-cell>
          <table:covered-table-cell/>
          <table:table-cell office:value-type="float" office:value="514849.15" table:style-name="ce11">
            <text:p>514849,15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60014:11</text:p>
          </table:table-cell>
          <table:covered-table-cell/>
          <table:table-cell office:value-type="float" office:value="14204393.279999999" table:style-name="ce11">
            <text:p>14204393,28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60014:16379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60031:2616</text:p>
          </table:table-cell>
          <table:covered-table-cell/>
          <table:table-cell office:value-type="float" office:value="17002.2" table:style-name="ce11">
            <text:p>17002,2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3343107.52" table:style-name="ce11">
            <text:p>3343107,5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70037:574</text:p>
          </table:table-cell>
          <table:covered-table-cell/>
          <table:table-cell office:value-type="float" office:value="478062" table:style-name="ce11">
            <text:p>478062,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70039:106</text:p>
          </table:table-cell>
          <table:covered-table-cell/>
          <table:table-cell office:value-type="float" office:value="1428220" table:style-name="ce11">
            <text:p>1428220,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80122:153</text:p>
          </table:table-cell>
          <table:covered-table-cell/>
          <table:table-cell office:value-type="float" office:value="654173.4" table:style-name="ce11">
            <text:p>654173,4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5:000000:161</text:p>
          </table:table-cell>
          <table:covered-table-cell/>
          <table:table-cell office:value-type="float" office:value="240480743" table:style-name="ce11">
            <text:p>240480743,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5:010107:268</text:p>
          </table:table-cell>
          <table:covered-table-cell/>
          <table:table-cell office:value-type="float" office:value="382726.08" table:style-name="ce11">
            <text:p>382726,08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5:020102:8725</text:p>
          </table:table-cell>
          <table:covered-table-cell/>
          <table:table-cell office:value-type="float" office:value="1151220" table:style-name="ce11">
            <text:p>1151220,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5:020104:1</text:p>
          </table:table-cell>
          <table:covered-table-cell/>
          <table:table-cell office:value-type="float" office:value="68031186.049999997" table:style-name="ce11">
            <text:p>68031186,05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5:020104:1879</text:p>
          </table:table-cell>
          <table:covered-table-cell/>
          <table:table-cell office:value-type="float" office:value="350928.37" table:style-name="ce11">
            <text:p>350928,37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5:030102:3091</text:p>
          </table:table-cell>
          <table:covered-table-cell/>
          <table:table-cell office:value-type="float" office:value="224945.48" table:style-name="ce11">
            <text:p>224945,48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5:030102:4621</text:p>
          </table:table-cell>
          <table:covered-table-cell/>
          <table:table-cell office:value-type="float" office:value="354535.88" table:style-name="ce11">
            <text:p>354535,88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30108:464</text:p>
          </table:table-cell>
          <table:covered-table-cell/>
          <table:table-cell office:value-type="float" office:value="662840" table:style-name="ce11">
            <text:p>662840,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30125:284</text:p>
          </table:table-cell>
          <table:covered-table-cell/>
          <table:table-cell office:value-type="float" office:value="1341544.92" table:style-name="ce11">
            <text:p>1341544,9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6:000005:2781</text:p>
          </table:table-cell>
          <table:covered-table-cell/>
          <table:table-cell office:value-type="float" office:value="8878.2000000000007" table:style-name="ce11">
            <text:p>8878,2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number-columns-spanned="2" table:number-rows-spanned="1" table:style-name="ce20">
            <text:p>34:37:010278:380</text:p>
          </table:table-cell>
          <table:covered-table-cell/>
          <table:table-cell office:value-type="float" office:value="457185.88" table:style-name="ce13">
            <text:p>457185,88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4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20003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4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6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6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6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6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6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6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6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6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6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6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6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6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6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6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6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6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6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6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6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6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6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6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6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6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6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6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6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6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6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6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6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6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60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6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6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6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6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6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6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6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6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06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06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06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06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06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06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06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06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060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06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060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060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060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06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06000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06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06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06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090006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12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12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12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12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3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9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1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10003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1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20003:27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20003:27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20006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20006:70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30006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107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109:1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09:13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1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80001:8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80001:8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80006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80006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00001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00006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20005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220005:3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220005:43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220006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230001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23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230005:5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230005:66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230005:66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230005:66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4:030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0101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5:01018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5:1502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5:150206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5:150206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00000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03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170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19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250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6:25001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6:2500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000000:75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7:070003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070004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080002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080002:236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110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120003:25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7:120006:4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120202:135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120202:138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120202:139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2063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207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207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207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15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03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03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03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03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13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20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06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8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8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8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8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8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8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08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8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08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08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08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08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08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08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080004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080004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080004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1:080004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1:080004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1:080004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8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80004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80004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080004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080004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1:080004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1:080004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1:080004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1:08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1:080004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1:080004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1:08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1:080004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1:080004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1:080004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080004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1:080004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080004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08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080004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080004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08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08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080004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080004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08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080004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80004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80004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8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080004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1:080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080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1:080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1:080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1:080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0800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080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1:080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1:080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1:080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1:080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0800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1:0800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1:0800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1:08000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080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1:080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1:080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080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080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80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8000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080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08000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08000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08000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08000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08000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08000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080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080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08000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080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0800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080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1:08000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1:08000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1:080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1:08000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1:08000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1:08000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1:080008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1:08000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1:0800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1:08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1:08000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1:080008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1:080008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1:080008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1:08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1:080008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1:080008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1:080008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1:080008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1:080008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1:080008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1:08000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1:080008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1:080008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1:080008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1:080008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1:080008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1:08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1:080008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1:080008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1:080008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1:080008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1:080008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1:08000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1:080008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1:080008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1:080008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1:080008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1:08000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1:08000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1:080008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1:080008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1:080008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1:080008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1:080008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1:080008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1:080008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1:080008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1:080008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1:080008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1:080008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1:080008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1:08000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1:080008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1:080008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1:080008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1:080008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1:080008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1:080008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1:080008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1:080008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1:09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1:09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2:10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2:10001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3:02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3:04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3:07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3:09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3:090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3:13002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3:130032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3:13003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4:000000:44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4:09000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4:130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5:0703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5:0801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5:0804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5:0804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5:0902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5:1203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6:010005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6:05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6:15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7:04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7:060007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7:0700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7:070001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7:070001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7:12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7:12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7:12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8:04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8:04000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8:1402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8:1402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8:1402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8:1404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9:090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9:10014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9:10014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9:10021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0:000000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0:000000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0:000000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1:050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1:060005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1:07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1:07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1:07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1:07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1:07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1:07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1:07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1:07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1:07000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1:070002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1:070010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1:07001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1:10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2:06016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3:060001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3:06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4:07020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4:070203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5:010118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5:0101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5:0101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5:01013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5:090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6:0301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6:0306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6:0512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6:0608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6:0608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0609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061001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0611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090201:134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1001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110401:26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1104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7:110005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7:120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7:120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7:12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7:120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7:12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7:120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7:120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7:12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7:120005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7:120005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7:12000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020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030001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030001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070002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0700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100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100019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10002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100028:2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00028:6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00028:77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00028:96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100028:96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11002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10023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3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3001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6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70005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70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9:07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9:16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9:18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0:03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0:06000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0:13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0:13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0:150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0:150001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0:150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0:150001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0:1500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0:150001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0:150001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0:1500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0:15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0:150001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0:15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0:16000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0:16000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0:160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0:160005:38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0:16000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0:16000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0:16000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0:16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0:160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0:160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0:1600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0:16000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0:160005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0:160005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0:16000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0:16000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0:160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0:160005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0:160005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0:16000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0:160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0:16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0:160005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1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1:110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1:17001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1:200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1:20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1:21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2:02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3:000000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3:080007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3:14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10063:7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10063:7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2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2006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2006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2006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3009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301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30104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30104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30104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3011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40013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5002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5002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5002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50030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5003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5003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5003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5003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5003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5003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50036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50037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50038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50040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50040:3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50040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50040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50040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5005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5005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50059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50059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5006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5006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5006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5007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60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60004:5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60014:16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60035:78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60035:79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60060:39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7003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8002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8004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8006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8006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8008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5:0101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5:0101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5:0101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5:020103:77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5:020104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5:020106:66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5:03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5:0301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5:030118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5:030216:1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5:030216:1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5:030216:1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5:030216:1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5:030216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5:030221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5:03022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6:000008:106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6:000018:139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6:00002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7:01027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7:0103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7:010310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7:0103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7:0103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7:0103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7:0103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7:0103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7:01031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7:0103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7:0103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7:0103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7:0103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7:0103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7:01031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7:010319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7:01031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7:01031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7:0103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7:010319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7:0103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7:01031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7:010319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7:01035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7:01036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8:0303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9:00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9:00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9:00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9:00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9:00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9:00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9:000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9:00000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9:00000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9:000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9:00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9:00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9:00000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9:000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9:000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9:0000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9:000009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9:000009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9:000009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9:000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9:000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9:000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9:00001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9:00001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9:000013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9:00001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9:00001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9:00001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9:000019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9:00002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9:000020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9:00002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9:000021:3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9:000022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9:000022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9:00002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9:000022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9:00002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9:00002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9:00002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9:00002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9:00002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9:00002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9:00002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9:00002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9:00002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9:00002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9:00002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9:00002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9:00002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9:000025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9:000025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9:000025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9:000026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9:000026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9:000026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9:00002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9:00002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9:00002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9:00002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9:00002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9:00002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9:000028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9:000028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9:000029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9:000029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9:000029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9:00002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9:000029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9:00002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9:000030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9:000031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9:00003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number-columns-spanned="3" table:number-rows-spanned="1" table:style-name="ce20">
            <text:p>34:39:00004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4BE01C3720A66D2B3BAFB9F9C415612C82E732424C6C92EDFE5ADF8F8F00ACBF1DF8D5068AF7C483832E639A90A049E5829A877FE3BFFDD612F19E647E1308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3-12T06:33:41Z</meta:creation-date>
    <dc:date>2026-03-12T07:08:10Z</dc:date>
  </office:meta>
</office:document-meta>
</file>