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2</text:p>
          </table:table-cell>
          <table:table-cell table:number-columns-repeated="4" table:style-name="ce2"/>
          <table:table-cell office:value-type="string" table:style-name="ce4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00001:11</text:p>
          </table:table-cell>
          <table:covered-table-cell/>
          <table:table-cell office:value-type="float" office:value="85500.36" table:style-name="ce11">
            <text:p>85500,3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00004:613</text:p>
          </table:table-cell>
          <table:covered-table-cell/>
          <table:table-cell office:value-type="float" office:value="473428" table:style-name="ce11">
            <text:p>473428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184</text:p>
          </table:table-cell>
          <table:covered-table-cell/>
          <table:table-cell office:value-type="float" office:value="105076.58" table:style-name="ce11">
            <text:p>105076,5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40001:1259</text:p>
          </table:table-cell>
          <table:covered-table-cell/>
          <table:table-cell office:value-type="float" office:value="798321.08" table:style-name="ce11">
            <text:p>798321,0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1124</text:p>
          </table:table-cell>
          <table:covered-table-cell/>
          <table:table-cell office:value-type="float" office:value="68298.45" table:style-name="ce11">
            <text:p>68298,4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285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184</text:p>
          </table:table-cell>
          <table:covered-table-cell/>
          <table:table-cell office:value-type="float" office:value="68371.45" table:style-name="ce11">
            <text:p>68371,4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147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1144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4396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221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50002:308</text:p>
          </table:table-cell>
          <table:covered-table-cell/>
          <table:table-cell office:value-type="float" office:value="56281.47" table:style-name="ce11">
            <text:p>56281,4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50002:309</text:p>
          </table:table-cell>
          <table:covered-table-cell/>
          <table:table-cell office:value-type="float" office:value="57734.52" table:style-name="ce11">
            <text:p>57734,5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874156.16" table:style-name="ce11">
            <text:p>3874156,1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571287.7599999998" table:style-name="ce11">
            <text:p>2571287,7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8151</text:p>
          </table:table-cell>
          <table:covered-table-cell/>
          <table:table-cell office:value-type="float" office:value="22863.33" table:style-name="ce11">
            <text:p>22863,3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152</text:p>
          </table:table-cell>
          <table:covered-table-cell/>
          <table:table-cell office:value-type="float" office:value="22863.33" table:style-name="ce11">
            <text:p>22863,3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153</text:p>
          </table:table-cell>
          <table:covered-table-cell/>
          <table:table-cell office:value-type="float" office:value="16935.8" table:style-name="ce11">
            <text:p>16935,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8154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90001:1877</text:p>
          </table:table-cell>
          <table:covered-table-cell/>
          <table:table-cell office:value-type="float" office:value="110694.39999999999" table:style-name="ce11">
            <text:p>110694,4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3802</text:p>
          </table:table-cell>
          <table:covered-table-cell/>
          <table:table-cell office:value-type="float" office:value="18383.64" table:style-name="ce11">
            <text:p>18383,6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1:3803</text:p>
          </table:table-cell>
          <table:covered-table-cell/>
          <table:table-cell office:value-type="float" office:value="19219.259999999998" table:style-name="ce11">
            <text:p>19219,2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3804</text:p>
          </table:table-cell>
          <table:covered-table-cell/>
          <table:table-cell office:value-type="float" office:value="20054.88" table:style-name="ce11">
            <text:p>20054,8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57698.56" table:style-name="ce11">
            <text:p>2257698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5:6693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6694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695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40001:273</text:p>
          </table:table-cell>
          <table:covered-table-cell/>
          <table:table-cell office:value-type="float" office:value="43240.82" table:style-name="ce11">
            <text:p>43240,8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80103:358</text:p>
          </table:table-cell>
          <table:covered-table-cell/>
          <table:table-cell office:value-type="float" office:value="213607.5" table:style-name="ce11">
            <text:p>213607,5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00104:934</text:p>
          </table:table-cell>
          <table:covered-table-cell/>
          <table:table-cell office:value-type="float" office:value="112855.8" table:style-name="ce11">
            <text:p>112855,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00104:935</text:p>
          </table:table-cell>
          <table:covered-table-cell/>
          <table:table-cell office:value-type="float" office:value="76024.2" table:style-name="ce11">
            <text:p>76024,2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109:942</text:p>
          </table:table-cell>
          <table:covered-table-cell/>
          <table:table-cell office:value-type="float" office:value="92702.73" table:style-name="ce11">
            <text:p>92702,7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14:502</text:p>
          </table:table-cell>
          <table:covered-table-cell/>
          <table:table-cell office:value-type="float" office:value="834120.48" table:style-name="ce11">
            <text:p>834120,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14:9</text:p>
          </table:table-cell>
          <table:covered-table-cell/>
          <table:table-cell office:value-type="float" office:value="822274.8" table:style-name="ce11">
            <text:p>822274,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64:66</text:p>
          </table:table-cell>
          <table:covered-table-cell/>
          <table:table-cell office:value-type="float" office:value="291700.8" table:style-name="ce11">
            <text:p>291700,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72:82</text:p>
          </table:table-cell>
          <table:covered-table-cell/>
          <table:table-cell office:value-type="float" office:value="317512.90999999997" table:style-name="ce11">
            <text:p>317512,9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50812:100</text:p>
          </table:table-cell>
          <table:covered-table-cell/>
          <table:table-cell office:value-type="float" office:value="12176166.970000001" table:style-name="ce11">
            <text:p>12176166,9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50812:560</text:p>
          </table:table-cell>
          <table:covered-table-cell/>
          <table:table-cell office:value-type="float" office:value="121145.64" table:style-name="ce11">
            <text:p>121145,6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60001:645</text:p>
          </table:table-cell>
          <table:covered-table-cell/>
          <table:table-cell office:value-type="float" office:value="720755.92" table:style-name="ce11">
            <text:p>720755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60001:647</text:p>
          </table:table-cell>
          <table:covered-table-cell/>
          <table:table-cell office:value-type="float" office:value="4402102.9400000004" table:style-name="ce11">
            <text:p>4402102,9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00000:1463</text:p>
          </table:table-cell>
          <table:covered-table-cell/>
          <table:table-cell office:value-type="float" office:value="444880" table:style-name="ce11">
            <text:p>44488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00000:40</text:p>
          </table:table-cell>
          <table:covered-table-cell/>
          <table:table-cell office:value-type="float" office:value="536099039.24000001" table:style-name="ce11">
            <text:p>536099039,2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20002:12</text:p>
          </table:table-cell>
          <table:covered-table-cell/>
          <table:table-cell office:value-type="float" office:value="195164.2" table:style-name="ce11">
            <text:p>195164,2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80003:1309</text:p>
          </table:table-cell>
          <table:covered-table-cell/>
          <table:table-cell office:value-type="float" office:value="222381.6" table:style-name="ce11">
            <text:p>222381,6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100101:21</text:p>
          </table:table-cell>
          <table:covered-table-cell/>
          <table:table-cell office:value-type="float" office:value="84612" table:style-name="ce11">
            <text:p>84612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100101:22</text:p>
          </table:table-cell>
          <table:covered-table-cell/>
          <table:table-cell office:value-type="float" office:value="88458" table:style-name="ce11">
            <text:p>88458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80006:149</text:p>
          </table:table-cell>
          <table:covered-table-cell/>
          <table:table-cell office:value-type="float" office:value="828" table:style-name="ce11">
            <text:p>828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7:040001:113</text:p>
          </table:table-cell>
          <table:covered-table-cell/>
          <table:table-cell office:value-type="float" office:value="278992.98" table:style-name="ce11">
            <text:p>278992,9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7:060001:133</text:p>
          </table:table-cell>
          <table:covered-table-cell/>
          <table:table-cell office:value-type="float" office:value="40510.92" table:style-name="ce11">
            <text:p>40510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30004:324</text:p>
          </table:table-cell>
          <table:covered-table-cell/>
          <table:table-cell office:value-type="float" office:value="116981.96" table:style-name="ce11">
            <text:p>116981,9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50008:2</text:p>
          </table:table-cell>
          <table:covered-table-cell/>
          <table:table-cell office:value-type="float" office:value="26289108.48" table:style-name="ce11">
            <text:p>26289108,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60006:202</text:p>
          </table:table-cell>
          <table:covered-table-cell/>
          <table:table-cell office:value-type="float" office:value="866585.51" table:style-name="ce11">
            <text:p>866585,5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160006:203</text:p>
          </table:table-cell>
          <table:covered-table-cell/>
          <table:table-cell office:value-type="float" office:value="429408.49" table:style-name="ce11">
            <text:p>429408,4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70013:475</text:p>
          </table:table-cell>
          <table:covered-table-cell/>
          <table:table-cell office:value-type="float" office:value="1887863.46" table:style-name="ce11">
            <text:p>1887863,4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00000:1111</text:p>
          </table:table-cell>
          <table:covered-table-cell/>
          <table:table-cell office:value-type="float" office:value="612990" table:style-name="ce11">
            <text:p>61299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40004:878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80001:514</text:p>
          </table:table-cell>
          <table:covered-table-cell/>
          <table:table-cell office:value-type="float" office:value="102871.93" table:style-name="ce11">
            <text:p>102871,9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60007:34</text:p>
          </table:table-cell>
          <table:covered-table-cell/>
          <table:table-cell office:value-type="float" office:value="598461.42000000004" table:style-name="ce11">
            <text:p>598461,4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70001:715</text:p>
          </table:table-cell>
          <table:covered-table-cell/>
          <table:table-cell office:value-type="float" office:value="12196.4" table:style-name="ce11">
            <text:p>12196,4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40003:16</text:p>
          </table:table-cell>
          <table:covered-table-cell/>
          <table:table-cell office:value-type="float" office:value="3440378.25" table:style-name="ce11">
            <text:p>3440378,2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15:556</text:p>
          </table:table-cell>
          <table:covered-table-cell/>
          <table:table-cell office:value-type="float" office:value="176718.44" table:style-name="ce11">
            <text:p>176718,4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00000:219</text:p>
          </table:table-cell>
          <table:covered-table-cell/>
          <table:table-cell office:value-type="float" office:value="822480" table:style-name="ce11">
            <text:p>82248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51:102</text:p>
          </table:table-cell>
          <table:covered-table-cell/>
          <table:table-cell office:value-type="float" office:value="205235.58" table:style-name="ce11">
            <text:p>205235,5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130401:5</text:p>
          </table:table-cell>
          <table:covered-table-cell/>
          <table:table-cell office:value-type="float" office:value="245762.11" table:style-name="ce11">
            <text:p>245762,1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170203:1</text:p>
          </table:table-cell>
          <table:covered-table-cell/>
          <table:table-cell office:value-type="float" office:value="279636.53000000003" table:style-name="ce11">
            <text:p>279636,5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30801:4279</text:p>
          </table:table-cell>
          <table:covered-table-cell/>
          <table:table-cell office:value-type="float" office:value="93086.399999999994" table:style-name="ce11">
            <text:p>93086,4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0101:462</text:p>
          </table:table-cell>
          <table:covered-table-cell/>
          <table:table-cell office:value-type="float" office:value="379987.74" table:style-name="ce11">
            <text:p>379987,7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60801:1314</text:p>
          </table:table-cell>
          <table:covered-table-cell/>
          <table:table-cell office:value-type="float" office:value="418450.41" table:style-name="ce11">
            <text:p>418450,4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3:415</text:p>
          </table:table-cell>
          <table:covered-table-cell/>
          <table:table-cell office:value-type="float" office:value="525472.17000000004" table:style-name="ce11">
            <text:p>525472,1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3:72</text:p>
          </table:table-cell>
          <table:covered-table-cell/>
          <table:table-cell office:value-type="float" office:value="513392.35" table:style-name="ce11">
            <text:p>513392,3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3:73</text:p>
          </table:table-cell>
          <table:covered-table-cell/>
          <table:table-cell office:value-type="float" office:value="542956.12" table:style-name="ce11">
            <text:p>542956,1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3:75</text:p>
          </table:table-cell>
          <table:covered-table-cell/>
          <table:table-cell office:value-type="float" office:value="501948.31" table:style-name="ce11">
            <text:p>501948,3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563885.38" table:style-name="ce11">
            <text:p>133563885,3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4:2247</text:p>
          </table:table-cell>
          <table:covered-table-cell/>
          <table:table-cell office:value-type="float" office:value="227282.86" table:style-name="ce11">
            <text:p>227282,8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5:1118</text:p>
          </table:table-cell>
          <table:covered-table-cell/>
          <table:table-cell office:value-type="float" office:value="467946.54" table:style-name="ce11">
            <text:p>467946,5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5:1119</text:p>
          </table:table-cell>
          <table:covered-table-cell/>
          <table:table-cell office:value-type="float" office:value="268875.36" table:style-name="ce11">
            <text:p>268875,3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05:1405</text:p>
          </table:table-cell>
          <table:covered-table-cell/>
          <table:table-cell office:value-type="float" office:value="57007.17" table:style-name="ce11">
            <text:p>57007,1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60003:1833</text:p>
          </table:table-cell>
          <table:covered-table-cell/>
          <table:table-cell office:value-type="float" office:value="171363.96" table:style-name="ce11">
            <text:p>171363,9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000000:165</text:p>
          </table:table-cell>
          <table:covered-table-cell/>
          <table:table-cell office:value-type="float" office:value="6516810" table:style-name="ce11">
            <text:p>651681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140011:153</text:p>
          </table:table-cell>
          <table:covered-table-cell/>
          <table:table-cell office:value-type="float" office:value="197760" table:style-name="ce11">
            <text:p>19776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60003:4061</text:p>
          </table:table-cell>
          <table:covered-table-cell/>
          <table:table-cell office:value-type="float" office:value="221444.77" table:style-name="ce11">
            <text:p>221444,7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1:100005:931</text:p>
          </table:table-cell>
          <table:covered-table-cell/>
          <table:table-cell office:value-type="float" office:value="217602" table:style-name="ce11">
            <text:p>217602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17046895.920000002" table:style-name="ce11">
            <text:p>17046895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10006:2000</text:p>
          </table:table-cell>
          <table:covered-table-cell/>
          <table:table-cell office:value-type="float" office:value="9511200.7300000004" table:style-name="ce11">
            <text:p>9511200,7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2:010006:2001</text:p>
          </table:table-cell>
          <table:covered-table-cell/>
          <table:table-cell office:value-type="float" office:value="537950" table:style-name="ce11">
            <text:p>53795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2:100001:386</text:p>
          </table:table-cell>
          <table:covered-table-cell/>
          <table:table-cell office:value-type="float" office:value="178611.6" table:style-name="ce11">
            <text:p>178611,6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071251.16" table:style-name="ce11">
            <text:p>4071251,1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99:918</text:p>
          </table:table-cell>
          <table:covered-table-cell/>
          <table:table-cell office:value-type="float" office:value="4298638.8499999996" table:style-name="ce11">
            <text:p>4298638,8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08:1391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43875" table:style-name="ce11">
            <text:p>17643875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70:12068</text:p>
          </table:table-cell>
          <table:covered-table-cell/>
          <table:table-cell office:value-type="float" office:value="1626284" table:style-name="ce11">
            <text:p>1626284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70:21</text:p>
          </table:table-cell>
          <table:covered-table-cell/>
          <table:table-cell office:value-type="float" office:value="35748824.520000003" table:style-name="ce11">
            <text:p>35748824,5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88:28</text:p>
          </table:table-cell>
          <table:covered-table-cell/>
          <table:table-cell office:value-type="float" office:value="1119428.8500000001" table:style-name="ce11">
            <text:p>1119428,8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92:622</text:p>
          </table:table-cell>
          <table:covered-table-cell/>
          <table:table-cell office:value-type="float" office:value="674709.56" table:style-name="ce11">
            <text:p>674709,5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92:623</text:p>
          </table:table-cell>
          <table:covered-table-cell/>
          <table:table-cell office:value-type="float" office:value="430185.84" table:style-name="ce11">
            <text:p>430185,8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01:596</text:p>
          </table:table-cell>
          <table:covered-table-cell/>
          <table:table-cell office:value-type="float" office:value="3486769.44" table:style-name="ce11">
            <text:p>3486769,4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006248.549999997" table:style-name="ce11">
            <text:p>48006248,5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364630.899999999" table:style-name="ce11">
            <text:p>28364630,9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04:3545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104:3546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104:3547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3548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3549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3550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3551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04:3552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04:3553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104:3554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04:3555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4:3556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3557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558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559</text:p>
          </table:table-cell>
          <table:covered-table-cell/>
          <table:table-cell office:value-type="float" office:value="36433.32" table:style-name="ce11">
            <text:p>36433,3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3560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3561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3562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3565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3566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04:3567</text:p>
          </table:table-cell>
          <table:covered-table-cell/>
          <table:table-cell office:value-type="float" office:value="36433.32" table:style-name="ce11">
            <text:p>36433,3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853017.5" table:style-name="ce11">
            <text:p>56853017,5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36739.2199999997" table:style-name="ce11">
            <text:p>5536739,2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131:1397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131:1398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131:139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40:821</text:p>
          </table:table-cell>
          <table:covered-table-cell/>
          <table:table-cell office:value-type="float" office:value="3657431" table:style-name="ce11">
            <text:p>3657431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50022:2012</text:p>
          </table:table-cell>
          <table:covered-table-cell/>
          <table:table-cell office:value-type="float" office:value="298257.23" table:style-name="ce11">
            <text:p>298257,2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50022:2013</text:p>
          </table:table-cell>
          <table:covered-table-cell/>
          <table:table-cell office:value-type="float" office:value="685097.67" table:style-name="ce11">
            <text:p>685097,6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50022:2014</text:p>
          </table:table-cell>
          <table:covered-table-cell/>
          <table:table-cell office:value-type="float" office:value="812690" table:style-name="ce11">
            <text:p>81269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22:2015</text:p>
          </table:table-cell>
          <table:covered-table-cell/>
          <table:table-cell office:value-type="float" office:value="503867.8" table:style-name="ce11">
            <text:p>503867,8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50022:2016</text:p>
          </table:table-cell>
          <table:covered-table-cell/>
          <table:table-cell office:value-type="float" office:value="504680.49" table:style-name="ce11">
            <text:p>504680,4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42:1413</text:p>
          </table:table-cell>
          <table:covered-table-cell/>
          <table:table-cell office:value-type="float" office:value="1728137.47" table:style-name="ce11">
            <text:p>1728137,4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37013.05" table:style-name="ce11">
            <text:p>4737013,0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76:34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14:16381</text:p>
          </table:table-cell>
          <table:covered-table-cell/>
          <table:table-cell office:value-type="float" office:value="217320.84" table:style-name="ce11">
            <text:p>217320,8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4:16382</text:p>
          </table:table-cell>
          <table:covered-table-cell/>
          <table:table-cell office:value-type="float" office:value="1410938.97" table:style-name="ce11">
            <text:p>1410938,9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4814173.92" table:style-name="ce11">
            <text:p>14814173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58028.48" table:style-name="ce11">
            <text:p>25358028,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11:65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12:157</text:p>
          </table:table-cell>
          <table:covered-table-cell/>
          <table:table-cell office:value-type="float" office:value="563778.72" table:style-name="ce11">
            <text:p>563778,7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21:1226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775496.43" table:style-name="ce11">
            <text:p>13775496,43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74:59</text:p>
          </table:table-cell>
          <table:covered-table-cell/>
          <table:table-cell office:value-type="float" office:value="807821.1" table:style-name="ce11">
            <text:p>807821,1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96:848</text:p>
          </table:table-cell>
          <table:covered-table-cell/>
          <table:table-cell office:value-type="float" office:value="2553425.16" table:style-name="ce11">
            <text:p>2553425,1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96:849</text:p>
          </table:table-cell>
          <table:covered-table-cell/>
          <table:table-cell office:value-type="float" office:value="3851320" table:style-name="ce11">
            <text:p>3851320,0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74314.88" table:style-name="ce11">
            <text:p>4774314,8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62:345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32961.910000000003" table:style-name="ce11">
            <text:p>32961,91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50:5505</text:p>
          </table:table-cell>
          <table:covered-table-cell/>
          <table:table-cell office:value-type="float" office:value="136582.5" table:style-name="ce11">
            <text:p>136582,5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50:5506</text:p>
          </table:table-cell>
          <table:covered-table-cell/>
          <table:table-cell office:value-type="float" office:value="118189.39" table:style-name="ce11">
            <text:p>118189,39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5:4880</text:p>
          </table:table-cell>
          <table:covered-table-cell/>
          <table:table-cell office:value-type="float" office:value="939293.88" table:style-name="ce11">
            <text:p>939293,8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21:1067</text:p>
          </table:table-cell>
          <table:covered-table-cell/>
          <table:table-cell office:value-type="float" office:value="1170517.92" table:style-name="ce11">
            <text:p>1170517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21:1068</text:p>
          </table:table-cell>
          <table:covered-table-cell/>
          <table:table-cell office:value-type="float" office:value="825194.67" table:style-name="ce11">
            <text:p>825194,67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216:11342</text:p>
          </table:table-cell>
          <table:covered-table-cell/>
          <table:table-cell office:value-type="float" office:value="3413700.4" table:style-name="ce11">
            <text:p>3413700,4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74331.850000001" table:style-name="ce11">
            <text:p>25274331,85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218:415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05:2782</text:p>
          </table:table-cell>
          <table:covered-table-cell/>
          <table:table-cell office:value-type="float" office:value="56697.66" table:style-name="ce11">
            <text:p>56697,66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09:7326</text:p>
          </table:table-cell>
          <table:covered-table-cell/>
          <table:table-cell office:value-type="float" office:value="599883.24" table:style-name="ce11">
            <text:p>599883,24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238:250</text:p>
          </table:table-cell>
          <table:covered-table-cell/>
          <table:table-cell office:value-type="float" office:value="13261394.6" table:style-name="ce11">
            <text:p>13261394,6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7:010238:251</text:p>
          </table:table-cell>
          <table:covered-table-cell/>
          <table:table-cell office:value-type="float" office:value="1759983.9" table:style-name="ce11">
            <text:p>1759983,90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34:38:020302:63</text:p>
          </table:table-cell>
          <table:covered-table-cell/>
          <table:table-cell office:value-type="float" office:value="201728.48" table:style-name="ce13">
            <text:p>201728,48</text:p>
          </table:table-cell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05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4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10002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5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5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5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4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10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00000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1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5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30003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30003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30003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30003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7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7000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7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70004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700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2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3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401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1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202:1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2:1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401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7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9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3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10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6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6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60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600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6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6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6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6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60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60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6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6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6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6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6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6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6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6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60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6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6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6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6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6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6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6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7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7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2:000000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105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105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105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105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5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7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2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90002:18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3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3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4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4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4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4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602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8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10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10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10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10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3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0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06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7:08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7:12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4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14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8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8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1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1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1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1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1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1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1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1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1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1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11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1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11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1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1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1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1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1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1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2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0000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0000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2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30105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302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8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1001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3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7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7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7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7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7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7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1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1:1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2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3:07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3:19005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7025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5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9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308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7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51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606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07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1601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3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4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80005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000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0001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00028:6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00028:7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28:8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28:8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4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500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000000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03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0:03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0:05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0:1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13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1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4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5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6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05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17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1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1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3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8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86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06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07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9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104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104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104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104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12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1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1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23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3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60014:8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60030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6004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5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0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5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5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58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05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06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06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07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8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14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1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1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2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30106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1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12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2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3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3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3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3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3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3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7:01034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9:0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20">
            <text:p>34:39:00003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D0212D8F7CB986EEDC094D8721B9EEDAC1294D423B05E1655D353C5993F004625A00237AC4836F7C69CB4EBE3E0AF3F52AF6AA778A807ADB13A05CE9B2B9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7T06:09:17Z</meta:creation-date>
    <dc:date>2026-03-17T06:34:02Z</dc:date>
  </office:meta>
</office:document-meta>
</file>