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6/000103</text:p>
          </table:table-cell>
          <table:table-cell table:number-columns-repeated="4" table:style-name="ce9"/>
          <table:table-cell office:value-type="string" table:style-name="ce11">
            <text:p>17.03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4" table:style-name="ce15">
            <text:p>12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44" table:style-name="ce16">
            <text:p>22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956</text:p>
          </table:table-cell>
          <table:covered-table-cell/>
          <table:table-cell office:value-type="float" office:value="792804.32" table:style-name="ce19">
            <text:p>792804,3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40001:8146</text:p>
          </table:table-cell>
          <table:covered-table-cell/>
          <table:table-cell office:value-type="float" office:value="1307270.8999999999" table:style-name="ce19">
            <text:p>1307270,90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17573</text:p>
          </table:table-cell>
          <table:covered-table-cell/>
          <table:table-cell office:value-type="float" office:value="823692.80000000005" table:style-name="ce19">
            <text:p>823692,80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4541</text:p>
          </table:table-cell>
          <table:covered-table-cell/>
          <table:table-cell office:value-type="float" office:value="47039569.409999996" table:style-name="ce19">
            <text:p>47039569,41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6:1185</text:p>
          </table:table-cell>
          <table:covered-table-cell/>
          <table:table-cell office:value-type="float" office:value="727930.9" table:style-name="ce19">
            <text:p>727930,90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6:1759</text:p>
          </table:table-cell>
          <table:covered-table-cell/>
          <table:table-cell office:value-type="float" office:value="900733.35" table:style-name="ce19">
            <text:p>900733,3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80001:8156</text:p>
          </table:table-cell>
          <table:covered-table-cell/>
          <table:table-cell office:value-type="float" office:value="4093852.28" table:style-name="ce19">
            <text:p>4093852,2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00001:2164</text:p>
          </table:table-cell>
          <table:covered-table-cell/>
          <table:table-cell office:value-type="float" office:value="764114.09" table:style-name="ce19">
            <text:p>764114,0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200001:2440</text:p>
          </table:table-cell>
          <table:covered-table-cell/>
          <table:table-cell office:value-type="float" office:value="1021395.68" table:style-name="ce19">
            <text:p>1021395,6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00001:2795</text:p>
          </table:table-cell>
          <table:covered-table-cell/>
          <table:table-cell office:value-type="float" office:value="992135.43" table:style-name="ce19">
            <text:p>992135,4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00001:3353</text:p>
          </table:table-cell>
          <table:covered-table-cell/>
          <table:table-cell office:value-type="float" office:value="823814.72" table:style-name="ce19">
            <text:p>823814,7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00001:3627</text:p>
          </table:table-cell>
          <table:covered-table-cell/>
          <table:table-cell office:value-type="float" office:value="1328085.1599999999" table:style-name="ce19">
            <text:p>1328085,16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00001:3782</text:p>
          </table:table-cell>
          <table:covered-table-cell/>
          <table:table-cell office:value-type="float" office:value="1373619.68" table:style-name="ce19">
            <text:p>1373619,6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2564</text:p>
          </table:table-cell>
          <table:covered-table-cell/>
          <table:table-cell office:value-type="float" office:value="852710.82" table:style-name="ce19">
            <text:p>852710,8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1:4035</text:p>
          </table:table-cell>
          <table:covered-table-cell/>
          <table:table-cell office:value-type="float" office:value="124253.88" table:style-name="ce19">
            <text:p>124253,8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13:827</text:p>
          </table:table-cell>
          <table:covered-table-cell/>
          <table:table-cell office:value-type="float" office:value="494392.88" table:style-name="ce19">
            <text:p>494392,8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30002:2551</text:p>
          </table:table-cell>
          <table:covered-table-cell/>
          <table:table-cell office:value-type="float" office:value="245423.64" table:style-name="ce19">
            <text:p>245423,64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070003:9675</text:p>
          </table:table-cell>
          <table:covered-table-cell/>
          <table:table-cell office:value-type="float" office:value="838735.38" table:style-name="ce19">
            <text:p>838735,3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70004:2190</text:p>
          </table:table-cell>
          <table:covered-table-cell/>
          <table:table-cell office:value-type="float" office:value="28089.99" table:style-name="ce19">
            <text:p>28089,9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7:070004:2191</text:p>
          </table:table-cell>
          <table:covered-table-cell/>
          <table:table-cell office:value-type="float" office:value="251769.52" table:style-name="ce19">
            <text:p>251769,5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120003:9545</text:p>
          </table:table-cell>
          <table:covered-table-cell/>
          <table:table-cell office:value-type="float" office:value="508590.15" table:style-name="ce19">
            <text:p>508590,1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000000:4082</text:p>
          </table:table-cell>
          <table:covered-table-cell/>
          <table:table-cell office:value-type="float" office:value="752721.2" table:style-name="ce19">
            <text:p>752721,20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00000:12843</text:p>
          </table:table-cell>
          <table:covered-table-cell/>
          <table:table-cell office:value-type="float" office:value="1759293.3" table:style-name="ce19">
            <text:p>1759293,30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10902:49</text:p>
          </table:table-cell>
          <table:covered-table-cell/>
          <table:table-cell office:value-type="float" office:value="781128.63" table:style-name="ce19">
            <text:p>781128,6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0601:236</text:p>
          </table:table-cell>
          <table:covered-table-cell/>
          <table:table-cell office:value-type="float" office:value="766993.12" table:style-name="ce19">
            <text:p>766993,1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50816:466</text:p>
          </table:table-cell>
          <table:covered-table-cell/>
          <table:table-cell office:value-type="float" office:value="496053.62" table:style-name="ce19">
            <text:p>496053,6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110107:517</text:p>
          </table:table-cell>
          <table:covered-table-cell/>
          <table:table-cell office:value-type="float" office:value="9701777.6799999997" table:style-name="ce19">
            <text:p>9701777,6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120101:815</text:p>
          </table:table-cell>
          <table:covered-table-cell/>
          <table:table-cell office:value-type="float" office:value="447045.59" table:style-name="ce19">
            <text:p>447045,5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0:080001:3379</text:p>
          </table:table-cell>
          <table:covered-table-cell/>
          <table:table-cell office:value-type="float" office:value="50507.519999999997" table:style-name="ce19">
            <text:p>50507,5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0:190001:1114</text:p>
          </table:table-cell>
          <table:covered-table-cell/>
          <table:table-cell office:value-type="float" office:value="416835.42" table:style-name="ce19">
            <text:p>416835,4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80102:2539</text:p>
          </table:table-cell>
          <table:covered-table-cell/>
          <table:table-cell office:value-type="float" office:value="22409.96" table:style-name="ce19">
            <text:p>22409,96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7:070001:6249</text:p>
          </table:table-cell>
          <table:covered-table-cell/>
          <table:table-cell office:value-type="float" office:value="1053690.93" table:style-name="ce19">
            <text:p>1053690,9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0:020002:181</text:p>
          </table:table-cell>
          <table:covered-table-cell/>
          <table:table-cell office:value-type="float" office:value="616376.9" table:style-name="ce19">
            <text:p>616376,90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1:070013:1907</text:p>
          </table:table-cell>
          <table:covered-table-cell/>
          <table:table-cell office:value-type="float" office:value="401087.25" table:style-name="ce19">
            <text:p>401087,2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1:070013:1908</text:p>
          </table:table-cell>
          <table:covered-table-cell/>
          <table:table-cell office:value-type="float" office:value="401087.25" table:style-name="ce19">
            <text:p>401087,2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1:070013:1909</text:p>
          </table:table-cell>
          <table:covered-table-cell/>
          <table:table-cell office:value-type="float" office:value="401087.25" table:style-name="ce19">
            <text:p>401087,2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1:070013:1910</text:p>
          </table:table-cell>
          <table:covered-table-cell/>
          <table:table-cell office:value-type="float" office:value="401087.25" table:style-name="ce19">
            <text:p>401087,2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2:060163:126</text:p>
          </table:table-cell>
          <table:covered-table-cell/>
          <table:table-cell office:value-type="float" office:value="1063052.6200000001" table:style-name="ce19">
            <text:p>1063052,6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020003:697</text:p>
          </table:table-cell>
          <table:covered-table-cell/>
          <table:table-cell office:value-type="float" office:value="487169.88" table:style-name="ce19">
            <text:p>487169,8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5:010104:264</text:p>
          </table:table-cell>
          <table:covered-table-cell/>
          <table:table-cell office:value-type="float" office:value="259224.33" table:style-name="ce19">
            <text:p>259224,3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5:010104:265</text:p>
          </table:table-cell>
          <table:covered-table-cell/>
          <table:table-cell office:value-type="float" office:value="330989.94" table:style-name="ce19">
            <text:p>330989,94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8:080003:5757</text:p>
          </table:table-cell>
          <table:covered-table-cell/>
          <table:table-cell office:value-type="float" office:value="6393756.5099999998" table:style-name="ce19">
            <text:p>6393756,51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8:080005:1335</text:p>
          </table:table-cell>
          <table:covered-table-cell/>
          <table:table-cell office:value-type="float" office:value="953446.09" table:style-name="ce19">
            <text:p>953446,0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8:100004:2203</text:p>
          </table:table-cell>
          <table:covered-table-cell/>
          <table:table-cell office:value-type="float" office:value="212200.52" table:style-name="ce19">
            <text:p>212200,5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8:100005:1631</text:p>
          </table:table-cell>
          <table:covered-table-cell/>
          <table:table-cell office:value-type="float" office:value="1132171.17" table:style-name="ce19">
            <text:p>1132171,17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8:100014:314</text:p>
          </table:table-cell>
          <table:covered-table-cell/>
          <table:table-cell office:value-type="float" office:value="229514.58" table:style-name="ce19">
            <text:p>229514,5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8:130008:1172</text:p>
          </table:table-cell>
          <table:covered-table-cell/>
          <table:table-cell office:value-type="float" office:value="1452493.54" table:style-name="ce19">
            <text:p>1452493,54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0:060013:391</text:p>
          </table:table-cell>
          <table:covered-table-cell/>
          <table:table-cell office:value-type="float" office:value="250956.37" table:style-name="ce19">
            <text:p>250956,37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00000:32383</text:p>
          </table:table-cell>
          <table:covered-table-cell/>
          <table:table-cell office:value-type="float" office:value="92564.46" table:style-name="ce19">
            <text:p>92564,46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18:729</text:p>
          </table:table-cell>
          <table:covered-table-cell/>
          <table:table-cell office:value-type="float" office:value="1140596.44" table:style-name="ce19">
            <text:p>1140596,44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19:1651</text:p>
          </table:table-cell>
          <table:covered-table-cell/>
          <table:table-cell office:value-type="float" office:value="147409.03" table:style-name="ce19">
            <text:p>147409,0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10022:674</text:p>
          </table:table-cell>
          <table:covered-table-cell/>
          <table:table-cell office:value-type="float" office:value="708206.79" table:style-name="ce19">
            <text:p>708206,7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01:4979</text:p>
          </table:table-cell>
          <table:covered-table-cell/>
          <table:table-cell office:value-type="float" office:value="1237321.6200000001" table:style-name="ce19">
            <text:p>1237321,6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33:2049</text:p>
          </table:table-cell>
          <table:covered-table-cell/>
          <table:table-cell office:value-type="float" office:value="157969.91" table:style-name="ce19">
            <text:p>157969,91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36:1119</text:p>
          </table:table-cell>
          <table:covered-table-cell/>
          <table:table-cell office:value-type="float" office:value="121583.12" table:style-name="ce19">
            <text:p>121583,1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62:1707</text:p>
          </table:table-cell>
          <table:covered-table-cell/>
          <table:table-cell office:value-type="float" office:value="176922106.46000001" table:style-name="ce19">
            <text:p>176922106,46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62:2366</text:p>
          </table:table-cell>
          <table:covered-table-cell/>
          <table:table-cell office:value-type="float" office:value="2379658.52" table:style-name="ce19">
            <text:p>2379658,5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62:2411</text:p>
          </table:table-cell>
          <table:covered-table-cell/>
          <table:table-cell office:value-type="float" office:value="2329447.71" table:style-name="ce19">
            <text:p>2329447,71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62:2880</text:p>
          </table:table-cell>
          <table:covered-table-cell/>
          <table:table-cell office:value-type="float" office:value="2359012.88" table:style-name="ce19">
            <text:p>2359012,8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62:3355</text:p>
          </table:table-cell>
          <table:covered-table-cell/>
          <table:table-cell office:value-type="float" office:value="3482408.73" table:style-name="ce19">
            <text:p>3482408,7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83:2723</text:p>
          </table:table-cell>
          <table:covered-table-cell/>
          <table:table-cell office:value-type="float" office:value="2856581.42" table:style-name="ce19">
            <text:p>2856581,4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93:2070</text:p>
          </table:table-cell>
          <table:covered-table-cell/>
          <table:table-cell office:value-type="float" office:value="1533406.03" table:style-name="ce19">
            <text:p>1533406,0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93:2087</text:p>
          </table:table-cell>
          <table:covered-table-cell/>
          <table:table-cell office:value-type="float" office:value="1996879.23" table:style-name="ce19">
            <text:p>1996879,2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93:2093</text:p>
          </table:table-cell>
          <table:covered-table-cell/>
          <table:table-cell office:value-type="float" office:value="2065907.15" table:style-name="ce19">
            <text:p>2065907,1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93:2112</text:p>
          </table:table-cell>
          <table:covered-table-cell/>
          <table:table-cell office:value-type="float" office:value="1982087.53" table:style-name="ce19">
            <text:p>1982087,5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93:2188</text:p>
          </table:table-cell>
          <table:covered-table-cell/>
          <table:table-cell office:value-type="float" office:value="2496222.94" table:style-name="ce19">
            <text:p>2496222,94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93:2202</text:p>
          </table:table-cell>
          <table:covered-table-cell/>
          <table:table-cell office:value-type="float" office:value="2487178.65" table:style-name="ce19">
            <text:p>2487178,6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93:2377</text:p>
          </table:table-cell>
          <table:covered-table-cell/>
          <table:table-cell office:value-type="float" office:value="2016875.78" table:style-name="ce19">
            <text:p>2016875,7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93:2664</text:p>
          </table:table-cell>
          <table:covered-table-cell/>
          <table:table-cell office:value-type="float" office:value="1617539.04" table:style-name="ce19">
            <text:p>1617539,04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93:2671</text:p>
          </table:table-cell>
          <table:covered-table-cell/>
          <table:table-cell office:value-type="float" office:value="2062097.21" table:style-name="ce19">
            <text:p>2062097,21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93:2675</text:p>
          </table:table-cell>
          <table:covered-table-cell/>
          <table:table-cell office:value-type="float" office:value="1622723.46" table:style-name="ce19">
            <text:p>1622723,46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93:2681</text:p>
          </table:table-cell>
          <table:covered-table-cell/>
          <table:table-cell office:value-type="float" office:value="2039486.49" table:style-name="ce19">
            <text:p>2039486,4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93:2682</text:p>
          </table:table-cell>
          <table:covered-table-cell/>
          <table:table-cell office:value-type="float" office:value="2168264.9500000002" table:style-name="ce19">
            <text:p>2168264,9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03:1570</text:p>
          </table:table-cell>
          <table:covered-table-cell/>
          <table:table-cell office:value-type="float" office:value="182085.53" table:style-name="ce19">
            <text:p>182085,5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03:1571</text:p>
          </table:table-cell>
          <table:covered-table-cell/>
          <table:table-cell office:value-type="float" office:value="217290.31" table:style-name="ce19">
            <text:p>217290,31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44:384</text:p>
          </table:table-cell>
          <table:covered-table-cell/>
          <table:table-cell office:value-type="float" office:value="3161422.53" table:style-name="ce19">
            <text:p>3161422,5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60:873</text:p>
          </table:table-cell>
          <table:covered-table-cell/>
          <table:table-cell office:value-type="float" office:value="988860.32" table:style-name="ce19">
            <text:p>988860,3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63:627</text:p>
          </table:table-cell>
          <table:covered-table-cell/>
          <table:table-cell office:value-type="float" office:value="241513.7" table:style-name="ce19">
            <text:p>241513,70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69:1090</text:p>
          </table:table-cell>
          <table:covered-table-cell/>
          <table:table-cell office:value-type="float" office:value="2371788.41" table:style-name="ce19">
            <text:p>2371788,41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069:1375</text:p>
          </table:table-cell>
          <table:covered-table-cell/>
          <table:table-cell office:value-type="float" office:value="2034773.68" table:style-name="ce19">
            <text:p>2034773,6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30069:1835</text:p>
          </table:table-cell>
          <table:covered-table-cell/>
          <table:table-cell office:value-type="float" office:value="1705227.04" table:style-name="ce19">
            <text:p>1705227,04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30069:1860</text:p>
          </table:table-cell>
          <table:covered-table-cell/>
          <table:table-cell office:value-type="float" office:value="1613526.89" table:style-name="ce19">
            <text:p>1613526,8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30069:1870</text:p>
          </table:table-cell>
          <table:covered-table-cell/>
          <table:table-cell office:value-type="float" office:value="3096276.48" table:style-name="ce19">
            <text:p>3096276,4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30069:204</text:p>
          </table:table-cell>
          <table:covered-table-cell/>
          <table:table-cell office:value-type="float" office:value="104708824.22" table:style-name="ce19">
            <text:p>104708824,2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30069:751</text:p>
          </table:table-cell>
          <table:covered-table-cell/>
          <table:table-cell office:value-type="float" office:value="1666008.34" table:style-name="ce19">
            <text:p>1666008,34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69:860</text:p>
          </table:table-cell>
          <table:covered-table-cell/>
          <table:table-cell office:value-type="float" office:value="2995009.4" table:style-name="ce19">
            <text:p>2995009,40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70:4597</text:p>
          </table:table-cell>
          <table:covered-table-cell/>
          <table:table-cell office:value-type="float" office:value="4864134.66" table:style-name="ce19">
            <text:p>4864134,66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71:89</text:p>
          </table:table-cell>
          <table:covered-table-cell/>
          <table:table-cell office:value-type="float" office:value="387349915.68000001" table:style-name="ce19">
            <text:p>387349915,6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072:3041</text:p>
          </table:table-cell>
          <table:covered-table-cell/>
          <table:table-cell office:value-type="float" office:value="39338.379999999997" table:style-name="ce19">
            <text:p>39338,3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072:3042</text:p>
          </table:table-cell>
          <table:covered-table-cell/>
          <table:table-cell office:value-type="float" office:value="39720.300000000003" table:style-name="ce19">
            <text:p>39720,30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30075:4370</text:p>
          </table:table-cell>
          <table:covered-table-cell/>
          <table:table-cell office:value-type="float" office:value="3576606.78" table:style-name="ce19">
            <text:p>3576606,7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30081:1164</text:p>
          </table:table-cell>
          <table:covered-table-cell/>
          <table:table-cell office:value-type="float" office:value="136613.14000000001" table:style-name="ce19">
            <text:p>136613,14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30081:1165</text:p>
          </table:table-cell>
          <table:covered-table-cell/>
          <table:table-cell office:value-type="float" office:value="202939.51999999999" table:style-name="ce19">
            <text:p>202939,5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131:1400</text:p>
          </table:table-cell>
          <table:covered-table-cell/>
          <table:table-cell office:value-type="float" office:value="327220.99" table:style-name="ce19">
            <text:p>327220,9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136:726</text:p>
          </table:table-cell>
          <table:covered-table-cell/>
          <table:table-cell office:value-type="float" office:value="2778520.19" table:style-name="ce19">
            <text:p>2778520,1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40005:254</text:p>
          </table:table-cell>
          <table:covered-table-cell/>
          <table:table-cell office:value-type="float" office:value="830448.59" table:style-name="ce19">
            <text:p>830448,5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40005:567</text:p>
          </table:table-cell>
          <table:covered-table-cell/>
          <table:table-cell office:value-type="float" office:value="2691669.24" table:style-name="ce19">
            <text:p>2691669,24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40005:568</text:p>
          </table:table-cell>
          <table:covered-table-cell/>
          <table:table-cell office:value-type="float" office:value="2483949.2799999998" table:style-name="ce19">
            <text:p>2483949,2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40005:729</text:p>
          </table:table-cell>
          <table:covered-table-cell/>
          <table:table-cell office:value-type="float" office:value="2531890.7799999998" table:style-name="ce19">
            <text:p>2531890,7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40011:368</text:p>
          </table:table-cell>
          <table:covered-table-cell/>
          <table:table-cell office:value-type="float" office:value="110708.32" table:style-name="ce19">
            <text:p>110708,3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40017:104</text:p>
          </table:table-cell>
          <table:covered-table-cell/>
          <table:table-cell office:value-type="float" office:value="2454869.59" table:style-name="ce19">
            <text:p>2454869,5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16:8059</text:p>
          </table:table-cell>
          <table:covered-table-cell/>
          <table:table-cell office:value-type="float" office:value="274816.90000000002" table:style-name="ce19">
            <text:p>274816,90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16:8060</text:p>
          </table:table-cell>
          <table:covered-table-cell/>
          <table:table-cell office:value-type="float" office:value="248555.33" table:style-name="ce19">
            <text:p>248555,33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31:1776</text:p>
          </table:table-cell>
          <table:covered-table-cell/>
          <table:table-cell office:value-type="float" office:value="86834.28" table:style-name="ce19">
            <text:p>86834,2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31:2618</text:p>
          </table:table-cell>
          <table:covered-table-cell/>
          <table:table-cell office:value-type="float" office:value="196785.67" table:style-name="ce19">
            <text:p>196785,67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35:8968</text:p>
          </table:table-cell>
          <table:covered-table-cell/>
          <table:table-cell office:value-type="float" office:value="150684.01" table:style-name="ce19">
            <text:p>150684,01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60:3956</text:p>
          </table:table-cell>
          <table:covered-table-cell/>
          <table:table-cell office:value-type="float" office:value="245267.39" table:style-name="ce19">
            <text:p>245267,3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11:653</text:p>
          </table:table-cell>
          <table:covered-table-cell/>
          <table:table-cell office:value-type="float" office:value="93959.45" table:style-name="ce19">
            <text:p>93959,4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00000:40478</text:p>
          </table:table-cell>
          <table:covered-table-cell/>
          <table:table-cell office:value-type="float" office:value="2323867.9700000002" table:style-name="ce19">
            <text:p>2323867,97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20103:7794</text:p>
          </table:table-cell>
          <table:covered-table-cell/>
          <table:table-cell office:value-type="float" office:value="210249.25" table:style-name="ce19">
            <text:p>210249,2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20103:7795</text:p>
          </table:table-cell>
          <table:covered-table-cell/>
          <table:table-cell office:value-type="float" office:value="267256.46000000002" table:style-name="ce19">
            <text:p>267256,46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102:4272</text:p>
          </table:table-cell>
          <table:covered-table-cell/>
          <table:table-cell office:value-type="float" office:value="1639234.5600000001" table:style-name="ce19">
            <text:p>1639234,56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102:4622</text:p>
          </table:table-cell>
          <table:covered-table-cell/>
          <table:table-cell office:value-type="float" office:value="1619718.91" table:style-name="ce19">
            <text:p>1619718,91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104:5105</text:p>
          </table:table-cell>
          <table:covered-table-cell/>
          <table:table-cell office:value-type="float" office:value="3979181.02" table:style-name="ce19">
            <text:p>3979181,0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105:2021</text:p>
          </table:table-cell>
          <table:covered-table-cell/>
          <table:table-cell office:value-type="float" office:value="157721.15" table:style-name="ce19">
            <text:p>157721,1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112:4709</text:p>
          </table:table-cell>
          <table:covered-table-cell/>
          <table:table-cell office:value-type="float" office:value="185869.41" table:style-name="ce19">
            <text:p>185869,41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125:3948</text:p>
          </table:table-cell>
          <table:covered-table-cell/>
          <table:table-cell office:value-type="float" office:value="14571739.140000001" table:style-name="ce19">
            <text:p>14571739,14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22:6314</text:p>
          </table:table-cell>
          <table:covered-table-cell/>
          <table:table-cell office:value-type="float" office:value="2328537.09" table:style-name="ce19">
            <text:p>2328537,09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25:820</text:p>
          </table:table-cell>
          <table:covered-table-cell/>
          <table:table-cell office:value-type="float" office:value="129759.27" table:style-name="ce19">
            <text:p>129759,27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6:000008:11331</text:p>
          </table:table-cell>
          <table:covered-table-cell/>
          <table:table-cell office:value-type="float" office:value="465639.05" table:style-name="ce19">
            <text:p>465639,05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6:000010:15233</text:p>
          </table:table-cell>
          <table:covered-table-cell/>
          <table:table-cell office:value-type="float" office:value="1071993.3799999999" table:style-name="ce19">
            <text:p>1071993,38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6:000017:3709</text:p>
          </table:table-cell>
          <table:covered-table-cell/>
          <table:table-cell office:value-type="float" office:value="999243.87" table:style-name="ce19">
            <text:p>999243,87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6:000018:13970</text:p>
          </table:table-cell>
          <table:covered-table-cell/>
          <table:table-cell office:value-type="float" office:value="66051.360000000001" table:style-name="ce19">
            <text:p>66051,36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06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number-columns-spanned="2" table:number-rows-spanned="1" table:style-name="ce1">
            <text:p>34:39:000047:3073</text:p>
          </table:table-cell>
          <table:covered-table-cell/>
          <table:table-cell office:value-type="float" office:value="199652.02" table:style-name="ce21">
            <text:p>199652,02</text:p>
          </table:table-cell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6">
            <text:p>06.03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3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1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9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9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9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9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9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9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9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9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9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9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9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9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9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9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95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9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97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97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9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9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9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9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97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9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9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9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39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398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39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398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39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398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39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398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398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398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39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398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398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39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398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39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39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398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39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39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39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39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39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39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39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39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0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0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0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0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40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401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40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40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40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40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40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40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40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40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40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40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40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40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40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40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41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7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9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609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609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60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60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609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60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609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60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60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60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60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60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60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60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60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60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60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60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60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60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60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60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60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60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609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60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60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60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609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60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60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60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609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60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60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60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60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60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609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609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60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60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60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60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60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60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60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60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0:000000:60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0:000000:60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0:000000:60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0:000000:60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0:000000:60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0:000000:60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0:000000:60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0:000000:60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0:000000:60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0:000000:60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0:000000:60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0:000000:60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0:000000:60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0:000000:60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0:000000:60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0:000000:60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0:000000:60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0:000000:60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0:000000:60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0:000000:60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0:000000:60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0:000000:60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0:000000:60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0:000000:60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0:000000:60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0:000000:60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2:020002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000000:10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3:000000:19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3:000000:20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3:000000:20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3:000000:208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3:07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3:120001: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3:130001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3:140101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3:200001:1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3:200001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3:2000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20000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200001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200001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200001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2000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200001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200001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200001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200001:2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200001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200001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20000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20000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20000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20000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20000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20000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20000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20000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20000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20000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20000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20000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20000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20000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20000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200001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200001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200001:2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200001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200001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230002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230002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230002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230002: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230002: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23000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23000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23000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23000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23000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230003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230003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230003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230003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230003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230003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230003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230003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230003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230003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230003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230003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230003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230003:1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230003:1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23000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230003:1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230003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230003:1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230003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230003:1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230003:1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23000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230003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230003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230003:1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2300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230003:1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23000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230003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230003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230003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230003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230003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230003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230003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230003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230003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230003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230003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230003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230003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230003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230003:26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230003:2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230003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230003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230003:28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230003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230003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230003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230003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230003:28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230003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230003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230003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230003:2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230003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230003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230003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230003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230003:28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230003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230003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230003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230003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23000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230003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23000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23000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230003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23000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230003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230003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230003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23000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230003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23000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230003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230003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230003:29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230003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230003:2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23000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23000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230003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23000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23000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23000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23000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3:230003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3:230003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3:23000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3:230003:29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3:230003:29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3:23000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3:230003:2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3:230003:2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3:230003:29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3:230003:2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3:230003:2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3:230003:29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3:23000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3:23000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3:230003:2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3:230003:29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3:230003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3:230003:2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3:230003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3:230003:29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3:230003:29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3:230003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3:230003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3:230003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3:230003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3:23000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3:230003:3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3:230003:3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3:230003:3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3:230003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3:23000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3:23000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3:230003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3:230003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3:23000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3:230003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3:23000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3:230003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3:230003:36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3:230003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3:230003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3:230003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3:230003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3:230003:4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3:230003:4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7:080002:8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7:120003:4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8:090102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8:090102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8:090105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8:120202:10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8:120202:12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20409: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2107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40608: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110107: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1101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110107: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110107: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110107: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110107: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110107: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110107: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110107: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110107: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110107: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110107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110107: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0:000000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0:040004: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0:040004: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0:040004:6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0:040004: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0:040004:8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0:040005: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0:040008: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0:040008: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0:040008: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0:05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0:05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0:05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05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05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05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05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05000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05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050003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050003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05000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05000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05000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05000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05000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050003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050003: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050003: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050003:6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050003:6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050003: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050003: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050003: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050003:6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050003: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050003: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050003:6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050003:6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050003:6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050003: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050003:6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050003:6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050003:7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050003: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050003: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050003: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050003: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050003: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050003:9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050003: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050003: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050003: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050003: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050003: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050003: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0:050003: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0:050003: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0:050003: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0:05000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0:050003: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0:050003: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0:050003:9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0:050003: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0:050003: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0:050003: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0:050003:9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0:050003: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0:050003: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0:05000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0:05000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0:0500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0:050003: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0:050003:9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0:050003: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0:05000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0:050003:9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0:050003: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0:060003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0:060003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0:060003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0:060003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0:06000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0:06000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0:060003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0:06000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0:060003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0:060003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0:060003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0:060003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0:060003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0:060003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0:06000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0:060003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0:060003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0:060003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0:06000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0:060003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0:06000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0:060003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0:060003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0:060003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0:060003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0:06000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0:06000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0:060003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0:060003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0:060003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0:060003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0:060003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0:06000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0:06000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0:06000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0:060003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0:060003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0:060003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0:06000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0:060003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0:060003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0:060003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0:060003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0:060003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0:060003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0:060003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0:06000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0:0600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0:0600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0:080001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0:080001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0:080001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0:080001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0:080001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0:0800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0:08000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0:080001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0:080001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0:08000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0:080001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0:08000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0:080001:17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0:08000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0:080001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0:080001:1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0:080001:1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0:080001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0:080001:1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0:080001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0:080001:17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0:080001:17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0:08000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0:080001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0:080001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0:08000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0:08000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0:0800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0:080001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0:080001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0:080001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0:08000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0:080001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0:08000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0:080001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0:080001:18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0:080001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0:080001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0:080001:18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0:080001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0:080001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0:080001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0:080001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0:080001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0:080001:1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0:080001:18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0:08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0:080001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0:080001:18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0:080001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0:0800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0:080001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0:080001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0:080001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0:080001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0:080001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0:080001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0:080001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0:080001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0:080001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0:080001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0:08000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0:080001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0:080001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0:080001:19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0:080001:1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0:080001:19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0:080001:1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0:080001:19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0:08000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0:0800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0:08000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0:0800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0:080003: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0:200018: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1:04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1:080008: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1:110001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1:120003: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3:070002:9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3:09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3:130024:8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3:130032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4:090002:11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4:090003:122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5:06020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5:080103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5:080202:9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5:080406: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8:02000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8:140225: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8:140230: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8:1405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9:00000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9:100118: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9:100128: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0:0301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0:04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0:040001:9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1:110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3:190015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3:190018: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3:190059: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4:0106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4:040301: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4:070204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4:070255: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4:1304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4:130402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5:000000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5:010104: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6:000000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6:00000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6:000000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6:090201:10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6:090201:6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6:090201:69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8:000000:5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8:04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8:070007:5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8:120003: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8:13000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8:14001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8:16000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0:03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0:160003:8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1:110006: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206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21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21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21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21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21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21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21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21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21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21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21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21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21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21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21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21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21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21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21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21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21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21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21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21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21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21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21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21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21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21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21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21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21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21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21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21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21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21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21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21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21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21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21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21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21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21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21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21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21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21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21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21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21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21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21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21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21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21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21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48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485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52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55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56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58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67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10010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10024: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10030:4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10030:4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10030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10030:4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10030:4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10030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10030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10030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10030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10030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10030:4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10030:4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10030:4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10030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10030:43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10030:4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10030:4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10030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10030:4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10030:43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10030:4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10030:4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10030:43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10030:43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10030:4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10030:4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10030:4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10030:4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10030:4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10030:4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10030:4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10030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10030:4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10030:4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10030:5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10030:5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10030:5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10030:5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10030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10030:6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10030:6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10030:6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10030:6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10030:6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10030:60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10030:6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10030:6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10030:6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10030:6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10030:6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10030:6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10030:6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10030:6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10030:6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10030:6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10030:6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10030:6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30:6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30:6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30:6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30:6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30:6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30:6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30:6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30:6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30:6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30:6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30:6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30:6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30:6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30:63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30:6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30:6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30:6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30:6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30:6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30:63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30:6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30:6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30:6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30:6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30:6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30:6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30:6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30:6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30:6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30:6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30:6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30:6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30:6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30:6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30:6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30:6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30:6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30:6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30:6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30:6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30:6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30:6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30:6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30:6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30:6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30:6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30:6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30:6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30:6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30:6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30:6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30:66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30:66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30:66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30:67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30:6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30:67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30:67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30:6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30:6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30:68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30:68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30:68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30:6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30:6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30:68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30:68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30:68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30:69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30:69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30:69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30:69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30:6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30:6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30:7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30:70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30:70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30:70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30:7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30:71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58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64: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64:5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09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09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09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13: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43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47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47: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48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62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62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62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62:2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62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62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62:28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62:28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62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62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62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6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62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62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62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62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62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62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62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64:55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64:6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7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72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78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78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78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81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83:2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83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8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83:3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83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83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8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83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83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83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8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8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83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83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83:3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83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83:3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83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8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83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83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83:3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83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8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83:32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83:3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83:32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8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83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83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83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83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83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83:3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83:3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83:3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83:3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83:32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83:3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83:3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83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83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83:32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83:3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83:3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83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83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83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83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83:3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83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83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83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83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83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83:3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83:3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83:3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83:3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83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83:3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83:3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83:3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83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83:3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8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83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83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83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83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83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83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83: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83:7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83:7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83:7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83:7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83:7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83:7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83:7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83:7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83:7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83:7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83:7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83:7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83: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83:7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83:7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83:7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83:8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83:8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83:8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83:8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83:8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83:8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83:8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83: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83:8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83:8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83:8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93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9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93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9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93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93:2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93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93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93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93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93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93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93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9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93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93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93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93: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93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93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93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93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93:2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93:26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9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93: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93: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93: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93: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93: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93: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93: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93: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93: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93: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93: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93: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93: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93: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93: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93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9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93: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93: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93: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93: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93: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93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20093: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20093: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20093: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20093: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20093: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20093: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2009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20093: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20093: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20093: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20093: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20093: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20093: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20093: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2009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20093: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2009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20093: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20093: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20093: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20093: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20093: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20093: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20093: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20093: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20093: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20093: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20093: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20093: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20093: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20093: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2009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2009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20093: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2009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20093: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20093: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20093: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20093: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20093: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20093: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20093: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20093: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20093: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20093: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2009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20093: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20093: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20093: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20093: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2009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20093: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20093: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20093: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20093: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20093: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20093:5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20093:5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20093:5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20093:5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20093:5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20093:5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20093:5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20093:5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20093:5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20093:5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20093:5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20093:5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2009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20093:5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20093:5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16: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28:7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35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69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69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69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69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69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69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69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69:1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69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69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69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69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69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69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69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69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69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69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69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69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69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69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69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69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69:15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69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69:18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69: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69: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69: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69: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69:7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69: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69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69:8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69:8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69: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69: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69:9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69: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69:9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1:1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1: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71: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71: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71: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7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71:1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71: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71:1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7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71:1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71:1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71:1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71:1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7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71:1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1: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71: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71: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71: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71: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7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71: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71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71: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7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7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7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71:1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7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7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7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7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7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71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71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71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7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7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7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71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71: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71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1: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1: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1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71: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71: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71: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71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7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71:1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71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71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71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7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7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71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7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71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71: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71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71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71: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71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1: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1: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1: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1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1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71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71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71: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71: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71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71:1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71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71: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71: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7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71: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7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71: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71: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71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71: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71: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71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7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71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71: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71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7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7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7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71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71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71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7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71:3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71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71:8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72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72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72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72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72:28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72:28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72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72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72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7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72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72:29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72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72:29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72:29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72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72:3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72:4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75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75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75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5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5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5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5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75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7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77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77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77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77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7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7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7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7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77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77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7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77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7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7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7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7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77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77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77:1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77:1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77:1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77:1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77: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77: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77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77:1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77:1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77: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77: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77: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77:1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77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77: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77: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77: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7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77: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77: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77: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77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77: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77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77:1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77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77:1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77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77:1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77:1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77:1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77: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77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77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77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77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77: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77: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77:1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77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77: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77:1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77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77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77: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77: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77: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77: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77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77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77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77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77: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77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77: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77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77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77: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77:2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77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77: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77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77: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77: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77:2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77: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77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77: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77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77: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77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77: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77:2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77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77: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77: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77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77: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77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77: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77:2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77: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77: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77:2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77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77: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77:2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77: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7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77: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77:2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77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77:2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77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77: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77: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77: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77: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77: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77: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77: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77: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77: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77:2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077: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077: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077: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077: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077: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077: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077: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077: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30077: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30077: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30077: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30077: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30077: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30077: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30077:9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30077: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30077:9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30077:9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30077:9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30134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0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05:2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05: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05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05: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05: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05: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05:3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05:3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05:3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05:3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05:3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05:3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05:3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05: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05:3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05:3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05:3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05: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05: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05:3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05: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05:3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05:3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05:3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05:3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05: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05: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05: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05: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05: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05: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05: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05: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05: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05: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05: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05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05: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05: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05: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05: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05: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40005: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40005: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40005: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40005: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40005: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40005: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40005: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40005: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40005: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40005: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40005: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400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40005: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40005: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40005: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40005: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40005: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40005: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40005: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40005: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40005: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40005: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40005: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40005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40005: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40005: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40005: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40005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40005: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400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400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40005: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40005: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40005: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40005: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40005: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40005: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40005: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40005: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40005: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40005: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40005:5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40005:5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40005: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40005:7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40005:7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40005: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40005:7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40005: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40005:7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40005: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40005:7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40005:7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40005: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40007:6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40007:6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40007:6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40007:6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40007:6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40007:6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40007:8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40007: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40007:9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40008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40008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40008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40008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40008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40008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40008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40008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40008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40008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40008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40008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40008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40008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40008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40008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40008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40008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40008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40008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40008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40008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40008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40008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40008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40008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40008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40008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40008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40008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40008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40008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40008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40008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40008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40008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40008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40008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40008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40008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40008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40008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40008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40008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40008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40008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40008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40008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40008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40008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40008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40008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40008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40008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40008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40008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40008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40008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40008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40008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40008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40008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40008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40008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40008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40008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40008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40008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40008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40008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40008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40008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40008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40008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40008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40008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40008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40008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40008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40008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40008: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40008:9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40008: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40008:9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40008:9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40008:9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40008:9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40008:9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40008:9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40008:9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40008:9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40008:9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40008:9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40008:9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40008:9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40008:9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40009:1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40009:1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40009:1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40009:1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40009:1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40009:1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40009:1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40009:1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40009:1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40009:1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40009:1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40009:1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40009:1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40009:2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40009:2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40009: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40009:2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40009:2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40009:2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40009:2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40009:2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40009: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40009:2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40009:2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40009:2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40009:2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40009:2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40009: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40009:2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40009:2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40009:2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40009: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40009: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40009:2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40009:2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40009:2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40009:2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40009: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40009: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40009: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40009:2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40009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40009: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40009:2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40009: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40009: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40009: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40009: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40009: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40009: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40009:3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40009:3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40009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40009: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40009:3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40009:3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40009: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40009: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40009:3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40009: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40009: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40009: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4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40009:3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40009: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40009:3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40009:3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40009:3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40009: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40009:3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40009:3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40009:3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40009: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40009:3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40009:3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40009:3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40010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40010:5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40010:6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40010:6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40010:6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40010:6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40010:6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40010:6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40010: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40010:6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40010:6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40010:6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40010:6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40010:6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40010:6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40010:6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40010:6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40010: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40010: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40010:6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40010:6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40010:6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40010: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40010:6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40010:6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40010: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40010: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40010: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40011:2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4001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40011:2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40011:2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40011:2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40011:2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4001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40011:2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40011:2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40011:2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4001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4001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40011:2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40011: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4001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4001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40011:2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40011: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40011:2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4001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4001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4001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4001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4001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4001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4001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4001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4001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4001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4001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4001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4001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4001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4001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4001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4001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4001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4001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4001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40011:3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4001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4001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4001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4001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40011:3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4001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4001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4001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4001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40011:3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4001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40011: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40012: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40012:1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40012:1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40012:1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40012:1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40012:1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40012: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40012:1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40012:1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40012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40012:1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40012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40012:1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40012:2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40012:2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40012:2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40012:2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4001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4001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4001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40013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40013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40013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4001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40013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40013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40013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40013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40013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40013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40013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4001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40013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40013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40013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40013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40013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4001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40013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40015:1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40015:1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40015:1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40015:1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40015:1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40015:1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40015: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40015: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40015:1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40015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40015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4001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40015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40015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40015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40015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40015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40015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40015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40015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40015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40015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40015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4001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4001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40015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40015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4001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4001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40015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4001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4001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4001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4001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40015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40015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40015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40015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4001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40015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4001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40015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40015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4001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4001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40015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40015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40015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4001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4001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4001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40015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40015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40015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40015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40015:1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40015:5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40015: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40015:6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40015:6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40015:6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40015:6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40015: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40015: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40015: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40015: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40015: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40015: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40015: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40015: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40015: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40015: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40020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40020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40020:1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40020: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40030:8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5003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50057: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50062: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50062: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50062:8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60014:150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60014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60014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60014:6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60014:7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60014:95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60016:6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60022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60022:8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60029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60032:7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60032:8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60042: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60055:7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60060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70001:10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7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70004:20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70006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70006:20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70006:2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70006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70006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7000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70006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70006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70006:20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70006:2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70006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70006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70006:20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70006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70006:20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70006:20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70006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70006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70006:20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70006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70006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70006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70006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70006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7000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7000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70006:20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70006:20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70006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70006:20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70006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70006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70006:20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70006:20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70006:20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70006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70006:20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70006:20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70006:20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70006:20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70006:20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70006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70006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70006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70006:20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70006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70006:20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70006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70006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70006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70006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70006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70006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70006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70006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70006:20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70006:20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70006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70006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70006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70006:2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70006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70006:25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70006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70006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70006:3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70006:3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70006:3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70006:3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70006:3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70006:3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70006:3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70006:3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70006:3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70006:3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70006:3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70006:3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70006:3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70006: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70006:3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70006:3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70006:3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70006:3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70006:3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70006:3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70006:3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70006:3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70006:4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70006:4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70006:4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70006:4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70006:4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70006:4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70006:4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70006:4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70006:4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70006:4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70006:4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70006:4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70006:4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70006:4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7000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70006:4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70006:4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70006:4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70006: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70006:4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70006:4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70006:4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70006:4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70006:4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70006:4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70006:4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70006:4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70006:4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70006:4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70006:4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70006:4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70006:4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700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70006:4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7000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7000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70006:4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70006:4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70006:4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70006:4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70006:4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70006:4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70006:4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70006:4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70006: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70006:4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70006:4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70006:4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70006:4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70006: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70006: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70006: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700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7000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7000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70006:4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7000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7000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7000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7000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700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70006: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70006:4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70006:4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70006:4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7000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7000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70006:46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70006:46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7000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7000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70006:4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70006: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7000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70006:4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70006:4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70006: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70006: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70006:47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70006: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70006:4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70006:4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70006:48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70006:48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70006:48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70006:4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70006:48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70006:4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70006:4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70006:4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70006:49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70006:4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70006:4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70006: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70006:4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70006:4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70006:49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70006:49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70006:49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70006: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70006:50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70006:5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70006:5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70006:50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70006:50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70006: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70006:50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70006:5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70006:50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70006:5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70006:5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700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700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70006:5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70006:5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700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70006:51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70006:5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70006:5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70006:5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70006:5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70006:5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70006:5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70006:5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70006:52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70006:5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70006:5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70006:5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70006:5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70006:5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70006:5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70006:53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70006:5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70006:53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70006:5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70006:53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70006:53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70006:53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70006:5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70006:53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70006:5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70016: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70030:7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06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066:1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074:347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075:49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086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086:485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09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094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094:18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094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094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094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09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094:4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096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096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10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110:308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122:4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5:000000:265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5:000000:265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5:000000:3871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5:000000:3872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5:000000:3872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5:000000:3872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5:000000:38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5:000000:387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5:000000:387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5:000000:3956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5:000000:3956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5:000000:395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5:000000:395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5:000000:3956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5:000000:3964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5:000000:3964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5:000000:3964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5:000000:396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5:000000:3967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5:000000:396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5:000000:3967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5:000000:396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5:000000:403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5:000000:4030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5:000000:4044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5:000000:40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5:000000:4045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5:000000:4047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5:000000:4047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5:000000:404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5:000000:473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5:000000:520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5:000000:66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5:020102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5:030112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5:030114:660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5:030114:69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5:030114:691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5:030114:74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5:030114:868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5:030114:868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5:030114:868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5:030114:86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5:030114:870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5:030114:87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5:030114:871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5:030114:87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30114:872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30114:873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30114:87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30122:1036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30123:659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30124:794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30124:86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30202:601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30203:1145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30203:83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30205:23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30207:943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30212:932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30214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30215:12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30215:131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30215:1549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30216:1024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30217:1079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30220:5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30222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30222:4963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6:000009:7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6:000009:723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6:000010:281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6:000017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6:000017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6:000017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6:000020:90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7:010339:15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9:000012:1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9:00001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9:00001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9:000013:962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9:000017:279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9:00002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9:000021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9:000023:7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9:000024:17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9:000024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9:000039:14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9:000042:50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9:000044:910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9:00004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20">
            <text:p>2244</text:p>
          </table:table-cell>
          <table:table-cell office:value-type="string" table:number-columns-spanned="3" table:number-rows-spanned="1" table:style-name="ce1">
            <text:p>34:39:000047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0.03.2026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9A6E4DDCE4804957002BCEEBD10BAFB60B2CE8DB1231FD4AD610ABEC8C925AB11E1BFD820CCB17240390C11F7DA458B55E994400954FC09DFA9FEDDBC698D19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1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6-03-17T05:28:11Z</meta:creation-date>
    <dc:date>2026-03-17T05:28:11Z</dc:date>
  </office:meta>
</office:document-meta>
</file>