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5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4</text:p>
          </table:table-cell>
          <table:table-cell table:number-columns-repeated="4" table:style-name="ce2"/>
          <table:table-cell office:value-type="string" table:style-name="ce4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4" table:style-name="ce7">
            <text:p>3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60001:487</text:p>
          </table:table-cell>
          <table:covered-table-cell/>
          <table:table-cell office:value-type="float" office:value="587273.4" table:style-name="ce11">
            <text:p>587273,4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551341.2400000002" table:style-name="ce11">
            <text:p>2551341,2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1:8155</text:p>
          </table:table-cell>
          <table:covered-table-cell/>
          <table:table-cell office:value-type="float" office:value="24031.919999999998" table:style-name="ce11">
            <text:p>24031,9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20001:20</text:p>
          </table:table-cell>
          <table:covered-table-cell/>
          <table:table-cell office:value-type="float" office:value="216210.74" table:style-name="ce11">
            <text:p>216210,7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50202:1096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250009:678</text:p>
          </table:table-cell>
          <table:covered-table-cell/>
          <table:table-cell office:value-type="float" office:value="284626.15999999997" table:style-name="ce11">
            <text:p>284626,1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1:31</text:p>
          </table:table-cell>
          <table:covered-table-cell/>
          <table:table-cell office:value-type="float" office:value="398730.87" table:style-name="ce11">
            <text:p>398730,8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120003:3425</text:p>
          </table:table-cell>
          <table:covered-table-cell/>
          <table:table-cell office:value-type="float" office:value="148166.9" table:style-name="ce11">
            <text:p>148166,9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10107:238</text:p>
          </table:table-cell>
          <table:covered-table-cell/>
          <table:table-cell office:value-type="float" office:value="180625.5" table:style-name="ce11">
            <text:p>180625,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5:000000:216</text:p>
          </table:table-cell>
          <table:covered-table-cell/>
          <table:table-cell office:value-type="float" office:value="134686.98000000001" table:style-name="ce11">
            <text:p>134686,9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5:080406:299</text:p>
          </table:table-cell>
          <table:covered-table-cell/>
          <table:table-cell office:value-type="float" office:value="269835.74" table:style-name="ce11">
            <text:p>269835,7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5:120510:3</text:p>
          </table:table-cell>
          <table:covered-table-cell/>
          <table:table-cell office:value-type="float" office:value="178501.96" table:style-name="ce11">
            <text:p>178501,9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7:000000:100</text:p>
          </table:table-cell>
          <table:covered-table-cell/>
          <table:table-cell office:value-type="float" office:value="10396818.67" table:style-name="ce11">
            <text:p>10396818,6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110003:219</text:p>
          </table:table-cell>
          <table:covered-table-cell/>
          <table:table-cell office:value-type="float" office:value="2412500" table:style-name="ce11">
            <text:p>24125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70003:134</text:p>
          </table:table-cell>
          <table:covered-table-cell/>
          <table:table-cell office:value-type="float" office:value="274729.05" table:style-name="ce11">
            <text:p>274729,0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160005:196</text:p>
          </table:table-cell>
          <table:covered-table-cell/>
          <table:table-cell office:value-type="float" office:value="2144306.64" table:style-name="ce11">
            <text:p>2144306,6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60005:197</text:p>
          </table:table-cell>
          <table:covered-table-cell/>
          <table:table-cell office:value-type="float" office:value="413000" table:style-name="ce11">
            <text:p>4130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70013:52</text:p>
          </table:table-cell>
          <table:covered-table-cell/>
          <table:table-cell office:value-type="float" office:value="2517061.96" table:style-name="ce11">
            <text:p>2517061,9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70013:79</text:p>
          </table:table-cell>
          <table:covered-table-cell/>
          <table:table-cell office:value-type="float" office:value="11295471.74" table:style-name="ce11">
            <text:p>11295471,7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2:030001:13</text:p>
          </table:table-cell>
          <table:covered-table-cell/>
          <table:table-cell office:value-type="float" office:value="495277.8" table:style-name="ce11">
            <text:p>495277,8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060149:42</text:p>
          </table:table-cell>
          <table:covered-table-cell/>
          <table:table-cell office:value-type="float" office:value="125755.1" table:style-name="ce11">
            <text:p>125755,1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80002:16</text:p>
          </table:table-cell>
          <table:covered-table-cell/>
          <table:table-cell office:value-type="float" office:value="316366.59999999998" table:style-name="ce11">
            <text:p>316366,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120109:49</text:p>
          </table:table-cell>
          <table:covered-table-cell/>
          <table:table-cell office:value-type="float" office:value="182101.44" table:style-name="ce11">
            <text:p>182101,4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90005:877</text:p>
          </table:table-cell>
          <table:covered-table-cell/>
          <table:table-cell office:value-type="float" office:value="2049600" table:style-name="ce11">
            <text:p>20496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70255:327</text:p>
          </table:table-cell>
          <table:covered-table-cell/>
          <table:table-cell office:value-type="float" office:value="266265.39" table:style-name="ce11">
            <text:p>266265,3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150202:124</text:p>
          </table:table-cell>
          <table:covered-table-cell/>
          <table:table-cell office:value-type="float" office:value="3908.88" table:style-name="ce11">
            <text:p>3908,8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60601:4271</text:p>
          </table:table-cell>
          <table:covered-table-cell/>
          <table:table-cell office:value-type="float" office:value="225244.16" table:style-name="ce11">
            <text:p>225244,1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60601:4272</text:p>
          </table:table-cell>
          <table:covered-table-cell/>
          <table:table-cell office:value-type="float" office:value="225486.88" table:style-name="ce11">
            <text:p>225486,8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60601:4273</text:p>
          </table:table-cell>
          <table:covered-table-cell/>
          <table:table-cell office:value-type="float" office:value="225244.16" table:style-name="ce11">
            <text:p>225244,1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60901:1463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130102:125</text:p>
          </table:table-cell>
          <table:covered-table-cell/>
          <table:table-cell office:value-type="float" office:value="1740000" table:style-name="ce11">
            <text:p>17400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60</text:p>
          </table:table-cell>
          <table:covered-table-cell/>
          <table:table-cell office:value-type="float" office:value="19072499.600000001" table:style-name="ce11">
            <text:p>19072499,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00000:444</text:p>
          </table:table-cell>
          <table:covered-table-cell/>
          <table:table-cell office:value-type="float" office:value="1159371.8400000001" table:style-name="ce11">
            <text:p>1159371,8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10005:154</text:p>
          </table:table-cell>
          <table:covered-table-cell/>
          <table:table-cell office:value-type="float" office:value="43639286.75" table:style-name="ce11">
            <text:p>43639286,7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20005:207</text:p>
          </table:table-cell>
          <table:covered-table-cell/>
          <table:table-cell office:value-type="float" office:value="902976.35" table:style-name="ce11">
            <text:p>902976,3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20005:438</text:p>
          </table:table-cell>
          <table:covered-table-cell/>
          <table:table-cell office:value-type="float" office:value="853867.6" table:style-name="ce11">
            <text:p>853867,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30005:351</text:p>
          </table:table-cell>
          <table:covered-table-cell/>
          <table:table-cell office:value-type="float" office:value="4580306.68" table:style-name="ce11">
            <text:p>4580306,6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30005:398</text:p>
          </table:table-cell>
          <table:covered-table-cell/>
          <table:table-cell office:value-type="float" office:value="9554615.4000000004" table:style-name="ce11">
            <text:p>9554615,4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30005:402</text:p>
          </table:table-cell>
          <table:covered-table-cell/>
          <table:table-cell office:value-type="float" office:value="730336.81" table:style-name="ce11">
            <text:p>730336,8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30005:405</text:p>
          </table:table-cell>
          <table:covered-table-cell/>
          <table:table-cell office:value-type="float" office:value="546905.28" table:style-name="ce11">
            <text:p>546905,2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30005:424</text:p>
          </table:table-cell>
          <table:covered-table-cell/>
          <table:table-cell office:value-type="float" office:value="2872148.82" table:style-name="ce11">
            <text:p>2872148,8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50007:1453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7:1454</text:p>
          </table:table-cell>
          <table:covered-table-cell/>
          <table:table-cell office:value-type="float" office:value="38029" table:style-name="ce11">
            <text:p>38029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50007:1455</text:p>
          </table:table-cell>
          <table:covered-table-cell/>
          <table:table-cell office:value-type="float" office:value="41820" table:style-name="ce11">
            <text:p>4182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50007:1456</text:p>
          </table:table-cell>
          <table:covered-table-cell/>
          <table:table-cell office:value-type="float" office:value="37774" table:style-name="ce11">
            <text:p>37774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50007:432</text:p>
          </table:table-cell>
          <table:covered-table-cell/>
          <table:table-cell office:value-type="float" office:value="5212476.5" table:style-name="ce11">
            <text:p>5212476,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50007:667</text:p>
          </table:table-cell>
          <table:covered-table-cell/>
          <table:table-cell office:value-type="float" office:value="301834.52" table:style-name="ce11">
            <text:p>301834,5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070009:1118</text:p>
          </table:table-cell>
          <table:covered-table-cell/>
          <table:table-cell office:value-type="float" office:value="911845" table:style-name="ce11">
            <text:p>911845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70009:1119</text:p>
          </table:table-cell>
          <table:covered-table-cell/>
          <table:table-cell office:value-type="float" office:value="48767.25" table:style-name="ce11">
            <text:p>48767,2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70009:1270</text:p>
          </table:table-cell>
          <table:covered-table-cell/>
          <table:table-cell office:value-type="float" office:value="2010582.6" table:style-name="ce11">
            <text:p>2010582,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60105:116</text:p>
          </table:table-cell>
          <table:covered-table-cell/>
          <table:table-cell office:value-type="float" office:value="69103.05" table:style-name="ce11">
            <text:p>69103,0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50001:260</text:p>
          </table:table-cell>
          <table:covered-table-cell/>
          <table:table-cell office:value-type="float" office:value="149966.23000000001" table:style-name="ce11">
            <text:p>149966,23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7:5320</text:p>
          </table:table-cell>
          <table:covered-table-cell/>
          <table:table-cell office:value-type="float" office:value="28001.25" table:style-name="ce11">
            <text:p>28001,2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7:5321</text:p>
          </table:table-cell>
          <table:covered-table-cell/>
          <table:table-cell office:value-type="float" office:value="26881.200000000001" table:style-name="ce11">
            <text:p>26881,2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22:70</text:p>
          </table:table-cell>
          <table:covered-table-cell/>
          <table:table-cell office:value-type="float" office:value="81636.45" table:style-name="ce11">
            <text:p>81636,4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20003:119</text:p>
          </table:table-cell>
          <table:covered-table-cell/>
          <table:table-cell office:value-type="float" office:value="125405.28" table:style-name="ce11">
            <text:p>125405,2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20003:199</text:p>
          </table:table-cell>
          <table:covered-table-cell/>
          <table:table-cell office:value-type="float" office:value="73097.64" table:style-name="ce11">
            <text:p>73097,6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20003:200</text:p>
          </table:table-cell>
          <table:covered-table-cell/>
          <table:table-cell office:value-type="float" office:value="86652.72" table:style-name="ce11">
            <text:p>86652,7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20003:642</text:p>
          </table:table-cell>
          <table:covered-table-cell/>
          <table:table-cell office:value-type="float" office:value="206283.8" table:style-name="ce11">
            <text:p>206283,8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20003:643</text:p>
          </table:table-cell>
          <table:covered-table-cell/>
          <table:table-cell office:value-type="float" office:value="126571" table:style-name="ce11">
            <text:p>126571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20003:644</text:p>
          </table:table-cell>
          <table:covered-table-cell/>
          <table:table-cell office:value-type="float" office:value="117818.75" table:style-name="ce11">
            <text:p>117818,7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20003:73</text:p>
          </table:table-cell>
          <table:covered-table-cell/>
          <table:table-cell office:value-type="float" office:value="155509.20000000001" table:style-name="ce11">
            <text:p>155509,2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20003:90</text:p>
          </table:table-cell>
          <table:covered-table-cell/>
          <table:table-cell office:value-type="float" office:value="161247.24" table:style-name="ce11">
            <text:p>161247,2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9:000000:2810</text:p>
          </table:table-cell>
          <table:covered-table-cell/>
          <table:table-cell office:value-type="float" office:value="171000" table:style-name="ce11">
            <text:p>1710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00000:65</text:p>
          </table:table-cell>
          <table:covered-table-cell/>
          <table:table-cell office:value-type="float" office:value="92468040" table:style-name="ce11">
            <text:p>9246804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60005:138</text:p>
          </table:table-cell>
          <table:covered-table-cell/>
          <table:table-cell office:value-type="float" office:value="158410" table:style-name="ce11">
            <text:p>15841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100003:617</text:p>
          </table:table-cell>
          <table:covered-table-cell/>
          <table:table-cell office:value-type="float" office:value="150480" table:style-name="ce11">
            <text:p>15048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9:170010:190</text:p>
          </table:table-cell>
          <table:covered-table-cell/>
          <table:table-cell office:value-type="float" office:value="400200" table:style-name="ce11">
            <text:p>4002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9:170011:374</text:p>
          </table:table-cell>
          <table:covered-table-cell/>
          <table:table-cell office:value-type="float" office:value="1852200" table:style-name="ce11">
            <text:p>1852200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70002:699</text:p>
          </table:table-cell>
          <table:covered-table-cell/>
          <table:table-cell office:value-type="float" office:value="169099.37" table:style-name="ce11">
            <text:p>169099,3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160003:105</text:p>
          </table:table-cell>
          <table:covered-table-cell/>
          <table:table-cell office:value-type="float" office:value="163760.17000000001" table:style-name="ce11">
            <text:p>163760,1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160003:2040</text:p>
          </table:table-cell>
          <table:covered-table-cell/>
          <table:table-cell office:value-type="float" office:value="257657.88" table:style-name="ce11">
            <text:p>257657,8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160005:2567</text:p>
          </table:table-cell>
          <table:covered-table-cell/>
          <table:table-cell office:value-type="float" office:value="264067.28000000003" table:style-name="ce11">
            <text:p>264067,2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160005:3953</text:p>
          </table:table-cell>
          <table:covered-table-cell/>
          <table:table-cell office:value-type="float" office:value="247093.04" table:style-name="ce11">
            <text:p>247093,0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784032.359999999" table:style-name="ce11">
            <text:p>12784032,3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20012:325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20012:326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20013:245</text:p>
          </table:table-cell>
          <table:covered-table-cell/>
          <table:table-cell office:value-type="float" office:value="294762.38" table:style-name="ce11">
            <text:p>294762,3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20032:573</text:p>
          </table:table-cell>
          <table:covered-table-cell/>
          <table:table-cell office:value-type="float" office:value="429078.3" table:style-name="ce11">
            <text:p>429078,3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997445.100000001" table:style-name="ce11">
            <text:p>47997445,1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177306.149999999" table:style-name="ce11">
            <text:p>19177306,1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104:3570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104:3571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104:3572</text:p>
          </table:table-cell>
          <table:covered-table-cell/>
          <table:table-cell office:value-type="float" office:value="14076.51" table:style-name="ce11">
            <text:p>14076,5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840729.700000003" table:style-name="ce11">
            <text:p>56840729,7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124:22</text:p>
          </table:table-cell>
          <table:covered-table-cell/>
          <table:table-cell office:value-type="float" office:value="1178776.78" table:style-name="ce11">
            <text:p>1178776,7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50062:2351</text:p>
          </table:table-cell>
          <table:covered-table-cell/>
          <table:table-cell office:value-type="float" office:value="12042693.859999999" table:style-name="ce11">
            <text:p>12042693,8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50062:2352</text:p>
          </table:table-cell>
          <table:covered-table-cell/>
          <table:table-cell office:value-type="float" office:value="35773410.420000002" table:style-name="ce11">
            <text:p>35773410,4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50062:2353</text:p>
          </table:table-cell>
          <table:covered-table-cell/>
          <table:table-cell office:value-type="float" office:value="12245424.5" table:style-name="ce11">
            <text:p>12245424,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31:2617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66:1</text:p>
          </table:table-cell>
          <table:covered-table-cell/>
          <table:table-cell office:value-type="float" office:value="1906086.46" table:style-name="ce11">
            <text:p>1906086,4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06:3252</text:p>
          </table:table-cell>
          <table:covered-table-cell/>
          <table:table-cell office:value-type="float" office:value="14224570.800000001" table:style-name="ce11">
            <text:p>14224570,8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70006:3253</text:p>
          </table:table-cell>
          <table:covered-table-cell/>
          <table:table-cell office:value-type="float" office:value="9881297.6999999993" table:style-name="ce11">
            <text:p>9881297,7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70020:72</text:p>
          </table:table-cell>
          <table:covered-table-cell/>
          <table:table-cell office:value-type="float" office:value="824390.84" table:style-name="ce11">
            <text:p>824390,8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80017:88</text:p>
          </table:table-cell>
          <table:covered-table-cell/>
          <table:table-cell office:value-type="float" office:value="467244.39" table:style-name="ce11">
            <text:p>467244,3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80023:36</text:p>
          </table:table-cell>
          <table:covered-table-cell/>
          <table:table-cell office:value-type="float" office:value="463950.29" table:style-name="ce11">
            <text:p>463950,2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80150:190</text:p>
          </table:table-cell>
          <table:covered-table-cell/>
          <table:table-cell office:value-type="float" office:value="322465" table:style-name="ce11">
            <text:p>322465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713312.66" table:style-name="ce11">
            <text:p>121713312,6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201:3615</text:p>
          </table:table-cell>
          <table:covered-table-cell/>
          <table:table-cell office:value-type="float" office:value="339662.95" table:style-name="ce11">
            <text:p>339662,9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06:2482</text:p>
          </table:table-cell>
          <table:covered-table-cell/>
          <table:table-cell office:value-type="float" office:value="226984.66" table:style-name="ce11">
            <text:p>226984,6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2850818.56" table:style-name="ce11">
            <text:p>182850818,5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106:6282</text:p>
          </table:table-cell>
          <table:covered-table-cell/>
          <table:table-cell office:value-type="float" office:value="333739" table:style-name="ce11">
            <text:p>333739,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84674.050000001" table:style-name="ce11">
            <text:p>17384674,0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24:8659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220:826</text:p>
          </table:table-cell>
          <table:covered-table-cell/>
          <table:table-cell office:value-type="float" office:value="1783776.5" table:style-name="ce11">
            <text:p>1783776,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322376.5" table:style-name="ce11">
            <text:p>23322376,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223:223</text:p>
          </table:table-cell>
          <table:covered-table-cell/>
          <table:table-cell office:value-type="float" office:value="30978.639999999999" table:style-name="ce11">
            <text:p>30978,6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6:000004:1741</text:p>
          </table:table-cell>
          <table:covered-table-cell/>
          <table:table-cell office:value-type="float" office:value="629306.6" table:style-name="ce11">
            <text:p>629306,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20">
            <text:p>34:36:000004:1762</text:p>
          </table:table-cell>
          <table:covered-table-cell/>
          <table:table-cell office:value-type="float" office:value="728670.8" table:style-name="ce13">
            <text:p>728670,8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0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0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0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2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5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5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500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5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5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5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7000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70006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7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7000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7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7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7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7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7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7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7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7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7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7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7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7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7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7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7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7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7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7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7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7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7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7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7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7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7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7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7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7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7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7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70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7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7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7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7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7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7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7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7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7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700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7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7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70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7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7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7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7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7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7000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7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700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70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7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7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7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1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1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1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1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1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1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1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1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1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1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1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1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1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1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1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1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1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1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1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1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1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10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1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1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10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6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6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6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6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6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6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6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6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6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6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6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6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6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6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6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2000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6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20006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20006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20006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2000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2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20006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20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2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2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200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200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20006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2000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20006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20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2000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2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2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2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2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20006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2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2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20006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20006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20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2000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20006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20006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20006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20006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20006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20006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20006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20006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20006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20006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2000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20006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20006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20006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2000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20006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20006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20006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20006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20006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20006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20006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20006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20006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20006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20006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2000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20006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20006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20006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20006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20006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20006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20006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20006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20006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20006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2000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2000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20006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20006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20006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2000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20006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20006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2000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20006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2000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2000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2000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2000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2000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20006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20006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2000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2000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20006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20006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20006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20006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20006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20006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20006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20006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20006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20006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20006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20006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20006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20006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20006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2000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20006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20006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20006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20006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20006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20006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20006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20006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20006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20006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20006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20006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20006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20006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20006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20006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20006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20006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20006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20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20006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20006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20006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20006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20006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20006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20006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20006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20006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20006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20006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20006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20006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20006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20006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20006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20006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20006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20006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20006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20006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20006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20006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20006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20006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20006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20006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20006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20006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20006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20006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20006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20006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20006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20006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20006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20006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2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1200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1200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120006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120006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120006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120006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120006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120006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12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120006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120006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12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12000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120006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12000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120006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120006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120006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120006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12000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12000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120006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20006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20006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20006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20006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20006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20006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20006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20006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20006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20006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20006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2000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2000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20006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2000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20006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20006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2000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20006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2000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20006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20006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20006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20006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20006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20006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20006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20006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2000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2000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2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20006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20006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20006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20006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20006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20006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20006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20006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20006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20006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20006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20006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20006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20006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20006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20006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20006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20006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20006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20006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2000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20006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20006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20006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20006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20006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20006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20006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20006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20006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20006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20006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20006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20006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20006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2000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20006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20006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2000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20006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20006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20006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20006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20006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20006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20006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2000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2000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20006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120006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120006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120006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120006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120006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120006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120006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120006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120006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120006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120006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120006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120006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120006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12000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120006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120006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120006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12000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12000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120006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120006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120006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120006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120006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120006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120006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120006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120006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120006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120006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120006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120006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120006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120006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12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120006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120006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120006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120006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120006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120006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12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12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120006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120006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120006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120006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120006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120006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120006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120006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120006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120006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120006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120006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120006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20006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20006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20006:5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20006:5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20006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20006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20006:5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20006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20006:5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20006:5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20006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20006:5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20006:5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20006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20006:5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20006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20006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20006:5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20006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20006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20006:5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20006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20006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20006:5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20006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20006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2000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20006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20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2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20006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2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20006:7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120006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120006:7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120006:7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1200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12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12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12000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12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120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12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12000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1200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12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1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12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120006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1200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1200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12000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1200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1200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1200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120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120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1200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1200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1200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12000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1200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1200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120006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13000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130006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13000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130006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130006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13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130006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130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1300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1300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130006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13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130006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13000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130006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13000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13000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13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13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13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13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1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13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1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13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13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13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13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13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13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13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13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13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13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13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130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1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13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13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130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130007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140109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15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15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150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1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15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170002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20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20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20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23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23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23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23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23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23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23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23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23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23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23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23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23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23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23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23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23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23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23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23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23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23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23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2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2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2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230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2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230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2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2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2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23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23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23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2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23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23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23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23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2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23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23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23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2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23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23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230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2300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230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230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23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230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230003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230005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5:0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5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5:15021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6:1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6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6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6:1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7:120003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8:000000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8:000000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8:0701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8:1202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8:15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9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9:0204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9:02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9:02107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9:03071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9:0406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9:0504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0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0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0:05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0:080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0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0:1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1: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1:00000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1:0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1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1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1:0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1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1:0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1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1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1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1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1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1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1:0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1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1:03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1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1:0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1:03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1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1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1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1:0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1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1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1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1:0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1:0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1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1:0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1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1:0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1:0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1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1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1:0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1:03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1:03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1:03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1:03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1:03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1:03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1:0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1:03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1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1:03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1:03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1:03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1:03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1:03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1:03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1:03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1:03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1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1:03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1:03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1:03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1:03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1:03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1:03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1:03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1:0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1:03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1:03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1:03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1:03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1:03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1:03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1:0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1:03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1:03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03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03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1:03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07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1:0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1:08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1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2:0103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2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2:08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04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3:130032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5:06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5:08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5:0801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5:0804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5:08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5:0804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7:07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8:1402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10012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10014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2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0:0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0:03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1:03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1:07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1:07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1:0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1:07000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1:07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1:0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1:07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1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1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1:0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1:07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1:07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1:07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1:07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1:07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1:07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1:07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1:07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1:07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1:07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1:07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1:0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1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1:07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1:0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1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1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1:07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1:07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2:0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2:0601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02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4:01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4:0702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4:0702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4:1404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5:00000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5:01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5:01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03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0429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061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04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04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07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080003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3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3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40001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4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50006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17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0:06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0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0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0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0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2:11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3:09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00000:56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00000:56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00000:57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00000:57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00000:57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00000:57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10019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1005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100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1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2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2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20003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2000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2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2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0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2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2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2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2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1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1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1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1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1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1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1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1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1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2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200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2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20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2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2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2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2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2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20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2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2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2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2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2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20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20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2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2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2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2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2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2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20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2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2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2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2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2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2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2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2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20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2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2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2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2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20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2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2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2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20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20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2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2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20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2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20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2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2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2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2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2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2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2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2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2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2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2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2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2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2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2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20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2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2002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2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2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2002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2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2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20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2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20025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2002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200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200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2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2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2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2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2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2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2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20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2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2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2002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2002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20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2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2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20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2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2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200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20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2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2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2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20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2002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2002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2002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2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2002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2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2002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2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2002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20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2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2002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200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2002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200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2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2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2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02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2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20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2002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2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2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2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2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2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2002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2002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20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2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2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20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2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2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20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2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2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2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2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2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20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2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2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2002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2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200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2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2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20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20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20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2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2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2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20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2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2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2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2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2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2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2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2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2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2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200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20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20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2002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2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2002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2002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2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2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2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20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2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2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2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2002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2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2002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2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20028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2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20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2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2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2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2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200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2002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2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20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2002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2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2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20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2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2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2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2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2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2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2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2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2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2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2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2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2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2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2003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2003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3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3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3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3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3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3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3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3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3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3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3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3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3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3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3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3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3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3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3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3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3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3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3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3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3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3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3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3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3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3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3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3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3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3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3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3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3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3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3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3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38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3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3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38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38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3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3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2003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20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2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2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200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20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200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2003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2003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2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2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2003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2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2003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2003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3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3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3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3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3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3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3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3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3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3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3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3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3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3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3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3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3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3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3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20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2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200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2003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2003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200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20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200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2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2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2003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2003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20038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20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2003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20038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20038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2003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200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2003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2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2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2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200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2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2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2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2004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2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2004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2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200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2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2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2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2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2004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2004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200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20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200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200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2004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200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2004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2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2004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2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2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2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2004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2004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2004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2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2004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2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2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20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2004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2004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2004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2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2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4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2004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2004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2004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2004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4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4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4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4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2004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2004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20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2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2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2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20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2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2004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2004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2004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2004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2004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2004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2004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2004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2004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2004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200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2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2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200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2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2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2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20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2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2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2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2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2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2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2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2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2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2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20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2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2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2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2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2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20043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2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2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2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2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200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2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200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2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2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2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2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2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2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2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2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2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20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2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2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2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2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2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2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2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2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2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2004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2004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4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2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0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047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200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200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2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2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2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2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2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2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2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200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200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200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2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20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2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2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2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20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2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2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2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200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2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2004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2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200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2004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2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2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20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20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2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20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2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20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2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2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20049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20049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2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20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20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2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20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2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2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2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2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200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2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200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200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2004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2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2004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2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2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20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20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2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2005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2005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200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2005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2005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200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2005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2005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2005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2005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2005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2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2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2005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2005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2005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2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2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20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20051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2005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2005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2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2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2005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2005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2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2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2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2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2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2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5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5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5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52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5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52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52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5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5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5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5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53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53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5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53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5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5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5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5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5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5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5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5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5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5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5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5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5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5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5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5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5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5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5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5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5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2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2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2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2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200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2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2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2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2006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2006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2006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2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2006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20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6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6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6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6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2006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2006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2006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2006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2006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2006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2006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200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2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2006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2006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2006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2006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2006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6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6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6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6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6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6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6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6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6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2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2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200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200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2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2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200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06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2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2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2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2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2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2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2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2006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20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2006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2006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2006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2006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2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2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2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2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2006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2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2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2006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2006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2006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2006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2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2006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2006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2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2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2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2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2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2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2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200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2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2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2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2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200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2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2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2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2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2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2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2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200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2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2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2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2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2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20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2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2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20064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2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2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2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2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20064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20064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2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2006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2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2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2006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2006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2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2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2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2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2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2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2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2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2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2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2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2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2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2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2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2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2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2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2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2006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2006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2006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2006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2006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2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20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2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2007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2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2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2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20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20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2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2007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2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2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200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2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2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2007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2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2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2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2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2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2007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2007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200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2007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20072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2007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2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2007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20072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2007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2007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2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2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2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2007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2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2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2007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2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2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2007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2007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2007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2007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2007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20078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2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2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2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20078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2007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20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2007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20078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2007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2007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2007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20078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2007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2007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2007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2007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20078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2007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20078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20078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20078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2007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2007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2007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20078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20078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20078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20078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20078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2007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2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2007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2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2007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2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20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2007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200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2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2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2007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2007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2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2007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2007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2007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2007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2007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2007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2007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20078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2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2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2007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2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2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2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2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20079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200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2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2008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2008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2008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2008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2008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2008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2008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2008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2008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200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2008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2008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2008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2008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2008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2008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2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2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2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200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2008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2008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2008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2008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2008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2008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2008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2008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2008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2008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2008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2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2008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2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2008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200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20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2008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2008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20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2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2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2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20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2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20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200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2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20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2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2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2008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2008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2008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2008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2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2008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2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2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2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2008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2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2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2008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2008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2008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2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2008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20083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2008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2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2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2008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2008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2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2008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2008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2008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2008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2008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2008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2008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2008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2008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2008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2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2008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2008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2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2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2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2008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2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2008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2008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2008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2008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2008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2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2008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2008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2008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2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2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2008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2008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2008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20086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2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200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200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2008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2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2008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2008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2008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2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2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2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2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2008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200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2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2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20088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2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2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2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2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2008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2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20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2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2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20088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20088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2008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2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2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2008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2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2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2008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2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2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2008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2008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2008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2008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200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2008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2009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2009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2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2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2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2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200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2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2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2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2009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2009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200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2009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2009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2009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2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2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2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2009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20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2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2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2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2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2009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2009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2009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2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2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2009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2009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2009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2009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2009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2009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2009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2009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2009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2009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2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2009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2009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2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2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2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2009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2009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2009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2009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2009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2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2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2009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200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2009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200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2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2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2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2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2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2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200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2009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20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2009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20095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200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2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2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2009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2009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2009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2009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2009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2009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2009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2009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2009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2009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20096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2009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20096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20096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2009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2009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2009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2009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2009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4:02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4:02009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4:02009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4:020097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4:020097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4:020097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4:0200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4:020097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4:020097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4:02009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4:020097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4:020097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4:020097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4:020097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4:020097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4:020097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4:020097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4:02009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4:02009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4:02009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2009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2009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2009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2009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2009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2009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2009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2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2009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2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2009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200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2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2009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2009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2009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2009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2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2009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2009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20098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2009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2009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2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2009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2009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2009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201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201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2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2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2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2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3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3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300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3006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3006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3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3007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3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3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3008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3008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301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3013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4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5005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60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60016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60016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6003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60035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4:060060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4:07001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4:07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4:08003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4:08012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4:08014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4:0801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5:0101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5:020103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5:020103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5:020106:5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5:020106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5:020106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5:020106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5:020106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5:020106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5:020106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5:020106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5:020106:6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5:020106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5:020106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5:020106:6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5:020106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5:020106:6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5:020106:6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5:020106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5:020106:6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5:020106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5:020106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5:030101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5:0301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5:030104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5:030105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5:03022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6:000018:13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7:01014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7:01023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7:01027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7:01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7:0103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7:0103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7:0103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7:01035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9:00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9:00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9:00003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9:00004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9:000047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2">
            <text:p>3224</text:p>
          </table:table-cell>
          <table:table-cell office:value-type="string" table:number-columns-spanned="3" table:number-rows-spanned="1" table:style-name="ce20">
            <text:p>34:39:00004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C573B3A9C51348B8B8531C0BCADBC99FE8DF10E66AAA2D49E6A0F97BA493AAF63E874BBE5BEE5AB068A58DC03C9658737D9EC72E87E0E249A1461F1DFB511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7T07:32:49Z</meta:creation-date>
    <dc:date>2026-03-17T07:36:20Z</dc:date>
  </office:meta>
</office:document-meta>
</file>