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8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05</text:p>
          </table:table-cell>
          <table:table-cell table:number-columns-repeated="4" table:style-name="ce2"/>
          <table:table-cell office:value-type="string" table:style-name="ce4">
            <text:p>17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1" table:style-name="ce7">
            <text:p>8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11:000000:143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14:000000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14:000000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14:000000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14:000000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14:000000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14:000000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14:000000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14:000000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14:000000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14:000000:1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14:000000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14:000000:1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14:000000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14:000000:1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14:000000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14:000000:1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14:000000:2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14:000000:2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14:000000:346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14:000000:348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14:000000:348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14:000000:350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14:000000:350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14:000000:350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4:14:000000:350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4:14:000000:351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4:14:000000:4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4:14:000000:435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4:14:000000:435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34:14:000000:435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34:14:000000:435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34:14:000000:435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34:14:000000:435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34:14:000000:436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34:14:000000:436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34:14:000000:43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34:14:000000:436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34:14:000000:437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34:14:000000:43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34:14:000000:438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34:14:000000:438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34:14:000000:444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34:14:000000:446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34:14:000000:44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34:14:000000:448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34:14:000000:45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34:14:000000:452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34:14:000000:453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34:14:000000:453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34:14:000000:453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34:14:000000:453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34:14:000000:454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34:14:000000:8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34:14:000000: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34:14:000000:8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34:14:000000:8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34:14:000000:8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34:14:000000:8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34:14:000000:8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34:14:000000:8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34:14:000000:9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34:14:000000:9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34:14:000000:9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34:14:000000:9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34:14:000000:9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34:14:000000:9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34:14:000000:9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34:14:000000:9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34:14:010004: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34:14:06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34:14:06000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34:14:060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34:14:060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34:14:060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34:14:06000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34:14:060001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34:14:060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34:14:060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34:14:060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34:14:060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34:14:060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34:14:060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34:14:060001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34:14:060001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34:14:060001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34:14:060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34:14:060001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34:14:060001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34:14:060001:29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34:14:060001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34:14:060001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34:14:060001:30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34:14:060001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34:14:060001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34:14:060001:31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34:14:060001:31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34:14:060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34:14:060001:32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34:14:060001:32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34:14:060001:32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34:14:060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34:14:060001:46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34:14:060001:4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34:14:060001:46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34:14:060001:46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34:14:060001:48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34:14:060001:49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34:14:060001:49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34:14:060001:49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34:14:060001:5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34:14:060001:50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34:14:060001:50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34:14:060001:50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34:14:060001:50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34:14:060001:6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34:14:060001:6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34:14:060001:63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34:14:060001:63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34:14:060001:63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34:14:060001:63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34:14:060001:63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34:14:060001:63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34:14:060001:63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34:14:060001:63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34:14:060001:64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34:14:060001:64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34:14:060001:64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34:14:060001:64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34:14:060001:64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34:14:060001:64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34:14:060001:64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34:14:060001:64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34:14:060001:64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34:14:060001:64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34:14:060001:65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34:14:060001:65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34:14:060001:65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34:14:060001:65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34:14:060001:65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34:14:060001:65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34:14:060001:65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34:14:060001:65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34:14:060001:65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34:14:060001:65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34:14:060001:66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34:14:060001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34:14:060001:66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34:14:060001:66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34:14:060001:6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34:14:060001:66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34:14:060001:66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34:14:060001:66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34:14:060001:66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34:14:060001:67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34:14:060001:67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34:14:060001:67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34:14:060001:67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34:14:060002:108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34:14:060002:109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34:14:060002:109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34:14:060002:109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34:14:060002:109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34:14:060002:109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34:14:060002:109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34:14:060002:110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9">
            <text:p>34:14:060002:110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9">
            <text:p>34:14:060002:110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9">
            <text:p>34:14:060002:110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9">
            <text:p>34:14:060002:110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9">
            <text:p>34:14:060002:110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9">
            <text:p>34:14:060002:110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9">
            <text:p>34:14:060002:111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9">
            <text:p>34:14:060002:111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9">
            <text:p>34:14:060002:111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9">
            <text:p>34:14:060002:111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9">
            <text:p>34:14:060002:111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34:14:060002:111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9">
            <text:p>34:14:060002:111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9">
            <text:p>34:14:060002:111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9">
            <text:p>34:14:060002:11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9">
            <text:p>34:14:060002:112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9">
            <text:p>34:14:060002:112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9">
            <text:p>34:14:060002:112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9">
            <text:p>34:14:060002:112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9">
            <text:p>34:14:060002:112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9">
            <text:p>34:14:060002:112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9">
            <text:p>34:14:060002:112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9">
            <text:p>34:14:060002:112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9">
            <text:p>34:14:060002:11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9">
            <text:p>34:14:060002:112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9">
            <text:p>34:14:060002:11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9">
            <text:p>34:14:060002:113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9">
            <text:p>34:14:060002:113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9">
            <text:p>34:14:060002:113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9">
            <text:p>34:14:060002:113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9">
            <text:p>34:14:060002:113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9">
            <text:p>34:14:060002:113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9">
            <text:p>34:14:060002:113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9">
            <text:p>34:14:060002:113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9">
            <text:p>34:14:060002:113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9">
            <text:p>34:14:060002:114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9">
            <text:p>34:14:060002:114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9">
            <text:p>34:14:060002:116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9">
            <text:p>34:14:060002:116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9">
            <text:p>34:14:060002:116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9">
            <text:p>34:14:060002:11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9">
            <text:p>34:14:060002:117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9">
            <text:p>34:14:060002:117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9">
            <text:p>34:14:060002:117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9">
            <text:p>34:14:060002:117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9">
            <text:p>34:14:060002:117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9">
            <text:p>34:14:060002:117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9">
            <text:p>34:14:060002:11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9">
            <text:p>34:14:060002:118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9">
            <text:p>34:14:060002:118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9">
            <text:p>34:14:060002:11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9">
            <text:p>34:14:060002:118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9">
            <text:p>34:14:060002:118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9">
            <text:p>34:14:060002:118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9">
            <text:p>34:14:060002:118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9">
            <text:p>34:14:060002:118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9">
            <text:p>34:14:060002:118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9">
            <text:p>34:14:060002:119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9">
            <text:p>34:14:060002:119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9">
            <text:p>34:14:060002:119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9">
            <text:p>34:14:060002:119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9">
            <text:p>34:14:060002:119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9">
            <text:p>34:14:060002:119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9">
            <text:p>34:14:060002:119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9">
            <text:p>34:14:060002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9">
            <text:p>34:14:060002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9">
            <text:p>34:14:060002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9">
            <text:p>34:14:060002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9">
            <text:p>34:14:060002:37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9">
            <text:p>34:14:060002:37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9">
            <text:p>34:14:060002:81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9">
            <text:p>34:14:060002:81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9">
            <text:p>34:14:060002:8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9">
            <text:p>34:14:060002:82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9">
            <text:p>34:14:060002:89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9">
            <text:p>34:14:060002:89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9">
            <text:p>34:14:060002:89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9">
            <text:p>34:14:060002:90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9">
            <text:p>34:14:060002:90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9">
            <text:p>34:14:060002:90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9">
            <text:p>34:14:060002:91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9">
            <text:p>34:14:060002:91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9">
            <text:p>34:14:060002:92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9">
            <text:p>34:14:060002:92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9">
            <text:p>34:14:060002:92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9">
            <text:p>34:14:060002:92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9">
            <text:p>34:14:060002:9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9">
            <text:p>34:14:060002:92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9">
            <text:p>34:14:060002:9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9">
            <text:p>34:14:060002:93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9">
            <text:p>34:14:060002:93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9">
            <text:p>34:14:060002:93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9">
            <text:p>34:14:060002:93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9">
            <text:p>34:14:060002:94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9">
            <text:p>34:14:060002:94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9">
            <text:p>34:14:060002:94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9">
            <text:p>34:14:060002:94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9">
            <text:p>34:14:060002:95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9">
            <text:p>34:14:060002:95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9">
            <text:p>34:14:060002:95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9">
            <text:p>34:14:070001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9">
            <text:p>34:14:070002:67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9">
            <text:p>34:14:070002:67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9">
            <text:p>34:14:08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9">
            <text:p>34:14:080001:104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9">
            <text:p>34:14:080001:114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9">
            <text:p>34:14:080001:129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9">
            <text:p>34:14:080001:132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9">
            <text:p>34:14:080001:139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9">
            <text:p>34:14:080001:139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9">
            <text:p>34:14:080001:140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9">
            <text:p>34:14:080001:14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9">
            <text:p>34:14:080001:142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9">
            <text:p>34:14:080001:142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9">
            <text:p>34:14:080001:144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9">
            <text:p>34:14:080001:144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9">
            <text:p>34:14:080001:146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9">
            <text:p>34:14:080001:149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9">
            <text:p>34:14:080001:149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9">
            <text:p>34:14:080001:150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9">
            <text:p>34:14:080001:150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9">
            <text:p>34:14:080001:150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9">
            <text:p>34:14:080001:151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9">
            <text:p>34:14:080001:15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9">
            <text:p>34:14:080001:153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9">
            <text:p>34:14:080001:153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9">
            <text:p>34:14:080001:153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9">
            <text:p>34:14:080001:154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9">
            <text:p>34:14:080001:154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9">
            <text:p>34:14:080001:154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9">
            <text:p>34:14:080001:154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9">
            <text:p>34:14:080001:155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9">
            <text:p>34:14:080001:155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9">
            <text:p>34:14:080001:155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9">
            <text:p>34:14:080001:156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9">
            <text:p>34:14:080001:160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9">
            <text:p>34:14:080001:160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9">
            <text:p>34:14:080001:162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9">
            <text:p>34:14:080001:162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9">
            <text:p>34:14:080001:16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9">
            <text:p>34:14:080001:163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9">
            <text:p>34:14:080001:163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9">
            <text:p>34:14:080001:163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9">
            <text:p>34:14:080001:164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9">
            <text:p>34:14:080001:168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9">
            <text:p>34:14:080001:168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9">
            <text:p>34:14:080001:169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9">
            <text:p>34:14:080001:169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9">
            <text:p>34:14:080001:17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9">
            <text:p>34:14:080001:185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9">
            <text:p>34:14:080001:185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9">
            <text:p>34:14:080001:186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9">
            <text:p>34:14:080001:18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9">
            <text:p>34:14:080001:18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9">
            <text:p>34:14:080001:189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9">
            <text:p>34:14:080001:19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9">
            <text:p>34:14:080001:191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9">
            <text:p>34:14:080001:191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9">
            <text:p>34:14:080001:191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9">
            <text:p>34:14:080001:192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9">
            <text:p>34:14:080001:193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9">
            <text:p>34:14:080001:195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9">
            <text:p>34:14:080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9">
            <text:p>34:14:080001:211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9">
            <text:p>34:14:080001:216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9">
            <text:p>34:14:080001:216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9">
            <text:p>34:14:080001:218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9">
            <text:p>34:14:080001:218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9">
            <text:p>34:14:080001:221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9">
            <text:p>34:14:0800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9">
            <text:p>34:14:080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9">
            <text:p>34:14:080001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9">
            <text:p>34:14:080001:228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9">
            <text:p>34:14:080001:229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9">
            <text:p>34:14:080001:230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9">
            <text:p>34:14:080001:23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9">
            <text:p>34:14:080001:231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9">
            <text:p>34:14:080001:232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9">
            <text:p>34:14:080001:23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9">
            <text:p>34:14:080001:233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9">
            <text:p>34:14:080001:234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9">
            <text:p>34:14:080001:234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9">
            <text:p>34:14:080001:235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9">
            <text:p>34:14:080001:237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9">
            <text:p>34:14:080001:23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9">
            <text:p>34:14:080001:23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9">
            <text:p>34:14:080001:239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9">
            <text:p>34:14:080001:239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9">
            <text:p>34:14:080001:240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9">
            <text:p>34:14:080001:247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9">
            <text:p>34:14:080001:247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9">
            <text:p>34:14:080001:247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9">
            <text:p>34:14:080001:24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9">
            <text:p>34:14:080001:24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9">
            <text:p>34:14:080001:249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9">
            <text:p>34:14:080001:249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9">
            <text:p>34:14:080001:250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9">
            <text:p>34:14:080001:251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9">
            <text:p>34:14:080001:25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9">
            <text:p>34:14:080001:252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9">
            <text:p>34:14:080001:252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9">
            <text:p>34:14:080001:25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9">
            <text:p>34:14:080001:262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9">
            <text:p>34:14:080001:263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9">
            <text:p>34:14:080001:263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9">
            <text:p>34:14:080001:266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9">
            <text:p>34:14:080001:266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9">
            <text:p>34:14:080001:267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9">
            <text:p>34:14:080001:267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9">
            <text:p>34:14:080001:26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9">
            <text:p>34:14:080001:268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9">
            <text:p>34:14:080001:275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9">
            <text:p>34:14:080001:276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9">
            <text:p>34:14:080001:27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9">
            <text:p>34:14:080001:277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9">
            <text:p>34:14:080001:285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9">
            <text:p>34:14:080001:288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9">
            <text:p>34:14:080001:29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9">
            <text:p>34:14:080001:291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9">
            <text:p>34:14:080001:293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9">
            <text:p>34:14:080001:295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9">
            <text:p>34:14:080001:295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9">
            <text:p>34:14:080001:300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9">
            <text:p>34:14:080001:30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9">
            <text:p>34:14:080001:30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9">
            <text:p>34:14:080001:303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9">
            <text:p>34:14:080001:304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9">
            <text:p>34:14:080001:313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9">
            <text:p>34:14:080001:324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9">
            <text:p>34:14:080001:325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9">
            <text:p>34:14:080001:325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9">
            <text:p>34:14:080001:326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9">
            <text:p>34:14:080001:327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9">
            <text:p>34:14:080001:329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9">
            <text:p>34:14:080001:329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9">
            <text:p>34:14:080001:330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9">
            <text:p>34:14:080001:330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9">
            <text:p>34:14:080001:330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9">
            <text:p>34:14:080001:331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9">
            <text:p>34:14:080001:331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9">
            <text:p>34:14:080001:333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9">
            <text:p>34:14:080001:333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9">
            <text:p>34:14:080001:333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9">
            <text:p>34:14:080001:334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9">
            <text:p>34:14:080001:334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9">
            <text:p>34:14:080001:334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9">
            <text:p>34:14:080001:336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9">
            <text:p>34:14:080001:336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9">
            <text:p>34:14:080001:337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9">
            <text:p>34:14:080001:33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9">
            <text:p>34:14:080001:339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9">
            <text:p>34:14:080001:339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9">
            <text:p>34:14:080001:339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9">
            <text:p>34:14:080001:340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9">
            <text:p>34:14:080001:340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9">
            <text:p>34:14:080001:341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9">
            <text:p>34:14:080001:342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9">
            <text:p>34:14:080001:342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9">
            <text:p>34:14:080001:34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9">
            <text:p>34:14:080001:343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9">
            <text:p>34:14:080001:343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9">
            <text:p>34:14:080001:343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9">
            <text:p>34:14:080001:344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9">
            <text:p>34:14:080001:344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9">
            <text:p>34:14:080001:345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9">
            <text:p>34:14:080001:345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9">
            <text:p>34:14:080001:345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9">
            <text:p>34:14:080001:346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9">
            <text:p>34:14:080001:346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9">
            <text:p>34:14:080001:347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9">
            <text:p>34:14:080001:347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9">
            <text:p>34:14:080001:34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9">
            <text:p>34:14:080001:34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9">
            <text:p>34:14:080001:348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9">
            <text:p>34:14:080001:349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9">
            <text:p>34:14:080001:350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9">
            <text:p>34:14:080001:350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9">
            <text:p>34:14:080001:351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9">
            <text:p>34:14:080001:351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9">
            <text:p>34:14:080001:351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9">
            <text:p>34:14:080001:356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9">
            <text:p>34:14:080001:356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9">
            <text:p>34:14:080001:357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9">
            <text:p>34:14:080001:357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9">
            <text:p>34:14:080001:358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9">
            <text:p>34:14:080001:359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9">
            <text:p>34:14:080001:359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9">
            <text:p>34:14:080001:359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9">
            <text:p>34:14:080001:360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9">
            <text:p>34:14:080001:36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9">
            <text:p>34:14:080001:362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9">
            <text:p>34:14:080001:362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9">
            <text:p>34:14:080001:36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9">
            <text:p>34:14:080001:363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9">
            <text:p>34:14:080001:364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9">
            <text:p>34:14:080001:366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9">
            <text:p>34:14:080001:366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9">
            <text:p>34:14:080001:366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9">
            <text:p>34:14:080001:367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9">
            <text:p>34:14:080001:367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9">
            <text:p>34:14:080001:367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9">
            <text:p>34:14:080001:368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9">
            <text:p>34:14:080001:369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9">
            <text:p>34:14:080001:369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9">
            <text:p>34:14:080001:370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9">
            <text:p>34:14:080001:370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9">
            <text:p>34:14:080001:371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9">
            <text:p>34:14:080001:371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9">
            <text:p>34:14:080001:371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9">
            <text:p>34:14:080001:372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9">
            <text:p>34:14:080001:372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9">
            <text:p>34:14:080001:372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9">
            <text:p>34:14:080001:37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9">
            <text:p>34:14:080001:374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9">
            <text:p>34:14:080001:375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9">
            <text:p>34:14:080001:376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9">
            <text:p>34:14:080001:37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9">
            <text:p>34:14:080001:377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9">
            <text:p>34:14:080001:377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9">
            <text:p>34:14:080001:377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9">
            <text:p>34:14:080001:37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9">
            <text:p>34:14:080001:37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9">
            <text:p>34:14:080001:378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9">
            <text:p>34:14:080001:379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9">
            <text:p>34:14:080001:380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9">
            <text:p>34:14:080001:380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9">
            <text:p>34:14:080001:381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9">
            <text:p>34:14:080001:381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9">
            <text:p>34:14:080001:382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9">
            <text:p>34:14:080001:382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9">
            <text:p>34:14:080001:38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9">
            <text:p>34:14:080001:384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9">
            <text:p>34:14:080001:385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9">
            <text:p>34:14:080001:387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9">
            <text:p>34:14:080001:38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9">
            <text:p>34:14:080001:393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9">
            <text:p>34:14:080001:394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9">
            <text:p>34:14:080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9">
            <text:p>34:14:080001:431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9">
            <text:p>34:14:080001:433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9">
            <text:p>34:14:080001:433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9">
            <text:p>34:14:080001:434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9">
            <text:p>34:14:080001:435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9">
            <text:p>34:14:080001:435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9">
            <text:p>34:14:080001:435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9">
            <text:p>34:14:080001:436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9">
            <text:p>34:14:080001:436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9">
            <text:p>34:14:080001:437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9">
            <text:p>34:14:080001:439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9">
            <text:p>34:14:080001:439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9">
            <text:p>34:14:080001:44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9">
            <text:p>34:14:080001:440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9">
            <text:p>34:14:080001:449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9">
            <text:p>34:14:080001:452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9">
            <text:p>34:14:080001:464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9">
            <text:p>34:14:080001:47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9">
            <text:p>34:14:080001:472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9">
            <text:p>34:14:080001:473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9">
            <text:p>34:14:080001:473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9">
            <text:p>34:14:080001:473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9">
            <text:p>34:14:080001:474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9">
            <text:p>34:14:080001:475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9">
            <text:p>34:14:080001:477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9">
            <text:p>34:14:080001:477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9">
            <text:p>34:14:080001:477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9">
            <text:p>34:14:080001:478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9">
            <text:p>34:14:080001:481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9">
            <text:p>34:14:080001:483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9">
            <text:p>34:14:080001:483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9">
            <text:p>34:14:080001:484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9">
            <text:p>34:14:080001:484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9">
            <text:p>34:14:080001:485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9">
            <text:p>34:14:080001:485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9">
            <text:p>34:14:080001:487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9">
            <text:p>34:14:080001:487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9">
            <text:p>34:14:080001:48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9">
            <text:p>34:14:080001:488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9">
            <text:p>34:14:080001:488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9">
            <text:p>34:14:080001:490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9">
            <text:p>34:14:080001:490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9">
            <text:p>34:14:080001:490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9">
            <text:p>34:14:080001:491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9">
            <text:p>34:14:080001:491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9">
            <text:p>34:14:080001:492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9">
            <text:p>34:14:080001:492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9">
            <text:p>34:14:080001:493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9">
            <text:p>34:14:080001:493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9">
            <text:p>34:14:080001:494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9">
            <text:p>34:14:080001:496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9">
            <text:p>34:14:080001:496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9">
            <text:p>34:14:080001:496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9">
            <text:p>34:14:080001:499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9">
            <text:p>34:14:080001:500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9">
            <text:p>34:14:080001:501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9">
            <text:p>34:14:080001:501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9">
            <text:p>34:14:080001:502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9">
            <text:p>34:14:080001:504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9">
            <text:p>34:14:080001:504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9">
            <text:p>34:14:080001:505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9">
            <text:p>34:14:080001:505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9">
            <text:p>34:14:080001:505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9">
            <text:p>34:14:080001:505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9">
            <text:p>34:14:080001:506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9">
            <text:p>34:14:080001:507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9">
            <text:p>34:14:080001:507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9">
            <text:p>34:14:080001:508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9">
            <text:p>34:14:080001:509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9">
            <text:p>34:14:080001:51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9">
            <text:p>34:14:080001:510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9">
            <text:p>34:14:080001:510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9">
            <text:p>34:14:080001:510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9">
            <text:p>34:14:080001:511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9">
            <text:p>34:14:080001:512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9">
            <text:p>34:14:080001:514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9">
            <text:p>34:14:080001:514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9">
            <text:p>34:14:080001:515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9">
            <text:p>34:14:080001:515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9">
            <text:p>34:14:080001:515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9">
            <text:p>34:14:080001:516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9">
            <text:p>34:14:080001:516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9">
            <text:p>34:14:080001:516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9">
            <text:p>34:14:080001:516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9">
            <text:p>34:14:080001:517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9">
            <text:p>34:14:080001:519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9">
            <text:p>34:14:080001:519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9">
            <text:p>34:14:080001:519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9">
            <text:p>34:14:080001:521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9">
            <text:p>34:14:080001:521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9">
            <text:p>34:14:080001:52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9">
            <text:p>34:14:080001:522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9">
            <text:p>34:14:080001:52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9">
            <text:p>34:14:080001:524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9">
            <text:p>34:14:080001:525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9">
            <text:p>34:14:080001:525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9">
            <text:p>34:14:080001:525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9">
            <text:p>34:14:080001:526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9">
            <text:p>34:14:080001:526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9">
            <text:p>34:14:080001:526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9">
            <text:p>34:14:080001:527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9">
            <text:p>34:14:080001:527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9">
            <text:p>34:14:080001:527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9">
            <text:p>34:14:080001:528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9">
            <text:p>34:14:080001:529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9">
            <text:p>34:14:080001:53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9">
            <text:p>34:14:080001:532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9">
            <text:p>34:14:080001:532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9">
            <text:p>34:14:080001:532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9">
            <text:p>34:14:080001:533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9">
            <text:p>34:14:080001:533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9">
            <text:p>34:14:080001:534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9">
            <text:p>34:14:080001:535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9">
            <text:p>34:14:080001:535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9">
            <text:p>34:14:080001:536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9">
            <text:p>34:14:080001:536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9">
            <text:p>34:14:080001:536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9">
            <text:p>34:14:080001:539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9">
            <text:p>34:14:080001:540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9">
            <text:p>34:14:080001:540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9">
            <text:p>34:14:080001:541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9">
            <text:p>34:14:080001:593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9">
            <text:p>34:14:080001:596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9">
            <text:p>34:14:080001:596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9">
            <text:p>34:14:080001:596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9">
            <text:p>34:14:080001:596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9">
            <text:p>34:14:080001:596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9">
            <text:p>34:14:080001:596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9">
            <text:p>34:14:080001:596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9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9">
            <text:p>34:14:080001:610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9">
            <text:p>34:14:080001:610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9">
            <text:p>34:14:080001:611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9">
            <text:p>34:14:080001:611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9">
            <text:p>34:14:080001:611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9">
            <text:p>34:14:080001:611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9">
            <text:p>34:14:080001:611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9">
            <text:p>34:14:080001:61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9">
            <text:p>34:14:080001:628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9">
            <text:p>34:14:080001:628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9">
            <text:p>34:14:080001:628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9">
            <text:p>34:14:080001:628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9">
            <text:p>34:14:080001:628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9">
            <text:p>34:14:080001:629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9">
            <text:p>34:14:080001:629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9">
            <text:p>34:14:080001:629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9">
            <text:p>34:14:080001:629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9">
            <text:p>34:14:080001:629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9">
            <text:p>34:14:080001:629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9">
            <text:p>34:14:080001:629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9">
            <text:p>34:14:080001:629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9">
            <text:p>34:14:080001:629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9">
            <text:p>34:14:080001:63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9">
            <text:p>34:14:080001:630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9">
            <text:p>34:14:080001:630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9">
            <text:p>34:14:080001:630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9">
            <text:p>34:14:080001:630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9">
            <text:p>34:14:080001:630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9">
            <text:p>34:14:080001:630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9">
            <text:p>34:14:080001:645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9">
            <text:p>34:14:080001:645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9">
            <text:p>34:14:080001:645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9">
            <text:p>34:14:080001:645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9">
            <text:p>34:14:080001:645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9">
            <text:p>34:14:080001:646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9">
            <text:p>34:14:080001:646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9">
            <text:p>34:14:080001:646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9">
            <text:p>34:14:080001:646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9">
            <text:p>34:14:080001:646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9">
            <text:p>34:14:080001:64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9">
            <text:p>34:14:080001:646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9">
            <text:p>34:14:080001:646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9">
            <text:p>34:14:080001:646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9">
            <text:p>34:14:080001:646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9">
            <text:p>34:14:080001:647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9">
            <text:p>34:14:080001:647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9">
            <text:p>34:14:080001:647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9">
            <text:p>34:14:080001:647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9">
            <text:p>34:14:080001:647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9">
            <text:p>34:14:080001:647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9">
            <text:p>34:14:080001:647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9">
            <text:p>34:14:080001:647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9">
            <text:p>34:14:080001:647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9">
            <text:p>34:14:080001:647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9">
            <text:p>34:14:080001:64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9">
            <text:p>34:14:080001:648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9">
            <text:p>34:14:080001:648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9">
            <text:p>34:14:080001:64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9">
            <text:p>34:14:080001:648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9">
            <text:p>34:14:080001:648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9">
            <text:p>34:14:080001:648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9">
            <text:p>34:14:080001:648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9">
            <text:p>34:14:080001:648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9">
            <text:p>34:14:080001:648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9">
            <text:p>34:14:080001:649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9">
            <text:p>34:14:080001:649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9">
            <text:p>34:14:080001:649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9">
            <text:p>34:14:080001:649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9">
            <text:p>34:14:080001:649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9">
            <text:p>34:14:080001:649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9">
            <text:p>34:14:080001:649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9">
            <text:p>34:14:080001:649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9">
            <text:p>34:14:080001:649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9">
            <text:p>34:14:080001:649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9">
            <text:p>34:14:080001:650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9">
            <text:p>34:14:080001:651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9">
            <text:p>34:14:080001:651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9">
            <text:p>34:14:080001:651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9">
            <text:p>34:14:080001:651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9">
            <text:p>34:14:080001:655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9">
            <text:p>34:14:080001:656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9">
            <text:p>34:14:080001:656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9">
            <text:p>34:14:080001:659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9">
            <text:p>34:14:080001:681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9">
            <text:p>34:14:080001:682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9">
            <text:p>34:14:080001:68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9">
            <text:p>34:14:080001:682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9">
            <text:p>34:14:080001:683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9">
            <text:p>34:14:080001:683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9">
            <text:p>34:14:080001:683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9">
            <text:p>34:14:080001:683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9">
            <text:p>34:14:080001:684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9">
            <text:p>34:14:080001:684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9">
            <text:p>34:14:080001:684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9">
            <text:p>34:14:080001:684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9">
            <text:p>34:14:080001:684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9">
            <text:p>34:14:080001:684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9">
            <text:p>34:14:080001:684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9">
            <text:p>34:14:080001:684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9">
            <text:p>34:14:080001:685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9">
            <text:p>34:14:080001:685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9">
            <text:p>34:14:080001:685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9">
            <text:p>34:14:080001:685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9">
            <text:p>34:14:080001:685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9">
            <text:p>34:14:080001:685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9">
            <text:p>34:14:080001:685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9">
            <text:p>34:14:080001:686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9">
            <text:p>34:14:080001:686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9">
            <text:p>34:14:080001:686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9">
            <text:p>34:14:080001:686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9">
            <text:p>34:14:080001:68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9">
            <text:p>34:14:080001:686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9">
            <text:p>34:14:080001:687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9">
            <text:p>34:14:080001:687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9">
            <text:p>34:14:080001:687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9">
            <text:p>34:14:080001:687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9">
            <text:p>34:14:080001:687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9">
            <text:p>34:14:080001:687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9">
            <text:p>34:14:080001:687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9">
            <text:p>34:14:080001:687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9">
            <text:p>34:14:080001:687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9">
            <text:p>34:14:080001:687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9">
            <text:p>34:14:080001:68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9">
            <text:p>34:14:080001:68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9">
            <text:p>34:14:080001:688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9">
            <text:p>34:14:080001:688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9">
            <text:p>34:14:080001:689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9">
            <text:p>34:14:080001:689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9">
            <text:p>34:14:080001:689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9">
            <text:p>34:14:080001:689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9">
            <text:p>34:14:080001:689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9">
            <text:p>34:14:080001:689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9">
            <text:p>34:14:080001:689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9">
            <text:p>34:14:080001:689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9">
            <text:p>34:14:080001:69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9">
            <text:p>34:14:080001:690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9">
            <text:p>34:14:080001:690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9">
            <text:p>34:14:080001:690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9">
            <text:p>34:14:080001:690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9">
            <text:p>34:14:080001:690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9">
            <text:p>34:14:080001:691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9">
            <text:p>34:14:080001:691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9">
            <text:p>34:14:080001:691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9">
            <text:p>34:14:080001:691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9">
            <text:p>34:14:080001:691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9">
            <text:p>34:14:080001:691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9">
            <text:p>34:14:080001:69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9">
            <text:p>34:14:080001:692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9">
            <text:p>34:14:080001:692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9">
            <text:p>34:14:080001:692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9">
            <text:p>34:14:080001:69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9">
            <text:p>34:14:080001:69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9">
            <text:p>34:14:080001:8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9">
            <text:p>34:14:080001:81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9">
            <text:p>34:14:080001:82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9">
            <text:p>34:14:080001:83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9">
            <text:p>34:14:080001:83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9">
            <text:p>34:14:090001:112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9">
            <text:p>34:14:090001:1200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9">
            <text:p>34:14:090001:1236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9">
            <text:p>34:14:090001:123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9">
            <text:p>34:14:090001:1247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9">
            <text:p>34:14:090001:125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9">
            <text:p>34:14:090001:1258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9">
            <text:p>34:14:090001:1259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9">
            <text:p>34:14:090001:1298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9">
            <text:p>34:14:090001:135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9">
            <text:p>34:14:090001:145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9">
            <text:p>34:14:090001:155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9">
            <text:p>34:14:090001:238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9">
            <text:p>34:14:090001:242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9">
            <text:p>34:14:090001:242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9">
            <text:p>34:14:090002:178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9">
            <text:p>34:14:090003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9">
            <text:p>34:14:090003:236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9">
            <text:p>34:14:090003:2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9">
            <text:p>34:14:110001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9">
            <text:p>34:14:110001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9">
            <text:p>34:14:110001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9">
            <text:p>34:14:110001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9">
            <text:p>34:14:110001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9">
            <text:p>34:14:110001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9">
            <text:p>34:14:110001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9">
            <text:p>34:14:110001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9">
            <text:p>34:14:110001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9">
            <text:p>34:14:110001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9">
            <text:p>34:14:110001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9">
            <text:p>34:14:110001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9">
            <text:p>34:14:110001:36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9">
            <text:p>34:14:110001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9">
            <text:p>34:14:110001:37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9">
            <text:p>34:14:110001:37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9">
            <text:p>34:14:110001:37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9">
            <text:p>34:14:110001:3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9">
            <text:p>34:14:110001:38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9">
            <text:p>34:14:110001:38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9">
            <text:p>34:14:110001:49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9">
            <text:p>34:14:110001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9">
            <text:p>34:14:110001:49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9">
            <text:p>34:14:110001:49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9">
            <text:p>34:14:110001:49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9">
            <text:p>34:14:110001:49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9">
            <text:p>34:14:110001:49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9">
            <text:p>34:14:110001:5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9">
            <text:p>34:14:110001:50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9">
            <text:p>34:14:110001:50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9">
            <text:p>34:14:110001:50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9">
            <text:p>34:14:110001:50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9">
            <text:p>34:14:110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9">
            <text:p>34:14:110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9">
            <text:p>34:14:110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9">
            <text:p>34:14:110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9">
            <text:p>34:14:110003:54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9">
            <text:p>34:14:120001:4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9">
            <text:p>34:14:120003:72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9">
            <text:p>34:14:120003:74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9">
            <text:p>34:14:120003:87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9">
            <text:p>34:14:120003:87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9">
            <text:p>34:14:120003:88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19">
            <text:p>34:14:120003:89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85DE2C8F0A80A13D0320B7808E68A12E3CB69CF5C384A147777E110CFA866547DCD0811540287FA582C9B68070ABF36899B30819B01D6CAF69B5C7E502DD51B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17T06:30:14Z</meta:creation-date>
    <dc:date>2026-03-17T06:38:31Z</dc:date>
  </office:meta>
</office:document-meta>
</file>