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06</text:p>
          </table:table-cell>
          <table:table-cell table:number-columns-repeated="4" table:style-name="ce9"/>
          <table:table-cell office:value-type="string" table:style-name="ce11">
            <text:p>19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0" table:style-name="ce15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53" table:style-name="ce16">
            <text:p>29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818</text:p>
          </table:table-cell>
          <table:covered-table-cell/>
          <table:table-cell office:value-type="float" office:value="257594959.09" table:style-name="ce19">
            <text:p>257594959,0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20002:384</text:p>
          </table:table-cell>
          <table:covered-table-cell/>
          <table:table-cell office:value-type="float" office:value="270624.90000000002" table:style-name="ce19">
            <text:p>270624,9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1:5327</text:p>
          </table:table-cell>
          <table:covered-table-cell/>
          <table:table-cell office:value-type="float" office:value="1365805.42" table:style-name="ce19">
            <text:p>1365805,4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9208</text:p>
          </table:table-cell>
          <table:covered-table-cell/>
          <table:table-cell office:value-type="float" office:value="1460735.4" table:style-name="ce19">
            <text:p>1460735,4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6140</text:p>
          </table:table-cell>
          <table:covered-table-cell/>
          <table:table-cell office:value-type="float" office:value="153377074.47" table:style-name="ce19">
            <text:p>153377074,4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00003:341</text:p>
          </table:table-cell>
          <table:covered-table-cell/>
          <table:table-cell office:value-type="float" office:value="73433.17" table:style-name="ce19">
            <text:p>73433,1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6131</text:p>
          </table:table-cell>
          <table:covered-table-cell/>
          <table:table-cell office:value-type="float" office:value="87744.52" table:style-name="ce19">
            <text:p>87744,5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1:1223</text:p>
          </table:table-cell>
          <table:covered-table-cell/>
          <table:table-cell office:value-type="float" office:value="2529944.5699999998" table:style-name="ce19">
            <text:p>2529944,5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7423</text:p>
          </table:table-cell>
          <table:covered-table-cell/>
          <table:table-cell office:value-type="float" office:value="3154555.88" table:style-name="ce19">
            <text:p>3154555,8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90001:1878</text:p>
          </table:table-cell>
          <table:covered-table-cell/>
          <table:table-cell office:value-type="float" office:value="586467.34" table:style-name="ce19">
            <text:p>586467,3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250011:903</text:p>
          </table:table-cell>
          <table:covered-table-cell/>
          <table:table-cell office:value-type="float" office:value="589281.13" table:style-name="ce19">
            <text:p>589281,1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70004:2192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120202:14455</text:p>
          </table:table-cell>
          <table:covered-table-cell/>
          <table:table-cell office:value-type="float" office:value="1005943.84" table:style-name="ce19">
            <text:p>1005943,8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20609:369</text:p>
          </table:table-cell>
          <table:covered-table-cell/>
          <table:table-cell office:value-type="float" office:value="3076253.32" table:style-name="ce19">
            <text:p>3076253,3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120101:816</text:p>
          </table:table-cell>
          <table:covered-table-cell/>
          <table:table-cell office:value-type="float" office:value="64631.78" table:style-name="ce19">
            <text:p>64631,7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120101:817</text:p>
          </table:table-cell>
          <table:covered-table-cell/>
          <table:table-cell office:value-type="float" office:value="94673.66" table:style-name="ce19">
            <text:p>94673,6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120101:818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1:020002:172</text:p>
          </table:table-cell>
          <table:covered-table-cell/>
          <table:table-cell office:value-type="float" office:value="307034.63" table:style-name="ce19">
            <text:p>307034,6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070008:1541</text:p>
          </table:table-cell>
          <table:covered-table-cell/>
          <table:table-cell office:value-type="float" office:value="609627.84" table:style-name="ce19">
            <text:p>609627,8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130021:463</text:p>
          </table:table-cell>
          <table:covered-table-cell/>
          <table:table-cell office:value-type="float" office:value="167535.57999999999" table:style-name="ce19">
            <text:p>167535,5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21:498</text:p>
          </table:table-cell>
          <table:covered-table-cell/>
          <table:table-cell office:value-type="float" office:value="1290206.73" table:style-name="ce19">
            <text:p>1290206,7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30021:512</text:p>
          </table:table-cell>
          <table:covered-table-cell/>
          <table:table-cell office:value-type="float" office:value="111105.97" table:style-name="ce19">
            <text:p>111105,9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21:562</text:p>
          </table:table-cell>
          <table:covered-table-cell/>
          <table:table-cell office:value-type="float" office:value="921393" table:style-name="ce19">
            <text:p>921393,0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21:566</text:p>
          </table:table-cell>
          <table:covered-table-cell/>
          <table:table-cell office:value-type="float" office:value="80894.75" table:style-name="ce19">
            <text:p>80894,7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22:504</text:p>
          </table:table-cell>
          <table:covered-table-cell/>
          <table:table-cell office:value-type="float" office:value="372744.22" table:style-name="ce19">
            <text:p>372744,2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30022:505</text:p>
          </table:table-cell>
          <table:covered-table-cell/>
          <table:table-cell office:value-type="float" office:value="1760420.28" table:style-name="ce19">
            <text:p>1760420,2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22:511</text:p>
          </table:table-cell>
          <table:covered-table-cell/>
          <table:table-cell office:value-type="float" office:value="71820.289999999994" table:style-name="ce19">
            <text:p>71820,2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30022:514</text:p>
          </table:table-cell>
          <table:covered-table-cell/>
          <table:table-cell office:value-type="float" office:value="537761.77" table:style-name="ce19">
            <text:p>537761,7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22:550</text:p>
          </table:table-cell>
          <table:covered-table-cell/>
          <table:table-cell office:value-type="float" office:value="322303.86" table:style-name="ce19">
            <text:p>322303,8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30022:589</text:p>
          </table:table-cell>
          <table:covered-table-cell/>
          <table:table-cell office:value-type="float" office:value="819798.19" table:style-name="ce19">
            <text:p>819798,1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30023:1085</text:p>
          </table:table-cell>
          <table:covered-table-cell/>
          <table:table-cell office:value-type="float" office:value="1091517.1599999999" table:style-name="ce19">
            <text:p>1091517,1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30023:1093</text:p>
          </table:table-cell>
          <table:covered-table-cell/>
          <table:table-cell office:value-type="float" office:value="884449.35" table:style-name="ce19">
            <text:p>884449,3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23:1125</text:p>
          </table:table-cell>
          <table:covered-table-cell/>
          <table:table-cell office:value-type="float" office:value="963033.21" table:style-name="ce19">
            <text:p>963033,2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30023:1126</text:p>
          </table:table-cell>
          <table:covered-table-cell/>
          <table:table-cell office:value-type="float" office:value="956858.79" table:style-name="ce19">
            <text:p>956858,7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23:1127</text:p>
          </table:table-cell>
          <table:covered-table-cell/>
          <table:table-cell office:value-type="float" office:value="467601.14" table:style-name="ce19">
            <text:p>467601,1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30023:1128</text:p>
          </table:table-cell>
          <table:covered-table-cell/>
          <table:table-cell office:value-type="float" office:value="816967.15" table:style-name="ce19">
            <text:p>816967,1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23:1129</text:p>
          </table:table-cell>
          <table:covered-table-cell/>
          <table:table-cell office:value-type="float" office:value="1300094.83" table:style-name="ce19">
            <text:p>1300094,8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23:1131</text:p>
          </table:table-cell>
          <table:covered-table-cell/>
          <table:table-cell office:value-type="float" office:value="1764428.15" table:style-name="ce19">
            <text:p>1764428,1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30023:1132</text:p>
          </table:table-cell>
          <table:covered-table-cell/>
          <table:table-cell office:value-type="float" office:value="106304.33" table:style-name="ce19">
            <text:p>106304,3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23:1133</text:p>
          </table:table-cell>
          <table:covered-table-cell/>
          <table:table-cell office:value-type="float" office:value="743244.1" table:style-name="ce19">
            <text:p>743244,1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30023:1145</text:p>
          </table:table-cell>
          <table:covered-table-cell/>
          <table:table-cell office:value-type="float" office:value="105799.78" table:style-name="ce19">
            <text:p>105799,7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30023:1200</text:p>
          </table:table-cell>
          <table:covered-table-cell/>
          <table:table-cell office:value-type="float" office:value="967618" table:style-name="ce19">
            <text:p>967618,0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30023:1205</text:p>
          </table:table-cell>
          <table:covered-table-cell/>
          <table:table-cell office:value-type="float" office:value="487322.49" table:style-name="ce19">
            <text:p>487322,4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30023:675</text:p>
          </table:table-cell>
          <table:covered-table-cell/>
          <table:table-cell office:value-type="float" office:value="86655.17" table:style-name="ce19">
            <text:p>86655,1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130023:686</text:p>
          </table:table-cell>
          <table:covered-table-cell/>
          <table:table-cell office:value-type="float" office:value="102931.61" table:style-name="ce19">
            <text:p>102931,6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130023:689</text:p>
          </table:table-cell>
          <table:covered-table-cell/>
          <table:table-cell office:value-type="float" office:value="634767.28" table:style-name="ce19">
            <text:p>634767,2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130023:709</text:p>
          </table:table-cell>
          <table:covered-table-cell/>
          <table:table-cell office:value-type="float" office:value="947919.46" table:style-name="ce19">
            <text:p>947919,4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130023:781</text:p>
          </table:table-cell>
          <table:covered-table-cell/>
          <table:table-cell office:value-type="float" office:value="559893.66" table:style-name="ce19">
            <text:p>559893,6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130023:810</text:p>
          </table:table-cell>
          <table:covered-table-cell/>
          <table:table-cell office:value-type="float" office:value="793331.14" table:style-name="ce19">
            <text:p>793331,1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130023:871</text:p>
          </table:table-cell>
          <table:covered-table-cell/>
          <table:table-cell office:value-type="float" office:value="5545905.9000000004" table:style-name="ce19">
            <text:p>5545905,9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130023:878</text:p>
          </table:table-cell>
          <table:covered-table-cell/>
          <table:table-cell office:value-type="float" office:value="12844149.41" table:style-name="ce19">
            <text:p>12844149,4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130023:919</text:p>
          </table:table-cell>
          <table:covered-table-cell/>
          <table:table-cell office:value-type="float" office:value="100749.81" table:style-name="ce19">
            <text:p>100749,8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130023:946</text:p>
          </table:table-cell>
          <table:covered-table-cell/>
          <table:table-cell office:value-type="float" office:value="9216147.1699999999" table:style-name="ce19">
            <text:p>9216147,1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130024:1031</text:p>
          </table:table-cell>
          <table:covered-table-cell/>
          <table:table-cell office:value-type="float" office:value="845554.43" table:style-name="ce19">
            <text:p>845554,4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130024:1043</text:p>
          </table:table-cell>
          <table:covered-table-cell/>
          <table:table-cell office:value-type="float" office:value="191365.97" table:style-name="ce19">
            <text:p>191365,9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130024:1049</text:p>
          </table:table-cell>
          <table:covered-table-cell/>
          <table:table-cell office:value-type="float" office:value="957736.28" table:style-name="ce19">
            <text:p>957736,2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130024:1064</text:p>
          </table:table-cell>
          <table:covered-table-cell/>
          <table:table-cell office:value-type="float" office:value="77885.17" table:style-name="ce19">
            <text:p>77885,1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130024:1126</text:p>
          </table:table-cell>
          <table:covered-table-cell/>
          <table:table-cell office:value-type="float" office:value="869421.3" table:style-name="ce19">
            <text:p>869421,3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130024:1147</text:p>
          </table:table-cell>
          <table:covered-table-cell/>
          <table:table-cell office:value-type="float" office:value="85659.53" table:style-name="ce19">
            <text:p>85659,5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130024:1180</text:p>
          </table:table-cell>
          <table:covered-table-cell/>
          <table:table-cell office:value-type="float" office:value="416032.68" table:style-name="ce19">
            <text:p>416032,6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130024:1190</text:p>
          </table:table-cell>
          <table:covered-table-cell/>
          <table:table-cell office:value-type="float" office:value="2585260.38" table:style-name="ce19">
            <text:p>2585260,3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130024:1205</text:p>
          </table:table-cell>
          <table:covered-table-cell/>
          <table:table-cell office:value-type="float" office:value="79858.69" table:style-name="ce19">
            <text:p>79858,6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130024:1208</text:p>
          </table:table-cell>
          <table:covered-table-cell/>
          <table:table-cell office:value-type="float" office:value="48461.89" table:style-name="ce19">
            <text:p>48461,8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130024:1216</text:p>
          </table:table-cell>
          <table:covered-table-cell/>
          <table:table-cell office:value-type="float" office:value="36621.93" table:style-name="ce19">
            <text:p>36621,9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130024:1232</text:p>
          </table:table-cell>
          <table:covered-table-cell/>
          <table:table-cell office:value-type="float" office:value="104234.62" table:style-name="ce19">
            <text:p>104234,6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130024:1234</text:p>
          </table:table-cell>
          <table:covered-table-cell/>
          <table:table-cell office:value-type="float" office:value="46410.1" table:style-name="ce19">
            <text:p>46410,1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130024:1235</text:p>
          </table:table-cell>
          <table:covered-table-cell/>
          <table:table-cell office:value-type="float" office:value="57459.41" table:style-name="ce19">
            <text:p>57459,4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130024:1267</text:p>
          </table:table-cell>
          <table:covered-table-cell/>
          <table:table-cell office:value-type="float" office:value="85040.48" table:style-name="ce19">
            <text:p>85040,4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130024:1270</text:p>
          </table:table-cell>
          <table:covered-table-cell/>
          <table:table-cell office:value-type="float" office:value="45562.879999999997" table:style-name="ce19">
            <text:p>45562,8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130024:1292</text:p>
          </table:table-cell>
          <table:covered-table-cell/>
          <table:table-cell office:value-type="float" office:value="608910.19999999995" table:style-name="ce19">
            <text:p>608910,2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130024:1338</text:p>
          </table:table-cell>
          <table:covered-table-cell/>
          <table:table-cell office:value-type="float" office:value="463024.82" table:style-name="ce19">
            <text:p>463024,8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130024:1386</text:p>
          </table:table-cell>
          <table:covered-table-cell/>
          <table:table-cell office:value-type="float" office:value="27010.32" table:style-name="ce19">
            <text:p>27010,3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130024:1486</text:p>
          </table:table-cell>
          <table:covered-table-cell/>
          <table:table-cell office:value-type="float" office:value="136464.95000000001" table:style-name="ce19">
            <text:p>136464,9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130024:508</text:p>
          </table:table-cell>
          <table:covered-table-cell/>
          <table:table-cell office:value-type="float" office:value="152385.85999999999" table:style-name="ce19">
            <text:p>152385,8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130024:621</text:p>
          </table:table-cell>
          <table:covered-table-cell/>
          <table:table-cell office:value-type="float" office:value="30681.27" table:style-name="ce19">
            <text:p>30681,2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130024:632</text:p>
          </table:table-cell>
          <table:covered-table-cell/>
          <table:table-cell office:value-type="float" office:value="149501.69" table:style-name="ce19">
            <text:p>149501,6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130024:633</text:p>
          </table:table-cell>
          <table:covered-table-cell/>
          <table:table-cell office:value-type="float" office:value="83023.710000000006" table:style-name="ce19">
            <text:p>83023,7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130024:643</text:p>
          </table:table-cell>
          <table:covered-table-cell/>
          <table:table-cell office:value-type="float" office:value="254841.16" table:style-name="ce19">
            <text:p>254841,1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130024:645</text:p>
          </table:table-cell>
          <table:covered-table-cell/>
          <table:table-cell office:value-type="float" office:value="85907.51" table:style-name="ce19">
            <text:p>85907,5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130024:646</text:p>
          </table:table-cell>
          <table:covered-table-cell/>
          <table:table-cell office:value-type="float" office:value="26694838.52" table:style-name="ce19">
            <text:p>26694838,5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130024:653</text:p>
          </table:table-cell>
          <table:covered-table-cell/>
          <table:table-cell office:value-type="float" office:value="74761.320000000007" table:style-name="ce19">
            <text:p>74761,3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130024:659</text:p>
          </table:table-cell>
          <table:covered-table-cell/>
          <table:table-cell office:value-type="float" office:value="65642.2" table:style-name="ce19">
            <text:p>65642,2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130024:669</text:p>
          </table:table-cell>
          <table:covered-table-cell/>
          <table:table-cell office:value-type="float" office:value="115337.74" table:style-name="ce19">
            <text:p>115337,7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3:130025:537</text:p>
          </table:table-cell>
          <table:covered-table-cell/>
          <table:table-cell office:value-type="float" office:value="56272.72" table:style-name="ce19">
            <text:p>56272,7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3:130025:554</text:p>
          </table:table-cell>
          <table:covered-table-cell/>
          <table:table-cell office:value-type="float" office:value="701313.9" table:style-name="ce19">
            <text:p>701313,9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3:130029:794</text:p>
          </table:table-cell>
          <table:covered-table-cell/>
          <table:table-cell office:value-type="float" office:value="1419790.23" table:style-name="ce19">
            <text:p>1419790,2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3:130031:120</text:p>
          </table:table-cell>
          <table:covered-table-cell/>
          <table:table-cell office:value-type="float" office:value="304561.07" table:style-name="ce19">
            <text:p>304561,0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3:130031:158</text:p>
          </table:table-cell>
          <table:covered-table-cell/>
          <table:table-cell office:value-type="float" office:value="198010.22" table:style-name="ce19">
            <text:p>198010,2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3:130031:161</text:p>
          </table:table-cell>
          <table:covered-table-cell/>
          <table:table-cell office:value-type="float" office:value="110907.87" table:style-name="ce19">
            <text:p>110907,8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3:130031:167</text:p>
          </table:table-cell>
          <table:covered-table-cell/>
          <table:table-cell office:value-type="float" office:value="60231.199999999997" table:style-name="ce19">
            <text:p>60231,2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3:130032:1051</text:p>
          </table:table-cell>
          <table:covered-table-cell/>
          <table:table-cell office:value-type="float" office:value="43149.85" table:style-name="ce19">
            <text:p>43149,8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3:130032:1168</text:p>
          </table:table-cell>
          <table:covered-table-cell/>
          <table:table-cell office:value-type="float" office:value="2272470.63" table:style-name="ce19">
            <text:p>2272470,6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130032:1202</text:p>
          </table:table-cell>
          <table:covered-table-cell/>
          <table:table-cell office:value-type="float" office:value="3716020.51" table:style-name="ce19">
            <text:p>3716020,5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3:130032:1205</text:p>
          </table:table-cell>
          <table:covered-table-cell/>
          <table:table-cell office:value-type="float" office:value="201675.08" table:style-name="ce19">
            <text:p>201675,0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3:130032:1229</text:p>
          </table:table-cell>
          <table:covered-table-cell/>
          <table:table-cell office:value-type="float" office:value="213425.18" table:style-name="ce19">
            <text:p>213425,1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3:130032:1243</text:p>
          </table:table-cell>
          <table:covered-table-cell/>
          <table:table-cell office:value-type="float" office:value="92258.7" table:style-name="ce19">
            <text:p>92258,7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3:130032:1304</text:p>
          </table:table-cell>
          <table:covered-table-cell/>
          <table:table-cell office:value-type="float" office:value="1842124.95" table:style-name="ce19">
            <text:p>1842124,9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3:130032:1394</text:p>
          </table:table-cell>
          <table:covered-table-cell/>
          <table:table-cell office:value-type="float" office:value="1130806.47" table:style-name="ce19">
            <text:p>1130806,4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3:130032:1403</text:p>
          </table:table-cell>
          <table:covered-table-cell/>
          <table:table-cell office:value-type="float" office:value="1289418.8700000001" table:style-name="ce19">
            <text:p>1289418,8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3:130032:1472</text:p>
          </table:table-cell>
          <table:covered-table-cell/>
          <table:table-cell office:value-type="float" office:value="1224014.69" table:style-name="ce19">
            <text:p>1224014,6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3:130032:1508</text:p>
          </table:table-cell>
          <table:covered-table-cell/>
          <table:table-cell office:value-type="float" office:value="337425.78" table:style-name="ce19">
            <text:p>337425,7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3:130032:910</text:p>
          </table:table-cell>
          <table:covered-table-cell/>
          <table:table-cell office:value-type="float" office:value="210025.83" table:style-name="ce19">
            <text:p>210025,8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3:150001:407</text:p>
          </table:table-cell>
          <table:covered-table-cell/>
          <table:table-cell office:value-type="float" office:value="102866.49" table:style-name="ce19">
            <text:p>102866,4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3:150001:534</text:p>
          </table:table-cell>
          <table:covered-table-cell/>
          <table:table-cell office:value-type="float" office:value="37336.49" table:style-name="ce19">
            <text:p>37336,4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3:150001:575</text:p>
          </table:table-cell>
          <table:covered-table-cell/>
          <table:table-cell office:value-type="float" office:value="327577.32" table:style-name="ce19">
            <text:p>327577,3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3:150002:1180</text:p>
          </table:table-cell>
          <table:covered-table-cell/>
          <table:table-cell office:value-type="float" office:value="128742.39999999999" table:style-name="ce19">
            <text:p>128742,4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3:150002:1200</text:p>
          </table:table-cell>
          <table:covered-table-cell/>
          <table:table-cell office:value-type="float" office:value="157800.42000000001" table:style-name="ce19">
            <text:p>157800,4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3:150002:1202</text:p>
          </table:table-cell>
          <table:covered-table-cell/>
          <table:table-cell office:value-type="float" office:value="151503.49" table:style-name="ce19">
            <text:p>151503,4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3:150002:1211</text:p>
          </table:table-cell>
          <table:covered-table-cell/>
          <table:table-cell office:value-type="float" office:value="339282.47" table:style-name="ce19">
            <text:p>339282,4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3:160001:465</text:p>
          </table:table-cell>
          <table:covered-table-cell/>
          <table:table-cell office:value-type="float" office:value="49255436.219999999" table:style-name="ce19">
            <text:p>49255436,2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3:160001:493</text:p>
          </table:table-cell>
          <table:covered-table-cell/>
          <table:table-cell office:value-type="float" office:value="2220321.21" table:style-name="ce19">
            <text:p>2220321,2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3:160001:502</text:p>
          </table:table-cell>
          <table:covered-table-cell/>
          <table:table-cell office:value-type="float" office:value="10413.209999999999" table:style-name="ce19">
            <text:p>10413,2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3:160003:17</text:p>
          </table:table-cell>
          <table:covered-table-cell/>
          <table:table-cell office:value-type="float" office:value="1610833.28" table:style-name="ce19">
            <text:p>1610833,2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4:000000:1024</text:p>
          </table:table-cell>
          <table:covered-table-cell/>
          <table:table-cell office:value-type="float" office:value="708.33" table:style-name="ce19">
            <text:p>708,3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4:000000:1050</text:p>
          </table:table-cell>
          <table:covered-table-cell/>
          <table:table-cell office:value-type="float" office:value="741778.59" table:style-name="ce19">
            <text:p>741778,5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4:000000:1085</text:p>
          </table:table-cell>
          <table:covered-table-cell/>
          <table:table-cell office:value-type="float" office:value="506.92" table:style-name="ce19">
            <text:p>506,9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4:000000:1086</text:p>
          </table:table-cell>
          <table:covered-table-cell/>
          <table:table-cell office:value-type="float" office:value="60829.91" table:style-name="ce19">
            <text:p>60829,9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4:000000:1091</text:p>
          </table:table-cell>
          <table:covered-table-cell/>
          <table:table-cell office:value-type="float" office:value="160604.9" table:style-name="ce19">
            <text:p>160604,9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4:000000:1094</text:p>
          </table:table-cell>
          <table:covered-table-cell/>
          <table:table-cell office:value-type="float" office:value="100645.74" table:style-name="ce19">
            <text:p>100645,7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4:000000:1102</text:p>
          </table:table-cell>
          <table:covered-table-cell/>
          <table:table-cell office:value-type="float" office:value="915088.68" table:style-name="ce19">
            <text:p>915088,6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4:000000:1143</text:p>
          </table:table-cell>
          <table:covered-table-cell/>
          <table:table-cell office:value-type="float" office:value="90829.79" table:style-name="ce19">
            <text:p>90829,7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4:000000:1147</text:p>
          </table:table-cell>
          <table:covered-table-cell/>
          <table:table-cell office:value-type="float" office:value="128483.92" table:style-name="ce19">
            <text:p>128483,9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4:000000:1166</text:p>
          </table:table-cell>
          <table:covered-table-cell/>
          <table:table-cell office:value-type="float" office:value="8913961.0399999991" table:style-name="ce19">
            <text:p>8913961,0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14:000000:1169</text:p>
          </table:table-cell>
          <table:covered-table-cell/>
          <table:table-cell office:value-type="float" office:value="105178.22" table:style-name="ce19">
            <text:p>105178,2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4:000000:1182</text:p>
          </table:table-cell>
          <table:covered-table-cell/>
          <table:table-cell office:value-type="float" office:value="99912.77" table:style-name="ce19">
            <text:p>99912,7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4:000000:1197</text:p>
          </table:table-cell>
          <table:covered-table-cell/>
          <table:table-cell office:value-type="float" office:value="124436.82" table:style-name="ce19">
            <text:p>124436,8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14:000000:1198</text:p>
          </table:table-cell>
          <table:covered-table-cell/>
          <table:table-cell office:value-type="float" office:value="113537.24" table:style-name="ce19">
            <text:p>113537,2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4:000000:1199</text:p>
          </table:table-cell>
          <table:covered-table-cell/>
          <table:table-cell office:value-type="float" office:value="68122.350000000006" table:style-name="ce19">
            <text:p>68122,3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4:000000:1200</text:p>
          </table:table-cell>
          <table:covered-table-cell/>
          <table:table-cell office:value-type="float" office:value="156681.4" table:style-name="ce19">
            <text:p>156681,4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14:000000:1201</text:p>
          </table:table-cell>
          <table:covered-table-cell/>
          <table:table-cell office:value-type="float" office:value="158952.14000000001" table:style-name="ce19">
            <text:p>158952,1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14:000000:1211</text:p>
          </table:table-cell>
          <table:covered-table-cell/>
          <table:table-cell office:value-type="float" office:value="442705.21" table:style-name="ce19">
            <text:p>442705,2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14:000000:1214</text:p>
          </table:table-cell>
          <table:covered-table-cell/>
          <table:table-cell office:value-type="float" office:value="121659.82" table:style-name="ce19">
            <text:p>121659,8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14:000000:1215</text:p>
          </table:table-cell>
          <table:covered-table-cell/>
          <table:table-cell office:value-type="float" office:value="127161.71" table:style-name="ce19">
            <text:p>127161,7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14:000000:1216</text:p>
          </table:table-cell>
          <table:covered-table-cell/>
          <table:table-cell office:value-type="float" office:value="113537.24" table:style-name="ce19">
            <text:p>113537,2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14:000000:1217</text:p>
          </table:table-cell>
          <table:covered-table-cell/>
          <table:table-cell office:value-type="float" office:value="240641.47" table:style-name="ce19">
            <text:p>240641,4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14:000000:1238</text:p>
          </table:table-cell>
          <table:covered-table-cell/>
          <table:table-cell office:value-type="float" office:value="147839.73000000001" table:style-name="ce19">
            <text:p>147839,7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14:000000:1240</text:p>
          </table:table-cell>
          <table:covered-table-cell/>
          <table:table-cell office:value-type="float" office:value="522123.39" table:style-name="ce19">
            <text:p>522123,3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14:000000:1247</text:p>
          </table:table-cell>
          <table:covered-table-cell/>
          <table:table-cell office:value-type="float" office:value="1592912.18" table:style-name="ce19">
            <text:p>1592912,1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14:000000:1290</text:p>
          </table:table-cell>
          <table:covered-table-cell/>
          <table:table-cell office:value-type="float" office:value="13571988.300000001" table:style-name="ce19">
            <text:p>13571988,3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14:000000:1293</text:p>
          </table:table-cell>
          <table:covered-table-cell/>
          <table:table-cell office:value-type="float" office:value="3274453.65" table:style-name="ce19">
            <text:p>3274453,6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14:000000:1294</text:p>
          </table:table-cell>
          <table:covered-table-cell/>
          <table:table-cell office:value-type="float" office:value="3041.5" table:style-name="ce19">
            <text:p>3041,5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14:000000:1302</text:p>
          </table:table-cell>
          <table:covered-table-cell/>
          <table:table-cell office:value-type="float" office:value="1746.38" table:style-name="ce19">
            <text:p>1746,3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14:000000:1394</text:p>
          </table:table-cell>
          <table:covered-table-cell/>
          <table:table-cell office:value-type="float" office:value="77189.759999999995" table:style-name="ce19">
            <text:p>77189,7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14:000000:1395</text:p>
          </table:table-cell>
          <table:covered-table-cell/>
          <table:table-cell office:value-type="float" office:value="65305893.759999998" table:style-name="ce19">
            <text:p>65305893,7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14:000000:1473</text:p>
          </table:table-cell>
          <table:covered-table-cell/>
          <table:table-cell office:value-type="float" office:value="215439.26" table:style-name="ce19">
            <text:p>215439,2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14:000000:1558</text:p>
          </table:table-cell>
          <table:covered-table-cell/>
          <table:table-cell office:value-type="float" office:value="88225.62" table:style-name="ce19">
            <text:p>88225,6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14:000000:1792</text:p>
          </table:table-cell>
          <table:covered-table-cell/>
          <table:table-cell office:value-type="float" office:value="8385511.9699999997" table:style-name="ce19">
            <text:p>8385511,9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14:000000:224</text:p>
          </table:table-cell>
          <table:covered-table-cell/>
          <table:table-cell office:value-type="float" office:value="92554.41" table:style-name="ce19">
            <text:p>92554,4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14:000000:226</text:p>
          </table:table-cell>
          <table:covered-table-cell/>
          <table:table-cell office:value-type="float" office:value="124948.45" table:style-name="ce19">
            <text:p>124948,4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14:000000:227</text:p>
          </table:table-cell>
          <table:covered-table-cell/>
          <table:table-cell office:value-type="float" office:value="111065.29" table:style-name="ce19">
            <text:p>111065,2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14:000000:228</text:p>
          </table:table-cell>
          <table:covered-table-cell/>
          <table:table-cell office:value-type="float" office:value="242492.56" table:style-name="ce19">
            <text:p>242492,5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14:000000:259</text:p>
          </table:table-cell>
          <table:covered-table-cell/>
          <table:table-cell office:value-type="float" office:value="12756400.26" table:style-name="ce19">
            <text:p>12756400,2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14:000000:276</text:p>
          </table:table-cell>
          <table:covered-table-cell/>
          <table:table-cell office:value-type="float" office:value="398942.82" table:style-name="ce19">
            <text:p>398942,8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14:000000:283</text:p>
          </table:table-cell>
          <table:covered-table-cell/>
          <table:table-cell office:value-type="float" office:value="367007.12" table:style-name="ce19">
            <text:p>367007,1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14:000000:286</text:p>
          </table:table-cell>
          <table:covered-table-cell/>
          <table:table-cell office:value-type="float" office:value="300094.21999999997" table:style-name="ce19">
            <text:p>300094,2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14:000000:287</text:p>
          </table:table-cell>
          <table:covered-table-cell/>
          <table:table-cell office:value-type="float" office:value="397422.07" table:style-name="ce19">
            <text:p>397422,0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14:000000:288</text:p>
          </table:table-cell>
          <table:covered-table-cell/>
          <table:table-cell office:value-type="float" office:value="479035.54" table:style-name="ce19">
            <text:p>479035,5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14:000000:294</text:p>
          </table:table-cell>
          <table:covered-table-cell/>
          <table:table-cell office:value-type="float" office:value="2126005.33" table:style-name="ce19">
            <text:p>2126005,3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14:000000:315</text:p>
          </table:table-cell>
          <table:covered-table-cell/>
          <table:table-cell office:value-type="float" office:value="116590.66" table:style-name="ce19">
            <text:p>116590,6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14:000000:325</text:p>
          </table:table-cell>
          <table:covered-table-cell/>
          <table:table-cell office:value-type="float" office:value="78571.97" table:style-name="ce19">
            <text:p>78571,9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14:000000:348</text:p>
          </table:table-cell>
          <table:covered-table-cell/>
          <table:table-cell office:value-type="float" office:value="167282.25" table:style-name="ce19">
            <text:p>167282,2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14:000000:352</text:p>
          </table:table-cell>
          <table:covered-table-cell/>
          <table:table-cell office:value-type="float" office:value="243319.64" table:style-name="ce19">
            <text:p>243319,6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14:000000:366</text:p>
          </table:table-cell>
          <table:covered-table-cell/>
          <table:table-cell office:value-type="float" office:value="65899.070000000007" table:style-name="ce19">
            <text:p>65899,0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14:000000:370</text:p>
          </table:table-cell>
          <table:covered-table-cell/>
          <table:table-cell office:value-type="float" office:value="424997" table:style-name="ce19">
            <text:p>424997,0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14:000000:379</text:p>
          </table:table-cell>
          <table:covered-table-cell/>
          <table:table-cell office:value-type="float" office:value="236737.85" table:style-name="ce19">
            <text:p>236737,8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14:000000:400</text:p>
          </table:table-cell>
          <table:covered-table-cell/>
          <table:table-cell office:value-type="float" office:value="20276.64" table:style-name="ce19">
            <text:p>20276,6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14:000000:427</text:p>
          </table:table-cell>
          <table:covered-table-cell/>
          <table:table-cell office:value-type="float" office:value="3156504.66" table:style-name="ce19">
            <text:p>3156504,6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14:000000:440</text:p>
          </table:table-cell>
          <table:covered-table-cell/>
          <table:table-cell office:value-type="float" office:value="76037.39" table:style-name="ce19">
            <text:p>76037,3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14:000000:516</text:p>
          </table:table-cell>
          <table:covered-table-cell/>
          <table:table-cell office:value-type="float" office:value="8731.8799999999992" table:style-name="ce19">
            <text:p>8731,8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14:000000:529</text:p>
          </table:table-cell>
          <table:covered-table-cell/>
          <table:table-cell office:value-type="float" office:value="1142298.52" table:style-name="ce19">
            <text:p>1142298,5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14:000000:567</text:p>
          </table:table-cell>
          <table:covered-table-cell/>
          <table:table-cell office:value-type="float" office:value="1466955.23" table:style-name="ce19">
            <text:p>1466955,2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14:000000:593</text:p>
          </table:table-cell>
          <table:covered-table-cell/>
          <table:table-cell office:value-type="float" office:value="873187.64" table:style-name="ce19">
            <text:p>873187,6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14:000000:635</text:p>
          </table:table-cell>
          <table:covered-table-cell/>
          <table:table-cell office:value-type="float" office:value="38907862.899999999" table:style-name="ce19">
            <text:p>38907862,9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14:000000:653</text:p>
          </table:table-cell>
          <table:covered-table-cell/>
          <table:table-cell office:value-type="float" office:value="324426.18" table:style-name="ce19">
            <text:p>324426,1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14:000000:704</text:p>
          </table:table-cell>
          <table:covered-table-cell/>
          <table:table-cell office:value-type="float" office:value="371854.35" table:style-name="ce19">
            <text:p>371854,3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14:000000:705</text:p>
          </table:table-cell>
          <table:covered-table-cell/>
          <table:table-cell office:value-type="float" office:value="18248.97" table:style-name="ce19">
            <text:p>18248,9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14:000000:712</text:p>
          </table:table-cell>
          <table:covered-table-cell/>
          <table:table-cell office:value-type="float" office:value="17742.060000000001" table:style-name="ce19">
            <text:p>17742,0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14:000000:763</text:p>
          </table:table-cell>
          <table:covered-table-cell/>
          <table:table-cell office:value-type="float" office:value="548992.35" table:style-name="ce19">
            <text:p>548992,3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14:000000:815</text:p>
          </table:table-cell>
          <table:covered-table-cell/>
          <table:table-cell office:value-type="float" office:value="243319.64" table:style-name="ce19">
            <text:p>243319,6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14:000000:819</text:p>
          </table:table-cell>
          <table:covered-table-cell/>
          <table:table-cell office:value-type="float" office:value="152074.76999999999" table:style-name="ce19">
            <text:p>152074,7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14:000000:827</text:p>
          </table:table-cell>
          <table:covered-table-cell/>
          <table:table-cell office:value-type="float" office:value="4432279.7699999996" table:style-name="ce19">
            <text:p>4432279,7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14:000000:828</text:p>
          </table:table-cell>
          <table:covered-table-cell/>
          <table:table-cell office:value-type="float" office:value="232850.04" table:style-name="ce19">
            <text:p>232850,0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14:000000:831</text:p>
          </table:table-cell>
          <table:covered-table-cell/>
          <table:table-cell office:value-type="float" office:value="47347.57" table:style-name="ce19">
            <text:p>47347,5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14:000000:835</text:p>
          </table:table-cell>
          <table:covered-table-cell/>
          <table:table-cell office:value-type="float" office:value="253457.96" table:style-name="ce19">
            <text:p>253457,9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14:000000:865</text:p>
          </table:table-cell>
          <table:covered-table-cell/>
          <table:table-cell office:value-type="float" office:value="2668055.35" table:style-name="ce19">
            <text:p>2668055,3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14:000000:930</text:p>
          </table:table-cell>
          <table:covered-table-cell/>
          <table:table-cell office:value-type="float" office:value="22613576.48" table:style-name="ce19">
            <text:p>22613576,4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14:090002:10157</text:p>
          </table:table-cell>
          <table:covered-table-cell/>
          <table:table-cell office:value-type="float" office:value="1374359.86" table:style-name="ce19">
            <text:p>1374359,8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14:090002:10158</text:p>
          </table:table-cell>
          <table:covered-table-cell/>
          <table:table-cell office:value-type="float" office:value="188742.96" table:style-name="ce19">
            <text:p>188742,9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14:090002:10159</text:p>
          </table:table-cell>
          <table:covered-table-cell/>
          <table:table-cell office:value-type="float" office:value="623867.34" table:style-name="ce19">
            <text:p>623867,3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14:090002:10160</text:p>
          </table:table-cell>
          <table:covered-table-cell/>
          <table:table-cell office:value-type="float" office:value="548232.46" table:style-name="ce19">
            <text:p>548232,4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14:090002:10205</text:p>
          </table:table-cell>
          <table:covered-table-cell/>
          <table:table-cell office:value-type="float" office:value="67375713.069999993" table:style-name="ce19">
            <text:p>67375713,0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14:090002:10491</text:p>
          </table:table-cell>
          <table:covered-table-cell/>
          <table:table-cell office:value-type="float" office:value="7629059.3799999999" table:style-name="ce19">
            <text:p>7629059,3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14:090002:10493</text:p>
          </table:table-cell>
          <table:covered-table-cell/>
          <table:table-cell office:value-type="float" office:value="672364.13" table:style-name="ce19">
            <text:p>672364,1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14:090002:10541</text:p>
          </table:table-cell>
          <table:covered-table-cell/>
          <table:table-cell office:value-type="float" office:value="2001168.1" table:style-name="ce19">
            <text:p>2001168,1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14:090002:10543</text:p>
          </table:table-cell>
          <table:covered-table-cell/>
          <table:table-cell office:value-type="float" office:value="1238763.08" table:style-name="ce19">
            <text:p>1238763,0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14:090002:10578</text:p>
          </table:table-cell>
          <table:covered-table-cell/>
          <table:table-cell office:value-type="float" office:value="538371.19999999995" table:style-name="ce19">
            <text:p>538371,2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14:090002:10615</text:p>
          </table:table-cell>
          <table:covered-table-cell/>
          <table:table-cell office:value-type="float" office:value="454905.52" table:style-name="ce19">
            <text:p>454905,5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14:090002:10616</text:p>
          </table:table-cell>
          <table:covered-table-cell/>
          <table:table-cell office:value-type="float" office:value="560539.01" table:style-name="ce19">
            <text:p>560539,0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14:090002:10625</text:p>
          </table:table-cell>
          <table:covered-table-cell/>
          <table:table-cell office:value-type="float" office:value="1400389.95" table:style-name="ce19">
            <text:p>1400389,9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14:090002:16521</text:p>
          </table:table-cell>
          <table:covered-table-cell/>
          <table:table-cell office:value-type="float" office:value="496018.72" table:style-name="ce19">
            <text:p>496018,7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14:090002:16562</text:p>
          </table:table-cell>
          <table:covered-table-cell/>
          <table:table-cell office:value-type="float" office:value="3369814.66" table:style-name="ce19">
            <text:p>3369814,6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14:090002:16731</text:p>
          </table:table-cell>
          <table:covered-table-cell/>
          <table:table-cell office:value-type="float" office:value="241569.17" table:style-name="ce19">
            <text:p>241569,1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14:090002:16737</text:p>
          </table:table-cell>
          <table:covered-table-cell/>
          <table:table-cell office:value-type="float" office:value="212580.87" table:style-name="ce19">
            <text:p>212580,8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14:090002:16743</text:p>
          </table:table-cell>
          <table:covered-table-cell/>
          <table:table-cell office:value-type="float" office:value="239293.76" table:style-name="ce19">
            <text:p>239293,7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14:090002:16744</text:p>
          </table:table-cell>
          <table:covered-table-cell/>
          <table:table-cell office:value-type="float" office:value="174619.77" table:style-name="ce19">
            <text:p>174619,7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14:090002:16745</text:p>
          </table:table-cell>
          <table:covered-table-cell/>
          <table:table-cell office:value-type="float" office:value="21629.17" table:style-name="ce19">
            <text:p>21629,1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14:090002:16746</text:p>
          </table:table-cell>
          <table:covered-table-cell/>
          <table:table-cell office:value-type="float" office:value="128111.26" table:style-name="ce19">
            <text:p>128111,2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14:090002:17760</text:p>
          </table:table-cell>
          <table:covered-table-cell/>
          <table:table-cell office:value-type="float" office:value="537198.28" table:style-name="ce19">
            <text:p>537198,2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14:090002:18469</text:p>
          </table:table-cell>
          <table:covered-table-cell/>
          <table:table-cell office:value-type="float" office:value="7629060.8300000001" table:style-name="ce19">
            <text:p>7629060,8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14:090003:10060</text:p>
          </table:table-cell>
          <table:covered-table-cell/>
          <table:table-cell office:value-type="float" office:value="991570.85" table:style-name="ce19">
            <text:p>991570,8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14:090003:10062</text:p>
          </table:table-cell>
          <table:covered-table-cell/>
          <table:table-cell office:value-type="float" office:value="593514.23999999999" table:style-name="ce19">
            <text:p>593514,2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14:090003:10067</text:p>
          </table:table-cell>
          <table:covered-table-cell/>
          <table:table-cell office:value-type="float" office:value="604775.03" table:style-name="ce19">
            <text:p>604775,0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14:090003:10068</text:p>
          </table:table-cell>
          <table:covered-table-cell/>
          <table:table-cell office:value-type="float" office:value="245175.2" table:style-name="ce19">
            <text:p>245175,2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14:090003:10071</text:p>
          </table:table-cell>
          <table:covered-table-cell/>
          <table:table-cell office:value-type="float" office:value="512243.27" table:style-name="ce19">
            <text:p>512243,2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14:090003:10073</text:p>
          </table:table-cell>
          <table:covered-table-cell/>
          <table:table-cell office:value-type="float" office:value="1139868" table:style-name="ce19">
            <text:p>1139868,0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14:090003:10074</text:p>
          </table:table-cell>
          <table:covered-table-cell/>
          <table:table-cell office:value-type="float" office:value="455708.4" table:style-name="ce19">
            <text:p>455708,4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14:090003:10076</text:p>
          </table:table-cell>
          <table:covered-table-cell/>
          <table:table-cell office:value-type="float" office:value="827664.47" table:style-name="ce19">
            <text:p>827664,4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14:090003:10097</text:p>
          </table:table-cell>
          <table:covered-table-cell/>
          <table:table-cell office:value-type="float" office:value="2103436.6" table:style-name="ce19">
            <text:p>2103436,6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14:090003:10099</text:p>
          </table:table-cell>
          <table:covered-table-cell/>
          <table:table-cell office:value-type="float" office:value="2058561.22" table:style-name="ce19">
            <text:p>2058561,2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14:090003:10105</text:p>
          </table:table-cell>
          <table:covered-table-cell/>
          <table:table-cell office:value-type="float" office:value="429211.61" table:style-name="ce19">
            <text:p>429211,6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14:090003:10646</text:p>
          </table:table-cell>
          <table:covered-table-cell/>
          <table:table-cell office:value-type="float" office:value="1157304.99" table:style-name="ce19">
            <text:p>1157304,9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14:090003:10649</text:p>
          </table:table-cell>
          <table:covered-table-cell/>
          <table:table-cell office:value-type="float" office:value="1551728.3" table:style-name="ce19">
            <text:p>1551728,3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14:090003:10650</text:p>
          </table:table-cell>
          <table:covered-table-cell/>
          <table:table-cell office:value-type="float" office:value="1336652.78" table:style-name="ce19">
            <text:p>1336652,7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14:090003:10681</text:p>
          </table:table-cell>
          <table:covered-table-cell/>
          <table:table-cell office:value-type="float" office:value="1441679.68" table:style-name="ce19">
            <text:p>1441679,6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14:090003:10696</text:p>
          </table:table-cell>
          <table:covered-table-cell/>
          <table:table-cell office:value-type="float" office:value="645796.88" table:style-name="ce19">
            <text:p>645796,8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14:090003:10699</text:p>
          </table:table-cell>
          <table:covered-table-cell/>
          <table:table-cell office:value-type="float" office:value="1559982.65" table:style-name="ce19">
            <text:p>1559982,6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14:090003:10700</text:p>
          </table:table-cell>
          <table:covered-table-cell/>
          <table:table-cell office:value-type="float" office:value="322274.52" table:style-name="ce19">
            <text:p>322274,5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14:090003:10742</text:p>
          </table:table-cell>
          <table:covered-table-cell/>
          <table:table-cell office:value-type="float" office:value="1376407.82" table:style-name="ce19">
            <text:p>1376407,8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14:090003:10768</text:p>
          </table:table-cell>
          <table:covered-table-cell/>
          <table:table-cell office:value-type="float" office:value="792401.08" table:style-name="ce19">
            <text:p>792401,0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14:090003:10770</text:p>
          </table:table-cell>
          <table:covered-table-cell/>
          <table:table-cell office:value-type="float" office:value="950176.13" table:style-name="ce19">
            <text:p>950176,1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14:090003:10771</text:p>
          </table:table-cell>
          <table:covered-table-cell/>
          <table:table-cell office:value-type="float" office:value="538588.13" table:style-name="ce19">
            <text:p>538588,1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14:090003:10777</text:p>
          </table:table-cell>
          <table:covered-table-cell/>
          <table:table-cell office:value-type="float" office:value="531355.97" table:style-name="ce19">
            <text:p>531355,9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14:090003:10879</text:p>
          </table:table-cell>
          <table:covered-table-cell/>
          <table:table-cell office:value-type="float" office:value="152086.37" table:style-name="ce19">
            <text:p>152086,3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14:090003:10883</text:p>
          </table:table-cell>
          <table:covered-table-cell/>
          <table:table-cell office:value-type="float" office:value="801728.35" table:style-name="ce19">
            <text:p>801728,3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14:090003:10884</text:p>
          </table:table-cell>
          <table:covered-table-cell/>
          <table:table-cell office:value-type="float" office:value="167058.6" table:style-name="ce19">
            <text:p>167058,6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14:090003:10946</text:p>
          </table:table-cell>
          <table:covered-table-cell/>
          <table:table-cell office:value-type="float" office:value="521749.34" table:style-name="ce19">
            <text:p>521749,3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14:090003:10975</text:p>
          </table:table-cell>
          <table:covered-table-cell/>
          <table:table-cell office:value-type="float" office:value="92509979.909999996" table:style-name="ce19">
            <text:p>92509979,9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14:090003:10990</text:p>
          </table:table-cell>
          <table:covered-table-cell/>
          <table:table-cell office:value-type="float" office:value="616693.14" table:style-name="ce19">
            <text:p>616693,1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14:090003:10991</text:p>
          </table:table-cell>
          <table:covered-table-cell/>
          <table:table-cell office:value-type="float" office:value="598499.97" table:style-name="ce19">
            <text:p>598499,9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14:090003:11018</text:p>
          </table:table-cell>
          <table:covered-table-cell/>
          <table:table-cell office:value-type="float" office:value="79449.539999999994" table:style-name="ce19">
            <text:p>79449,5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14:090003:11020</text:p>
          </table:table-cell>
          <table:covered-table-cell/>
          <table:table-cell office:value-type="float" office:value="114208.72" table:style-name="ce19">
            <text:p>114208,7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14:090003:11023</text:p>
          </table:table-cell>
          <table:covered-table-cell/>
          <table:table-cell office:value-type="float" office:value="26317.66" table:style-name="ce19">
            <text:p>26317,6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14:090003:11168</text:p>
          </table:table-cell>
          <table:covered-table-cell/>
          <table:table-cell office:value-type="float" office:value="255709.99" table:style-name="ce19">
            <text:p>255709,9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14:090003:11245</text:p>
          </table:table-cell>
          <table:covered-table-cell/>
          <table:table-cell office:value-type="float" office:value="100727.5" table:style-name="ce19">
            <text:p>100727,5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14:090003:11246</text:p>
          </table:table-cell>
          <table:covered-table-cell/>
          <table:table-cell office:value-type="float" office:value="844279.55" table:style-name="ce19">
            <text:p>844279,5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14:090003:11248</text:p>
          </table:table-cell>
          <table:covered-table-cell/>
          <table:table-cell office:value-type="float" office:value="692272.6" table:style-name="ce19">
            <text:p>692272,6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14:090003:11249</text:p>
          </table:table-cell>
          <table:covered-table-cell/>
          <table:table-cell office:value-type="float" office:value="254565.85" table:style-name="ce19">
            <text:p>254565,8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14:090003:11252</text:p>
          </table:table-cell>
          <table:covered-table-cell/>
          <table:table-cell office:value-type="float" office:value="67762.13" table:style-name="ce19">
            <text:p>67762,1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14:090003:11253</text:p>
          </table:table-cell>
          <table:covered-table-cell/>
          <table:table-cell office:value-type="float" office:value="67762.13" table:style-name="ce19">
            <text:p>67762,1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14:090004:10050</text:p>
          </table:table-cell>
          <table:covered-table-cell/>
          <table:table-cell office:value-type="float" office:value="627514.69999999995" table:style-name="ce19">
            <text:p>627514,7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14:090004:10051</text:p>
          </table:table-cell>
          <table:covered-table-cell/>
          <table:table-cell office:value-type="float" office:value="290158.03999999998" table:style-name="ce19">
            <text:p>290158,0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14:090004:10064</text:p>
          </table:table-cell>
          <table:covered-table-cell/>
          <table:table-cell office:value-type="float" office:value="715857.81" table:style-name="ce19">
            <text:p>715857,8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14:090004:10068</text:p>
          </table:table-cell>
          <table:covered-table-cell/>
          <table:table-cell office:value-type="float" office:value="119632.16" table:style-name="ce19">
            <text:p>119632,1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14:090004:10070</text:p>
          </table:table-cell>
          <table:covered-table-cell/>
          <table:table-cell office:value-type="float" office:value="2524962.7400000002" table:style-name="ce19">
            <text:p>2524962,7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14:090004:10071</text:p>
          </table:table-cell>
          <table:covered-table-cell/>
          <table:table-cell office:value-type="float" office:value="206939.1" table:style-name="ce19">
            <text:p>206939,1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14:090004:10075</text:p>
          </table:table-cell>
          <table:covered-table-cell/>
          <table:table-cell office:value-type="float" office:value="480166.89" table:style-name="ce19">
            <text:p>480166,8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14:090004:10144</text:p>
          </table:table-cell>
          <table:covered-table-cell/>
          <table:table-cell office:value-type="float" office:value="1156076.8600000001" table:style-name="ce19">
            <text:p>1156076,8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14:090004:10147</text:p>
          </table:table-cell>
          <table:covered-table-cell/>
          <table:table-cell office:value-type="float" office:value="896417.34" table:style-name="ce19">
            <text:p>896417,3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14:090004:10155</text:p>
          </table:table-cell>
          <table:covered-table-cell/>
          <table:table-cell office:value-type="float" office:value="294645.02" table:style-name="ce19">
            <text:p>294645,0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14:090004:10158</text:p>
          </table:table-cell>
          <table:covered-table-cell/>
          <table:table-cell office:value-type="float" office:value="215033.1" table:style-name="ce19">
            <text:p>215033,1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14:090004:10160</text:p>
          </table:table-cell>
          <table:covered-table-cell/>
          <table:table-cell office:value-type="float" office:value="615310.82999999996" table:style-name="ce19">
            <text:p>615310,8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14:090004:10161</text:p>
          </table:table-cell>
          <table:covered-table-cell/>
          <table:table-cell office:value-type="float" office:value="409669.33" table:style-name="ce19">
            <text:p>409669,3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14:090004:10164</text:p>
          </table:table-cell>
          <table:covered-table-cell/>
          <table:table-cell office:value-type="float" office:value="91827.56" table:style-name="ce19">
            <text:p>91827,5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14:090004:10246</text:p>
          </table:table-cell>
          <table:covered-table-cell/>
          <table:table-cell office:value-type="float" office:value="478947.48" table:style-name="ce19">
            <text:p>478947,4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14:090004:10248</text:p>
          </table:table-cell>
          <table:covered-table-cell/>
          <table:table-cell office:value-type="float" office:value="38468200.350000001" table:style-name="ce19">
            <text:p>38468200,3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14:090004:11679</text:p>
          </table:table-cell>
          <table:covered-table-cell/>
          <table:table-cell office:value-type="float" office:value="2617848.62" table:style-name="ce19">
            <text:p>2617848,6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14:090004:12475</text:p>
          </table:table-cell>
          <table:covered-table-cell/>
          <table:table-cell office:value-type="float" office:value="24707.33" table:style-name="ce19">
            <text:p>24707,3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14:090004:12482</text:p>
          </table:table-cell>
          <table:covered-table-cell/>
          <table:table-cell office:value-type="float" office:value="808424.86" table:style-name="ce19">
            <text:p>808424,8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14:090004:12483</text:p>
          </table:table-cell>
          <table:covered-table-cell/>
          <table:table-cell office:value-type="float" office:value="244576.05" table:style-name="ce19">
            <text:p>244576,0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14:130008:203</text:p>
          </table:table-cell>
          <table:covered-table-cell/>
          <table:table-cell office:value-type="float" office:value="1082842.3500000001" table:style-name="ce19">
            <text:p>1082842,3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14:140002:1182</text:p>
          </table:table-cell>
          <table:covered-table-cell/>
          <table:table-cell office:value-type="float" office:value="1328872.32" table:style-name="ce19">
            <text:p>1328872,3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14:140002:1186</text:p>
          </table:table-cell>
          <table:covered-table-cell/>
          <table:table-cell office:value-type="float" office:value="607026.01" table:style-name="ce19">
            <text:p>607026,0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15:010102:68</text:p>
          </table:table-cell>
          <table:covered-table-cell/>
          <table:table-cell office:value-type="float" office:value="2237074.39" table:style-name="ce19">
            <text:p>2237074,3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15:010102:69</text:p>
          </table:table-cell>
          <table:covered-table-cell/>
          <table:table-cell office:value-type="float" office:value="3443602.75" table:style-name="ce19">
            <text:p>3443602,7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15:010103:109</text:p>
          </table:table-cell>
          <table:covered-table-cell/>
          <table:table-cell office:value-type="float" office:value="8883.4699999999993" table:style-name="ce19">
            <text:p>8883,4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15:010201:199</text:p>
          </table:table-cell>
          <table:covered-table-cell/>
          <table:table-cell office:value-type="float" office:value="41603.35" table:style-name="ce19">
            <text:p>41603,3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15:010201:249</text:p>
          </table:table-cell>
          <table:covered-table-cell/>
          <table:table-cell office:value-type="float" office:value="670549.15" table:style-name="ce19">
            <text:p>670549,1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15:010201:250</text:p>
          </table:table-cell>
          <table:covered-table-cell/>
          <table:table-cell office:value-type="float" office:value="6569218.7300000004" table:style-name="ce19">
            <text:p>6569218,7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15:010201:254</text:p>
          </table:table-cell>
          <table:covered-table-cell/>
          <table:table-cell office:value-type="float" office:value="33488.76" table:style-name="ce19">
            <text:p>33488,7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15:010201:256</text:p>
          </table:table-cell>
          <table:covered-table-cell/>
          <table:table-cell office:value-type="float" office:value="33846.67" table:style-name="ce19">
            <text:p>33846,6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15:010202:54</text:p>
          </table:table-cell>
          <table:covered-table-cell/>
          <table:table-cell office:value-type="float" office:value="32973.550000000003" table:style-name="ce19">
            <text:p>32973,5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15:010202:69</text:p>
          </table:table-cell>
          <table:covered-table-cell/>
          <table:table-cell office:value-type="float" office:value="247646.35" table:style-name="ce19">
            <text:p>247646,3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15:010203:2</text:p>
          </table:table-cell>
          <table:covered-table-cell/>
          <table:table-cell office:value-type="float" office:value="98940.7" table:style-name="ce19">
            <text:p>98940,7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15:010205:101</text:p>
          </table:table-cell>
          <table:covered-table-cell/>
          <table:table-cell office:value-type="float" office:value="468774.74" table:style-name="ce19">
            <text:p>468774,7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15:010205:232</text:p>
          </table:table-cell>
          <table:covered-table-cell/>
          <table:table-cell office:value-type="float" office:value="290613.18" table:style-name="ce19">
            <text:p>290613,1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15:010205:79</text:p>
          </table:table-cell>
          <table:covered-table-cell/>
          <table:table-cell office:value-type="float" office:value="25116.99" table:style-name="ce19">
            <text:p>25116,9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15:010205:81</text:p>
          </table:table-cell>
          <table:covered-table-cell/>
          <table:table-cell office:value-type="float" office:value="36322.43" table:style-name="ce19">
            <text:p>36322,4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15:010205:88</text:p>
          </table:table-cell>
          <table:covered-table-cell/>
          <table:table-cell office:value-type="float" office:value="26275.8" table:style-name="ce19">
            <text:p>26275,8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15:010205:94</text:p>
          </table:table-cell>
          <table:covered-table-cell/>
          <table:table-cell office:value-type="float" office:value="14230174.68" table:style-name="ce19">
            <text:p>14230174,6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15:010205:98</text:p>
          </table:table-cell>
          <table:covered-table-cell/>
          <table:table-cell office:value-type="float" office:value="268179.84000000003" table:style-name="ce19">
            <text:p>268179,8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15:010206:35</text:p>
          </table:table-cell>
          <table:covered-table-cell/>
          <table:table-cell office:value-type="float" office:value="1528331.15" table:style-name="ce19">
            <text:p>1528331,1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15:010206:36</text:p>
          </table:table-cell>
          <table:covered-table-cell/>
          <table:table-cell office:value-type="float" office:value="2011520.08" table:style-name="ce19">
            <text:p>2011520,0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15:010206:39</text:p>
          </table:table-cell>
          <table:covered-table-cell/>
          <table:table-cell office:value-type="float" office:value="2817676.47" table:style-name="ce19">
            <text:p>2817676,4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15:010206:40</text:p>
          </table:table-cell>
          <table:covered-table-cell/>
          <table:table-cell office:value-type="float" office:value="2760749.04" table:style-name="ce19">
            <text:p>2760749,0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15:010206:41</text:p>
          </table:table-cell>
          <table:covered-table-cell/>
          <table:table-cell office:value-type="float" office:value="38314.620000000003" table:style-name="ce19">
            <text:p>38314,6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15:010206:42</text:p>
          </table:table-cell>
          <table:covered-table-cell/>
          <table:table-cell office:value-type="float" office:value="3760744.79" table:style-name="ce19">
            <text:p>3760744,7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15:010206:43</text:p>
          </table:table-cell>
          <table:covered-table-cell/>
          <table:table-cell office:value-type="float" office:value="3696215.51" table:style-name="ce19">
            <text:p>3696215,5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15:020201:117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15:020201:124</text:p>
          </table:table-cell>
          <table:covered-table-cell/>
          <table:table-cell office:value-type="float" office:value="19503488.550000001" table:style-name="ce19">
            <text:p>19503488,5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15:020202:107</text:p>
          </table:table-cell>
          <table:covered-table-cell/>
          <table:table-cell office:value-type="float" office:value="3377230.42" table:style-name="ce19">
            <text:p>3377230,4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15:020202:91</text:p>
          </table:table-cell>
          <table:covered-table-cell/>
          <table:table-cell office:value-type="float" office:value="391296.44" table:style-name="ce19">
            <text:p>391296,4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15:030101:112</text:p>
          </table:table-cell>
          <table:covered-table-cell/>
          <table:table-cell office:value-type="float" office:value="21096771.079999998" table:style-name="ce19">
            <text:p>21096771,0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15:040104:58</text:p>
          </table:table-cell>
          <table:covered-table-cell/>
          <table:table-cell office:value-type="float" office:value="7081.05" table:style-name="ce19">
            <text:p>7081,0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15:040104:74</text:p>
          </table:table-cell>
          <table:covered-table-cell/>
          <table:table-cell office:value-type="float" office:value="12963.95" table:style-name="ce19">
            <text:p>12963,9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15:040203:83</text:p>
          </table:table-cell>
          <table:covered-table-cell/>
          <table:table-cell office:value-type="float" office:value="131052.23" table:style-name="ce19">
            <text:p>131052,2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15:040204:62</text:p>
          </table:table-cell>
          <table:covered-table-cell/>
          <table:table-cell office:value-type="float" office:value="27818.41" table:style-name="ce19">
            <text:p>27818,4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15:050105:34</text:p>
          </table:table-cell>
          <table:covered-table-cell/>
          <table:table-cell office:value-type="float" office:value="251943.74" table:style-name="ce19">
            <text:p>251943,7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15:050105:36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15:050201:221</text:p>
          </table:table-cell>
          <table:covered-table-cell/>
          <table:table-cell office:value-type="float" office:value="506.92" table:style-name="ce19">
            <text:p>506,9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15:050201:264</text:p>
          </table:table-cell>
          <table:covered-table-cell/>
          <table:table-cell office:value-type="float" office:value="397216.8" table:style-name="ce19">
            <text:p>397216,8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15:050204:169</text:p>
          </table:table-cell>
          <table:covered-table-cell/>
          <table:table-cell office:value-type="float" office:value="150601771.06999999" table:style-name="ce19">
            <text:p>150601771,0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15:060201:115</text:p>
          </table:table-cell>
          <table:covered-table-cell/>
          <table:table-cell office:value-type="float" office:value="107772.77" table:style-name="ce19">
            <text:p>107772,7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15:060202:1044</text:p>
          </table:table-cell>
          <table:covered-table-cell/>
          <table:table-cell office:value-type="float" office:value="249189.85" table:style-name="ce19">
            <text:p>249189,8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15:060202:1050</text:p>
          </table:table-cell>
          <table:covered-table-cell/>
          <table:table-cell office:value-type="float" office:value="337939.62" table:style-name="ce19">
            <text:p>337939,6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15:060202:1051</text:p>
          </table:table-cell>
          <table:covered-table-cell/>
          <table:table-cell office:value-type="float" office:value="266085.34999999998" table:style-name="ce19">
            <text:p>266085,3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15:060202:1089</text:p>
          </table:table-cell>
          <table:covered-table-cell/>
          <table:table-cell office:value-type="float" office:value="816921.84" table:style-name="ce19">
            <text:p>816921,8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15:060202:1098</text:p>
          </table:table-cell>
          <table:covered-table-cell/>
          <table:table-cell office:value-type="float" office:value="506348.07" table:style-name="ce19">
            <text:p>506348,0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15:060202:1099</text:p>
          </table:table-cell>
          <table:covered-table-cell/>
          <table:table-cell office:value-type="float" office:value="248121.78" table:style-name="ce19">
            <text:p>248121,7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15:060202:1101</text:p>
          </table:table-cell>
          <table:covered-table-cell/>
          <table:table-cell office:value-type="float" office:value="4504403.01" table:style-name="ce19">
            <text:p>4504403,0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15:060202:1105</text:p>
          </table:table-cell>
          <table:covered-table-cell/>
          <table:table-cell office:value-type="float" office:value="313239.71999999997" table:style-name="ce19">
            <text:p>313239,7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15:060202:1115</text:p>
          </table:table-cell>
          <table:covered-table-cell/>
          <table:table-cell office:value-type="float" office:value="275796.15000000002" table:style-name="ce19">
            <text:p>275796,1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15:060202:1121</text:p>
          </table:table-cell>
          <table:covered-table-cell/>
          <table:table-cell office:value-type="float" office:value="394322.4" table:style-name="ce19">
            <text:p>394322,4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15:060202:1125</text:p>
          </table:table-cell>
          <table:covered-table-cell/>
          <table:table-cell office:value-type="float" office:value="264250.78000000003" table:style-name="ce19">
            <text:p>264250,7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15:060202:1278</text:p>
          </table:table-cell>
          <table:covered-table-cell/>
          <table:table-cell office:value-type="float" office:value="323577.40000000002" table:style-name="ce19">
            <text:p>323577,4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15:060202:1319</text:p>
          </table:table-cell>
          <table:covered-table-cell/>
          <table:table-cell office:value-type="float" office:value="168408.45" table:style-name="ce19">
            <text:p>168408,4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15:060202:1332</text:p>
          </table:table-cell>
          <table:covered-table-cell/>
          <table:table-cell office:value-type="float" office:value="678547.69" table:style-name="ce19">
            <text:p>678547,6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15:060202:1333</text:p>
          </table:table-cell>
          <table:covered-table-cell/>
          <table:table-cell office:value-type="float" office:value="423266.57" table:style-name="ce19">
            <text:p>423266,5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15:060202:1335</text:p>
          </table:table-cell>
          <table:covered-table-cell/>
          <table:table-cell office:value-type="float" office:value="294372.63" table:style-name="ce19">
            <text:p>294372,6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15:060202:1337</text:p>
          </table:table-cell>
          <table:covered-table-cell/>
          <table:table-cell office:value-type="float" office:value="284788.40000000002" table:style-name="ce19">
            <text:p>284788,4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15:060202:1340</text:p>
          </table:table-cell>
          <table:covered-table-cell/>
          <table:table-cell office:value-type="float" office:value="628451.31999999995" table:style-name="ce19">
            <text:p>628451,3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15:060202:1343</text:p>
          </table:table-cell>
          <table:covered-table-cell/>
          <table:table-cell office:value-type="float" office:value="561361.75" table:style-name="ce19">
            <text:p>561361,7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15:060202:1353</text:p>
          </table:table-cell>
          <table:covered-table-cell/>
          <table:table-cell office:value-type="float" office:value="280680.88" table:style-name="ce19">
            <text:p>280680,8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15:060202:1357</text:p>
          </table:table-cell>
          <table:covered-table-cell/>
          <table:table-cell office:value-type="float" office:value="151567.6" table:style-name="ce19">
            <text:p>151567,6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15:060202:1370</text:p>
          </table:table-cell>
          <table:covered-table-cell/>
          <table:table-cell office:value-type="float" office:value="33712.019999999997" table:style-name="ce19">
            <text:p>33712,0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15:060202:1371</text:p>
          </table:table-cell>
          <table:covered-table-cell/>
          <table:table-cell office:value-type="float" office:value="483318.78" table:style-name="ce19">
            <text:p>483318,7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15:060202:1382</text:p>
          </table:table-cell>
          <table:covered-table-cell/>
          <table:table-cell office:value-type="float" office:value="996697.52" table:style-name="ce19">
            <text:p>996697,5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15:060202:1510</text:p>
          </table:table-cell>
          <table:covered-table-cell/>
          <table:table-cell office:value-type="float" office:value="1040319.56" table:style-name="ce19">
            <text:p>1040319,5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15:060202:1514</text:p>
          </table:table-cell>
          <table:covered-table-cell/>
          <table:table-cell office:value-type="float" office:value="679110.8" table:style-name="ce19">
            <text:p>679110,8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15:060202:1518</text:p>
          </table:table-cell>
          <table:covered-table-cell/>
          <table:table-cell office:value-type="float" office:value="14068.55" table:style-name="ce19">
            <text:p>14068,5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15:060202:964</text:p>
          </table:table-cell>
          <table:covered-table-cell/>
          <table:table-cell office:value-type="float" office:value="603806.18000000005" table:style-name="ce19">
            <text:p>603806,1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15:060202:968</text:p>
          </table:table-cell>
          <table:covered-table-cell/>
          <table:table-cell office:value-type="float" office:value="660940" table:style-name="ce19">
            <text:p>660940,0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15:060202:971</text:p>
          </table:table-cell>
          <table:covered-table-cell/>
          <table:table-cell office:value-type="float" office:value="557146.18999999994" table:style-name="ce19">
            <text:p>557146,1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15:060202:973</text:p>
          </table:table-cell>
          <table:covered-table-cell/>
          <table:table-cell office:value-type="float" office:value="618930.88" table:style-name="ce19">
            <text:p>618930,8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15:060202:975</text:p>
          </table:table-cell>
          <table:covered-table-cell/>
          <table:table-cell office:value-type="float" office:value="391584.05" table:style-name="ce19">
            <text:p>391584,0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15:060202:981</text:p>
          </table:table-cell>
          <table:covered-table-cell/>
          <table:table-cell office:value-type="float" office:value="266085.34999999998" table:style-name="ce19">
            <text:p>266085,3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15:060202:985</text:p>
          </table:table-cell>
          <table:covered-table-cell/>
          <table:table-cell office:value-type="float" office:value="467052.77" table:style-name="ce19">
            <text:p>467052,7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15:060202:989</text:p>
          </table:table-cell>
          <table:covered-table-cell/>
          <table:table-cell office:value-type="float" office:value="357354.68" table:style-name="ce19">
            <text:p>357354,6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15:060202:990</text:p>
          </table:table-cell>
          <table:covered-table-cell/>
          <table:table-cell office:value-type="float" office:value="454566.1" table:style-name="ce19">
            <text:p>454566,1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15:060202:993</text:p>
          </table:table-cell>
          <table:covered-table-cell/>
          <table:table-cell office:value-type="float" office:value="265416.71999999997" table:style-name="ce19">
            <text:p>265416,7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15:060202:999</text:p>
          </table:table-cell>
          <table:covered-table-cell/>
          <table:table-cell office:value-type="float" office:value="683967.4" table:style-name="ce19">
            <text:p>683967,4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15:060203:1000</text:p>
          </table:table-cell>
          <table:covered-table-cell/>
          <table:table-cell office:value-type="float" office:value="1872960.44" table:style-name="ce19">
            <text:p>1872960,4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15:060203:1147</text:p>
          </table:table-cell>
          <table:covered-table-cell/>
          <table:table-cell office:value-type="float" office:value="922133.03" table:style-name="ce19">
            <text:p>922133,0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15:060203:1148</text:p>
          </table:table-cell>
          <table:covered-table-cell/>
          <table:table-cell office:value-type="float" office:value="950827.41" table:style-name="ce19">
            <text:p>950827,4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15:060203:1202</text:p>
          </table:table-cell>
          <table:covered-table-cell/>
          <table:table-cell office:value-type="float" office:value="1013.83" table:style-name="ce19">
            <text:p>1013,8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15:060203:1203</text:p>
          </table:table-cell>
          <table:covered-table-cell/>
          <table:table-cell office:value-type="float" office:value="5769.5" table:style-name="ce19">
            <text:p>5769,5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15:060203:1204</text:p>
          </table:table-cell>
          <table:covered-table-cell/>
          <table:table-cell office:value-type="float" office:value="2941356.98" table:style-name="ce19">
            <text:p>2941356,9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15:060203:1207</text:p>
          </table:table-cell>
          <table:covered-table-cell/>
          <table:table-cell office:value-type="float" office:value="4423811.95" table:style-name="ce19">
            <text:p>4423811,9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15:060203:1208</text:p>
          </table:table-cell>
          <table:covered-table-cell/>
          <table:table-cell office:value-type="float" office:value="3542359.53" table:style-name="ce19">
            <text:p>3542359,5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15:060203:1340</text:p>
          </table:table-cell>
          <table:covered-table-cell/>
          <table:table-cell office:value-type="float" office:value="46155.97" table:style-name="ce19">
            <text:p>46155,9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15:060203:1350</text:p>
          </table:table-cell>
          <table:covered-table-cell/>
          <table:table-cell office:value-type="float" office:value="46155.97" table:style-name="ce19">
            <text:p>46155,9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15:060204:502</text:p>
          </table:table-cell>
          <table:covered-table-cell/>
          <table:table-cell office:value-type="float" office:value="147076.71" table:style-name="ce19">
            <text:p>147076,7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15:060204:629</text:p>
          </table:table-cell>
          <table:covered-table-cell/>
          <table:table-cell office:value-type="float" office:value="15282.36" table:style-name="ce19">
            <text:p>15282,3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15:060205:455</text:p>
          </table:table-cell>
          <table:covered-table-cell/>
          <table:table-cell office:value-type="float" office:value="1407382.43" table:style-name="ce19">
            <text:p>1407382,4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15:060205:460</text:p>
          </table:table-cell>
          <table:covered-table-cell/>
          <table:table-cell office:value-type="float" office:value="499748.88" table:style-name="ce19">
            <text:p>499748,8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15:060205:462</text:p>
          </table:table-cell>
          <table:covered-table-cell/>
          <table:table-cell office:value-type="float" office:value="1182024.17" table:style-name="ce19">
            <text:p>1182024,1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15:060205:467</text:p>
          </table:table-cell>
          <table:covered-table-cell/>
          <table:table-cell office:value-type="float" office:value="1801224.49" table:style-name="ce19">
            <text:p>1801224,4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15:060205:468</text:p>
          </table:table-cell>
          <table:covered-table-cell/>
          <table:table-cell office:value-type="float" office:value="1545583.65" table:style-name="ce19">
            <text:p>1545583,6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15:060205:560</text:p>
          </table:table-cell>
          <table:covered-table-cell/>
          <table:table-cell office:value-type="float" office:value="781284.54" table:style-name="ce19">
            <text:p>781284,5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15:060205:561</text:p>
          </table:table-cell>
          <table:covered-table-cell/>
          <table:table-cell office:value-type="float" office:value="789311.44" table:style-name="ce19">
            <text:p>789311,4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15:060205:563</text:p>
          </table:table-cell>
          <table:covered-table-cell/>
          <table:table-cell office:value-type="float" office:value="720961.32" table:style-name="ce19">
            <text:p>720961,3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15:060205:568</text:p>
          </table:table-cell>
          <table:covered-table-cell/>
          <table:table-cell office:value-type="float" office:value="670405.06000000006" table:style-name="ce19">
            <text:p>670405,0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15:060205:569</text:p>
          </table:table-cell>
          <table:covered-table-cell/>
          <table:table-cell office:value-type="float" office:value="884308.62" table:style-name="ce19">
            <text:p>884308,6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16:040002:312</text:p>
          </table:table-cell>
          <table:covered-table-cell/>
          <table:table-cell office:value-type="float" office:value="4489163.6500000004" table:style-name="ce19">
            <text:p>4489163,6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17:070001:6250</text:p>
          </table:table-cell>
          <table:covered-table-cell/>
          <table:table-cell office:value-type="float" office:value="957934.29" table:style-name="ce19">
            <text:p>957934,2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17:070001:6251</text:p>
          </table:table-cell>
          <table:covered-table-cell/>
          <table:table-cell office:value-type="float" office:value="596950.81999999995" table:style-name="ce19">
            <text:p>596950,8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18:020001:836</text:p>
          </table:table-cell>
          <table:covered-table-cell/>
          <table:table-cell office:value-type="float" office:value="333825.46000000002" table:style-name="ce19">
            <text:p>333825,4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18:020001:838</text:p>
          </table:table-cell>
          <table:covered-table-cell/>
          <table:table-cell office:value-type="float" office:value="258242.34" table:style-name="ce19">
            <text:p>258242,3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18:020001:849</text:p>
          </table:table-cell>
          <table:covered-table-cell/>
          <table:table-cell office:value-type="float" office:value="236236.78" table:style-name="ce19">
            <text:p>236236,7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18:020001:852</text:p>
          </table:table-cell>
          <table:covered-table-cell/>
          <table:table-cell office:value-type="float" office:value="715688.06" table:style-name="ce19">
            <text:p>715688,0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18:020001:854</text:p>
          </table:table-cell>
          <table:covered-table-cell/>
          <table:table-cell office:value-type="float" office:value="750096.14" table:style-name="ce19">
            <text:p>750096,1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18:020001:857</text:p>
          </table:table-cell>
          <table:covered-table-cell/>
          <table:table-cell office:value-type="float" office:value="692093.95" table:style-name="ce19">
            <text:p>692093,9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18:020001:861</text:p>
          </table:table-cell>
          <table:covered-table-cell/>
          <table:table-cell office:value-type="float" office:value="623164.63" table:style-name="ce19">
            <text:p>623164,6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18:020001:912</text:p>
          </table:table-cell>
          <table:covered-table-cell/>
          <table:table-cell office:value-type="float" office:value="333825.46000000002" table:style-name="ce19">
            <text:p>333825,4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18:020001:914</text:p>
          </table:table-cell>
          <table:covered-table-cell/>
          <table:table-cell office:value-type="float" office:value="87318.76" table:style-name="ce19">
            <text:p>87318,7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18:020001:938</text:p>
          </table:table-cell>
          <table:covered-table-cell/>
          <table:table-cell office:value-type="float" office:value="262673.59999999998" table:style-name="ce19">
            <text:p>262673,6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18:020001:947</text:p>
          </table:table-cell>
          <table:covered-table-cell/>
          <table:table-cell office:value-type="float" office:value="729451.3" table:style-name="ce19">
            <text:p>729451,3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18:040001:396</text:p>
          </table:table-cell>
          <table:covered-table-cell/>
          <table:table-cell office:value-type="float" office:value="164413.74" table:style-name="ce19">
            <text:p>164413,7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18:040001:440</text:p>
          </table:table-cell>
          <table:covered-table-cell/>
          <table:table-cell office:value-type="float" office:value="1024095.21" table:style-name="ce19">
            <text:p>1024095,2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18:040001:443</text:p>
          </table:table-cell>
          <table:covered-table-cell/>
          <table:table-cell office:value-type="float" office:value="618746.53" table:style-name="ce19">
            <text:p>618746,5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18:040001:451</text:p>
          </table:table-cell>
          <table:covered-table-cell/>
          <table:table-cell office:value-type="float" office:value="497601.66" table:style-name="ce19">
            <text:p>497601,6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18:040001:453</text:p>
          </table:table-cell>
          <table:covered-table-cell/>
          <table:table-cell office:value-type="float" office:value="732415.73" table:style-name="ce19">
            <text:p>732415,7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18:040001:464</text:p>
          </table:table-cell>
          <table:covered-table-cell/>
          <table:table-cell office:value-type="float" office:value="720448.66" table:style-name="ce19">
            <text:p>720448,6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18:040001:469</text:p>
          </table:table-cell>
          <table:covered-table-cell/>
          <table:table-cell office:value-type="float" office:value="988743.23" table:style-name="ce19">
            <text:p>988743,2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18:040001:470</text:p>
          </table:table-cell>
          <table:covered-table-cell/>
          <table:table-cell office:value-type="float" office:value="628397.68999999994" table:style-name="ce19">
            <text:p>628397,6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18:040001:495</text:p>
          </table:table-cell>
          <table:covered-table-cell/>
          <table:table-cell office:value-type="float" office:value="1541735.98" table:style-name="ce19">
            <text:p>1541735,9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18:040001:502</text:p>
          </table:table-cell>
          <table:covered-table-cell/>
          <table:table-cell office:value-type="float" office:value="796756.79" table:style-name="ce19">
            <text:p>796756,7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18:040001:511</text:p>
          </table:table-cell>
          <table:covered-table-cell/>
          <table:table-cell office:value-type="float" office:value="436702.49" table:style-name="ce19">
            <text:p>436702,4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18:040001:519</text:p>
          </table:table-cell>
          <table:covered-table-cell/>
          <table:table-cell office:value-type="float" office:value="445100.61" table:style-name="ce19">
            <text:p>445100,6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18:040001:525</text:p>
          </table:table-cell>
          <table:covered-table-cell/>
          <table:table-cell office:value-type="float" office:value="453498.74" table:style-name="ce19">
            <text:p>453498,7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18:040001:571</text:p>
          </table:table-cell>
          <table:covered-table-cell/>
          <table:table-cell office:value-type="float" office:value="2508999.6" table:style-name="ce19">
            <text:p>2508999,6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18:040001:578</text:p>
          </table:table-cell>
          <table:covered-table-cell/>
          <table:table-cell office:value-type="float" office:value="15551833161" table:style-name="ce19">
            <text:p>15551833161,0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18:040001:611</text:p>
          </table:table-cell>
          <table:covered-table-cell/>
          <table:table-cell office:value-type="float" office:value="470294.99" table:style-name="ce19">
            <text:p>470294,9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18:040001:612</text:p>
          </table:table-cell>
          <table:covered-table-cell/>
          <table:table-cell office:value-type="float" office:value="436702.49" table:style-name="ce19">
            <text:p>436702,4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18:040001:682</text:p>
          </table:table-cell>
          <table:covered-table-cell/>
          <table:table-cell office:value-type="float" office:value="851446.69" table:style-name="ce19">
            <text:p>851446,6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18:040001:683</text:p>
          </table:table-cell>
          <table:covered-table-cell/>
          <table:table-cell office:value-type="float" office:value="731343.38" table:style-name="ce19">
            <text:p>731343,3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18:040001:738</text:p>
          </table:table-cell>
          <table:covered-table-cell/>
          <table:table-cell office:value-type="float" office:value="627325.34" table:style-name="ce19">
            <text:p>627325,3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18:040001:792</text:p>
          </table:table-cell>
          <table:covered-table-cell/>
          <table:table-cell office:value-type="float" office:value="390845.23" table:style-name="ce19">
            <text:p>390845,2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18:040001:986</text:p>
          </table:table-cell>
          <table:covered-table-cell/>
          <table:table-cell office:value-type="float" office:value="1024095.21" table:style-name="ce19">
            <text:p>1024095,2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18:040005:47</text:p>
          </table:table-cell>
          <table:covered-table-cell/>
          <table:table-cell office:value-type="float" office:value="302332.49" table:style-name="ce19">
            <text:p>302332,4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18:040007:56</text:p>
          </table:table-cell>
          <table:covered-table-cell/>
          <table:table-cell office:value-type="float" office:value="587943.31000000006" table:style-name="ce19">
            <text:p>587943,3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18:040007:86</text:p>
          </table:table-cell>
          <table:covered-table-cell/>
          <table:table-cell office:value-type="float" office:value="436702.49" table:style-name="ce19">
            <text:p>436702,4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18:040007:99</text:p>
          </table:table-cell>
          <table:covered-table-cell/>
          <table:table-cell office:value-type="float" office:value="941297.15" table:style-name="ce19">
            <text:p>941297,1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18:040009:18</text:p>
          </table:table-cell>
          <table:covered-table-cell/>
          <table:table-cell office:value-type="float" office:value="294303.2" table:style-name="ce19">
            <text:p>294303,2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18:040009:19</text:p>
          </table:table-cell>
          <table:covered-table-cell/>
          <table:table-cell office:value-type="float" office:value="247226.78" table:style-name="ce19">
            <text:p>247226,7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18:040009:22</text:p>
          </table:table-cell>
          <table:covered-table-cell/>
          <table:table-cell office:value-type="float" office:value="580321.1" table:style-name="ce19">
            <text:p>580321,1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18:040009:30</text:p>
          </table:table-cell>
          <table:covered-table-cell/>
          <table:table-cell office:value-type="float" office:value="377915.62" table:style-name="ce19">
            <text:p>377915,6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18:050006:1173</text:p>
          </table:table-cell>
          <table:covered-table-cell/>
          <table:table-cell office:value-type="float" office:value="864314.91" table:style-name="ce19">
            <text:p>864314,9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18:050006:616</text:p>
          </table:table-cell>
          <table:covered-table-cell/>
          <table:table-cell office:value-type="float" office:value="595054.02" table:style-name="ce19">
            <text:p>595054,0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18:050006:653</text:p>
          </table:table-cell>
          <table:covered-table-cell/>
          <table:table-cell office:value-type="float" office:value="690594.04" table:style-name="ce19">
            <text:p>690594,0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18:050006:658</text:p>
          </table:table-cell>
          <table:covered-table-cell/>
          <table:table-cell office:value-type="float" office:value="611240.06999999995" table:style-name="ce19">
            <text:p>611240,0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18:050006:659</text:p>
          </table:table-cell>
          <table:covered-table-cell/>
          <table:table-cell office:value-type="float" office:value="599444.21" table:style-name="ce19">
            <text:p>599444,2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18:050006:660</text:p>
          </table:table-cell>
          <table:covered-table-cell/>
          <table:table-cell office:value-type="float" office:value="574780.14" table:style-name="ce19">
            <text:p>574780,1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18:050006:664</text:p>
          </table:table-cell>
          <table:covered-table-cell/>
          <table:table-cell office:value-type="float" office:value="798901.5" table:style-name="ce19">
            <text:p>798901,5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18:050006:665</text:p>
          </table:table-cell>
          <table:covered-table-cell/>
          <table:table-cell office:value-type="float" office:value="574155.63" table:style-name="ce19">
            <text:p>574155,6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18:050006:677</text:p>
          </table:table-cell>
          <table:covered-table-cell/>
          <table:table-cell office:value-type="float" office:value="612312.42000000004" table:style-name="ce19">
            <text:p>612312,4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18:050006:684</text:p>
          </table:table-cell>
          <table:covered-table-cell/>
          <table:table-cell office:value-type="float" office:value="969405.3" table:style-name="ce19">
            <text:p>969405,3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18:050006:696</text:p>
          </table:table-cell>
          <table:covered-table-cell/>
          <table:table-cell office:value-type="float" office:value="1068858.79" table:style-name="ce19">
            <text:p>1068858,7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18:050006:721</text:p>
          </table:table-cell>
          <table:covered-table-cell/>
          <table:table-cell office:value-type="float" office:value="868604.31" table:style-name="ce19">
            <text:p>868604,3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18:050006:722</text:p>
          </table:table-cell>
          <table:covered-table-cell/>
          <table:table-cell office:value-type="float" office:value="572635.43000000005" table:style-name="ce19">
            <text:p>572635,4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18:050006:724</text:p>
          </table:table-cell>
          <table:covered-table-cell/>
          <table:table-cell office:value-type="float" office:value="54267.29" table:style-name="ce19">
            <text:p>54267,2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18:050006:725</text:p>
          </table:table-cell>
          <table:covered-table-cell/>
          <table:table-cell office:value-type="float" office:value="11473.01" table:style-name="ce19">
            <text:p>11473,0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18:050006:760</text:p>
          </table:table-cell>
          <table:covered-table-cell/>
          <table:table-cell office:value-type="float" office:value="283436.71000000002" table:style-name="ce19">
            <text:p>283436,7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18:050006:763</text:p>
          </table:table-cell>
          <table:covered-table-cell/>
          <table:table-cell office:value-type="float" office:value="283436.71000000002" table:style-name="ce19">
            <text:p>283436,7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18:050006:765</text:p>
          </table:table-cell>
          <table:covered-table-cell/>
          <table:table-cell office:value-type="float" office:value="283436.71000000002" table:style-name="ce19">
            <text:p>283436,7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18:050006:766</text:p>
          </table:table-cell>
          <table:covered-table-cell/>
          <table:table-cell office:value-type="float" office:value="283436.71000000002" table:style-name="ce19">
            <text:p>283436,7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18:050006:807</text:p>
          </table:table-cell>
          <table:covered-table-cell/>
          <table:table-cell office:value-type="float" office:value="778526.83" table:style-name="ce19">
            <text:p>778526,8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18:050006:875</text:p>
          </table:table-cell>
          <table:covered-table-cell/>
          <table:table-cell office:value-type="float" office:value="893268.38" table:style-name="ce19">
            <text:p>893268,3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18:050012:112</text:p>
          </table:table-cell>
          <table:covered-table-cell/>
          <table:table-cell office:value-type="float" office:value="365665.58" table:style-name="ce19">
            <text:p>365665,5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18:050012:116</text:p>
          </table:table-cell>
          <table:covered-table-cell/>
          <table:table-cell office:value-type="float" office:value="389334.36" table:style-name="ce19">
            <text:p>389334,3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18:050012:121</text:p>
          </table:table-cell>
          <table:covered-table-cell/>
          <table:table-cell office:value-type="float" office:value="1589338.34" table:style-name="ce19">
            <text:p>1589338,3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18:050012:122</text:p>
          </table:table-cell>
          <table:covered-table-cell/>
          <table:table-cell office:value-type="float" office:value="906451.98" table:style-name="ce19">
            <text:p>906451,9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18:050012:123</text:p>
          </table:table-cell>
          <table:covered-table-cell/>
          <table:table-cell office:value-type="float" office:value="763278.17" table:style-name="ce19">
            <text:p>763278,1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18:050012:133</text:p>
          </table:table-cell>
          <table:covered-table-cell/>
          <table:table-cell office:value-type="float" office:value="735385.39" table:style-name="ce19">
            <text:p>735385,3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18:050012:138</text:p>
          </table:table-cell>
          <table:covered-table-cell/>
          <table:table-cell office:value-type="float" office:value="483515.84" table:style-name="ce19">
            <text:p>483515,8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18:050012:182</text:p>
          </table:table-cell>
          <table:covered-table-cell/>
          <table:table-cell office:value-type="float" office:value="306687.26" table:style-name="ce19">
            <text:p>306687,2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18:060002:220</text:p>
          </table:table-cell>
          <table:covered-table-cell/>
          <table:table-cell office:value-type="float" office:value="2541418.9300000002" table:style-name="ce19">
            <text:p>2541418,9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18:060002:271</text:p>
          </table:table-cell>
          <table:covered-table-cell/>
          <table:table-cell office:value-type="float" office:value="422959.6" table:style-name="ce19">
            <text:p>422959,6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18:060002:273</text:p>
          </table:table-cell>
          <table:covered-table-cell/>
          <table:table-cell office:value-type="float" office:value="403523.64" table:style-name="ce19">
            <text:p>403523,6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18:060002:286</text:p>
          </table:table-cell>
          <table:covered-table-cell/>
          <table:table-cell office:value-type="float" office:value="321528.59000000003" table:style-name="ce19">
            <text:p>321528,5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18:060002:327</text:p>
          </table:table-cell>
          <table:covered-table-cell/>
          <table:table-cell office:value-type="float" office:value="800249" table:style-name="ce19">
            <text:p>800249,0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18:060002:328</text:p>
          </table:table-cell>
          <table:covered-table-cell/>
          <table:table-cell office:value-type="float" office:value="318221.49" table:style-name="ce19">
            <text:p>318221,4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18:060002:329</text:p>
          </table:table-cell>
          <table:covered-table-cell/>
          <table:table-cell office:value-type="float" office:value="470321.25" table:style-name="ce19">
            <text:p>470321,2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18:060002:354</text:p>
          </table:table-cell>
          <table:covered-table-cell/>
          <table:table-cell office:value-type="float" office:value="794112.41" table:style-name="ce19">
            <text:p>794112,4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18:060002:375</text:p>
          </table:table-cell>
          <table:covered-table-cell/>
          <table:table-cell office:value-type="float" office:value="261607.13" table:style-name="ce19">
            <text:p>261607,1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18:060002:377</text:p>
          </table:table-cell>
          <table:covered-table-cell/>
          <table:table-cell office:value-type="float" office:value="555949.54" table:style-name="ce19">
            <text:p>555949,5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18:060002:381</text:p>
          </table:table-cell>
          <table:covered-table-cell/>
          <table:table-cell office:value-type="float" office:value="357514.76" table:style-name="ce19">
            <text:p>357514,7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18:060002:384</text:p>
          </table:table-cell>
          <table:covered-table-cell/>
          <table:table-cell office:value-type="float" office:value="232624.41" table:style-name="ce19">
            <text:p>232624,4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18:060002:405</text:p>
          </table:table-cell>
          <table:covered-table-cell/>
          <table:table-cell office:value-type="float" office:value="45460.26" table:style-name="ce19">
            <text:p>45460,2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18:060002:406</text:p>
          </table:table-cell>
          <table:covered-table-cell/>
          <table:table-cell office:value-type="float" office:value="45460.26" table:style-name="ce19">
            <text:p>45460,2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18:060002:407</text:p>
          </table:table-cell>
          <table:covered-table-cell/>
          <table:table-cell office:value-type="float" office:value="45460.26" table:style-name="ce19">
            <text:p>45460,2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18:060002:408</text:p>
          </table:table-cell>
          <table:covered-table-cell/>
          <table:table-cell office:value-type="float" office:value="45460.26" table:style-name="ce19">
            <text:p>45460,2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18:060002:409</text:p>
          </table:table-cell>
          <table:covered-table-cell/>
          <table:table-cell office:value-type="float" office:value="45460.26" table:style-name="ce19">
            <text:p>45460,2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18:060002:410</text:p>
          </table:table-cell>
          <table:covered-table-cell/>
          <table:table-cell office:value-type="float" office:value="45460.26" table:style-name="ce19">
            <text:p>45460,2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18:060002:411</text:p>
          </table:table-cell>
          <table:covered-table-cell/>
          <table:table-cell office:value-type="float" office:value="45460.26" table:style-name="ce19">
            <text:p>45460,2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18:060002:433</text:p>
          </table:table-cell>
          <table:covered-table-cell/>
          <table:table-cell office:value-type="float" office:value="460223.13" table:style-name="ce19">
            <text:p>460223,1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18:070004:1034</text:p>
          </table:table-cell>
          <table:covered-table-cell/>
          <table:table-cell office:value-type="float" office:value="541537.26" table:style-name="ce19">
            <text:p>541537,2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18:070004:1038</text:p>
          </table:table-cell>
          <table:covered-table-cell/>
          <table:table-cell office:value-type="float" office:value="678442.69" table:style-name="ce19">
            <text:p>678442,6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18:070004:1044</text:p>
          </table:table-cell>
          <table:covered-table-cell/>
          <table:table-cell office:value-type="float" office:value="740242.8" table:style-name="ce19">
            <text:p>740242,8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18:070004:1045</text:p>
          </table:table-cell>
          <table:covered-table-cell/>
          <table:table-cell office:value-type="float" office:value="866459.61" table:style-name="ce19">
            <text:p>866459,6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18:070004:1049</text:p>
          </table:table-cell>
          <table:covered-table-cell/>
          <table:table-cell office:value-type="float" office:value="485031.4" table:style-name="ce19">
            <text:p>485031,4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18:070004:399</text:p>
          </table:table-cell>
          <table:covered-table-cell/>
          <table:table-cell office:value-type="float" office:value="12810278.470000001" table:style-name="ce19">
            <text:p>12810278,4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18:070004:418</text:p>
          </table:table-cell>
          <table:covered-table-cell/>
          <table:table-cell office:value-type="float" office:value="771020.37" table:style-name="ce19">
            <text:p>771020,3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18:070004:432</text:p>
          </table:table-cell>
          <table:covered-table-cell/>
          <table:table-cell office:value-type="float" office:value="756007.46" table:style-name="ce19">
            <text:p>756007,4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18:070004:450</text:p>
          </table:table-cell>
          <table:covered-table-cell/>
          <table:table-cell office:value-type="float" office:value="643410.6" table:style-name="ce19">
            <text:p>643410,6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18:070004:476</text:p>
          </table:table-cell>
          <table:covered-table-cell/>
          <table:table-cell office:value-type="float" office:value="740242.8" table:style-name="ce19">
            <text:p>740242,8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18:070004:479</text:p>
          </table:table-cell>
          <table:covered-table-cell/>
          <table:table-cell office:value-type="float" office:value="2977466.62" table:style-name="ce19">
            <text:p>2977466,6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18:070004:507</text:p>
          </table:table-cell>
          <table:covered-table-cell/>
          <table:table-cell office:value-type="float" office:value="463169.41" table:style-name="ce19">
            <text:p>463169,4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18:070004:533</text:p>
          </table:table-cell>
          <table:covered-table-cell/>
          <table:table-cell office:value-type="float" office:value="636976.49" table:style-name="ce19">
            <text:p>636976,4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18:070004:541</text:p>
          </table:table-cell>
          <table:covered-table-cell/>
          <table:table-cell office:value-type="float" office:value="589554.43999999994" table:style-name="ce19">
            <text:p>589554,4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18:070004:546</text:p>
          </table:table-cell>
          <table:covered-table-cell/>
          <table:table-cell office:value-type="float" office:value="1845925.3" table:style-name="ce19">
            <text:p>1845925,3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18:070004:547</text:p>
          </table:table-cell>
          <table:covered-table-cell/>
          <table:table-cell office:value-type="float" office:value="1250659.49" table:style-name="ce19">
            <text:p>1250659,4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18:070004:550</text:p>
          </table:table-cell>
          <table:covered-table-cell/>
          <table:table-cell office:value-type="float" office:value="347769.15" table:style-name="ce19">
            <text:p>347769,1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18:070004:555</text:p>
          </table:table-cell>
          <table:covered-table-cell/>
          <table:table-cell office:value-type="float" office:value="808552.65" table:style-name="ce19">
            <text:p>808552,6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18:070004:577</text:p>
          </table:table-cell>
          <table:covered-table-cell/>
          <table:table-cell office:value-type="float" office:value="564056.63" table:style-name="ce19">
            <text:p>564056,6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18:070004:611</text:p>
          </table:table-cell>
          <table:covered-table-cell/>
          <table:table-cell office:value-type="float" office:value="964256.95" table:style-name="ce19">
            <text:p>964256,9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18:070004:614</text:p>
          </table:table-cell>
          <table:covered-table-cell/>
          <table:table-cell office:value-type="float" office:value="875532.34" table:style-name="ce19">
            <text:p>875532,3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18:070004:662</text:p>
          </table:table-cell>
          <table:covered-table-cell/>
          <table:table-cell office:value-type="float" office:value="541537.26" table:style-name="ce19">
            <text:p>541537,2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18:070004:664</text:p>
          </table:table-cell>
          <table:covered-table-cell/>
          <table:table-cell office:value-type="float" office:value="17548582.550000001" table:style-name="ce19">
            <text:p>17548582,5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18:070004:668</text:p>
          </table:table-cell>
          <table:covered-table-cell/>
          <table:table-cell office:value-type="float" office:value="1000922.65" table:style-name="ce19">
            <text:p>1000922,6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18:070004:670</text:p>
          </table:table-cell>
          <table:covered-table-cell/>
          <table:table-cell office:value-type="float" office:value="764586.26" table:style-name="ce19">
            <text:p>764586,2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18:070004:684</text:p>
          </table:table-cell>
          <table:covered-table-cell/>
          <table:table-cell office:value-type="float" office:value="135622.39000000001" table:style-name="ce19">
            <text:p>135622,3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18:070004:694</text:p>
          </table:table-cell>
          <table:covered-table-cell/>
          <table:table-cell office:value-type="float" office:value="1079295.0900000001" table:style-name="ce19">
            <text:p>1079295,0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18:070004:744</text:p>
          </table:table-cell>
          <table:covered-table-cell/>
          <table:table-cell office:value-type="float" office:value="4817223.42" table:style-name="ce19">
            <text:p>4817223,4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18:070004:747</text:p>
          </table:table-cell>
          <table:covered-table-cell/>
          <table:table-cell office:value-type="float" office:value="622551.89" table:style-name="ce19">
            <text:p>622551,8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18:070004:748</text:p>
          </table:table-cell>
          <table:covered-table-cell/>
          <table:table-cell office:value-type="float" office:value="832635.66" table:style-name="ce19">
            <text:p>832635,6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18:070004:784</text:p>
          </table:table-cell>
          <table:covered-table-cell/>
          <table:table-cell office:value-type="float" office:value="1179508.19" table:style-name="ce19">
            <text:p>1179508,1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18:070004:785</text:p>
          </table:table-cell>
          <table:covered-table-cell/>
          <table:table-cell office:value-type="float" office:value="866459.61" table:style-name="ce19">
            <text:p>866459,6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18:070004:848</text:p>
          </table:table-cell>
          <table:covered-table-cell/>
          <table:table-cell office:value-type="float" office:value="686115.61" table:style-name="ce19">
            <text:p>686115,6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18:070004:849</text:p>
          </table:table-cell>
          <table:covered-table-cell/>
          <table:table-cell office:value-type="float" office:value="706750.67" table:style-name="ce19">
            <text:p>706750,6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18:070004:850</text:p>
          </table:table-cell>
          <table:covered-table-cell/>
          <table:table-cell office:value-type="float" office:value="777253.78" table:style-name="ce19">
            <text:p>777253,7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18:070004:851</text:p>
          </table:table-cell>
          <table:covered-table-cell/>
          <table:table-cell office:value-type="float" office:value="807346.57" table:style-name="ce19">
            <text:p>807346,5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18:070004:859</text:p>
          </table:table-cell>
          <table:covered-table-cell/>
          <table:table-cell office:value-type="float" office:value="877866.76" table:style-name="ce19">
            <text:p>877866,7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18:070004:860</text:p>
          </table:table-cell>
          <table:covered-table-cell/>
          <table:table-cell office:value-type="float" office:value="749593.99" table:style-name="ce19">
            <text:p>749593,9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18:070004:861</text:p>
          </table:table-cell>
          <table:covered-table-cell/>
          <table:table-cell office:value-type="float" office:value="509082.55" table:style-name="ce19">
            <text:p>509082,5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18:070004:866</text:p>
          </table:table-cell>
          <table:covered-table-cell/>
          <table:table-cell office:value-type="float" office:value="104558.05" table:style-name="ce19">
            <text:p>104558,0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18:070004:875</text:p>
          </table:table-cell>
          <table:covered-table-cell/>
          <table:table-cell office:value-type="float" office:value="934988.22" table:style-name="ce19">
            <text:p>934988,2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18:070005:10</text:p>
          </table:table-cell>
          <table:covered-table-cell/>
          <table:table-cell office:value-type="float" office:value="271401" table:style-name="ce19">
            <text:p>271401,0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18:080004:132</text:p>
          </table:table-cell>
          <table:covered-table-cell/>
          <table:table-cell office:value-type="float" office:value="427989.94" table:style-name="ce19">
            <text:p>427989,9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18:080004:141</text:p>
          </table:table-cell>
          <table:covered-table-cell/>
          <table:table-cell office:value-type="float" office:value="448916.9" table:style-name="ce19">
            <text:p>448916,9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18:080004:178</text:p>
          </table:table-cell>
          <table:covered-table-cell/>
          <table:table-cell office:value-type="float" office:value="317444.06" table:style-name="ce19">
            <text:p>317444,0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18:080004:184</text:p>
          </table:table-cell>
          <table:covered-table-cell/>
          <table:table-cell office:value-type="float" office:value="435415.64" table:style-name="ce19">
            <text:p>435415,6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18:080010:434</text:p>
          </table:table-cell>
          <table:covered-table-cell/>
          <table:table-cell office:value-type="float" office:value="693077.04" table:style-name="ce19">
            <text:p>693077,0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18:080010:479</text:p>
          </table:table-cell>
          <table:covered-table-cell/>
          <table:table-cell office:value-type="float" office:value="722569.68" table:style-name="ce19">
            <text:p>722569,6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18:080010:480</text:p>
          </table:table-cell>
          <table:covered-table-cell/>
          <table:table-cell office:value-type="float" office:value="500391.79" table:style-name="ce19">
            <text:p>500391,7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18:080010:523</text:p>
          </table:table-cell>
          <table:covered-table-cell/>
          <table:table-cell office:value-type="float" office:value="349385.21" table:style-name="ce19">
            <text:p>349385,2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18:080010:551</text:p>
          </table:table-cell>
          <table:covered-table-cell/>
          <table:table-cell office:value-type="float" office:value="670466.02" table:style-name="ce19">
            <text:p>670466,0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18:080010:579</text:p>
          </table:table-cell>
          <table:covered-table-cell/>
          <table:table-cell office:value-type="float" office:value="715688.06" table:style-name="ce19">
            <text:p>715688,0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18:080010:580</text:p>
          </table:table-cell>
          <table:covered-table-cell/>
          <table:table-cell office:value-type="float" office:value="386205.61" table:style-name="ce19">
            <text:p>386205,6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18:080010:590</text:p>
          </table:table-cell>
          <table:covered-table-cell/>
          <table:table-cell office:value-type="float" office:value="685212.34" table:style-name="ce19">
            <text:p>685212,3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18:080010:607</text:p>
          </table:table-cell>
          <table:covered-table-cell/>
          <table:table-cell office:value-type="float" office:value="563309.42000000004" table:style-name="ce19">
            <text:p>563309,4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18:090006:642</text:p>
          </table:table-cell>
          <table:covered-table-cell/>
          <table:table-cell office:value-type="float" office:value="629859.36" table:style-name="ce19">
            <text:p>629859,3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18:090006:647</text:p>
          </table:table-cell>
          <table:covered-table-cell/>
          <table:table-cell office:value-type="float" office:value="453498.74" table:style-name="ce19">
            <text:p>453498,7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18:090006:648</text:p>
          </table:table-cell>
          <table:covered-table-cell/>
          <table:table-cell office:value-type="float" office:value="621461.24" table:style-name="ce19">
            <text:p>621461,2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18:090006:649</text:p>
          </table:table-cell>
          <table:covered-table-cell/>
          <table:table-cell office:value-type="float" office:value="545878.11" table:style-name="ce19">
            <text:p>545878,1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18:090006:658</text:p>
          </table:table-cell>
          <table:covered-table-cell/>
          <table:table-cell office:value-type="float" office:value="671849.98" table:style-name="ce19">
            <text:p>671849,9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18:090006:680</text:p>
          </table:table-cell>
          <table:covered-table-cell/>
          <table:table-cell office:value-type="float" office:value="638257.48" table:style-name="ce19">
            <text:p>638257,4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18:100014:1016</text:p>
          </table:table-cell>
          <table:covered-table-cell/>
          <table:table-cell office:value-type="float" office:value="1360002.85" table:style-name="ce19">
            <text:p>1360002,8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18:100014:1131</text:p>
          </table:table-cell>
          <table:covered-table-cell/>
          <table:table-cell office:value-type="float" office:value="1733929.1" table:style-name="ce19">
            <text:p>1733929,1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18:100014:1161</text:p>
          </table:table-cell>
          <table:covered-table-cell/>
          <table:table-cell office:value-type="float" office:value="1360002.85" table:style-name="ce19">
            <text:p>1360002,8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18:100014:1162</text:p>
          </table:table-cell>
          <table:covered-table-cell/>
          <table:table-cell office:value-type="float" office:value="298088.95" table:style-name="ce19">
            <text:p>298088,9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18:100014:1169</text:p>
          </table:table-cell>
          <table:covered-table-cell/>
          <table:table-cell office:value-type="float" office:value="15469.89" table:style-name="ce19">
            <text:p>15469,8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18:100014:1171</text:p>
          </table:table-cell>
          <table:covered-table-cell/>
          <table:table-cell office:value-type="float" office:value="190366.9" table:style-name="ce19">
            <text:p>190366,9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18:100014:1172</text:p>
          </table:table-cell>
          <table:covered-table-cell/>
          <table:table-cell office:value-type="float" office:value="17039.009999999998" table:style-name="ce19">
            <text:p>17039,0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18:100014:1183</text:p>
          </table:table-cell>
          <table:covered-table-cell/>
          <table:table-cell office:value-type="float" office:value="12352261.460000001" table:style-name="ce19">
            <text:p>12352261,4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18:100014:1204</text:p>
          </table:table-cell>
          <table:covered-table-cell/>
          <table:table-cell office:value-type="float" office:value="266328.86" table:style-name="ce19">
            <text:p>266328,8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18:100014:1212</text:p>
          </table:table-cell>
          <table:covered-table-cell/>
          <table:table-cell office:value-type="float" office:value="509887.36" table:style-name="ce19">
            <text:p>509887,3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18:100014:779</text:p>
          </table:table-cell>
          <table:covered-table-cell/>
          <table:table-cell office:value-type="float" office:value="377915.62" table:style-name="ce19">
            <text:p>377915,6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18:100014:960</text:p>
          </table:table-cell>
          <table:covered-table-cell/>
          <table:table-cell office:value-type="float" office:value="445100.61" table:style-name="ce19">
            <text:p>445100,6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18:120002:859</text:p>
          </table:table-cell>
          <table:covered-table-cell/>
          <table:table-cell office:value-type="float" office:value="239346.56" table:style-name="ce19">
            <text:p>239346,5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18:130001:561</text:p>
          </table:table-cell>
          <table:covered-table-cell/>
          <table:table-cell office:value-type="float" office:value="57123.47" table:style-name="ce19">
            <text:p>57123,4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18:130001:565</text:p>
          </table:table-cell>
          <table:covered-table-cell/>
          <table:table-cell office:value-type="float" office:value="288474.78000000003" table:style-name="ce19">
            <text:p>288474,7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18:130001:587</text:p>
          </table:table-cell>
          <table:covered-table-cell/>
          <table:table-cell office:value-type="float" office:value="288474.78000000003" table:style-name="ce19">
            <text:p>288474,7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18:130001:975</text:p>
          </table:table-cell>
          <table:covered-table-cell/>
          <table:table-cell office:value-type="float" office:value="3974595.87" table:style-name="ce19">
            <text:p>3974595,8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20:030106:1124</text:p>
          </table:table-cell>
          <table:covered-table-cell/>
          <table:table-cell office:value-type="float" office:value="981853.82" table:style-name="ce19">
            <text:p>981853,8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22:100001:1099</text:p>
          </table:table-cell>
          <table:covered-table-cell/>
          <table:table-cell office:value-type="float" office:value="424819" table:style-name="ce19">
            <text:p>424819,0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23:110001:1828</text:p>
          </table:table-cell>
          <table:covered-table-cell/>
          <table:table-cell office:value-type="float" office:value="803989.58" table:style-name="ce19">
            <text:p>803989,5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23:140001:1193</text:p>
          </table:table-cell>
          <table:covered-table-cell/>
          <table:table-cell office:value-type="float" office:value="101671.52" table:style-name="ce19">
            <text:p>101671,5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23:190019:582</text:p>
          </table:table-cell>
          <table:covered-table-cell/>
          <table:table-cell office:value-type="float" office:value="946774.14" table:style-name="ce19">
            <text:p>946774,1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24:010601:681</text:p>
          </table:table-cell>
          <table:covered-table-cell/>
          <table:table-cell office:value-type="float" office:value="195998.88" table:style-name="ce19">
            <text:p>195998,8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24:180203:602</text:p>
          </table:table-cell>
          <table:covered-table-cell/>
          <table:table-cell office:value-type="float" office:value="627126.64" table:style-name="ce19">
            <text:p>627126,6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26:050702:1299</text:p>
          </table:table-cell>
          <table:covered-table-cell/>
          <table:table-cell office:value-type="float" office:value="1922841.68" table:style-name="ce19">
            <text:p>1922841,6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26:050702:4989</text:p>
          </table:table-cell>
          <table:covered-table-cell/>
          <table:table-cell office:value-type="float" office:value="7798130.1799999997" table:style-name="ce19">
            <text:p>7798130,1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26:090201:12772</text:p>
          </table:table-cell>
          <table:covered-table-cell/>
          <table:table-cell office:value-type="float" office:value="1054789.55" table:style-name="ce19">
            <text:p>1054789,5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28:070007:4751</text:p>
          </table:table-cell>
          <table:covered-table-cell/>
          <table:table-cell office:value-type="float" office:value="1919123.2" table:style-name="ce19">
            <text:p>1919123,2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28:110003:613</text:p>
          </table:table-cell>
          <table:covered-table-cell/>
          <table:table-cell office:value-type="float" office:value="642262.79" table:style-name="ce19">
            <text:p>642262,7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1:000000:2489</text:p>
          </table:table-cell>
          <table:covered-table-cell/>
          <table:table-cell office:value-type="float" office:value="519656.66" table:style-name="ce19">
            <text:p>519656,6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3:110010:192</text:p>
          </table:table-cell>
          <table:covered-table-cell/>
          <table:table-cell office:value-type="float" office:value="2120629.36" table:style-name="ce19">
            <text:p>2120629,3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00000:44073</text:p>
          </table:table-cell>
          <table:covered-table-cell/>
          <table:table-cell office:value-type="float" office:value="1942923.27" table:style-name="ce19">
            <text:p>1942923,2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00000:49221</text:p>
          </table:table-cell>
          <table:covered-table-cell/>
          <table:table-cell office:value-type="float" office:value="2212833.2400000002" table:style-name="ce19">
            <text:p>2212833,2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00000:49263</text:p>
          </table:table-cell>
          <table:covered-table-cell/>
          <table:table-cell office:value-type="float" office:value="2690685.14" table:style-name="ce19">
            <text:p>2690685,1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00000:49274</text:p>
          </table:table-cell>
          <table:covered-table-cell/>
          <table:table-cell office:value-type="float" office:value="2535531.8199999998" table:style-name="ce19">
            <text:p>2535531,8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00000:49337</text:p>
          </table:table-cell>
          <table:covered-table-cell/>
          <table:table-cell office:value-type="float" office:value="2558639.31" table:style-name="ce19">
            <text:p>2558639,3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00000:49354</text:p>
          </table:table-cell>
          <table:covered-table-cell/>
          <table:table-cell office:value-type="float" office:value="2779499.06" table:style-name="ce19">
            <text:p>2779499,0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00000:49540</text:p>
          </table:table-cell>
          <table:covered-table-cell/>
          <table:table-cell office:value-type="float" office:value="2821170.71" table:style-name="ce19">
            <text:p>2821170,7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00000:49604</text:p>
          </table:table-cell>
          <table:covered-table-cell/>
          <table:table-cell office:value-type="float" office:value="2829505.04" table:style-name="ce19">
            <text:p>2829505,0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00000:49623</text:p>
          </table:table-cell>
          <table:covered-table-cell/>
          <table:table-cell office:value-type="float" office:value="1945954.25" table:style-name="ce19">
            <text:p>1945954,2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00000:49637</text:p>
          </table:table-cell>
          <table:covered-table-cell/>
          <table:table-cell office:value-type="float" office:value="2687821.43" table:style-name="ce19">
            <text:p>2687821,4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00000:49651</text:p>
          </table:table-cell>
          <table:covered-table-cell/>
          <table:table-cell office:value-type="float" office:value="2212833.2400000002" table:style-name="ce19">
            <text:p>2212833,2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00000:49665</text:p>
          </table:table-cell>
          <table:covered-table-cell/>
          <table:table-cell office:value-type="float" office:value="2727431.98" table:style-name="ce19">
            <text:p>2727431,9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00000:49683</text:p>
          </table:table-cell>
          <table:covered-table-cell/>
          <table:table-cell office:value-type="float" office:value="2829505.04" table:style-name="ce19">
            <text:p>2829505,0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00000:49770</text:p>
          </table:table-cell>
          <table:covered-table-cell/>
          <table:table-cell office:value-type="float" office:value="1778611.32" table:style-name="ce19">
            <text:p>1778611,3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00000:49801</text:p>
          </table:table-cell>
          <table:covered-table-cell/>
          <table:table-cell office:value-type="float" office:value="2829505.04" table:style-name="ce19">
            <text:p>2829505,0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00000:50095</text:p>
          </table:table-cell>
          <table:covered-table-cell/>
          <table:table-cell office:value-type="float" office:value="2508633.33" table:style-name="ce19">
            <text:p>2508633,3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00000:50108</text:p>
          </table:table-cell>
          <table:covered-table-cell/>
          <table:table-cell office:value-type="float" office:value="2812836.38" table:style-name="ce19">
            <text:p>2812836,3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00000:50157</text:p>
          </table:table-cell>
          <table:covered-table-cell/>
          <table:table-cell office:value-type="float" office:value="2076484.03" table:style-name="ce19">
            <text:p>2076484,0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00000:50187</text:p>
          </table:table-cell>
          <table:covered-table-cell/>
          <table:table-cell office:value-type="float" office:value="2767140.02" table:style-name="ce19">
            <text:p>2767140,0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00000:50247</text:p>
          </table:table-cell>
          <table:covered-table-cell/>
          <table:table-cell office:value-type="float" office:value="2821170.71" table:style-name="ce19">
            <text:p>2821170,7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00000:50255</text:p>
          </table:table-cell>
          <table:covered-table-cell/>
          <table:table-cell office:value-type="float" office:value="2687821.43" table:style-name="ce19">
            <text:p>2687821,4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00000:50324</text:p>
          </table:table-cell>
          <table:covered-table-cell/>
          <table:table-cell office:value-type="float" office:value="2737827.41" table:style-name="ce19">
            <text:p>2737827,4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00000:50370</text:p>
          </table:table-cell>
          <table:covered-table-cell/>
          <table:table-cell office:value-type="float" office:value="2613408.0499999998" table:style-name="ce19">
            <text:p>2613408,0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00000:50382</text:p>
          </table:table-cell>
          <table:covered-table-cell/>
          <table:table-cell office:value-type="float" office:value="2247888.02" table:style-name="ce19">
            <text:p>2247888,0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00000:50442</text:p>
          </table:table-cell>
          <table:covered-table-cell/>
          <table:table-cell office:value-type="float" office:value="2966052.55" table:style-name="ce19">
            <text:p>2966052,5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00000:50452</text:p>
          </table:table-cell>
          <table:covered-table-cell/>
          <table:table-cell office:value-type="float" office:value="2261033.5699999998" table:style-name="ce19">
            <text:p>2261033,5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00000:50504</text:p>
          </table:table-cell>
          <table:covered-table-cell/>
          <table:table-cell office:value-type="float" office:value="2527208.69" table:style-name="ce19">
            <text:p>2527208,6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00000:50515</text:p>
          </table:table-cell>
          <table:covered-table-cell/>
          <table:table-cell office:value-type="float" office:value="2208451.39" table:style-name="ce19">
            <text:p>2208451,3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00000:50522</text:p>
          </table:table-cell>
          <table:covered-table-cell/>
          <table:table-cell office:value-type="float" office:value="1831263.48" table:style-name="ce19">
            <text:p>1831263,4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00000:50532</text:p>
          </table:table-cell>
          <table:covered-table-cell/>
          <table:table-cell office:value-type="float" office:value="2208451.39" table:style-name="ce19">
            <text:p>2208451,3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00000:50533</text:p>
          </table:table-cell>
          <table:covered-table-cell/>
          <table:table-cell office:value-type="float" office:value="2247888.02" table:style-name="ce19">
            <text:p>2247888,0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00000:50551</text:p>
          </table:table-cell>
          <table:covered-table-cell/>
          <table:table-cell office:value-type="float" office:value="2829505.04" table:style-name="ce19">
            <text:p>2829505,0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00000:50608</text:p>
          </table:table-cell>
          <table:covered-table-cell/>
          <table:table-cell office:value-type="float" office:value="2760095.83" table:style-name="ce19">
            <text:p>2760095,8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00000:50619</text:p>
          </table:table-cell>
          <table:covered-table-cell/>
          <table:table-cell office:value-type="float" office:value="2252269.87" table:style-name="ce19">
            <text:p>2252269,8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00000:50637</text:p>
          </table:table-cell>
          <table:covered-table-cell/>
          <table:table-cell office:value-type="float" office:value="2617326.2000000002" table:style-name="ce19">
            <text:p>2617326,2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00000:50655</text:p>
          </table:table-cell>
          <table:covered-table-cell/>
          <table:table-cell office:value-type="float" office:value="2617326.2000000002" table:style-name="ce19">
            <text:p>2617326,2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00000:50682</text:p>
          </table:table-cell>
          <table:covered-table-cell/>
          <table:table-cell office:value-type="float" office:value="2080604.04" table:style-name="ce19">
            <text:p>2080604,0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00000:50726</text:p>
          </table:table-cell>
          <table:covered-table-cell/>
          <table:table-cell office:value-type="float" office:value="2792000.55" table:style-name="ce19">
            <text:p>2792000,5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00000:50888</text:p>
          </table:table-cell>
          <table:covered-table-cell/>
          <table:table-cell office:value-type="float" office:value="2212833.2400000002" table:style-name="ce19">
            <text:p>2212833,2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00000:50968</text:p>
          </table:table-cell>
          <table:covered-table-cell/>
          <table:table-cell office:value-type="float" office:value="2212833.2400000002" table:style-name="ce19">
            <text:p>2212833,2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00000:51009</text:p>
          </table:table-cell>
          <table:covered-table-cell/>
          <table:table-cell office:value-type="float" office:value="2163837.31" table:style-name="ce19">
            <text:p>2163837,3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00000:51068</text:p>
          </table:table-cell>
          <table:covered-table-cell/>
          <table:table-cell office:value-type="float" office:value="2783666.22" table:style-name="ce19">
            <text:p>2783666,2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00000:51532</text:p>
          </table:table-cell>
          <table:covered-table-cell/>
          <table:table-cell office:value-type="float" office:value="3154555.88" table:style-name="ce19">
            <text:p>3154555,8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00000:51607</text:p>
          </table:table-cell>
          <table:covered-table-cell/>
          <table:table-cell office:value-type="float" office:value="2723348.99" table:style-name="ce19">
            <text:p>2723348,9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00000:51763</text:p>
          </table:table-cell>
          <table:covered-table-cell/>
          <table:table-cell office:value-type="float" office:value="2508633.33" table:style-name="ce19">
            <text:p>2508633,3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00000:51869</text:p>
          </table:table-cell>
          <table:covered-table-cell/>
          <table:table-cell office:value-type="float" office:value="2617326.2000000002" table:style-name="ce19">
            <text:p>2617326,2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00000:51971</text:p>
          </table:table-cell>
          <table:covered-table-cell/>
          <table:table-cell office:value-type="float" office:value="2208451.39" table:style-name="ce19">
            <text:p>2208451,3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00000:52122</text:p>
          </table:table-cell>
          <table:covered-table-cell/>
          <table:table-cell office:value-type="float" office:value="2212833.2400000002" table:style-name="ce19">
            <text:p>2212833,2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00000:52161</text:p>
          </table:table-cell>
          <table:covered-table-cell/>
          <table:table-cell office:value-type="float" office:value="2168130.64" table:style-name="ce19">
            <text:p>2168130,6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00000:52162</text:p>
          </table:table-cell>
          <table:covered-table-cell/>
          <table:table-cell office:value-type="float" office:value="3154555.88" table:style-name="ce19">
            <text:p>3154555,8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00000:52374</text:p>
          </table:table-cell>
          <table:covered-table-cell/>
          <table:table-cell office:value-type="float" office:value="2172423.9700000002" table:style-name="ce19">
            <text:p>2172423,9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00000:52387</text:p>
          </table:table-cell>
          <table:covered-table-cell/>
          <table:table-cell office:value-type="float" office:value="1891648.55" table:style-name="ce19">
            <text:p>1891648,5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00000:52388</text:p>
          </table:table-cell>
          <table:covered-table-cell/>
          <table:table-cell office:value-type="float" office:value="2163837.31" table:style-name="ce19">
            <text:p>2163837,3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00000:52435</text:p>
          </table:table-cell>
          <table:covered-table-cell/>
          <table:table-cell office:value-type="float" office:value="2358728.11" table:style-name="ce19">
            <text:p>2358728,1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00000:52485</text:p>
          </table:table-cell>
          <table:covered-table-cell/>
          <table:table-cell office:value-type="float" office:value="2080604.04" table:style-name="ce19">
            <text:p>2080604,0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00000:58493</text:p>
          </table:table-cell>
          <table:covered-table-cell/>
          <table:table-cell office:value-type="float" office:value="6201499.8799999999" table:style-name="ce19">
            <text:p>6201499,8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10019:1652</text:p>
          </table:table-cell>
          <table:covered-table-cell/>
          <table:table-cell office:value-type="float" office:value="126107.14" table:style-name="ce19">
            <text:p>126107,1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10034:288</text:p>
          </table:table-cell>
          <table:covered-table-cell/>
          <table:table-cell office:value-type="float" office:value="154172.28" table:style-name="ce19">
            <text:p>154172,2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20036:1121</text:p>
          </table:table-cell>
          <table:covered-table-cell/>
          <table:table-cell office:value-type="float" office:value="205376.89" table:style-name="ce19">
            <text:p>205376,8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20049:3043</text:p>
          </table:table-cell>
          <table:covered-table-cell/>
          <table:table-cell office:value-type="float" office:value="2722196.4" table:style-name="ce19">
            <text:p>2722196,4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20061:1370</text:p>
          </table:table-cell>
          <table:covered-table-cell/>
          <table:table-cell office:value-type="float" office:value="157858.04" table:style-name="ce19">
            <text:p>157858,0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20062:1396</text:p>
          </table:table-cell>
          <table:covered-table-cell/>
          <table:table-cell office:value-type="float" office:value="2530479.46" table:style-name="ce19">
            <text:p>2530479,4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20062:1397</text:p>
          </table:table-cell>
          <table:covered-table-cell/>
          <table:table-cell office:value-type="float" office:value="326937.76" table:style-name="ce19">
            <text:p>326937,7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20072:5266</text:p>
          </table:table-cell>
          <table:covered-table-cell/>
          <table:table-cell office:value-type="float" office:value="2191235.77" table:style-name="ce19">
            <text:p>2191235,7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30003:1572</text:p>
          </table:table-cell>
          <table:covered-table-cell/>
          <table:table-cell office:value-type="float" office:value="180828.9" table:style-name="ce19">
            <text:p>180828,9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30003:1573</text:p>
          </table:table-cell>
          <table:covered-table-cell/>
          <table:table-cell office:value-type="float" office:value="191176.06" table:style-name="ce19">
            <text:p>191176,0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30003:800</text:p>
          </table:table-cell>
          <table:covered-table-cell/>
          <table:table-cell office:value-type="float" office:value="93265.61" table:style-name="ce19">
            <text:p>93265,6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30036:224</text:p>
          </table:table-cell>
          <table:covered-table-cell/>
          <table:table-cell office:value-type="float" office:value="2859402.78" table:style-name="ce19">
            <text:p>2859402,7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30077:113</text:p>
          </table:table-cell>
          <table:covered-table-cell/>
          <table:table-cell office:value-type="float" office:value="3610729.03" table:style-name="ce19">
            <text:p>3610729,0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30081:119</text:p>
          </table:table-cell>
          <table:covered-table-cell/>
          <table:table-cell office:value-type="float" office:value="108432.65" table:style-name="ce19">
            <text:p>108432,6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30082:825</text:p>
          </table:table-cell>
          <table:covered-table-cell/>
          <table:table-cell office:value-type="float" office:value="3505598.08" table:style-name="ce19">
            <text:p>3505598,0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30082:826</text:p>
          </table:table-cell>
          <table:covered-table-cell/>
          <table:table-cell office:value-type="float" office:value="2890081.1" table:style-name="ce19">
            <text:p>2890081,1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30082:827</text:p>
          </table:table-cell>
          <table:covered-table-cell/>
          <table:table-cell office:value-type="float" office:value="2969261.4" table:style-name="ce19">
            <text:p>2969261,4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30082:855</text:p>
          </table:table-cell>
          <table:covered-table-cell/>
          <table:table-cell office:value-type="float" office:value="3660372.61" table:style-name="ce19">
            <text:p>3660372,6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30082:857</text:p>
          </table:table-cell>
          <table:covered-table-cell/>
          <table:table-cell office:value-type="float" office:value="2895525.29" table:style-name="ce19">
            <text:p>2895525,2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30082:858</text:p>
          </table:table-cell>
          <table:covered-table-cell/>
          <table:table-cell office:value-type="float" office:value="3660372.61" table:style-name="ce19">
            <text:p>3660372,6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30082:891</text:p>
          </table:table-cell>
          <table:covered-table-cell/>
          <table:table-cell office:value-type="float" office:value="2149146.2200000002" table:style-name="ce19">
            <text:p>2149146,2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30082:892</text:p>
          </table:table-cell>
          <table:covered-table-cell/>
          <table:table-cell office:value-type="float" office:value="2872859.73" table:style-name="ce19">
            <text:p>2872859,7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30082:893</text:p>
          </table:table-cell>
          <table:covered-table-cell/>
          <table:table-cell office:value-type="float" office:value="2929523.63" table:style-name="ce19">
            <text:p>2929523,6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30082:894</text:p>
          </table:table-cell>
          <table:covered-table-cell/>
          <table:table-cell office:value-type="float" office:value="3660372.61" table:style-name="ce19">
            <text:p>3660372,6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30110:1012</text:p>
          </table:table-cell>
          <table:covered-table-cell/>
          <table:table-cell office:value-type="float" office:value="2159702" table:style-name="ce19">
            <text:p>2159702,0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30110:1236</text:p>
          </table:table-cell>
          <table:covered-table-cell/>
          <table:table-cell office:value-type="float" office:value="1645747.6" table:style-name="ce19">
            <text:p>1645747,6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30110:1238</text:p>
          </table:table-cell>
          <table:covered-table-cell/>
          <table:table-cell office:value-type="float" office:value="3041664.9" table:style-name="ce19">
            <text:p>3041664,9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30110:1241</text:p>
          </table:table-cell>
          <table:covered-table-cell/>
          <table:table-cell office:value-type="float" office:value="2528407.46" table:style-name="ce19">
            <text:p>2528407,4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30110:1246</text:p>
          </table:table-cell>
          <table:covered-table-cell/>
          <table:table-cell office:value-type="float" office:value="2490263.38" table:style-name="ce19">
            <text:p>2490263,3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30110:1260</text:p>
          </table:table-cell>
          <table:covered-table-cell/>
          <table:table-cell office:value-type="float" office:value="2208910.4" table:style-name="ce19">
            <text:p>2208910,4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30110:1265</text:p>
          </table:table-cell>
          <table:covered-table-cell/>
          <table:table-cell office:value-type="float" office:value="2187040" table:style-name="ce19">
            <text:p>2187040,0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30110:1266</text:p>
          </table:table-cell>
          <table:covered-table-cell/>
          <table:table-cell office:value-type="float" office:value="1705891.2" table:style-name="ce19">
            <text:p>1705891,2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30110:1267</text:p>
          </table:table-cell>
          <table:covered-table-cell/>
          <table:table-cell office:value-type="float" office:value="2154234.4" table:style-name="ce19">
            <text:p>2154234,4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30110:1269</text:p>
          </table:table-cell>
          <table:covered-table-cell/>
          <table:table-cell office:value-type="float" office:value="2507051.11" table:style-name="ce19">
            <text:p>2507051,1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30110:1272</text:p>
          </table:table-cell>
          <table:covered-table-cell/>
          <table:table-cell office:value-type="float" office:value="2605366.85" table:style-name="ce19">
            <text:p>2605366,8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30110:1276</text:p>
          </table:table-cell>
          <table:covered-table-cell/>
          <table:table-cell office:value-type="float" office:value="3240338.95" table:style-name="ce19">
            <text:p>3240338,9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30110:1294</text:p>
          </table:table-cell>
          <table:covered-table-cell/>
          <table:table-cell office:value-type="float" office:value="2403076.91" table:style-name="ce19">
            <text:p>2403076,9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30110:1350</text:p>
          </table:table-cell>
          <table:covered-table-cell/>
          <table:table-cell office:value-type="float" office:value="2389341.2000000002" table:style-name="ce19">
            <text:p>2389341,2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30110:1543</text:p>
          </table:table-cell>
          <table:covered-table-cell/>
          <table:table-cell office:value-type="float" office:value="3050351.65" table:style-name="ce19">
            <text:p>3050351,6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30110:1608</text:p>
          </table:table-cell>
          <table:covered-table-cell/>
          <table:table-cell office:value-type="float" office:value="3213951.83" table:style-name="ce19">
            <text:p>3213951,8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30110:930</text:p>
          </table:table-cell>
          <table:covered-table-cell/>
          <table:table-cell office:value-type="float" office:value="312290995.29000002" table:style-name="ce19">
            <text:p>312290995,2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30110:950</text:p>
          </table:table-cell>
          <table:covered-table-cell/>
          <table:table-cell office:value-type="float" office:value="1711358.8" table:style-name="ce19">
            <text:p>1711358,8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30110:951</text:p>
          </table:table-cell>
          <table:covered-table-cell/>
          <table:table-cell office:value-type="float" office:value="3082016.2" table:style-name="ce19">
            <text:p>3082016,2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30110:988</text:p>
          </table:table-cell>
          <table:covered-table-cell/>
          <table:table-cell office:value-type="float" office:value="2588348.15" table:style-name="ce19">
            <text:p>2588348,1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30110:997</text:p>
          </table:table-cell>
          <table:covered-table-cell/>
          <table:table-cell office:value-type="float" office:value="2383873.6" table:style-name="ce19">
            <text:p>2383873,6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30110:998</text:p>
          </table:table-cell>
          <table:covered-table-cell/>
          <table:table-cell office:value-type="float" office:value="2383873.6" table:style-name="ce19">
            <text:p>2383873,6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30116:2893</text:p>
          </table:table-cell>
          <table:covered-table-cell/>
          <table:table-cell office:value-type="float" office:value="4782789.58" table:style-name="ce19">
            <text:p>4782789,5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40024:37</text:p>
          </table:table-cell>
          <table:covered-table-cell/>
          <table:table-cell office:value-type="float" office:value="386036713.06" table:style-name="ce19">
            <text:p>386036713,0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40024:557</text:p>
          </table:table-cell>
          <table:covered-table-cell/>
          <table:table-cell office:value-type="float" office:value="484715.52000000002" table:style-name="ce19">
            <text:p>484715,5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40024:561</text:p>
          </table:table-cell>
          <table:covered-table-cell/>
          <table:table-cell office:value-type="float" office:value="684304.26" table:style-name="ce19">
            <text:p>684304,2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40031:74</text:p>
          </table:table-cell>
          <table:covered-table-cell/>
          <table:table-cell office:value-type="float" office:value="3324826.85" table:style-name="ce19">
            <text:p>3324826,8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40035:1158</text:p>
          </table:table-cell>
          <table:covered-table-cell/>
          <table:table-cell office:value-type="float" office:value="218468.41" table:style-name="ce19">
            <text:p>218468,4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50014:1030</text:p>
          </table:table-cell>
          <table:covered-table-cell/>
          <table:table-cell office:value-type="float" office:value="664177.66" table:style-name="ce19">
            <text:p>664177,6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50014:604</text:p>
          </table:table-cell>
          <table:covered-table-cell/>
          <table:table-cell office:value-type="float" office:value="361440.12" table:style-name="ce19">
            <text:p>361440,1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50052:426</text:p>
          </table:table-cell>
          <table:covered-table-cell/>
          <table:table-cell office:value-type="float" office:value="1689605.7" table:style-name="ce19">
            <text:p>1689605,7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60014:16384</text:p>
          </table:table-cell>
          <table:covered-table-cell/>
          <table:table-cell office:value-type="float" office:value="4092439.38" table:style-name="ce19">
            <text:p>4092439,38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60014:16386</text:p>
          </table:table-cell>
          <table:covered-table-cell/>
          <table:table-cell office:value-type="float" office:value="255627.44" table:style-name="ce19">
            <text:p>255627,44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60014:16387</text:p>
          </table:table-cell>
          <table:covered-table-cell/>
          <table:table-cell office:value-type="float" office:value="278786.81" table:style-name="ce19">
            <text:p>278786,8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60019:926</text:p>
          </table:table-cell>
          <table:covered-table-cell/>
          <table:table-cell office:value-type="float" office:value="99969.61" table:style-name="ce19">
            <text:p>99969,6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60035:8969</text:p>
          </table:table-cell>
          <table:covered-table-cell/>
          <table:table-cell office:value-type="float" office:value="66646.41" table:style-name="ce19">
            <text:p>66646,4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60062:40</text:p>
          </table:table-cell>
          <table:covered-table-cell/>
          <table:table-cell office:value-type="float" office:value="3588572.09" table:style-name="ce19">
            <text:p>3588572,0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70002:1599</text:p>
          </table:table-cell>
          <table:covered-table-cell/>
          <table:table-cell office:value-type="float" office:value="322627.21000000002" table:style-name="ce19">
            <text:p>322627,2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70011:654</text:p>
          </table:table-cell>
          <table:covered-table-cell/>
          <table:table-cell office:value-type="float" office:value="72991.070000000007" table:style-name="ce19">
            <text:p>72991,0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70011:655</text:p>
          </table:table-cell>
          <table:covered-table-cell/>
          <table:table-cell office:value-type="float" office:value="75169.91" table:style-name="ce19">
            <text:p>75169,9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70011:656</text:p>
          </table:table-cell>
          <table:covered-table-cell/>
          <table:table-cell office:value-type="float" office:value="181686.9" table:style-name="ce19">
            <text:p>181686,9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70041:862</text:p>
          </table:table-cell>
          <table:covered-table-cell/>
          <table:table-cell office:value-type="float" office:value="140241.29999999999" table:style-name="ce19">
            <text:p>140241,3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70082:600</text:p>
          </table:table-cell>
          <table:covered-table-cell/>
          <table:table-cell office:value-type="float" office:value="227205.51" table:style-name="ce19">
            <text:p>227205,5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80021:365</text:p>
          </table:table-cell>
          <table:covered-table-cell/>
          <table:table-cell office:value-type="float" office:value="1686318.1" table:style-name="ce19">
            <text:p>1686318,1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80021:608</text:p>
          </table:table-cell>
          <table:covered-table-cell/>
          <table:table-cell office:value-type="float" office:value="966886.91" table:style-name="ce19">
            <text:p>966886,9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80021:612</text:p>
          </table:table-cell>
          <table:covered-table-cell/>
          <table:table-cell office:value-type="float" office:value="1731832.09" table:style-name="ce19">
            <text:p>1731832,0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80021:617</text:p>
          </table:table-cell>
          <table:covered-table-cell/>
          <table:table-cell office:value-type="float" office:value="1760929.33" table:style-name="ce19">
            <text:p>1760929,3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80069:1041</text:p>
          </table:table-cell>
          <table:covered-table-cell/>
          <table:table-cell office:value-type="float" office:value="1998140.83" table:style-name="ce19">
            <text:p>1998140,8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80069:369</text:p>
          </table:table-cell>
          <table:covered-table-cell/>
          <table:table-cell office:value-type="float" office:value="1867151.89" table:style-name="ce19">
            <text:p>1867151,89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80069:78</text:p>
          </table:table-cell>
          <table:covered-table-cell/>
          <table:table-cell office:value-type="float" office:value="259269842.31999999" table:style-name="ce19">
            <text:p>259269842,3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80093:2126</text:p>
          </table:table-cell>
          <table:covered-table-cell/>
          <table:table-cell office:value-type="float" office:value="1180213.97" table:style-name="ce19">
            <text:p>1180213,9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80093:469</text:p>
          </table:table-cell>
          <table:covered-table-cell/>
          <table:table-cell office:value-type="float" office:value="1732908.07" table:style-name="ce19">
            <text:p>1732908,0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80096:4783</text:p>
          </table:table-cell>
          <table:covered-table-cell/>
          <table:table-cell office:value-type="float" office:value="1153340.43" table:style-name="ce19">
            <text:p>1153340,43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80096:4822</text:p>
          </table:table-cell>
          <table:covered-table-cell/>
          <table:table-cell office:value-type="float" office:value="1183104.05" table:style-name="ce19">
            <text:p>1183104,0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80096:4849</text:p>
          </table:table-cell>
          <table:covered-table-cell/>
          <table:table-cell office:value-type="float" office:value="1915775.12" table:style-name="ce19">
            <text:p>1915775,1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80104:286</text:p>
          </table:table-cell>
          <table:covered-table-cell/>
          <table:table-cell office:value-type="float" office:value="819329.05" table:style-name="ce19">
            <text:p>819329,0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5:000000:57093</text:p>
          </table:table-cell>
          <table:covered-table-cell/>
          <table:table-cell office:value-type="float" office:value="2144412.15" table:style-name="ce19">
            <text:p>2144412,15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5:030102:3887</text:p>
          </table:table-cell>
          <table:covered-table-cell/>
          <table:table-cell office:value-type="float" office:value="2559138.5" table:style-name="ce19">
            <text:p>2559138,50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5:030102:3893</text:p>
          </table:table-cell>
          <table:covered-table-cell/>
          <table:table-cell office:value-type="float" office:value="4591982.96" table:style-name="ce19">
            <text:p>4591982,96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5:030102:4623</text:p>
          </table:table-cell>
          <table:covered-table-cell/>
          <table:table-cell office:value-type="float" office:value="812197.32" table:style-name="ce19">
            <text:p>812197,3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5:030105:2022</text:p>
          </table:table-cell>
          <table:covered-table-cell/>
          <table:table-cell office:value-type="float" office:value="152400.32000000001" table:style-name="ce19">
            <text:p>152400,32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5:030106:6283</text:p>
          </table:table-cell>
          <table:covered-table-cell/>
          <table:table-cell office:value-type="float" office:value="1700149.17" table:style-name="ce19">
            <text:p>1700149,17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20">
            <text:p>700</text:p>
          </table:table-cell>
          <table:table-cell office:value-type="string" table:number-columns-spanned="2" table:number-rows-spanned="1" table:style-name="ce1">
            <text:p>34:37:010361:136</text:p>
          </table:table-cell>
          <table:covered-table-cell/>
          <table:table-cell office:value-type="float" office:value="1653774.61" table:style-name="ce21">
            <text:p>1653774,61</text:p>
          </table:table-cell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3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9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9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9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9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9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9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0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0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0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0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0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0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0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0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0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0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0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0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0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0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0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0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0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0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0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0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0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0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0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0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0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0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0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0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0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0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0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0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0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0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0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0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0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0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0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0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0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0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0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0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0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0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0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0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0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0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0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0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0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0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0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0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0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0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0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0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0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0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0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0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0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0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0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1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7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7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7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7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7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7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7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7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7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7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7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7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7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7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7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7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7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7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7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7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7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7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7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7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7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7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7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7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7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7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7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7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7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7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7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7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7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7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7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7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69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70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70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1:07000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00000:13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00000:13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00000:13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00000:13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00000:13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00000:13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00000:13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00000:13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00000:13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00000:13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00000:13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00000:13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00000:13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00000:13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13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00000:13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13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13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13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00000:13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00000:13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00000:13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00000:13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00000:13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00000:13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00000:13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00000:13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00000:13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00000:13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00000:13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00000:13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00000:13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00000:13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00000:13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00000:13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00000:16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00000:17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00000:19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00000:19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00000:19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00000:19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00000:19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00000:19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00000:19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00000:19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00000:19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00000:19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000000:19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000000:20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000000:20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000000:21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000000:7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000000:9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080001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30007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40109:13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40114:14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40114:8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80001:4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2200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220006:4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23000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230002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230002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230002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230002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230002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230002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230002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230002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230002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230002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230002:3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230002: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4:050003:6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5:000000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5:04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5:08000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5:15020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6:110004: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6:250010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10005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30002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12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120003:8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8:000000:4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8:010103: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8:030102: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8:080103: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8:120202:13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8:120202:8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8:120202:9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8:120202:9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00000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1022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21047: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21085: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020004: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130003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130003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130003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130003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130003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130003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130003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130003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130003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130003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130003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130003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130003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130003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130003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130003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130003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130003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130003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130003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130003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130003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130003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0:130003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0:130003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0:130003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0:130003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0:130003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0:130003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0:130003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0:130003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0:130003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0:130003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0:130003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0:130003:2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0:130003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0:1400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0:14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0:1400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0:140002: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140002: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140002: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140002: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0:140002: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0:1400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0:14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0:14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0:1400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0:140002: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0:1400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0:140002: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0:140002: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0:14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0:14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0:140002: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0:1400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0:1400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0:140002: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0:140002: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0:140002: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0:140003: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0:140004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0:140005: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0:140006: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0:150002: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0:150002: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0:1600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0:160003: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0:160003: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0:160003: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0:160003: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0:160003: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0:160003: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0:160003: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0:160003: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0:160003: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0:160003: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0:160003: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0:160003: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0:160003: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0:160003: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0:160004: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0:16000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0:160004: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0:160004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0:160004: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0:160004: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0:1800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0:18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0:18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0:1800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0:180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0:18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0:18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0:18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0:1800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0:18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0:18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0:180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0:1800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0:20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1:060003: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1:11000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2:090003: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3:12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3:130022: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3:130022: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3:130022: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3:130022: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3:13002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3:130023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3:130024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3:130024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3:130024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3:130024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3:13002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3:130024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3:130024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3:130024: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3:130031: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3:13003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3:13003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3:13003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3:13003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3:13003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3:13003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3:130032: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3:140001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3:150002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4:00000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4:000000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4:000000: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4:000000: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4:090002:10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4:090002:12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4:090002:16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4:090002:16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4:090002:16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4:090002:16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4:090003:10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4:090003:10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4:090003:10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4:090003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4:090003:10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4:090003:10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4:090003:10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4:090003:10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4:090003:10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4:090003:10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4:090003:10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4:090003:10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4:090003:11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4:090003:11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4:090004:10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4:090004:10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4:090004:10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4:130002: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5:01020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5:060202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5:06020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5:06020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5:060204: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5:060204: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5:060204: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5:060205: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5:060205: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5:060205: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5:060205: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5:08030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6:03000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6:060004: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6:060004: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6:1100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6:120004: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7:070001:3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8:02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8:02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8:02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8:04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8:04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8:04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8:04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8:0400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8:04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8:04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8:04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8:040007: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8:040007: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8:050006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8:050006: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8:050006: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8:050006: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8:050006: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8:050006: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8:050010: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8:050010: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8:050012: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8:050012: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8:050012: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8:050012: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8:06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8:06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8:06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8:06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8:060002: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8:07000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8:070004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8:070004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8:070004: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8:070004: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8:070004: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8:070004: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8:070004: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8:070004: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8:070004: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8:070004: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8:070004: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8:070004: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8:070004: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8:070004: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8:070004: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8:07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8:070004: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8:070004: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8:070004: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8:07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8:070004: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8:070004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8:070004: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8:070004: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8:070004: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8:070004: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8:070004: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8:070004: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8:070004: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8:070004: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8:070004: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8:080004: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8:080004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8:080004: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8:080004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8:08000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8:080004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8:080010: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8:080010: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8:080010: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8:080010: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8:080010: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8:100014: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8:120002: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9:090009: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0:030102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0:030103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3:000000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3:06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3:190056: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4:0502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4:07020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4:070202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4:070202: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4:070203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4:070203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4:070204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4:070204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4:1304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4:1602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6:050702:4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6:0608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6:070101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6:090201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6:090201:8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6:090201:9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080004:3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080005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100007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100028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110023:6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9:11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9:150012: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0:060004: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0:160005:8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0:160005:8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1:100005: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3:01000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00000:16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00000:18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00000:34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00000:44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00000:54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00000:55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00000:55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00000:55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00000:55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00000:57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00000:58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00000:58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09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17: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30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30:4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30:4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30:4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30:4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30:4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30:4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30:4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30:4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30:4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30:4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30:4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30:4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30:4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30:4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30:4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30:4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30:4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30:4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30:4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30:4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30:4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30:4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30:4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30:4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30:4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30:4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30:4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30:4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30:4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30:4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30:4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30:4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30:4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30:4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30:4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30:4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30:4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30:4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30:4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30:4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30:4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30:4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30:4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30:4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30:4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30:4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30:4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30:4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30:4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30:4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30:7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30:7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30:7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30:7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30:7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30:7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30:7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30:7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30:7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30:7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30:7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30:7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30:7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30:7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30:7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30:7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30:7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30:7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30:7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30:7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30:7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30:7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30:7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30:7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30:7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30:7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30:7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30:7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30:7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30:7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30:7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30:7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30:7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30:7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3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3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3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3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3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3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31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31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3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3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3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3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31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3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3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31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31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3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3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31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31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3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3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3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31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31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31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3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3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31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3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31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3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31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3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31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31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3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31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31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31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3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3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3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3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3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3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3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3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3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3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3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31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3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3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3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3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3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31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3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3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31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3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31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31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31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31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31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3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3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3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31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31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31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3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31:3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31:4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31:4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31:4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31:4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31:4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31:4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31:4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31:4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31:4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31:4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31:4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31:4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31:4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31:4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31:4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31:4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31:4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31:4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31:4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31:4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31:4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31:4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31:4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31:4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31:4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31:4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31:4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31:4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31:4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31:4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31:4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31:4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31:4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31:4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31:4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31:4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31:4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31:4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31:4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31:4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31:4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31:4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31:4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31:4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31:4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31:4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31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31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31:4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31:4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31:4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31:5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31:5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31:5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31:5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31:5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31:5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31:5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31:5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31:5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31:5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31:5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31:5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31:5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31:5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31:5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31:5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31:5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31:5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31:5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31:5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31:5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31:5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31:5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31:5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31:5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31:5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31:5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31:5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31:5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31:5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31:5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31:5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31:5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31:5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31:5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31:5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31:5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31:5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31:5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32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32: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37: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44: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46: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5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59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59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59:4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6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64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64: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65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07: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09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09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09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36: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43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49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49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49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49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49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49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49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49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49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49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49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49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49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49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49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49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49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49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49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49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49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49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49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49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49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49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49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49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49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49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49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49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49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49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49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49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49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49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49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49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49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49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49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49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49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49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49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49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49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49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49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49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49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49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49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49:3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49:3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49:3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49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49:3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49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49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58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62: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62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62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62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62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62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62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62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62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62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62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62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62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62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62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62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62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62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62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62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62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62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62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62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62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62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62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62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62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62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62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62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62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62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62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62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62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62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62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62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62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62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62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62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62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62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62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62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62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62:3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62:3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62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62:3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62:3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62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62:3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62: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63: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65: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7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7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72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72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72:3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72:3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72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72:3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72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72:3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72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72:3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72:3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72:3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72:3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72:3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72:3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72:3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72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72:3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72:3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72:3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72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72:3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72:3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72:3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72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72:3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72:3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72:3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72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72:3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72:3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72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72:3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72:3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72:3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72:3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72:3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72:3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72:3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72:3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72:3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72:3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72:3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72:3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72:3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72:3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72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72:3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72:3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72:3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72:3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72:3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72:3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72:3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72:3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72:3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72:3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72:3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72:3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75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81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81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8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81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8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8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81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8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8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81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81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81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81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81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81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81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81:3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81:3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81:3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81:3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82: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82: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82: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82: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82: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82: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82: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82: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82: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82: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82: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82: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82: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82: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82: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82: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82: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82: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82: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82: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82: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82: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82: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82: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82: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82: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82: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8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8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8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83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83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83: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83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83: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83: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83: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83: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83: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20083: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20083: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20083: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20083: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20083: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20083: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20083: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20083: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20083: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20083: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20083: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20083: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20083: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20083: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20083: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20083: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20083: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20083: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20083: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20083: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20083: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20083: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83: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83: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83: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83: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83: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83: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83: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83: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83: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83: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83: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83: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84: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84: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84: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84: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84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85: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85: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85: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20085: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20085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20085: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20085: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20085: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20085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20085: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20085: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20085: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20086: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20086: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20086: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20086: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20086: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20086: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20086: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20086: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20086: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20086: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20086: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20086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20086: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20086: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20086: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20086: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20086: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20086: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20086: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20086: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20086: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20086: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20086: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20086: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20086: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20086: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20086: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20086: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20086: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20086: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20086: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20086: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20086: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20086: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20086: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20086: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20086: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20086: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20086: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20086: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20086: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20086: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20086: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20086: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20086: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20086: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20086: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20086: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20086: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20086: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20086: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20086: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20086: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20086: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20086: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20087: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20087: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20087: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20087: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20087: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20087: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20087: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20087: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20087: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20087: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20087: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20087: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20088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20088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20088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20088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20088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20088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20088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20088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20088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20088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20088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20088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20088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20088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20088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20088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20088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20088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20088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20088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20088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20088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20088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20088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20088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20095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20095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20095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20095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20095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20095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20095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20095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20095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20095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20095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20095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20095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20095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20095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20095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20095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20095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20095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20095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20095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20095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20095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20095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20095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20095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20095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20095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20095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20095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20095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20095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20095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20095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20095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20095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20095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20095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20095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20095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20095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20095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20095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20095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20095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20095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20095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20095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20095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20095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20095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20095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20095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20095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20095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20095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20095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20095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20095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20095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20095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20095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20095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20095:3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20095:3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20095:3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20095:3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20095:3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20095:3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20095:3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20095:3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20095:3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20095:3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20095:3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20095:4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20095:4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20095: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20096: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008: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019: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041: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052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052:3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070: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072:3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074: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077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08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082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082: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082: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082: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082: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082: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082: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082: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082: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082: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082: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082: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082: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082: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082: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082: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082: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082: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082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082: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082: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082: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082: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082: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082: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082: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082: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082: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082: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082: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082: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082: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082: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082: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082: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082: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082: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082: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082: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082: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082: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082: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082: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082: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082: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082: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082: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082: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082: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082: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082: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082: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082: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082: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082: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082: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082: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082: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082: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082: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082: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082: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082: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082: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082: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082: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082: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082: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082: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082: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082: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082: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082: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082: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082: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082: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082: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082: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082: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082: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082: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082: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082: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082: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082: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082: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082: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082: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082: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091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11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110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110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110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110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11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110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11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110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110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110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110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11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110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110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110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110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11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11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110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110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11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110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11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11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11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11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11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110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11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11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11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110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110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11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110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110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110: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110: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110: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110: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110: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110: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110: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110: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110: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110: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110: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110: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110: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110: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110: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110: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30110: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30110: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30110: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30110: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30110: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110: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110: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110: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110: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30110: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30110: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30110: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30110: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30110: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30110: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30110: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30110: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30110: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30110: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110: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110: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30110: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30110: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30110: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30110: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30110: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30110: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30116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30134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30140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40008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40013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40013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40013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40013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40013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4001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4001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4001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4001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4001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40013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40013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4001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40013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4001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4001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40013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4001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4001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4001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40013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40013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40013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4001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40013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4001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40013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40013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40013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40013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40013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4001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4001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4001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40013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40013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4001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4001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4001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40013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4001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4001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4001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40013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40013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4001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40013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4001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40013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4001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4001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40013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4001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40013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4001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40013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40013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40013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40013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40013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4001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40013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40013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4001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40013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40013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4001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4001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4001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40013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4001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40013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40013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40013: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40013: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40013: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40013: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40013: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40013: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40013: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40013: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40013: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40013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40013: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40013: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40013: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40013: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40013: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40014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40014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40014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4001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4001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40014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40014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40014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40014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40014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40014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40014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40014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40014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40014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4001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40014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40014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40014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40014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4001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40014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40014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40014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40014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40014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40014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40014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40014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40014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40014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40014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40014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40014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40014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4001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40014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40014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40014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40014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4001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4001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40014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40014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4001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40014:2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40014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40014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4001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40014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40014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40014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40014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40014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40014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40014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40014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40014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40014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40014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40014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40014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40014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4001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40014:2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40014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40014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40014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40014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40014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40014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40014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40014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40014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40014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40014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40014:2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40014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40014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40014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40014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40014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40014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40014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40014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40014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40014:2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40014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40014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40014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40014:2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40014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40014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40014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40014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40014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40014:2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40014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40014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40014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40014:2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40014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40014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40014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40014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40014:2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40014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40014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40014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40014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40014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40014:2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40014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40014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40019: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40022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40023:4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40023:6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40024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4002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4002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40024: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40024: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4002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40024: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40024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40024: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40024: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4002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40024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40024: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40024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40024: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40024: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40024: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40024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40024: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40024: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40024: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40024: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40024: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40024: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40024: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40024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4002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40024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40024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40024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40024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40024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40024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40024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40024: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40024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40024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40024: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4002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40024: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40024: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40024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40024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40024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40024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40024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40024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40024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40024: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40024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40024: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40024: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40024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40024: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40024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40024: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40024: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40024: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40024: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40024: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40024: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40024: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40024: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40024: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40024: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40024: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40024: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40024: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40024: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40024: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40024: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40024: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40024: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40024: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40024: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40024: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40024: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40024: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40024: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40024: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40024: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40024: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40024: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40024: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40024: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40024: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40024: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40024: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40024: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40024: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40024: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40024: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40038: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50014: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50014: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50014: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50014: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50014: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50014: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50014: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50014: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50014: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50014: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50014: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50014: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50014: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50014: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50014: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50014: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50014: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50014: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50014: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50014: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50014: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50014: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50014: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50014: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50014: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50014: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50014: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50014: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50014: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50014: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50014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50014: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50014: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50014: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50014: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50014: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50014: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50014: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50014: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50014: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50014: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50014: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50014: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50014: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50014: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50014: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50014: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50014: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50014: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50014: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50014: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50014: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50014: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50014: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50014: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50014: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50014: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50014: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50014: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50014: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50014: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50014: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50014: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50014: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50014: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50014: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50014: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50014: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50014: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50014: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50014: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50014: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50014: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50014: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50014: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50014: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50014: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50014: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50014: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50014: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50014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50014: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50014: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50018: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50030: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50043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50060: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50060: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50060: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50060: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50060: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50060: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50060: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50060: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50060: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50060: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5006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5006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5006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5006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5006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5006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5006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5006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5006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5006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5006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5006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5006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5006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5006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5006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5006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5006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5006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5006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5006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5006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5006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5006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5006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5006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5006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5006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5006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5006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5006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5006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5006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5006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5006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5006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5006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5006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5006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5006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5006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5006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50061: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50061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50061: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50061: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50061: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50061: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50061: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50061: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50061: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50061: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50061: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50061: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50061: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50061: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50061: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50061: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50061: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50061: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50061: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50061: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50061: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50061: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50061: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50061: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50061: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50061: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50061: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50061: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50061: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50061: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50061: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50061: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50061: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50061: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50061: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50061: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50061: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50061: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50061: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50061: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50061: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50061: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50061: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50061: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50061: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50061: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50061: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50061: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50061: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50064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50064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50064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50064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50064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50064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50064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50064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50064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5006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50064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50064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50064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50064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50064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50064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50064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50064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50064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50064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50064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5006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50064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50064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50064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50064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50064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5006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50064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50064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50064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50064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50064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50064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5006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50064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50064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50064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50064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50064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5006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50064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50064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50064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5006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50064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50064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5006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5006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5006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5006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50064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50064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50064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50064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5006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50064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50064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50064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5006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5006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50064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50064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50064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5006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50064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50064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5006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5006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50064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50064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50064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50064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50064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50064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50064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50064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50064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50064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50064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50064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50064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50064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50064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50064: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50075: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60002: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60004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60004:3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60004:3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60004:3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60004:3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60004:3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60004:3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60004:3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60004:3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60004:3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60004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60004:3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60004:3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60004:3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60004:3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60004:3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60004:3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60004:3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60004:3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60004:3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60004:3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60004:3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60004:3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60004:3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60004:3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60004:3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60004:3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60004:3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60004:3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60004:3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60004:3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60004:3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60004:3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60004:3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60004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60004:3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60004:3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60004:3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60004:3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60004:3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60004:3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60004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60004:3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60004:3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60004:3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60004:3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60004:3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60004:3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60004:3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60004:3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60004:3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60004:3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60004:3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60004:3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60004:3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60004:3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60004:3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60004:3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60004:3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60004:3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60004:3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60004:3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60004:3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60004:3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60004:3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60004:3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60004:3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60004:3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60004:3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60004:3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60004:3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60004:3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60004:3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60004:3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60004:3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60004:3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60004:3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60004:3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60004:3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60004:3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60004:3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60004:3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60004:3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60004:3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60004:3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60004:3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60004:3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60004:3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60004:3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60004:3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60004:3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60004:3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60004:3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60004:3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60004:3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60004:3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60004:3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60004:3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60004:3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60004:3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60004:3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60004:3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60004:3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60004:3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60004:3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60004:3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60004:3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60004:3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60004:3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60004:3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60004:3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60004:3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60004:3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60004:3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60004:3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60004:3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60004:3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60004:3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60004:3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60004:3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60004:3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6000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6000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60004:3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60004:3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60004:3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60004:3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60004:3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6000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60004:3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60004:3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60004:3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60004:3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60004:3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60004:3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60004:3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60004:3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60004:3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60012: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6002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60028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60035:4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60046: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6006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60060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60060: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70001:11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70005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70005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70005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70006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7001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7001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70030: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70056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70066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8002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80021: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8002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80021: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80021: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80021: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8002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8002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80021: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80021: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80021: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8002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80021: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80021: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8002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80021: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8002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80021: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80021: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80021: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80021: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80021: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8002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80021: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80021: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80021: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80021: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80021: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80021: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8002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80021: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80021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80021: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8002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80021: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80021: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8002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80021: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8002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8002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80021: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80021: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80021: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80021: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8002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80021: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80021: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8002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80021: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80021: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80021: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80021: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80021: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80021: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80021: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8002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80021: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80021: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80021: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80021: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80021: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80021: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80021: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80021: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80021: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80021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80021: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80021: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80021: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80021: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8002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80021: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80021: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80021: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8002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80021: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80021: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80021: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8002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8002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8002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80021: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80021: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8002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8002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80021: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8002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80021: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80021: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8002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80021: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80021: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4:080021: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4:080021: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4:080021: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4:080021: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4:080021: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4:080021: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4:080021: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4:080021: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4:080021: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4:080021: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4:080021: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4:08002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4:080021: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4:080021: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4:080021: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4:080021: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4:080021: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4:080021: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4:080021: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4:080021: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4:080021: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4:080021: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4:080021: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4:080021: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4:080021: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4:080021: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4:080021: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4:080021: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4:080021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4:080021: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4:080021: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4:080021: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4:080027: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4:080027: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4:080027: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4:080027: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4:080027: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4:080027: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4:08005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4:080058: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4:080058: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4:080058: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4:080058: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4:080058: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4:080058: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4:080058: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4:080058: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4:080058: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4:080058: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4:080058: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4:080058: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4:080058: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4:080058: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4:080058: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4:080058: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4:080058: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4:080058: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4:080058: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4:080058: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4:080058: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4:080058: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4:080058: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4:080058: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4:080058: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4:080058: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4:080058: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4:080058: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4:080058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4:080058: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4:080058: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4:080058: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4:080058: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4:080058: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4:080059: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4:080059: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4:080059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4:080059: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4:080059: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4:080059: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4:080059: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4:080059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4:080059: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4:080059: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4:080059: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4:080059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4:080059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4:080059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4:080059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4:080059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4:080059: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4:080059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4:080059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4:080059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4:080059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4:080059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4:080059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4:080059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4:080059: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4:080059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4:080059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4:080059: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4:080059: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4:080059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4:080059: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4:080059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4:080059: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4:080059: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4:080059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4:080059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4:080059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4:080059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4:080059: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4:080059: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4:080059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4:080059: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4:080059: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4:080059: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4:080059: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4:080059: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4:080059: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4:080059: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4:080059: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4:080059: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4:080059: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4:080059: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4:080059: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4:080059: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4:080059: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4:080059: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4:080059: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4:080059: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4:080059: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4:080059: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4:080059: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4:080059: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4:080059: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4:080059: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4:080059: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4:080059: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4:080059: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4:080059: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4:080059: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4:080059: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4:080059: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4:080059: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4:080059: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4:080059: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4:080059: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4:080059: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4:080059: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4:080059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4:080059: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4:080059: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4:080059: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4:080059: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4:080059: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4:080059: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4:080059: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4:080059: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4:080059: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4:080059: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4:080059: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4:080059: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4:080059: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4:080059: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4:080059: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4:080059: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4:080059: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4:080059: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4:080059: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4:080059: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4:080059: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4:080059: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4:080059: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4:080059: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4:080059: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4:080059: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4:080059: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4:080059: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4:080059: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4:080059: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4:080059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4:080059: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4:080059: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4:080059: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4:080059: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4:080059: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4:080059: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4:080059: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4:080059: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4:080059: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4:080059: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4:080059: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4:080059: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4:080059: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4:080059: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4:080059: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4:080059: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4:080059: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4:080059: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4:080059: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4:080059: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4:080059: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4:080059: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4:080059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4:080059: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4:080059: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4:08006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4:080062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4:080062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4:08006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4:08006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4:08006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4:08006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4:08006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4:08006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4:08006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4:08006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4:080062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4:08006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4:08006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4:080062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4:08006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4:08006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4:08006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4:08006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4:08006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4:08006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4:08006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4:08006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4:08006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4:08006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4:08006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4:08006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4:08006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4:08006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4:08006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4:08006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4:08006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4:08006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4:080062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4:08006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4:08006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4:08006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4:08006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4:08006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4:08006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4:08006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4:08006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4:08006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4:08006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4:080062: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4:080069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4:080069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4:080069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4:080069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4:080069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4:080069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4:080069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4:080069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4:080069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4:080069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4:080069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4:080069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4:080069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4:080069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4:080069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4:080069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4:080069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4:080069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4:080069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4:080069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4:080069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4:080069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4:080069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4:080069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4:080069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4:080069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4:080069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4:080069: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4:080069: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4:080069: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4:080069: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4:080069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4:080069: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4:080069: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4:080069: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4:080069: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4:080069: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4:080069: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4:080069: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4:080069: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4:080069: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4:080069: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4:080069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4:080069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4:080069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4:080069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4:080069: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4:080069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4:080069: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4:080069: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4:080069: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4:080069: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4:080069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4:080069: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4:080069: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4:080069: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4:080069: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4:080069: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4:080069: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4:080069: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4:080069: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4:080069: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4:080069: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4:080069: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4:080069: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4:080069: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4:080069: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4:080069: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4:080069: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4:080069: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4:080069: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4:080069: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4:080069: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4:080069: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4:080069: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4:080069: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4:080069: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4:080069: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4:080069: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4:080069: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4:080069: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4:080069: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4:080069: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4:080069: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4:080069: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4:080069: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4:080069: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4:080069: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4:080069: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4:080069: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4:080069: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4:080069: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4:080069: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4:080069: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4:080069: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4:080069: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4:080069: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4:080069: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4:080069: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4:080069: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4:080069: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4:080069: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4:080069: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4:080069: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4:080074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4:080074:5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4:080086:6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4:080093: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4:080093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4:080093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4:080093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4:080093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4:080093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4:080093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4:080093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4:080093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4:080093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4:080093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4:080093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4:080093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4:080093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4:080093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4:080093: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4:080093: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4:080093: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4:080093: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4:080093: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4:080093: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4:080093: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4:080093: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4:080093: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4:080093: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4:080093: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4:080093: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4:080093: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4:080093: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4:080093: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4:080093: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4:080093: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4:080093: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4:080093: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4:080093: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4:080093: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4:080093: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4:080093: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4:080093: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4:080093: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4:080093: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4:080093: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4:080093: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4:080093: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4:080093: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4:080093: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4:080093: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4:080093: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4:080093: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4:080093: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4:080093: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4:080093: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4:080093: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4:080093: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4:080093: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4:080093: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4:080093: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4:080093: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4:080093: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4:080093: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4:080093: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4:080093: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4:080093: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4:080093: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4:080093: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4:080093: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4:080093: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4:080093: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4:080093: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4:080093: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4:080093: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4:080093: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4:080093: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4:080093: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4:080093: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4:080093: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4:080093: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4:080093: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4:080093: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4:080093: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4:080093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4:080093: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4:080093: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4:080093: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4:080093: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4:080093: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4:080093: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4:080093: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4:080093: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4:080093: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4:080095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4:080096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4:080096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4:080096:3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4:080096:4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4:080096:4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4:080096:4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4:080096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4:080096: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4:080099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4:080100: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4:080103: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4:080104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4:080104: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4:080104: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4:080106: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4:080107: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4:080110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4:080139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4:080139: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4:080139: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4:080139: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4:080139: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4:080139: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4:080139: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4:080139: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4:080139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4:080139: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4:080139: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4:080139: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4:080139: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4:080139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4:080139: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4:080139: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4:080139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4:080139: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4:080139: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4:080139: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4:080139: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4:080139: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4:080139: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4:080139: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4:080139: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4:080141: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5:000000:13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5:000000:13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5:000000:19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5:000000:26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5:000000:27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5:000000:36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5:000000:37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5:000000:37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5:000000:38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5:000000:38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5:000000:38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5:000000:38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5:000000:38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5:000000:38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5:000000:38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5:000000:38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5:000000:38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5:000000:39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5:000000:39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5:000000:39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5:000000:39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5:000000:39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5:000000:39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5:000000:39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5:000000:39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5:000000:39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5:000000:39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5:000000:39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5:000000:39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5:000000:39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5:000000:39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5:000000:39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5:000000:39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5:000000:39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5:000000:39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5:000000:39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5:000000:39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5:000000:39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5:000000:39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5:000000:40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5:000000:40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5:000000:40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5:000000:40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5:000000:40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5:000000:40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5:000000:40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5:000000:40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5:000000:40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5:000000:40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5:000000:40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5:000000:40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5:000000:40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5:000000:40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5:000000:40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5:000000:40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5:000000:44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5:000000:65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5:010103: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5:020102:5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5:020103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5:020103:3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5:020106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5:030104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5:030106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5:030106:3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5:030109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5:030109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5:030109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5:030109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5:030109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5:030109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5:030109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5:030109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5:030109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5:030109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5:030109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5:030109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5:030109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5:030109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5:030109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5:030109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5:030109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5:030109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5:030109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5:030109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5:030109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5:030109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5:030109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5:030109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5:030109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5:030109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5:030109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5:030109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5:030109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5:030109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5:030109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5:030109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5:030109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5:030109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5:030109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5:030109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5:030109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5:030109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5:030109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5:030109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5:030109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5:030109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5:030109: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5:030109: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5:030109: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5:030109: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5:030109: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5:030109: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5:030109: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5:030109: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5:030109: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5:030109: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5:030109: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5:030109: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5:030109: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5:030109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5:030109: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5:030109: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5:030109: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5:030109: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5:030109: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5:030109: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5:030109: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5:030109: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5:030109: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5:030109: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5:030109: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5:030109: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5:030109: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5:030109: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5:030109: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5:030109: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5:030109: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5:030109: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5:030109: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5:030109: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5:030109: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5:030109: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5:030109: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5:030109: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5:030110:4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5:030111:5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5:030114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5:030114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5:030114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5:030114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5:030114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5:030114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5:030114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5:030114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5:030114:2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5:030114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5:030114:3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5:030114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5:030114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5:030114:3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5:030114:3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5:030114:3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5:030114:3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5:030114:3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5:030114:3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5:030114:3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5:030114:3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5:030114:4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5:030114:4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5:030114:7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5:030119:11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5:030120:11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5:030122:21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5:030124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5:030124:4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5:030203:11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5:030210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5:030216:9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5:030217:14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5:030217:16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5:030217:9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5:030221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6:000008:8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6:000010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6:00001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6:000013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6:000015:3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6:000015: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6:000016:3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6:000018:12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6:000018:2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6:000018:4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7:010214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7:010254: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7:010314: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7:010333: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7:010337: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7:010361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8:020102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8:050104: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9:000010: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9:000012: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9:000033: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9:000037: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20">
            <text:p>2953</text:p>
          </table:table-cell>
          <table:table-cell office:value-type="string" table:number-columns-spanned="3" table:number-rows-spanned="1" table:style-name="ce1">
            <text:p>34:39:000042: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884E193E4942AE562EFAE84852F1C5F050353F87493AAB751AE5986D7898E3BD81B7C423C27E67A9D3910573DD2A879E2D60387125A68C159FEDE5B258042A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48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3-19T05:15:27Z</meta:creation-date>
    <dc:date>2026-03-19T05:15:27Z</dc:date>
  </office:meta>
</office:document-meta>
</file>