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586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107</text:p>
          </table:table-cell>
          <table:table-cell table:number-columns-repeated="4" table:style-name="ce2"/>
          <table:table-cell office:value-type="string" table:style-name="ce4">
            <text:p>19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9" table:style-name="ce6">
            <text:p>16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91" table:style-name="ce7">
            <text:p>39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0:000000:126879</text:p>
          </table:table-cell>
          <table:covered-table-cell/>
          <table:table-cell office:value-type="float" office:value="36062759.399999999" table:style-name="ce11">
            <text:p>36062759,40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00000:3510</text:p>
          </table:table-cell>
          <table:covered-table-cell/>
          <table:table-cell office:value-type="float" office:value="232893.36" table:style-name="ce11">
            <text:p>232893,36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040001:8147</text:p>
          </table:table-cell>
          <table:covered-table-cell/>
          <table:table-cell office:value-type="float" office:value="156001.29999999999" table:style-name="ce11">
            <text:p>156001,30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040002:1982</text:p>
          </table:table-cell>
          <table:covered-table-cell/>
          <table:table-cell office:value-type="float" office:value="55440000" table:style-name="ce11">
            <text:p>55440000,00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50002:902</text:p>
          </table:table-cell>
          <table:covered-table-cell/>
          <table:table-cell office:value-type="float" office:value="800100" table:style-name="ce11">
            <text:p>800100,00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050002:903</text:p>
          </table:table-cell>
          <table:covered-table-cell/>
          <table:table-cell office:value-type="float" office:value="899000" table:style-name="ce11">
            <text:p>899000,00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2:100001:389</text:p>
          </table:table-cell>
          <table:covered-table-cell/>
          <table:table-cell office:value-type="float" office:value="85068.54" table:style-name="ce11">
            <text:p>85068,54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000000:22367</text:p>
          </table:table-cell>
          <table:covered-table-cell/>
          <table:table-cell office:value-type="float" office:value="86412.32" table:style-name="ce11">
            <text:p>86412,32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000000:22725</text:p>
          </table:table-cell>
          <table:covered-table-cell/>
          <table:table-cell office:value-type="float" office:value="299700.63" table:style-name="ce11">
            <text:p>299700,63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020001:22</text:p>
          </table:table-cell>
          <table:covered-table-cell/>
          <table:table-cell office:value-type="float" office:value="180273.61" table:style-name="ce11">
            <text:p>180273,61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070006:1168</text:p>
          </table:table-cell>
          <table:covered-table-cell/>
          <table:table-cell office:value-type="float" office:value="19200" table:style-name="ce11">
            <text:p>19200,00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070006:1169</text:p>
          </table:table-cell>
          <table:covered-table-cell/>
          <table:table-cell office:value-type="float" office:value="120901.86" table:style-name="ce11">
            <text:p>120901,86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090001:125</text:p>
          </table:table-cell>
          <table:covered-table-cell/>
          <table:table-cell office:value-type="float" office:value="125720.44" table:style-name="ce11">
            <text:p>125720,44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30001:3299</text:p>
          </table:table-cell>
          <table:covered-table-cell/>
          <table:table-cell office:value-type="float" office:value="11023394.220000001" table:style-name="ce11">
            <text:p>11023394,22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30001:3521</text:p>
          </table:table-cell>
          <table:covered-table-cell/>
          <table:table-cell office:value-type="float" office:value="21528.6" table:style-name="ce11">
            <text:p>21528,60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30006:1760</text:p>
          </table:table-cell>
          <table:covered-table-cell/>
          <table:table-cell office:value-type="float" office:value="150529.14000000001" table:style-name="ce11">
            <text:p>150529,14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09:16126</text:p>
          </table:table-cell>
          <table:covered-table-cell/>
          <table:table-cell office:value-type="float" office:value="68555.41" table:style-name="ce11">
            <text:p>68555,41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09:5726</text:p>
          </table:table-cell>
          <table:covered-table-cell/>
          <table:table-cell office:value-type="float" office:value="165347" table:style-name="ce11">
            <text:p>165347,00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14:1149</text:p>
          </table:table-cell>
          <table:covered-table-cell/>
          <table:table-cell office:value-type="float" office:value="85853.25" table:style-name="ce11">
            <text:p>85853,25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40114:14397</text:p>
          </table:table-cell>
          <table:covered-table-cell/>
          <table:table-cell office:value-type="float" office:value="104804.56" table:style-name="ce11">
            <text:p>104804,56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50005:1152</text:p>
          </table:table-cell>
          <table:covered-table-cell/>
          <table:table-cell office:value-type="float" office:value="526079.4" table:style-name="ce11">
            <text:p>526079,40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80001:382</text:p>
          </table:table-cell>
          <table:covered-table-cell/>
          <table:table-cell office:value-type="float" office:value="3603377.04" table:style-name="ce11">
            <text:p>3603377,04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80001:8157</text:p>
          </table:table-cell>
          <table:covered-table-cell/>
          <table:table-cell office:value-type="float" office:value="16505.259999999998" table:style-name="ce11">
            <text:p>16505,26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80005:4142</text:p>
          </table:table-cell>
          <table:covered-table-cell/>
          <table:table-cell office:value-type="float" office:value="546851.76" table:style-name="ce11">
            <text:p>546851,76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220006:2055</text:p>
          </table:table-cell>
          <table:covered-table-cell/>
          <table:table-cell office:value-type="float" office:value="121793.28" table:style-name="ce11">
            <text:p>121793,28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220006:6802</text:p>
          </table:table-cell>
          <table:covered-table-cell/>
          <table:table-cell office:value-type="float" office:value="126812.6" table:style-name="ce11">
            <text:p>126812,60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5:110001:235</text:p>
          </table:table-cell>
          <table:covered-table-cell/>
          <table:table-cell office:value-type="float" office:value="54357.42" table:style-name="ce11">
            <text:p>54357,42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5:150209:967</text:p>
          </table:table-cell>
          <table:covered-table-cell/>
          <table:table-cell office:value-type="float" office:value="200731.96" table:style-name="ce11">
            <text:p>200731,96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5:150211:173</text:p>
          </table:table-cell>
          <table:covered-table-cell/>
          <table:table-cell office:value-type="float" office:value="105957.6" table:style-name="ce11">
            <text:p>105957,60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6:140003:9</text:p>
          </table:table-cell>
          <table:covered-table-cell/>
          <table:table-cell office:value-type="float" office:value="176935.5" table:style-name="ce11">
            <text:p>176935,50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7:060002:333</text:p>
          </table:table-cell>
          <table:covered-table-cell/>
          <table:table-cell office:value-type="float" office:value="75816.37" table:style-name="ce11">
            <text:p>75816,37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7:070003:1034</text:p>
          </table:table-cell>
          <table:covered-table-cell/>
          <table:table-cell office:value-type="float" office:value="205815.03" table:style-name="ce11">
            <text:p>205815,03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7:070003:9676</text:p>
          </table:table-cell>
          <table:covered-table-cell/>
          <table:table-cell office:value-type="float" office:value="103595.8" table:style-name="ce11">
            <text:p>103595,80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7:070003:9677</text:p>
          </table:table-cell>
          <table:covered-table-cell/>
          <table:table-cell office:value-type="float" office:value="170128" table:style-name="ce11">
            <text:p>170128,00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8:080103:135</text:p>
          </table:table-cell>
          <table:covered-table-cell/>
          <table:table-cell office:value-type="float" office:value="147801.4" table:style-name="ce11">
            <text:p>147801,40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8:080103:136</text:p>
          </table:table-cell>
          <table:covered-table-cell/>
          <table:table-cell office:value-type="float" office:value="115423" table:style-name="ce11">
            <text:p>115423,00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1:090001:241</text:p>
          </table:table-cell>
          <table:covered-table-cell/>
          <table:table-cell office:value-type="float" office:value="435742.95" table:style-name="ce11">
            <text:p>435742,95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1:110001:369</text:p>
          </table:table-cell>
          <table:covered-table-cell/>
          <table:table-cell office:value-type="float" office:value="27493.279999999999" table:style-name="ce11">
            <text:p>27493,28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3:070002:92</text:p>
          </table:table-cell>
          <table:covered-table-cell/>
          <table:table-cell office:value-type="float" office:value="248698.55" table:style-name="ce11">
            <text:p>248698,55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4:000000:4563</text:p>
          </table:table-cell>
          <table:covered-table-cell/>
          <table:table-cell office:value-type="float" office:value="1006200" table:style-name="ce11">
            <text:p>1006200,00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4:010001:20</text:p>
          </table:table-cell>
          <table:covered-table-cell/>
          <table:table-cell office:value-type="float" office:value="1341600" table:style-name="ce11">
            <text:p>1341600,00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4:090004:14311</text:p>
          </table:table-cell>
          <table:covered-table-cell/>
          <table:table-cell office:value-type="float" office:value="332731.68" table:style-name="ce11">
            <text:p>332731,68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5:060203:532</text:p>
          </table:table-cell>
          <table:covered-table-cell/>
          <table:table-cell office:value-type="float" office:value="86883.57" table:style-name="ce11">
            <text:p>86883,57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6:020004:48</text:p>
          </table:table-cell>
          <table:covered-table-cell/>
          <table:table-cell office:value-type="float" office:value="179092.58" table:style-name="ce11">
            <text:p>179092,58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7:040002:270</text:p>
          </table:table-cell>
          <table:covered-table-cell/>
          <table:table-cell office:value-type="float" office:value="102000" table:style-name="ce11">
            <text:p>102000,00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8:050006:303</text:p>
          </table:table-cell>
          <table:covered-table-cell/>
          <table:table-cell office:value-type="float" office:value="98224.72" table:style-name="ce11">
            <text:p>98224,72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9:070005:110</text:p>
          </table:table-cell>
          <table:covered-table-cell/>
          <table:table-cell office:value-type="float" office:value="218888.16" table:style-name="ce11">
            <text:p>218888,16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9:090011:398</text:p>
          </table:table-cell>
          <table:covered-table-cell/>
          <table:table-cell office:value-type="float" office:value="324974.40999999997" table:style-name="ce11">
            <text:p>324974,41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0:030101:174</text:p>
          </table:table-cell>
          <table:covered-table-cell/>
          <table:table-cell office:value-type="float" office:value="558860" table:style-name="ce11">
            <text:p>558860,00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2:060140:801</text:p>
          </table:table-cell>
          <table:covered-table-cell/>
          <table:table-cell office:value-type="float" office:value="55063.75" table:style-name="ce11">
            <text:p>55063,75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3:190025:113</text:p>
          </table:table-cell>
          <table:covered-table-cell/>
          <table:table-cell office:value-type="float" office:value="566074" table:style-name="ce11">
            <text:p>566074,00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3:190056:501</text:p>
          </table:table-cell>
          <table:covered-table-cell/>
          <table:table-cell office:value-type="float" office:value="314400.18" table:style-name="ce11">
            <text:p>314400,18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4:070100:404</text:p>
          </table:table-cell>
          <table:covered-table-cell/>
          <table:table-cell office:value-type="float" office:value="86400" table:style-name="ce11">
            <text:p>86400,00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4:070202:369</text:p>
          </table:table-cell>
          <table:covered-table-cell/>
          <table:table-cell office:value-type="float" office:value="335699" table:style-name="ce11">
            <text:p>335699,00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5:010136:22</text:p>
          </table:table-cell>
          <table:covered-table-cell/>
          <table:table-cell office:value-type="float" office:value="182280" table:style-name="ce11">
            <text:p>182280,00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5:100001:1869</text:p>
          </table:table-cell>
          <table:covered-table-cell/>
          <table:table-cell office:value-type="float" office:value="252667.8" table:style-name="ce11">
            <text:p>252667,80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5:100001:1870</text:p>
          </table:table-cell>
          <table:covered-table-cell/>
          <table:table-cell office:value-type="float" office:value="136936.79999999999" table:style-name="ce11">
            <text:p>136936,80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7:070009:614</text:p>
          </table:table-cell>
          <table:covered-table-cell/>
          <table:table-cell office:value-type="float" office:value="702581.63" table:style-name="ce11">
            <text:p>702581,63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7:070009:971</text:p>
          </table:table-cell>
          <table:covered-table-cell/>
          <table:table-cell office:value-type="float" office:value="456939.84" table:style-name="ce11">
            <text:p>456939,84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7:090013:1191</text:p>
          </table:table-cell>
          <table:covered-table-cell/>
          <table:table-cell office:value-type="float" office:value="253575.57" table:style-name="ce11">
            <text:p>253575,57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7:090013:1194</text:p>
          </table:table-cell>
          <table:covered-table-cell/>
          <table:table-cell office:value-type="float" office:value="354533.85" table:style-name="ce11">
            <text:p>354533,85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7:090013:1297</text:p>
          </table:table-cell>
          <table:covered-table-cell/>
          <table:table-cell office:value-type="float" office:value="427152.23" table:style-name="ce11">
            <text:p>427152,23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7:090013:1434</text:p>
          </table:table-cell>
          <table:covered-table-cell/>
          <table:table-cell office:value-type="float" office:value="272228" table:style-name="ce11">
            <text:p>272228,00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7:090013:1829</text:p>
          </table:table-cell>
          <table:covered-table-cell/>
          <table:table-cell office:value-type="float" office:value="844922.5" table:style-name="ce11">
            <text:p>844922,50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7:100003:184</text:p>
          </table:table-cell>
          <table:covered-table-cell/>
          <table:table-cell office:value-type="float" office:value="12439869" table:style-name="ce11">
            <text:p>12439869,00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7:110005:1264</text:p>
          </table:table-cell>
          <table:covered-table-cell/>
          <table:table-cell office:value-type="float" office:value="664537.77" table:style-name="ce11">
            <text:p>664537,77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7:110005:1265</text:p>
          </table:table-cell>
          <table:covered-table-cell/>
          <table:table-cell office:value-type="float" office:value="636656.06999999995" table:style-name="ce11">
            <text:p>636656,07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7:110005:205</text:p>
          </table:table-cell>
          <table:covered-table-cell/>
          <table:table-cell office:value-type="float" office:value="664540" table:style-name="ce11">
            <text:p>664540,00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7:110005:206</text:p>
          </table:table-cell>
          <table:covered-table-cell/>
          <table:table-cell office:value-type="float" office:value="848883.93" table:style-name="ce11">
            <text:p>848883,93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7:110005:580</text:p>
          </table:table-cell>
          <table:covered-table-cell/>
          <table:table-cell office:value-type="float" office:value="146277.67000000001" table:style-name="ce11">
            <text:p>146277,67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7:110005:709</text:p>
          </table:table-cell>
          <table:covered-table-cell/>
          <table:table-cell office:value-type="float" office:value="438025.86" table:style-name="ce11">
            <text:p>438025,86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7:110005:777</text:p>
          </table:table-cell>
          <table:covered-table-cell/>
          <table:table-cell office:value-type="float" office:value="777595.2" table:style-name="ce11">
            <text:p>777595,20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7:110005:899</text:p>
          </table:table-cell>
          <table:covered-table-cell/>
          <table:table-cell office:value-type="float" office:value="222145.35" table:style-name="ce11">
            <text:p>222145,35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7:110005:935</text:p>
          </table:table-cell>
          <table:covered-table-cell/>
          <table:table-cell office:value-type="float" office:value="323191.44" table:style-name="ce11">
            <text:p>323191,44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7:120005:233</text:p>
          </table:table-cell>
          <table:covered-table-cell/>
          <table:table-cell office:value-type="float" office:value="952708.9" table:style-name="ce11">
            <text:p>952708,90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7:120005:516</text:p>
          </table:table-cell>
          <table:covered-table-cell/>
          <table:table-cell office:value-type="float" office:value="1200814.45" table:style-name="ce11">
            <text:p>1200814,45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7:120005:536</text:p>
          </table:table-cell>
          <table:covered-table-cell/>
          <table:table-cell office:value-type="float" office:value="4854934.08" table:style-name="ce11">
            <text:p>4854934,08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7:130003:86</text:p>
          </table:table-cell>
          <table:covered-table-cell/>
          <table:table-cell office:value-type="float" office:value="6213642.2999999998" table:style-name="ce11">
            <text:p>6213642,30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7:130003:90</text:p>
          </table:table-cell>
          <table:covered-table-cell/>
          <table:table-cell office:value-type="float" office:value="3112216.72" table:style-name="ce11">
            <text:p>3112216,72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7:140007:83</text:p>
          </table:table-cell>
          <table:covered-table-cell/>
          <table:table-cell office:value-type="float" office:value="22253615.100000001" table:style-name="ce11">
            <text:p>22253615,10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7:160105:116</text:p>
          </table:table-cell>
          <table:covered-table-cell/>
          <table:table-cell office:value-type="float" office:value="61134.41" table:style-name="ce11">
            <text:p>61134,41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8:070007:1290</text:p>
          </table:table-cell>
          <table:covered-table-cell/>
          <table:table-cell office:value-type="float" office:value="58360.5" table:style-name="ce11">
            <text:p>58360,50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8:070007:137</text:p>
          </table:table-cell>
          <table:covered-table-cell/>
          <table:table-cell office:value-type="float" office:value="126582198.40000001" table:style-name="ce11">
            <text:p>126582198,40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8:080001:1091</text:p>
          </table:table-cell>
          <table:covered-table-cell/>
          <table:table-cell office:value-type="float" office:value="392727.3" table:style-name="ce11">
            <text:p>392727,30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8:080001:1301</text:p>
          </table:table-cell>
          <table:covered-table-cell/>
          <table:table-cell office:value-type="float" office:value="604946.4" table:style-name="ce11">
            <text:p>604946,40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8:080003:1353</text:p>
          </table:table-cell>
          <table:covered-table-cell/>
          <table:table-cell office:value-type="float" office:value="7129830.4199999999" table:style-name="ce11">
            <text:p>7129830,42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8:080003:778</text:p>
          </table:table-cell>
          <table:covered-table-cell/>
          <table:table-cell office:value-type="float" office:value="470784.9" table:style-name="ce11">
            <text:p>470784,90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8:100028:9832</text:p>
          </table:table-cell>
          <table:covered-table-cell/>
          <table:table-cell office:value-type="float" office:value="3392051.04" table:style-name="ce11">
            <text:p>3392051,04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8:100028:9833</text:p>
          </table:table-cell>
          <table:covered-table-cell/>
          <table:table-cell office:value-type="float" office:value="2630946.42" table:style-name="ce11">
            <text:p>2630946,42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8:100028:9834</text:p>
          </table:table-cell>
          <table:covered-table-cell/>
          <table:table-cell office:value-type="float" office:value="3196288.26" table:style-name="ce11">
            <text:p>3196288,26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8:100028:9835</text:p>
          </table:table-cell>
          <table:covered-table-cell/>
          <table:table-cell office:value-type="float" office:value="3040029.18" table:style-name="ce11">
            <text:p>3040029,18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8:100028:9836</text:p>
          </table:table-cell>
          <table:covered-table-cell/>
          <table:table-cell office:value-type="float" office:value="2694152.34" table:style-name="ce11">
            <text:p>2694152,34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8:100028:9837</text:p>
          </table:table-cell>
          <table:covered-table-cell/>
          <table:table-cell office:value-type="float" office:value="2517702.48" table:style-name="ce11">
            <text:p>2517702,48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8:120011:8</text:p>
          </table:table-cell>
          <table:covered-table-cell/>
          <table:table-cell office:value-type="float" office:value="118311.06" table:style-name="ce11">
            <text:p>118311,06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0:150001:1096</text:p>
          </table:table-cell>
          <table:covered-table-cell/>
          <table:table-cell office:value-type="float" office:value="107350.24" table:style-name="ce11">
            <text:p>107350,24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0:150001:2405</text:p>
          </table:table-cell>
          <table:covered-table-cell/>
          <table:table-cell office:value-type="float" office:value="123298.79" table:style-name="ce11">
            <text:p>123298,79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0:160003:3125</text:p>
          </table:table-cell>
          <table:covered-table-cell/>
          <table:table-cell office:value-type="float" office:value="269515.27" table:style-name="ce11">
            <text:p>269515,27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0:160003:712</text:p>
          </table:table-cell>
          <table:covered-table-cell/>
          <table:table-cell office:value-type="float" office:value="228174.64" table:style-name="ce11">
            <text:p>228174,64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1:000000:4311</text:p>
          </table:table-cell>
          <table:covered-table-cell/>
          <table:table-cell office:value-type="float" office:value="292282.40000000002" table:style-name="ce11">
            <text:p>292282,40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1:140004:429</text:p>
          </table:table-cell>
          <table:covered-table-cell/>
          <table:table-cell office:value-type="float" office:value="534408.15" table:style-name="ce11">
            <text:p>534408,15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4:010002:2358</text:p>
          </table:table-cell>
          <table:covered-table-cell/>
          <table:table-cell office:value-type="float" office:value="180490.31" table:style-name="ce11">
            <text:p>180490,31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4:010020:26</text:p>
          </table:table-cell>
          <table:covered-table-cell/>
          <table:table-cell office:value-type="float" office:value="8945991.1300000008" table:style-name="ce11">
            <text:p>8945991,13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4:010020:485</text:p>
          </table:table-cell>
          <table:covered-table-cell/>
          <table:table-cell office:value-type="float" office:value="20093.36" table:style-name="ce11">
            <text:p>20093,36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4:010030:7699</text:p>
          </table:table-cell>
          <table:covered-table-cell/>
          <table:table-cell office:value-type="float" office:value="5188830.71" table:style-name="ce11">
            <text:p>5188830,71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4:010034:11</text:p>
          </table:table-cell>
          <table:covered-table-cell/>
          <table:table-cell office:value-type="float" office:value="10222017.84" table:style-name="ce11">
            <text:p>10222017,84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4:010034:287</text:p>
          </table:table-cell>
          <table:covered-table-cell/>
          <table:table-cell office:value-type="float" office:value="25116.7" table:style-name="ce11">
            <text:p>25116,70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4:020003:1065</text:p>
          </table:table-cell>
          <table:covered-table-cell/>
          <table:table-cell office:value-type="float" office:value="178484.7" table:style-name="ce11">
            <text:p>178484,70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20018:128</text:p>
          </table:table-cell>
          <table:covered-table-cell/>
          <table:table-cell office:value-type="float" office:value="836574.37" table:style-name="ce11">
            <text:p>836574,37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20034:54</text:p>
          </table:table-cell>
          <table:covered-table-cell/>
          <table:table-cell office:value-type="float" office:value="884791.6" table:style-name="ce11">
            <text:p>884791,60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20036:1120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20036:120</text:p>
          </table:table-cell>
          <table:covered-table-cell/>
          <table:table-cell office:value-type="float" office:value="16417937.4" table:style-name="ce11">
            <text:p>16417937,40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20040:5</text:p>
          </table:table-cell>
          <table:covered-table-cell/>
          <table:table-cell office:value-type="float" office:value="1188078.0800000001" table:style-name="ce11">
            <text:p>1188078,08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20060:78</text:p>
          </table:table-cell>
          <table:covered-table-cell/>
          <table:table-cell office:value-type="float" office:value="1117998.18" table:style-name="ce11">
            <text:p>1117998,18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20084:34</text:p>
          </table:table-cell>
          <table:covered-table-cell/>
          <table:table-cell office:value-type="float" office:value="5188947.8899999997" table:style-name="ce11">
            <text:p>5188947,89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20084:893</text:p>
          </table:table-cell>
          <table:covered-table-cell/>
          <table:table-cell office:value-type="float" office:value="18069.189999999999" table:style-name="ce11">
            <text:p>18069,19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30008:1392</text:p>
          </table:table-cell>
          <table:covered-table-cell/>
          <table:table-cell office:value-type="float" office:value="18282.72" table:style-name="ce11">
            <text:p>18282,72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30008:1393</text:p>
          </table:table-cell>
          <table:covered-table-cell/>
          <table:table-cell office:value-type="float" office:value="15997.38" table:style-name="ce11">
            <text:p>15997,38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30008:1394</text:p>
          </table:table-cell>
          <table:covered-table-cell/>
          <table:table-cell office:value-type="float" office:value="17520.939999999999" table:style-name="ce11">
            <text:p>17520,94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30008:23</text:p>
          </table:table-cell>
          <table:covered-table-cell/>
          <table:table-cell office:value-type="float" office:value="17616420" table:style-name="ce11">
            <text:p>17616420,00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30081:1166</text:p>
          </table:table-cell>
          <table:covered-table-cell/>
          <table:table-cell office:value-type="float" office:value="17520.939999999999" table:style-name="ce11">
            <text:p>17520,94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30081:1167</text:p>
          </table:table-cell>
          <table:covered-table-cell/>
          <table:table-cell office:value-type="float" office:value="19044.5" table:style-name="ce11">
            <text:p>19044,50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30081:1168</text:p>
          </table:table-cell>
          <table:covered-table-cell/>
          <table:table-cell office:value-type="float" office:value="17520.939999999999" table:style-name="ce11">
            <text:p>17520,94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30081:1169</text:p>
          </table:table-cell>
          <table:covered-table-cell/>
          <table:table-cell office:value-type="float" office:value="18282.72" table:style-name="ce11">
            <text:p>18282,72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30081:12</text:p>
          </table:table-cell>
          <table:covered-table-cell/>
          <table:table-cell office:value-type="float" office:value="17148917.879999999" table:style-name="ce11">
            <text:p>17148917,88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30081:8</text:p>
          </table:table-cell>
          <table:covered-table-cell/>
          <table:table-cell office:value-type="float" office:value="7472926.2000000002" table:style-name="ce11">
            <text:p>7472926,20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30104:3573</text:p>
          </table:table-cell>
          <table:covered-table-cell/>
          <table:table-cell office:value-type="float" office:value="34777.26" table:style-name="ce11">
            <text:p>34777,26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56822298" table:style-name="ce11">
            <text:p>56822298,00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30144:254</text:p>
          </table:table-cell>
          <table:covered-table-cell/>
          <table:table-cell office:value-type="float" office:value="4013592.34" table:style-name="ce11">
            <text:p>4013592,34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40006:489</text:p>
          </table:table-cell>
          <table:covered-table-cell/>
          <table:table-cell office:value-type="float" office:value="23825.1" table:style-name="ce11">
            <text:p>23825,10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40038:1563</text:p>
          </table:table-cell>
          <table:covered-table-cell/>
          <table:table-cell office:value-type="float" office:value="38486.699999999997" table:style-name="ce11">
            <text:p>38486,70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40038:43</text:p>
          </table:table-cell>
          <table:covered-table-cell/>
          <table:table-cell office:value-type="float" office:value="10238884.32" table:style-name="ce11">
            <text:p>10238884,32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60014:10</text:p>
          </table:table-cell>
          <table:covered-table-cell/>
          <table:table-cell office:value-type="float" office:value="32254306.920000002" table:style-name="ce11">
            <text:p>32254306,92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60014:16385</text:p>
          </table:table-cell>
          <table:covered-table-cell/>
          <table:table-cell office:value-type="float" office:value="36985" table:style-name="ce11">
            <text:p>36985,00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60031:169</text:p>
          </table:table-cell>
          <table:covered-table-cell/>
          <table:table-cell office:value-type="float" office:value="3525483.35" table:style-name="ce11">
            <text:p>3525483,35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60031:2619</text:p>
          </table:table-cell>
          <table:covered-table-cell/>
          <table:table-cell office:value-type="float" office:value="19552.53" table:style-name="ce11">
            <text:p>19552,53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60050:1353</text:p>
          </table:table-cell>
          <table:covered-table-cell/>
          <table:table-cell office:value-type="float" office:value="210520" table:style-name="ce11">
            <text:p>210520,00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4:060053:1394</text:p>
          </table:table-cell>
          <table:covered-table-cell/>
          <table:table-cell office:value-type="float" office:value="689434.9" table:style-name="ce11">
            <text:p>689434,90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60060:15</text:p>
          </table:table-cell>
          <table:covered-table-cell/>
          <table:table-cell office:value-type="float" office:value="2690214.3" table:style-name="ce11">
            <text:p>2690214,30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60060:3957</text:p>
          </table:table-cell>
          <table:covered-table-cell/>
          <table:table-cell office:value-type="float" office:value="26353.41" table:style-name="ce11">
            <text:p>26353,41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70082:20</text:p>
          </table:table-cell>
          <table:covered-table-cell/>
          <table:table-cell office:value-type="float" office:value="4142938.8" table:style-name="ce11">
            <text:p>4142938,80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70082:601</text:p>
          </table:table-cell>
          <table:covered-table-cell/>
          <table:table-cell office:value-type="float" office:value="15677.2" table:style-name="ce11">
            <text:p>15677,20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70082:602</text:p>
          </table:table-cell>
          <table:covered-table-cell/>
          <table:table-cell office:value-type="float" office:value="18812.64" table:style-name="ce11">
            <text:p>18812,64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80122:2443</text:p>
          </table:table-cell>
          <table:covered-table-cell/>
          <table:table-cell office:value-type="float" office:value="1700422.5" table:style-name="ce11">
            <text:p>1700422,50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80122:2444</text:p>
          </table:table-cell>
          <table:covered-table-cell/>
          <table:table-cell office:value-type="float" office:value="1731292.5" table:style-name="ce11">
            <text:p>1731292,50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4:080122:2450</text:p>
          </table:table-cell>
          <table:covered-table-cell/>
          <table:table-cell office:value-type="float" office:value="1759590" table:style-name="ce11">
            <text:p>1759590,00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4:080122:2451</text:p>
          </table:table-cell>
          <table:covered-table-cell/>
          <table:table-cell office:value-type="float" office:value="1744155" table:style-name="ce11">
            <text:p>1744155,00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4:080125:132</text:p>
          </table:table-cell>
          <table:covered-table-cell/>
          <table:table-cell office:value-type="float" office:value="399504.18" table:style-name="ce11">
            <text:p>399504,18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4:080147:4483</text:p>
          </table:table-cell>
          <table:covered-table-cell/>
          <table:table-cell office:value-type="float" office:value="160147.4" table:style-name="ce11">
            <text:p>160147,40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4:080150:1128</text:p>
          </table:table-cell>
          <table:covered-table-cell/>
          <table:table-cell office:value-type="float" office:value="50468508.520000003" table:style-name="ce11">
            <text:p>50468508,52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4:080150:5507</text:p>
          </table:table-cell>
          <table:covered-table-cell/>
          <table:table-cell office:value-type="float" office:value="132940.29999999999" table:style-name="ce11">
            <text:p>132940,30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4:080150:5508</text:p>
          </table:table-cell>
          <table:covered-table-cell/>
          <table:table-cell office:value-type="float" office:value="131483.42000000001" table:style-name="ce11">
            <text:p>131483,42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5:010103:1082</text:p>
          </table:table-cell>
          <table:covered-table-cell/>
          <table:table-cell office:value-type="float" office:value="178184.64" table:style-name="ce11">
            <text:p>178184,64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5:010103:41</text:p>
          </table:table-cell>
          <table:covered-table-cell/>
          <table:table-cell office:value-type="float" office:value="90995996.629999995" table:style-name="ce11">
            <text:p>90995996,63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5:010104:1674</text:p>
          </table:table-cell>
          <table:covered-table-cell/>
          <table:table-cell office:value-type="float" office:value="197841.3" table:style-name="ce11">
            <text:p>197841,30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5:010104:184</text:p>
          </table:table-cell>
          <table:covered-table-cell/>
          <table:table-cell office:value-type="float" office:value="16437044.4" table:style-name="ce11">
            <text:p>16437044,40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5:020102:8726</text:p>
          </table:table-cell>
          <table:covered-table-cell/>
          <table:table-cell office:value-type="float" office:value="433454.58" table:style-name="ce11">
            <text:p>433454,58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5:020103:7796</text:p>
          </table:table-cell>
          <table:covered-table-cell/>
          <table:table-cell office:value-type="float" office:value="397884.71" table:style-name="ce11">
            <text:p>397884,71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5:020105:313</text:p>
          </table:table-cell>
          <table:covered-table-cell/>
          <table:table-cell office:value-type="float" office:value="463211.43" table:style-name="ce11">
            <text:p>463211,43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5:020106:7367</text:p>
          </table:table-cell>
          <table:covered-table-cell/>
          <table:table-cell office:value-type="float" office:value="401023.75" table:style-name="ce11">
            <text:p>401023,75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5:030124:152</text:p>
          </table:table-cell>
          <table:covered-table-cell/>
          <table:table-cell office:value-type="float" office:value="17315258.920000002" table:style-name="ce11">
            <text:p>17315258,92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5:030124:8660</text:p>
          </table:table-cell>
          <table:covered-table-cell/>
          <table:table-cell office:value-type="float" office:value="17143" table:style-name="ce11">
            <text:p>17143,00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5:030124:8661</text:p>
          </table:table-cell>
          <table:covered-table-cell/>
          <table:table-cell office:value-type="float" office:value="113829.52" table:style-name="ce11">
            <text:p>113829,52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5:030223:12</text:p>
          </table:table-cell>
          <table:covered-table-cell/>
          <table:table-cell office:value-type="float" office:value="23288199.23" table:style-name="ce11">
            <text:p>23288199,23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5:030223:224</text:p>
          </table:table-cell>
          <table:covered-table-cell/>
          <table:table-cell office:value-type="float" office:value="19713.68" table:style-name="ce11">
            <text:p>19713,68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5:030223:225</text:p>
          </table:table-cell>
          <table:covered-table-cell/>
          <table:table-cell office:value-type="float" office:value="30274.58" table:style-name="ce11">
            <text:p>30274,58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7:010319:6</text:p>
          </table:table-cell>
          <table:covered-table-cell/>
          <table:table-cell office:value-type="float" office:value="3070823.5" table:style-name="ce11">
            <text:p>3070823,50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8:030304:63</text:p>
          </table:table-cell>
          <table:covered-table-cell/>
          <table:table-cell office:value-type="float" office:value="151013.07999999999" table:style-name="ce11">
            <text:p>151013,08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8:050104:561</text:p>
          </table:table-cell>
          <table:covered-table-cell/>
          <table:table-cell office:value-type="float" office:value="194908.14" table:style-name="ce11">
            <text:p>194908,14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number-columns-spanned="2" table:number-rows-spanned="1" table:style-name="ce20">
            <text:p>34:38:050104:562</text:p>
          </table:table-cell>
          <table:covered-table-cell/>
          <table:table-cell office:value-type="float" office:value="275862.05" table:style-name="ce13">
            <text:p>275862,05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10.03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2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40001:21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40001:21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7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90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110009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110009:8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120004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00000:8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30002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11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00000:210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00000:223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00000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00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10001:15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30008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30008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40109:135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40109:37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40111:19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40114:142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8000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80005:35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80005:41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90001:18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200007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200007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200007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200007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200007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22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220005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220006:41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230001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4:040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4:05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5:040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5:06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5:0800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6:070003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6:110004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6:250009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6:25001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7:010005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7:030003:27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7:060002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7:080002:23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8:0401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8:0801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8:10011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8:120202:27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8:120202:33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8:140108:13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9:000000:101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9:020609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9:02104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9:021047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9:021085: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9:040107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9:0503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9:0802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9:1204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0:100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1:02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1:030002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1:03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1:030002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1:030002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1:030002:9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1:030003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1:050007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1:06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1:080004:8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1:09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2:000000: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2:090003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3:130014:5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3:14000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4:090001:120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4:090004:15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4:090004:25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4:090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5:060203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5:0804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6:000000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6:0200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6:02000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6:020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6:020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6:020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6:020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6:0200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6:020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6:030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6:060004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6:110001:9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6:120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7:060007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7:060007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7:060007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7:070004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7:070004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7:100001:15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8:050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8:140404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9:070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20:0301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20:030103:20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0:030103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0:030103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0:030106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0:030209:9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0:050005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0:0603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0:08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0:100106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0:100106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0:110106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0:110106:9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0:110106:9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1:030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1:060004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1:12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2:00000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2: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2:000000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2:000000: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2:030002:9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2:060117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2:060117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2:060117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2:060125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2:06012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2:060125: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2:060125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2:060125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2:060125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2:060125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2:060125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2:060125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2:060125: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2:060125: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2:060125: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2:060146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2:060146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2:060146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2:06014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2:060146: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2:060147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2:060147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2:060147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2:060147: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2:060148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2:060148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2:060148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2:060148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2:060148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2:060148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2:060148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2:060148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2:060148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2:060148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2:060148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2:060148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2:060148:7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2:060148:7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2:060148:7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2:060148:7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2:060148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2:060150: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2:060156: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2:060164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2:060201:14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3:060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3:110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3:190057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4:000000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4:0502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4:050207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4:0502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4:0502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4:070203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5:010133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6:050702:23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6:050702:46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6:070101:25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7:05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7:090013:23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7:10000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8:000000:35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8:040003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8:040003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8:040003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8:040003:20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8:040003:20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8:040003:20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8:040003:20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8:040003:20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8:040003:20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8:040003:20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8:040003:20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8:040003:21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8:040003:21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8:040003:21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8:040003:21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8:040003:21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8:040003:21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8:040003:21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8:040003:21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8:040003:22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8:040003:22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8:040003:22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8:040003:22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8:040003:22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8:040003:22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8:040003:22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8:040003:22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8:040003:23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8:040003:23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8:040003:23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8:040003:23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8:040003:23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8:040003:24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8:040003:25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8:040003:25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8:040003:25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8:040003:25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8:040003:25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8:040003:25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8:040003:26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8:040003:26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8:040003:27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8:040003:27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8:040003:28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8:040003:29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8:040003:29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8:040003:29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8:040003:29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8:040003:32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8:040003:33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8:040003:34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8:040003:34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8:040003:34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8:040003:34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8:040003:34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8:040003:34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8:040003:35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8:040003:35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8:040003:36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8:040003:36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8:040003:36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8:040003:37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8:040003:37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8:040003:38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8:040003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8:040003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8:040003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8:040003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8:040003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8:040003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8:040003:6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8:040003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8:070007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8:080004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8:100028:39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8:100028:88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8:110015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8:110023:67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8:12001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8:12001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8:12001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8:130003:21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8:130003:21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8:140001:40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8:140001:41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8:150001:21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8:150006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8:150006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8:150006:7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8:150006:7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8:150006:7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8:150006:9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8:150006:9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8:150006:9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8:150006:9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8:150006:9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8:150006:9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8:150006:9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8:150006:9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8:150006:9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8:150006:9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9:000000:27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9:110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9:120004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0:06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0:140006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0:150001:17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1:100005:9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1:220011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2:0000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2:01000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3:010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3:050005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3:090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3:11001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4:0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4:010014:16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4:010018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4:010027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4:010029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4:010034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4:010037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4:010044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4:010050: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4:02001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4:02001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4:020036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4:02003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4:020061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4:02006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4:020079:28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4:030003:15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4:030003:15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4:030019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4:030114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4:030131:9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4:030140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4:030140: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4:040010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4:040024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4:040035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4:050018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4:050043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34:05007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34:060002:12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4:060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4:060014:163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4:060014:163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4:060014:9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4:060019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4:060035:79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4:060046: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4:070002:15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4:07001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4:07001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4:07001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4:070066: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4:070082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4:070096:7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4:080039:8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4:080062:31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4:080080: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4:0801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5:020106:58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5:020106:58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5:020106:58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5:020106:59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5:020106:61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5:020106:62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5:020108:9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5:030102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5:030103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5:030104:47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5:030105:20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5:030106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5:030106:22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5:030106:61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5:030107:36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5:030107:41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5:030118:13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7:010254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7:01033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7:010347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7:010347: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7:010347: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7:010347: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7:010347: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7:010347: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7:010347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7:010348: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7:010348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7:010360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8:0302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9:000010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9:000016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9:000045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2">
            <text:p>391</text:p>
          </table:table-cell>
          <table:table-cell office:value-type="string" table:number-columns-spanned="3" table:number-rows-spanned="1" table:style-name="ce20">
            <text:p>34:39:000046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F5B07767559D3DAC454FBF752C2DD98C1973601772C9D68DAA0C116C057310BE02D7654370C1DB173C1B63A1B8A44FEF9C2CE262BA19B8EB37957D470FD75E8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6-03-19T05:32:40Z</meta:creation-date>
    <dc:date>2026-03-19T05:56:40Z</dc:date>
  </office:meta>
</office:document-meta>
</file>