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2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09</text:p>
          </table:table-cell>
          <table:table-cell table:number-columns-repeated="4" table:style-name="ce2"/>
          <table:table-cell office:value-type="string" table:style-name="ce4">
            <text:p>19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8" table:style-name="ce7">
            <text:p>26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1035</text:p>
          </table:table-cell>
          <table:covered-table-cell/>
          <table:table-cell office:value-type="float" office:value="76861.399999999994" table:style-name="ce11">
            <text:p>76861,4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3:3130</text:p>
          </table:table-cell>
          <table:covered-table-cell/>
          <table:table-cell office:value-type="float" office:value="182280" table:style-name="ce11">
            <text:p>182280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00002:538</text:p>
          </table:table-cell>
          <table:covered-table-cell/>
          <table:table-cell office:value-type="float" office:value="215910" table:style-name="ce11">
            <text:p>215910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3142</text:p>
          </table:table-cell>
          <table:covered-table-cell/>
          <table:table-cell office:value-type="float" office:value="1274985" table:style-name="ce11">
            <text:p>1274985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3143</text:p>
          </table:table-cell>
          <table:covered-table-cell/>
          <table:table-cell office:value-type="float" office:value="849990" table:style-name="ce11">
            <text:p>849990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1:2002</text:p>
          </table:table-cell>
          <table:covered-table-cell/>
          <table:table-cell office:value-type="float" office:value="243919.06" table:style-name="ce11">
            <text:p>243919,0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1:428</text:p>
          </table:table-cell>
          <table:covered-table-cell/>
          <table:table-cell office:value-type="float" office:value="583769.34" table:style-name="ce11">
            <text:p>583769,34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1246</text:p>
          </table:table-cell>
          <table:covered-table-cell/>
          <table:table-cell office:value-type="float" office:value="14255012.220000001" table:style-name="ce11">
            <text:p>14255012,2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673</text:p>
          </table:table-cell>
          <table:covered-table-cell/>
          <table:table-cell office:value-type="float" office:value="12405190.76" table:style-name="ce11">
            <text:p>12405190,7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675</text:p>
          </table:table-cell>
          <table:covered-table-cell/>
          <table:table-cell office:value-type="float" office:value="17208037.420000002" table:style-name="ce11">
            <text:p>17208037,4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2677</text:p>
          </table:table-cell>
          <table:covered-table-cell/>
          <table:table-cell office:value-type="float" office:value="1773010.08" table:style-name="ce11">
            <text:p>1773010,08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3:2680</text:p>
          </table:table-cell>
          <table:covered-table-cell/>
          <table:table-cell office:value-type="float" office:value="4352841.08" table:style-name="ce11">
            <text:p>4352841,08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3:2681</text:p>
          </table:table-cell>
          <table:covered-table-cell/>
          <table:table-cell office:value-type="float" office:value="3525228.4" table:style-name="ce11">
            <text:p>3525228,4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4:2758</text:p>
          </table:table-cell>
          <table:covered-table-cell/>
          <table:table-cell office:value-type="float" office:value="106994.02" table:style-name="ce11">
            <text:p>106994,0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4:485</text:p>
          </table:table-cell>
          <table:covered-table-cell/>
          <table:table-cell office:value-type="float" office:value="173237.61" table:style-name="ce11">
            <text:p>173237,61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4:553</text:p>
          </table:table-cell>
          <table:covered-table-cell/>
          <table:table-cell office:value-type="float" office:value="101779.51" table:style-name="ce11">
            <text:p>101779,51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7:4613</text:p>
          </table:table-cell>
          <table:covered-table-cell/>
          <table:table-cell office:value-type="float" office:value="147137.37" table:style-name="ce11">
            <text:p>147137,37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6289</text:p>
          </table:table-cell>
          <table:covered-table-cell/>
          <table:table-cell office:value-type="float" office:value="69635.460000000006" table:style-name="ce11">
            <text:p>69635,4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078</text:p>
          </table:table-cell>
          <table:covered-table-cell/>
          <table:table-cell office:value-type="float" office:value="129418.24000000001" table:style-name="ce11">
            <text:p>129418,24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60004:327</text:p>
          </table:table-cell>
          <table:covered-table-cell/>
          <table:table-cell office:value-type="float" office:value="70040.88" table:style-name="ce11">
            <text:p>70040,88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60004:328</text:p>
          </table:table-cell>
          <table:covered-table-cell/>
          <table:table-cell office:value-type="float" office:value="72829.119999999995" table:style-name="ce11">
            <text:p>72829,1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70004:1101</text:p>
          </table:table-cell>
          <table:covered-table-cell/>
          <table:table-cell office:value-type="float" office:value="192801.04" table:style-name="ce11">
            <text:p>192801,04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70004:7</text:p>
          </table:table-cell>
          <table:covered-table-cell/>
          <table:table-cell office:value-type="float" office:value="9149311.7599999998" table:style-name="ce11">
            <text:p>9149311,7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5:3959</text:p>
          </table:table-cell>
          <table:covered-table-cell/>
          <table:table-cell office:value-type="float" office:value="404114.4" table:style-name="ce11">
            <text:p>404114,4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80007:350</text:p>
          </table:table-cell>
          <table:covered-table-cell/>
          <table:table-cell office:value-type="float" office:value="246397.6" table:style-name="ce11">
            <text:p>246397,6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00001:3805</text:p>
          </table:table-cell>
          <table:covered-table-cell/>
          <table:table-cell office:value-type="float" office:value="507444.8" table:style-name="ce11">
            <text:p>507444,8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2399</text:p>
          </table:table-cell>
          <table:covered-table-cell/>
          <table:table-cell office:value-type="float" office:value="124266.24000000001" table:style-name="ce11">
            <text:p>124266,24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6:4579</text:p>
          </table:table-cell>
          <table:covered-table-cell/>
          <table:table-cell office:value-type="float" office:value="127563.52" table:style-name="ce11">
            <text:p>127563,5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5738</text:p>
          </table:table-cell>
          <table:covered-table-cell/>
          <table:table-cell office:value-type="float" office:value="129418.24000000001" table:style-name="ce11">
            <text:p>129418,24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5:1192</text:p>
          </table:table-cell>
          <table:covered-table-cell/>
          <table:table-cell office:value-type="float" office:value="849328.02" table:style-name="ce11">
            <text:p>849328,0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54185.96" table:style-name="ce11">
            <text:p>2254185,9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5:1431</text:p>
          </table:table-cell>
          <table:covered-table-cell/>
          <table:table-cell office:value-type="float" office:value="242888.37" table:style-name="ce11">
            <text:p>242888,37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5:1572</text:p>
          </table:table-cell>
          <table:covered-table-cell/>
          <table:table-cell office:value-type="float" office:value="146818.20000000001" table:style-name="ce11">
            <text:p>146818,2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30005:1927</text:p>
          </table:table-cell>
          <table:covered-table-cell/>
          <table:table-cell office:value-type="float" office:value="209056.35" table:style-name="ce11">
            <text:p>209056,3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30005:1929</text:p>
          </table:table-cell>
          <table:covered-table-cell/>
          <table:table-cell office:value-type="float" office:value="551359.35" table:style-name="ce11">
            <text:p>551359,3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30005:1934</text:p>
          </table:table-cell>
          <table:covered-table-cell/>
          <table:table-cell office:value-type="float" office:value="223419" table:style-name="ce11">
            <text:p>223419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30005:2052</text:p>
          </table:table-cell>
          <table:covered-table-cell/>
          <table:table-cell office:value-type="float" office:value="256931.85" table:style-name="ce11">
            <text:p>256931,8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30005:2065</text:p>
          </table:table-cell>
          <table:covered-table-cell/>
          <table:table-cell office:value-type="float" office:value="444215.76" table:style-name="ce11">
            <text:p>444215,7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30005:2139</text:p>
          </table:table-cell>
          <table:covered-table-cell/>
          <table:table-cell office:value-type="float" office:value="443433.69" table:style-name="ce11">
            <text:p>443433,69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30005:2415</text:p>
          </table:table-cell>
          <table:covered-table-cell/>
          <table:table-cell office:value-type="float" office:value="181926.9" table:style-name="ce11">
            <text:p>181926,9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230005:2444</text:p>
          </table:table-cell>
          <table:covered-table-cell/>
          <table:table-cell office:value-type="float" office:value="173628.48" table:style-name="ce11">
            <text:p>173628,48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30005:5022</text:p>
          </table:table-cell>
          <table:covered-table-cell/>
          <table:table-cell office:value-type="float" office:value="166606.74" table:style-name="ce11">
            <text:p>166606,74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30005:6698</text:p>
          </table:table-cell>
          <table:covered-table-cell/>
          <table:table-cell office:value-type="float" office:value="336290.1" table:style-name="ce11">
            <text:p>336290,1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30005:6699</text:p>
          </table:table-cell>
          <table:covered-table-cell/>
          <table:table-cell office:value-type="float" office:value="405894.33" table:style-name="ce11">
            <text:p>405894,33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30005:6700</text:p>
          </table:table-cell>
          <table:covered-table-cell/>
          <table:table-cell office:value-type="float" office:value="498960.66" table:style-name="ce11">
            <text:p>498960,6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30005:6701</text:p>
          </table:table-cell>
          <table:covered-table-cell/>
          <table:table-cell office:value-type="float" office:value="17255.7" table:style-name="ce11">
            <text:p>17255,7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050006:819</text:p>
          </table:table-cell>
          <table:covered-table-cell/>
          <table:table-cell office:value-type="float" office:value="990113.6" table:style-name="ce11">
            <text:p>990113,6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50006:851</text:p>
          </table:table-cell>
          <table:covered-table-cell/>
          <table:table-cell office:value-type="float" office:value="16912" table:style-name="ce11">
            <text:p>16912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6:010004:204</text:p>
          </table:table-cell>
          <table:covered-table-cell/>
          <table:table-cell office:value-type="float" office:value="159126.66" table:style-name="ce11">
            <text:p>159126,6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090102:190</text:p>
          </table:table-cell>
          <table:covered-table-cell/>
          <table:table-cell office:value-type="float" office:value="111974.58" table:style-name="ce11">
            <text:p>111974,58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120109:248</text:p>
          </table:table-cell>
          <table:covered-table-cell/>
          <table:table-cell office:value-type="float" office:value="125224.41" table:style-name="ce11">
            <text:p>125224,41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120202:14456</text:p>
          </table:table-cell>
          <table:covered-table-cell/>
          <table:table-cell office:value-type="float" office:value="234582" table:style-name="ce11">
            <text:p>234582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20202:14457</text:p>
          </table:table-cell>
          <table:covered-table-cell/>
          <table:table-cell office:value-type="float" office:value="266250.57" table:style-name="ce11">
            <text:p>266250,57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120202:14458</text:p>
          </table:table-cell>
          <table:covered-table-cell/>
          <table:table-cell office:value-type="float" office:value="349136.21" table:style-name="ce11">
            <text:p>349136,21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120202:14459</text:p>
          </table:table-cell>
          <table:covered-table-cell/>
          <table:table-cell office:value-type="float" office:value="136839.5" table:style-name="ce11">
            <text:p>136839,5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140108:40</text:p>
          </table:table-cell>
          <table:covered-table-cell/>
          <table:table-cell office:value-type="float" office:value="143499.29999999999" table:style-name="ce11">
            <text:p>143499,3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21062:78</text:p>
          </table:table-cell>
          <table:covered-table-cell/>
          <table:table-cell office:value-type="float" office:value="222189.12" table:style-name="ce11">
            <text:p>222189,1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21099:1</text:p>
          </table:table-cell>
          <table:covered-table-cell/>
          <table:table-cell office:value-type="float" office:value="324579.96999999997" table:style-name="ce11">
            <text:p>324579,97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060002:1141</text:p>
          </table:table-cell>
          <table:covered-table-cell/>
          <table:table-cell office:value-type="float" office:value="806332.8" table:style-name="ce11">
            <text:p>806332,8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090001:531</text:p>
          </table:table-cell>
          <table:covered-table-cell/>
          <table:table-cell office:value-type="float" office:value="27545.27" table:style-name="ce11">
            <text:p>27545,27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2:000000:143</text:p>
          </table:table-cell>
          <table:covered-table-cell/>
          <table:table-cell office:value-type="float" office:value="335454989.25" table:style-name="ce11">
            <text:p>335454989,2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2:010502:524</text:p>
          </table:table-cell>
          <table:covered-table-cell/>
          <table:table-cell office:value-type="float" office:value="141567.87" table:style-name="ce11">
            <text:p>141567,87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2:020015:187</text:p>
          </table:table-cell>
          <table:covered-table-cell/>
          <table:table-cell office:value-type="float" office:value="43245.39" table:style-name="ce11">
            <text:p>43245,39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2:050014:114</text:p>
          </table:table-cell>
          <table:covered-table-cell/>
          <table:table-cell office:value-type="float" office:value="239296.31" table:style-name="ce11">
            <text:p>239296,31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2:090011:365</text:p>
          </table:table-cell>
          <table:covered-table-cell/>
          <table:table-cell office:value-type="float" office:value="171213.84" table:style-name="ce11">
            <text:p>171213,84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2:100001:267</text:p>
          </table:table-cell>
          <table:covered-table-cell/>
          <table:table-cell office:value-type="float" office:value="819000" table:style-name="ce11">
            <text:p>819000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3:070008:2161</text:p>
          </table:table-cell>
          <table:covered-table-cell/>
          <table:table-cell office:value-type="float" office:value="32275.32" table:style-name="ce11">
            <text:p>32275,3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3:130019:390</text:p>
          </table:table-cell>
          <table:covered-table-cell/>
          <table:table-cell office:value-type="float" office:value="335685.35" table:style-name="ce11">
            <text:p>335685,3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4:000000:4491</text:p>
          </table:table-cell>
          <table:covered-table-cell/>
          <table:table-cell office:value-type="float" office:value="192692.16" table:style-name="ce11">
            <text:p>192692,1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4:000000:4564</text:p>
          </table:table-cell>
          <table:covered-table-cell/>
          <table:table-cell office:value-type="float" office:value="66571.7" table:style-name="ce11">
            <text:p>66571,7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4:070004:350</text:p>
          </table:table-cell>
          <table:covered-table-cell/>
          <table:table-cell office:value-type="float" office:value="48342.93" table:style-name="ce11">
            <text:p>48342,93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4:070004:363</text:p>
          </table:table-cell>
          <table:covered-table-cell/>
          <table:table-cell office:value-type="float" office:value="26827.49" table:style-name="ce11">
            <text:p>26827,49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4:090003:12285</text:p>
          </table:table-cell>
          <table:covered-table-cell/>
          <table:table-cell office:value-type="float" office:value="232058.4" table:style-name="ce11">
            <text:p>232058,4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4:090003:998</text:p>
          </table:table-cell>
          <table:covered-table-cell/>
          <table:table-cell office:value-type="float" office:value="401559.27" table:style-name="ce11">
            <text:p>401559,27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020001:11</text:p>
          </table:table-cell>
          <table:covered-table-cell/>
          <table:table-cell office:value-type="float" office:value="289504.65999999997" table:style-name="ce11">
            <text:p>289504,6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020001:18</text:p>
          </table:table-cell>
          <table:covered-table-cell/>
          <table:table-cell office:value-type="float" office:value="209312" table:style-name="ce11">
            <text:p>209312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6:020001:223</text:p>
          </table:table-cell>
          <table:covered-table-cell/>
          <table:table-cell office:value-type="float" office:value="149788.9" table:style-name="ce11">
            <text:p>149788,9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6:020001:235</text:p>
          </table:table-cell>
          <table:covered-table-cell/>
          <table:table-cell office:value-type="float" office:value="336469.04" table:style-name="ce11">
            <text:p>336469,04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6:020001:305</text:p>
          </table:table-cell>
          <table:covered-table-cell/>
          <table:table-cell office:value-type="float" office:value="178700.12" table:style-name="ce11">
            <text:p>178700,1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6:020001:445</text:p>
          </table:table-cell>
          <table:covered-table-cell/>
          <table:table-cell office:value-type="float" office:value="260593.44" table:style-name="ce11">
            <text:p>260593,44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6:020001:52</text:p>
          </table:table-cell>
          <table:covered-table-cell/>
          <table:table-cell office:value-type="float" office:value="271320.68" table:style-name="ce11">
            <text:p>271320,68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7:060006:147</text:p>
          </table:table-cell>
          <table:covered-table-cell/>
          <table:table-cell office:value-type="float" office:value="174959.1" table:style-name="ce11">
            <text:p>174959,1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7:070004:493</text:p>
          </table:table-cell>
          <table:covered-table-cell/>
          <table:table-cell office:value-type="float" office:value="329498.55" table:style-name="ce11">
            <text:p>329498,5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7:120001:1170</text:p>
          </table:table-cell>
          <table:covered-table-cell/>
          <table:table-cell office:value-type="float" office:value="157434" table:style-name="ce11">
            <text:p>157434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8:140104:20</text:p>
          </table:table-cell>
          <table:covered-table-cell/>
          <table:table-cell office:value-type="float" office:value="254521.47" table:style-name="ce11">
            <text:p>254521,47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020002:273</text:p>
          </table:table-cell>
          <table:covered-table-cell/>
          <table:table-cell office:value-type="float" office:value="106115" table:style-name="ce11">
            <text:p>106115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130009:315</text:p>
          </table:table-cell>
          <table:covered-table-cell/>
          <table:table-cell office:value-type="float" office:value="107064.24" table:style-name="ce11">
            <text:p>107064,24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0:100106:1644</text:p>
          </table:table-cell>
          <table:covered-table-cell/>
          <table:table-cell office:value-type="float" office:value="1479047.2" table:style-name="ce11">
            <text:p>1479047,2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0:100106:1645</text:p>
          </table:table-cell>
          <table:covered-table-cell/>
          <table:table-cell office:value-type="float" office:value="1479047.2" table:style-name="ce11">
            <text:p>1479047,2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0:100106:1646</text:p>
          </table:table-cell>
          <table:covered-table-cell/>
          <table:table-cell office:value-type="float" office:value="1479047.2" table:style-name="ce11">
            <text:p>1479047,2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2:020001:1514</text:p>
          </table:table-cell>
          <table:covered-table-cell/>
          <table:table-cell office:value-type="float" office:value="414910.26" table:style-name="ce11">
            <text:p>414910,2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2:020001:1515</text:p>
          </table:table-cell>
          <table:covered-table-cell/>
          <table:table-cell office:value-type="float" office:value="417025.71" table:style-name="ce11">
            <text:p>417025,71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2:110001:280</text:p>
          </table:table-cell>
          <table:covered-table-cell/>
          <table:table-cell office:value-type="float" office:value="120692.34" table:style-name="ce11">
            <text:p>120692,34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3:190015:730</text:p>
          </table:table-cell>
          <table:covered-table-cell/>
          <table:table-cell office:value-type="float" office:value="265859.59999999998" table:style-name="ce11">
            <text:p>265859,6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3:190025:31</text:p>
          </table:table-cell>
          <table:covered-table-cell/>
          <table:table-cell office:value-type="float" office:value="1919224.35" table:style-name="ce11">
            <text:p>1919224,3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3:190025:489</text:p>
          </table:table-cell>
          <table:covered-table-cell/>
          <table:table-cell office:value-type="float" office:value="12586" table:style-name="ce11">
            <text:p>12586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4:070251:644</text:p>
          </table:table-cell>
          <table:covered-table-cell/>
          <table:table-cell office:value-type="float" office:value="558300" table:style-name="ce11">
            <text:p>558300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5:100001:352</text:p>
          </table:table-cell>
          <table:covered-table-cell/>
          <table:table-cell office:value-type="float" office:value="305613" table:style-name="ce11">
            <text:p>305613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50801:130</text:p>
          </table:table-cell>
          <table:covered-table-cell/>
          <table:table-cell office:value-type="float" office:value="323022.87" table:style-name="ce11">
            <text:p>323022,87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50801:146</text:p>
          </table:table-cell>
          <table:covered-table-cell/>
          <table:table-cell office:value-type="float" office:value="354723.93" table:style-name="ce11">
            <text:p>354723,93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60601:4274</text:p>
          </table:table-cell>
          <table:covered-table-cell/>
          <table:table-cell office:value-type="float" office:value="14670" table:style-name="ce11">
            <text:p>14670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60601:855</text:p>
          </table:table-cell>
          <table:covered-table-cell/>
          <table:table-cell office:value-type="float" office:value="1844459.1" table:style-name="ce11">
            <text:p>1844459,1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070006:102</text:p>
          </table:table-cell>
          <table:covered-table-cell/>
          <table:table-cell office:value-type="float" office:value="115847.01" table:style-name="ce11">
            <text:p>115847,01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120005:487</text:p>
          </table:table-cell>
          <table:covered-table-cell/>
          <table:table-cell office:value-type="float" office:value="23024724.100000001" table:style-name="ce11">
            <text:p>23024724,1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10001:699</text:p>
          </table:table-cell>
          <table:covered-table-cell/>
          <table:table-cell office:value-type="float" office:value="1740.9" table:style-name="ce11">
            <text:p>1740,9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50001:2241</text:p>
          </table:table-cell>
          <table:covered-table-cell/>
          <table:table-cell office:value-type="float" office:value="504245" table:style-name="ce11">
            <text:p>504245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60004:143</text:p>
          </table:table-cell>
          <table:covered-table-cell/>
          <table:table-cell office:value-type="float" office:value="49567563.82" table:style-name="ce11">
            <text:p>49567563,8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60004:349</text:p>
          </table:table-cell>
          <table:covered-table-cell/>
          <table:table-cell office:value-type="float" office:value="266590.8" table:style-name="ce11">
            <text:p>266590,8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9:040004:278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9:040005:539</text:p>
          </table:table-cell>
          <table:covered-table-cell/>
          <table:table-cell office:value-type="float" office:value="896496.95" table:style-name="ce11">
            <text:p>896496,9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0:160003:10632</text:p>
          </table:table-cell>
          <table:covered-table-cell/>
          <table:table-cell office:value-type="float" office:value="140045.39000000001" table:style-name="ce11">
            <text:p>140045,39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0:160003:11179</text:p>
          </table:table-cell>
          <table:covered-table-cell/>
          <table:table-cell office:value-type="float" office:value="256376" table:style-name="ce11">
            <text:p>256376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0:160005:10595</text:p>
          </table:table-cell>
          <table:covered-table-cell/>
          <table:table-cell office:value-type="float" office:value="181410.08" table:style-name="ce11">
            <text:p>181410,08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1:000000:204</text:p>
          </table:table-cell>
          <table:covered-table-cell/>
          <table:table-cell office:value-type="float" office:value="89974375" table:style-name="ce11">
            <text:p>89974375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1:000000:4427</text:p>
          </table:table-cell>
          <table:covered-table-cell/>
          <table:table-cell office:value-type="float" office:value="5896800" table:style-name="ce11">
            <text:p>5896800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1:000000:4428</text:p>
          </table:table-cell>
          <table:covered-table-cell/>
          <table:table-cell office:value-type="float" office:value="17137575" table:style-name="ce11">
            <text:p>17137575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10010:176</text:p>
          </table:table-cell>
          <table:covered-table-cell/>
          <table:table-cell office:value-type="float" office:value="337284.28" table:style-name="ce11">
            <text:p>337284,28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8934538.0099999998" table:style-name="ce11">
            <text:p>8934538,01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10020:486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6343209.800000001" table:style-name="ce11">
            <text:p>16343209,8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10036:508</text:p>
          </table:table-cell>
          <table:covered-table-cell/>
          <table:table-cell office:value-type="float" office:value="29422.42" table:style-name="ce11">
            <text:p>29422,4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10038:203</text:p>
          </table:table-cell>
          <table:covered-table-cell/>
          <table:table-cell office:value-type="float" office:value="544640.39" table:style-name="ce11">
            <text:p>544640,39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20033:20</text:p>
          </table:table-cell>
          <table:covered-table-cell/>
          <table:table-cell office:value-type="float" office:value="238328" table:style-name="ce11">
            <text:p>238328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20033:2036</text:p>
          </table:table-cell>
          <table:covered-table-cell/>
          <table:table-cell office:value-type="float" office:value="236021.6" table:style-name="ce11">
            <text:p>236021,6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20036:112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20036:112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398288.5" table:style-name="ce11">
            <text:p>16398288,5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20062:3412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20087:1024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87:1025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263340.38999999" table:style-name="ce11">
            <text:p>170263340,39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583510.1" table:style-name="ce11">
            <text:p>13583510,1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03:1574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03:1576</text:p>
          </table:table-cell>
          <table:covered-table-cell/>
          <table:table-cell office:value-type="float" office:value="21804.75" table:style-name="ce11">
            <text:p>21804,7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003:1577</text:p>
          </table:table-cell>
          <table:covered-table-cell/>
          <table:table-cell office:value-type="float" office:value="28782.27" table:style-name="ce11">
            <text:p>28782,27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005859.359999999" table:style-name="ce11">
            <text:p>13005859,3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032:5595</text:p>
          </table:table-cell>
          <table:covered-table-cell/>
          <table:table-cell office:value-type="float" office:value="18084.150000000001" table:style-name="ce11">
            <text:p>18084,1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081:1171</text:p>
          </table:table-cell>
          <table:covered-table-cell/>
          <table:table-cell office:value-type="float" office:value="22091.62" table:style-name="ce11">
            <text:p>22091,6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081:1172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081:1173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144250" table:style-name="ce11">
            <text:p>24144250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7967409.799999997" table:style-name="ce11">
            <text:p>47967409,8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104:3574</text:p>
          </table:table-cell>
          <table:covered-table-cell/>
          <table:table-cell office:value-type="float" office:value="28981.05" table:style-name="ce11">
            <text:p>28981,0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104:3575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104:3576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811326.75" table:style-name="ce11">
            <text:p>56811326,7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40006:490</text:p>
          </table:table-cell>
          <table:covered-table-cell/>
          <table:table-cell office:value-type="float" office:value="2210525.8199999998" table:style-name="ce11">
            <text:p>2210525,8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40006:491</text:p>
          </table:table-cell>
          <table:covered-table-cell/>
          <table:table-cell office:value-type="float" office:value="2997858" table:style-name="ce11">
            <text:p>2997858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50043:368</text:p>
          </table:table-cell>
          <table:covered-table-cell/>
          <table:table-cell office:value-type="float" office:value="848990.4" table:style-name="ce11">
            <text:p>848990,4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60005:21</text:p>
          </table:table-cell>
          <table:covered-table-cell/>
          <table:table-cell office:value-type="float" office:value="4909500.93" table:style-name="ce11">
            <text:p>4909500,93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60005:331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244113.879999999" table:style-name="ce11">
            <text:p>32244113,88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14:16389</text:p>
          </table:table-cell>
          <table:covered-table-cell/>
          <table:table-cell office:value-type="float" office:value="1319559.55" table:style-name="ce11">
            <text:p>1319559,5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60014:16390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60014:16391</text:p>
          </table:table-cell>
          <table:covered-table-cell/>
          <table:table-cell office:value-type="float" office:value="1318095" table:style-name="ce11">
            <text:p>1318095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512578.74" table:style-name="ce11">
            <text:p>3512578,74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60031:226</text:p>
          </table:table-cell>
          <table:covered-table-cell/>
          <table:table-cell office:value-type="float" office:value="10262486.25" table:style-name="ce11">
            <text:p>10262486,2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60031:2620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60051:2412</text:p>
          </table:table-cell>
          <table:covered-table-cell/>
          <table:table-cell office:value-type="float" office:value="186715.8" table:style-name="ce11">
            <text:p>186715,8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60051:4</text:p>
          </table:table-cell>
          <table:covered-table-cell/>
          <table:table-cell office:value-type="float" office:value="68762785" table:style-name="ce11">
            <text:p>68762785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70008:201</text:p>
          </table:table-cell>
          <table:covered-table-cell/>
          <table:table-cell office:value-type="float" office:value="63868.18" table:style-name="ce11">
            <text:p>63868,18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70008:3</text:p>
          </table:table-cell>
          <table:covered-table-cell/>
          <table:table-cell office:value-type="float" office:value="39218378.759999998" table:style-name="ce11">
            <text:p>39218378,7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70036:3560</text:p>
          </table:table-cell>
          <table:covered-table-cell/>
          <table:table-cell office:value-type="float" office:value="588375" table:style-name="ce11">
            <text:p>588375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70036:38</text:p>
          </table:table-cell>
          <table:covered-table-cell/>
          <table:table-cell office:value-type="float" office:value="57824464.219999999" table:style-name="ce11">
            <text:p>57824464,2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70053:1510</text:p>
          </table:table-cell>
          <table:covered-table-cell/>
          <table:table-cell office:value-type="float" office:value="766915.85" table:style-name="ce11">
            <text:p>766915,8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70109:141</text:p>
          </table:table-cell>
          <table:covered-table-cell/>
          <table:table-cell office:value-type="float" office:value="545512.75" table:style-name="ce11">
            <text:p>545512,7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80080:59</text:p>
          </table:table-cell>
          <table:covered-table-cell/>
          <table:table-cell office:value-type="float" office:value="582186" table:style-name="ce11">
            <text:p>582186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6138430.41" table:style-name="ce11">
            <text:p>26138430,41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80150:5509</text:p>
          </table:table-cell>
          <table:covered-table-cell/>
          <table:table-cell office:value-type="float" office:value="199228.34" table:style-name="ce11">
            <text:p>199228,34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10103:1083</text:p>
          </table:table-cell>
          <table:covered-table-cell/>
          <table:table-cell office:value-type="float" office:value="171637.92" table:style-name="ce11">
            <text:p>171637,9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0837666.920000002" table:style-name="ce11">
            <text:p>90837666,9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10103:466</text:p>
          </table:table-cell>
          <table:covered-table-cell/>
          <table:table-cell office:value-type="float" office:value="183023.52" table:style-name="ce11">
            <text:p>183023,5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10104:1675</text:p>
          </table:table-cell>
          <table:covered-table-cell/>
          <table:table-cell office:value-type="float" office:value="186924" table:style-name="ce11">
            <text:p>186924,0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10104:1676</text:p>
          </table:table-cell>
          <table:covered-table-cell/>
          <table:table-cell office:value-type="float" office:value="185345.25" table:style-name="ce11">
            <text:p>185345,2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20109:20</text:p>
          </table:table-cell>
          <table:covered-table-cell/>
          <table:table-cell office:value-type="float" office:value="15884865.359999999" table:style-name="ce11">
            <text:p>15884865,3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20109:275</text:p>
          </table:table-cell>
          <table:covered-table-cell/>
          <table:table-cell office:value-type="float" office:value="18496.46" table:style-name="ce11">
            <text:p>18496,4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30115:4881</text:p>
          </table:table-cell>
          <table:covered-table-cell/>
          <table:table-cell office:value-type="float" office:value="685936.95" table:style-name="ce11">
            <text:p>685936,95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30115:990</text:p>
          </table:table-cell>
          <table:covered-table-cell/>
          <table:table-cell office:value-type="float" office:value="511628.96" table:style-name="ce11">
            <text:p>511628,96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6:000005:2783</text:p>
          </table:table-cell>
          <table:covered-table-cell/>
          <table:table-cell office:value-type="float" office:value="26652.400000000001" table:style-name="ce11">
            <text:p>26652,4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6:000013:4371</text:p>
          </table:table-cell>
          <table:covered-table-cell/>
          <table:table-cell office:value-type="float" office:value="14205.12" table:style-name="ce11">
            <text:p>14205,12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number-columns-spanned="2" table:number-rows-spanned="1" table:style-name="ce20">
            <text:p>34:39:000035:391</text:p>
          </table:table-cell>
          <table:covered-table-cell/>
          <table:table-cell office:value-type="float" office:value="1114108.2" table:style-name="ce13">
            <text:p>1114108,20</text:p>
          </table:table-cell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7">
            <text:p>11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4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3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80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0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3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3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3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3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3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3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3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3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3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3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3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3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3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3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3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3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3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3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3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3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3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3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3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3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3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3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3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3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3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3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3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3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3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3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3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3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3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3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3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3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3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3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3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3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3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3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3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3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3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3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3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3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3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3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3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3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20003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3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3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3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3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3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20003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20003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20003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20003:2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20003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20003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20003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20003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20003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20003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20003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20003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20003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20003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20003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3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20003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20003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20003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20003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20003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20003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20003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20003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20003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20003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20003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20003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20003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20003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20003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20003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20003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20003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2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9:109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70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7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70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7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80001:8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80001:8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80002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80005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9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2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20006:55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3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30005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30005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30005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3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01014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01018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15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03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25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80002:4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80002:6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80002:6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11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120003:77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120006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20006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00000:10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00000:1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00000:1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206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20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2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210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2106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407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407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407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407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407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504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504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504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507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605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606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8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8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8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8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8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8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8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8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8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8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8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8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8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8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804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1201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1201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12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120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1204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1204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1204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1204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1204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1204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1204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1204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1404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11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1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17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20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20001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800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8000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80003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8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8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8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8000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8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8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80004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8000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80008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8000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8000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8000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8000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80008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8000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8000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8000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8000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8000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8000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80008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8000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8000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8000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8000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8000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8000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8000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8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8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800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8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80008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80008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8000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80008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8000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8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8000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8000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8000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80008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80008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8000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80008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8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80008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80008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80008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8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8000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8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8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8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80008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80008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8000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8000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8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2:0105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2:0105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000000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00000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00000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00000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00000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000000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05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05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05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05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05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05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050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05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050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050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05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05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050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0500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05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050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05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05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05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0500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05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05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05000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0500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05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0500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0500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050005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050005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050005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050005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070006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07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07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07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07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0700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070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070006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070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070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070006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07000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070006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070008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070008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070008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070008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070008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070008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070008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070008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070008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070008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070008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070008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070008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07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070008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070008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070008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07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07000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070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07000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07000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070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07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07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07000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070008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070008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070008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07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070008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07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09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09000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090007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090007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090007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090007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090007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090007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090007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090007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090007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090007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090007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090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090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0900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090007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0900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09000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3:090007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3:090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090007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3:090007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3:090007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3:090007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3:090007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3:090007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3:090007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3:090007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3:090007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3:090007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3:0900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3:090009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3:130021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3:130032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3:14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3:14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4:000000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4:000000:4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4:0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4:0900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4:090004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5:0602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5:0803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5:0804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5:080406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5:080406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5:080406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5:080406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5:080406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0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0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02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0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0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0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0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0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02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02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02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0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0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02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02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0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02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0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0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2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02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02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02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0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02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02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02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02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0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02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02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02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02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02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02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0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02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7:02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7:06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7:0600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7:07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7:07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8:08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8:1402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8:14022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8:1402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050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090005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9:1001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1002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1002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130010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17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0:00000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0:02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0:02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0:02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0:0301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0:030101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0:0301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0:0302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0:04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0:04001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0:0602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0:08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0:0901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0:09010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0:0902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0:0902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0:100106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0:100106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1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1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1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1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1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1:000000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1:000000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1:000000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1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1:000000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1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1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1:000000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1:000000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1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1:000000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1:000000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1:04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1:04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1:04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1:05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1:05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1:05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1:05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1:05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1:05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1:05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1:05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1:05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1:05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1:05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1:05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1:05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1:050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1:05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1:05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1:05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1:050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1:05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1:05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1:05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1:05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1:05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1:05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1:05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1:05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1:05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1:06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1:06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1:06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1:06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1:06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1:07002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1:07002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1:07002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1:07002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1:07002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2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2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2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2:000000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2:000000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2:000000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2:000000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2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2:000000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2:000000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2:06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2:06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2:06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2:06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2:06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2:06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2:06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2:0601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2:0601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2:06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2:0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2:06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2:06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2:06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2:06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2:06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2:06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2:06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2:06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2:06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2:06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2:06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2:06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2:06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2:06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2:06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2:06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2:06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2:06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2:06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2:06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2:06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2:06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2:06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2:06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2:06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2:06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2:06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2:06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2:06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2:06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2:06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2:06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2:06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2:06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2:06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2:06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2:06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2:06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2:06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2:06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2:06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2:06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2:06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2:06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2:06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2:06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2:06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2:06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2:0601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2:06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2:06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2:06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2:06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2:06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2:06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2:06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2:06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2:0601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2:06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2:0601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2:06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2:0601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2:06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2:0601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2:0601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2:06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2:06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2:06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2:0601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2:0601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2:06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2:06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2:06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2:06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2:06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2:06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2:06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2:06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2:06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2:06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2:0601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2:06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2:0601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2:06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2:06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2:0601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2:06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2:06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2:06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2:06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2:06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2:0601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2:06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2:06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2:06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2:06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2:06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2:06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2:06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2:0601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2:0601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2:06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2:06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2:06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2:0601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2:06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2:06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2:0601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2:0601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2:0601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2:0601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2:0601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2:06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2:0601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2:0601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2:0601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2:06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2:06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2:0601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2:06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2:0601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2:0601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2:0601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2:0601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2:0601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2:0601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2:06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2:06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2:0601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2:0601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2:06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2:06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2:0601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2:0601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2:0601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2:06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2:0601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2:0601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2:0601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2:060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2:0601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2:0601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2:0601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2:0601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2:0601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2:0601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2:0601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2:0601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2:0601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2:0601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2:0601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2:0601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2:0601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2:0601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2:06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2:0601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2:06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2:0601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2:06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2:06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2:06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2:0601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2:0601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2:0601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2:06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2:06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2:06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2:0601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2:0601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2:0601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2:0601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2:0601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2:0601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2:0601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2:0601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2:0601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2:0601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2:0601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2:0601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2:0601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2:0601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2:0601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2:0601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2:0601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2:0601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2:06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2:0601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2:0601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2:0601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2:0601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2:0601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2:0601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2:0601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2:0601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2:0601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2:0601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2:0601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2:06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2:06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2:06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2:0601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2:0601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2:06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2:0601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2:06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2:0601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2:0601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2:0601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2:0601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2:0601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2:0601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2:0601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2:0601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2:0601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2:0601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2:0601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2:0601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2:0601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2:0601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2:06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2:0601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2:06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2:0601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2:0601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2:060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2:0601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2:0601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2:0601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2:0601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2:0601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2:0601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2:0601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2:0601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2:0601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2:0601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2:0601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2:0601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2:0601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2:0601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2:0601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2:0601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2:0601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2:0601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2:0601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2:0601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2:0601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2:0601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2:0601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2:06011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2:0601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2:06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2:0601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2:0601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2:0601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2:0601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2:0601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2:0601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2:0601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2:0601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2:0601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2:0601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2:06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2:0601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2:0601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2:06011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2:06011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2:06011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2:06011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2:0601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2:0601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2:0601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2:0601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2:0601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2:0601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2:0601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2:0601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2:0601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2:0601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2:0601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2:0601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2:0601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2:0601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2:0601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2:0601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2:0601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2:0601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2:0601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2:0601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2:0601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2:0601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2:0601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2:0601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2:0601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2:0601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2:0601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2:0601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2:0601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2:0601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2:0601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2:0601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2:0601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2:0601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2:0601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2:0601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2:0601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2:0601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2:0601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2:0601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2:0601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2:0601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2:0601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2:06011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2:06011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2:06011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2:06011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2:0601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2:0601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2:0601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2:0601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2:0601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2:0601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2:0601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2:0601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2:0601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2:0601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2:0601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2:0601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2:0601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2:0601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2:0601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2:0601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2:0601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2:0601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2:0601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2:06011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2:0601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2:0601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2:0601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2:0601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2:0601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2:0601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2:0601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2:0601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2:0601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2:0601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2:0601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2:0601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2:0601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2:0601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2:0601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2:0601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2:0601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2:0601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2:0601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2:0601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2:0601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2:0601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2:0601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2:06011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2:0601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2:0601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2:0601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2:0601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2:0601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2:0601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2:0601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2:0601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2:0601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2:0601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2:0601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2:06011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2:0601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2:0601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2:0601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2:0601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2:0601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2:0601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2:06011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2:0601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2:06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2:0601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2:0601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2:0601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2:0601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2:0601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2:0601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2:0601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2:0601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2:0601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2:06011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2:060115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2:0601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2:0601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2:06011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2:0601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2:0601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2:0601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2:0601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2:0601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2:0601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2:0601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2:0601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2:0601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2:0601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2:0601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2:0601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2:0601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2:0601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2:060116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2:0601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2:0601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2:060116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2:0601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2:0601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2:060116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2:0601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2:0601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2:0601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2:0601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2:0601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2:0601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2:0601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2:06011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2:0601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2:0601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2:0601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2:0601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2:0601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2:0601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2:0601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2:0601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2:0601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2:0601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2:0601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2:0601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2:0601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2:0601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2:0601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2:0601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2:0601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2:0601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2:06011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2:0601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2:0601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2:0601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2:0601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2:0601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2:0601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2:0601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2:0601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2:0601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2:0601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2:0601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2:0601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2:0601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2:0601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2:0601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2:0601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2:0601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2:0601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2:0601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2:0601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2:06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2:0601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2:0601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2:0601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2:06012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2:0601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2:0601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2:0601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2:0601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2:0601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2:0601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2:06012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2:060120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2:0601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2:060120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2:0601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2:0601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2:0601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2:0601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2:0601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2:0601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2:0601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2:0601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2:06012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2:0601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2:0601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2:0601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2:0601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2:0601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2:0601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2:06012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2:06012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2:06012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2:0601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2:0601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2:0601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2:0601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2:0601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2:0601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2:0601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2:0601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2:0601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2:0601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2:0601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2:06012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2:06012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2:0601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2:0601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2:0601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2:06012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2:0601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2:0601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2:0601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2:0601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2:0601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2:06012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2:06012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2:06012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2:06012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2:0601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2:06012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2:06012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2:06012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2:06012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2:06012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2:06012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2:06012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2:06012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2:06012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2:06012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2:06012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2:0601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2:06012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2:06012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2:06012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2:060124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2:0601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2:06012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2:0601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2:06012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2:0601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2:0601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2:06012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2:06012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2:06012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2:06012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2:06012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2:06012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2:0601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2:0601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2:06012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2:06012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2:0601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2:06012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2:06012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2:06012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2:06012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2:06012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2:0601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2:06012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2:06012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2:0601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2:06012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2:06012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2:0601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2:0601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2:0601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2:0601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2:0601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2:0601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2:0601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2:0601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2:060126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2:0601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2:06012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2:0601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2:0601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2:0601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2:0601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2:060126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2:06012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2:060126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2:060126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2:060126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2:060126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2:060126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2:060127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2:0601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2:0601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2:060127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2:060127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2:06012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2:060127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2:06012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2:0601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2:0601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2:0601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2:0601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2:0601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2:060128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2:0601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2:06012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2:0601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2:060128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2:060128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2:060128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2:060128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2:060128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2:060129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2:0601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2:0601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2:06012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2:0601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2:0601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2:0601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2:060129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2:06012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2:0601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2:0601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2:06012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2:06012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2:0601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2:0601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2:0601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2:06012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2:060129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2:0601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2:06012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2:06012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2:060129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2:06012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2:060129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2:06012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2:06012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2:060130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2:0601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2:0601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2:0601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2:06013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2:06013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2:06013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2:0601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2:06013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2:0601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2:0601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2:060130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2:06013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2:0601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2:0601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2:0601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2:0601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2:0601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2:0601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2:06013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2:06013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2:06013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2:06013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2:06013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2:06013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2:06013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2:06013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2:0601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2:0601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2:06013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2:0601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2:06013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2:06013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2:06013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2:06013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2:06013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2:06013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2:06013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2:06013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2:06013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2:06013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2:0601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2:0601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2:06013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2:06013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2:0601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2:06013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2:06013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2:06013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2:06013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2:06013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2:06013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2:0601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2:0601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2:06013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2:06013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2:06013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2:0601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2:06013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2:0601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2:06013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2:0601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2:0601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2:06013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2:06013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2:06013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2:06013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2:06013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2:06013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2:06013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2:06013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2:06013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2:06013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2:06013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2:06013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2:06013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2:06013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2:06013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2:0601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2:0601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2:06013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2:06013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2:06013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2:06013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2:06013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2:06013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2:06013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2:0601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2:06013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2:06013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2:06013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2:06013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2:06013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2:06013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2:06013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2:06013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2:06013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2:06013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2:06013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2:06013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2:06013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2:06013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2:06013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2:06013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2:06013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2:06013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2:0601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2:06013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2:06013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2:06013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2:0601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2:06013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2:0601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2:0601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2:06013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2:06013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2:06013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2:0601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2:06013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2:06013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2:060134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2:0601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2:06013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2:06013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2:06013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2:0601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2:0601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2:06013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2:0601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2:0601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2:06013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2:060135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2:0601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2:06013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2:06013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2:06013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2:06013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2:06013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2:0601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2:0601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2:06013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2:0601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2:0601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2:0601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2:06013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2:06013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2:060136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2:06013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2:06013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2:06013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2:06013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2:06013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2:060136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2:06013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2:0601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2:0601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2:06013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2:0601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2:06013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2:060136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2:060136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2:060136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2:060136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2:060136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2:060137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2:06013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2:0601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2:06013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2:06013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2:06013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2:060137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2:060137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2:060137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2:060137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2:06013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2:0601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2:0601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2:0601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2:0601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2:0601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2:0601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2:0601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2:06013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2:060138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2:0601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2:0601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2:06013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2:06013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2:06013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2:060138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2:060138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2:06013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2:060138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2:060138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2:0601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2:06013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2:06013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2:06013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2:06013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2:06013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2:06013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2:06013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2:06013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2:06013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2:060139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2:0601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2:06014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2:06014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2:0601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2:0601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2:06014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2:06014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2:06014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2:0601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2:0601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2:06014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2:06014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2:0601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2:06014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2:06014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2:06014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2:06014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2:06014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2:0601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2:06014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2:0601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2:06014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2:06014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2:06014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2:06014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2:06014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2:06014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2:06014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2:06014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2:06014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2:0601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2:0601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2:0601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2:06014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2:06014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2:06014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2:06014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2:06014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2:06014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2:0601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2:06014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2:06014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2:06014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2:06014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2:06014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2:0601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2:0601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2:06014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2:0601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2:06014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2:06014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2:06014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2:06014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2:06014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2:06014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2:06014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2:06014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2:0601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2:06014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2:0601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2:06014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2:06014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2:06014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2:06014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2:06014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2:06014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2:06014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2:06014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2:0601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2:06014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2:06014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2:0601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2:0601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2:0601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2:06014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2:06014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2:060144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2:0601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2:0601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2:0601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2:06014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2:06014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2:06014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2:0601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2:06014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2:06014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2:06014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2:06014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2:06014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2:06014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2:06014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2:060144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2:06014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2:06014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2:06014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2:06014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2:06014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2:06014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2:06014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2:0601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2:06014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2:06014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2:060145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2:0601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2:0601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2:06014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2:06014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2:0601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2:06014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2:06014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2:06014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2:06014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2:06014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2:06014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2:06014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2:0601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2:06014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2:06014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2:06014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2:06014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2:06014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2:060145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2:0601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2:06014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2:06014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2:06014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2:06014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2:06014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2:06014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2:06014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2:06014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2:06014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2:06014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2:06014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2:06014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2:06014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2:06014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2:06014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2:06014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2:060145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2:06014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2:06014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2:06014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2:06014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2:06014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2:06014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2:06014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2:06014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2:06014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2:060145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2:060145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2:060145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2:0601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2:060146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2:060147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2:0601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2:06014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2:06014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2:06014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2:06014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2:06014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2:06014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2:0601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2:06014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2:06014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2:06014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2:06014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2:06014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2:06014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2:06014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2:06014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2:06014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2:0601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2:0601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2:06014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2:0601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2:0601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2:0601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2:0601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2:06014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2:0601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2:06014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2:06014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2:06014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2:06014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2:06014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2:06014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2:06014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2:060147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2:06014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2:06014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2:06014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2:06014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2:060147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2:06014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2:06014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2:06014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2:060147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2:06014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2:06014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2:06014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2:06014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2:06014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2:06014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2:06014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2:06014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2:060147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2:06014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2:06014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2:06014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2:06014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2:06014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2:06014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2:06014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2:06014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2:06014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2:06014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2:06014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2:06014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2:06014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2:06014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2:06014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2:06014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2:06014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2:06014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2:06014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2:06014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2:06014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2:06014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2:06014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2:06014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2:06014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2:06014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2:06014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2:06014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2:06014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2:06014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2:06014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2:06014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2:06014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2:06014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2:060148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2:06014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2:06014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2:060148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2:060148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2:06014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2:06014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2:060148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2:06014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2:060148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2:06014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2:060148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2:06014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2:06014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2:06014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2:06014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2:060148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2:06014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2:06014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2:06014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2:06014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2:060148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2:06014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2:06014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2:060148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2:06014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2:06014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2:060148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2:06014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2:06014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2:06014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2:06014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2:06014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2:06014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2:06014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2:060148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2:06014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2:060148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2:06014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2:06014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2:06014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2:06014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2:06014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2:06014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2:06014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2:06014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2:06014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2:06014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2:06014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2:06014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2:060148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2:06014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2:06014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2:06014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2:06014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2:06014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2:06014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2:06014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2:06014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2:06014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2:060148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2:060148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2:060148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2:060148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2:060148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2:060148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2:060148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2:060148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2:060148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2:060148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2:060148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2:060148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2:060148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2:060148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2:060148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2:060148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2:060148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2:060148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2:06014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2:060148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2:06014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2:06014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2:060148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2:060148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2:060148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2:060148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2:060148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2:060148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2:060148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2:060148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2:060149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2:06014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2:0601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2:06014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2:06014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2:06014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2:06014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2:06014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2:06014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2:06014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2:06014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2:06014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2:06014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2:06014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2:06014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2:06014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2:060149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2:06014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2:0601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2:06014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2:06014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2:060149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2:06014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2:06014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2:06014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2:060149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2:06014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2:0601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2:06014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2:06014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2:060149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2:0601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2:06014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2:06014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2:06014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2:06014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2:06014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2:06014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2:06014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2:06014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2:06014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2:06014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2:06014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2:06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2:060150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2:06015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2:0601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2:0601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2:06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2:06015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2:06015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2:06015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2:06015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2:06015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2:06015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2:06015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2:06015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2:06015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2:06015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2:06015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2:06015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2:06015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2:06015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2:06015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2:06015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2:06015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2:06015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2:06015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2:06015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2:06015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2:060150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2:06015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2:06015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2:06015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2:060150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2:06015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2:060150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2:06015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2:06015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2:0601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2:06015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2:0601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2:06015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2:06015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2:0601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2:06015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2:06015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2:06015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2:06015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2:06015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2:06015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2:06015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2:0601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2:06015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2:0601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2:06015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2:0601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2:06015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2:0601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2:06015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2:06015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2:06015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2:06015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2:06015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2:06015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2:06015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2:06015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2:06015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2:0601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2:0601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2:0601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2:0601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2:0601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2:06015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2:06015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2:06015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2:06015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2:06015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2:06015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2:06015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2:06015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2:06015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2:06015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2:06015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2:06015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2:06015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2:06015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2:06015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2:06015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2:06015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2:06015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2:06015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2:06015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2:06015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2:06015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2:06015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2:06015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2:06015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2:06015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2:06015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2:06015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2:06015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2:06015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2:06015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2:06015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2:06015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2:06015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2:06015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2:06015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2:06015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2:06015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2:06015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2:06015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2:06015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2:06015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2:06015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2:06015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2:06015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2:06015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2:06015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2:06015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2:06015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2:06015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2:06015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2:06015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2:06015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2:0601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2:0601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2:0601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2:0601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2:06015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2:060154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2:06015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2:06015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2:06015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2:06015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2:06015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2:06015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2:06015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2:06015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2:06015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2:06015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2:06015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2:06015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2:06015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2:06015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2:06015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2:06015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2:06015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2:06015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2:06015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2:06015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2:06015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2:0601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2:0601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2:0601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2:06015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2:06015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2:06015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2:06015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2:06015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2:060155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2:06015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2:0601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2:06015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2:060155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2:060155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2:060155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2:06015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2:06015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2:06015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2:06015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22:06015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22:06015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22:060156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22:06015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22:0601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22:0601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22:06015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22:06015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22:06015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22:06015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22:06015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22:060156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22:06015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22:0601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22:06015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22:06015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22:06015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22:060156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22:060156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22:060156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22:060156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22:06015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22:06015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22:06015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22:06015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22:060156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22:06015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22:060156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22:060157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22:06015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22:06015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22:06015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22:06015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22:06015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22:060157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22:06015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22:06015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22:06015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22:06015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22:06015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22:060157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22:06015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22:06015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22:0601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22:06015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22:060157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22:060157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22:06015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22:060157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22:06015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22:06015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22:06015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22:06015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22:060158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22:060158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22:060158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22:060158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22:060159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22:0601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22:06015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22:06015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22:0601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22:060159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22:06015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22:060159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22:060159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22:060159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22:06015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22:060159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22:060159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22:060159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22:060160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22:0601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22:06016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22:06016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22:06016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22:06016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22:06016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22:06016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22:06016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22:06016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22:06016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22:06016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22:06016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22:06016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22:06016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22:06016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22:06016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22:06016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22:06016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22:06016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22:06016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22:06016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22:06016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22:06016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22:06016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22:06016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22:06016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22:06016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22:060160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22:06016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22:06016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22:06016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22:06016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22:06016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22:06016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22:06016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22:060160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22:06016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22:06016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22:060160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22:060160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22:060160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22:06016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22:06016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22:06016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22:06016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22:06016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22:06016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22:06016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22:06016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22:06016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22:06016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22:06016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22:06016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22:06016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22:06016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22:06016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22:06016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22:06016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22:06016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22:06016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22:06016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22:06016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22:06016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22:06016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22:06016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22:06016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22:06016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22:06016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22:06016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22:06016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22:06016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22:06016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22:06016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22:06016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22:06016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22:06016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22:06016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22:06016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22:06016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22:06016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22:06016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22:06016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22:06016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22:06016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22:0601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22:06016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22:06016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22:0601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22:06016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22:06016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22:06016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22:06016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22:06016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22:06016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22:0601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22:06016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22:06016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22:06016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22:06016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22:06016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22:06016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22:06016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22:06016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22:06016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22:06016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22:06016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22:06016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22:06016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22:0601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22:0601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22:06016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22:06016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22:06016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22:06016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22:06016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22:06016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22:06016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22:06016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22:06016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22:06016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22:06016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22:06016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22:06016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22:06016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22:06016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22:06016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22:06016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22:06016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22:06016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22:06016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22:06016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22:06016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22:06016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22:06016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22:06016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22:0601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22:06016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22:06016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22:06016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22:06016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22:060164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22:06016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22:06016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22:06016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22:06016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22:06016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22:06016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22:06016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22:06016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22:06016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22:06016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22:06016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22:06016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22:06016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22:06016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22:06016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22:06016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22:0601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22:06016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22:06016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22:06016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22:06016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22:06016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22:06016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22:06016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22:06016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22:06016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22:06016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22:06016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22:06016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22:060165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22:06016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22:06016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22:06016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22:06016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22:06016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22:0601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22:06016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22:06016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22:06016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22:06016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22:06016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22:06016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22:060166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22:06016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22:06016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22:06016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22:06016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22:06016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22:06016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22:06016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22:06016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22:06016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22:06016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22:06016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22:060166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22:06016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22:06016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22:06016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22:06016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22:06016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22:06016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22:06016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22:060166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22:060166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22:060166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22:060167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22:06016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22:06016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22:0601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22:06016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22:06016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22:06016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22:06016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22:06016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22:06016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22:060167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22:06016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22:06016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22:06016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22:06016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22:06016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22:06016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22:060167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22:06016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22:06016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22:06016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22:06016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22:06016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22:060167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22:0602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22:0602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22:0602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22:0602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22:0602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22:0602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22:0602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22:0602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22:0602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22:0602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22:0602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22:0602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22:0602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22:0602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22:0602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22:0602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22:0602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22:0602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22:0602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22:0602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22:0602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22:0602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22:0602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22:0602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22:0602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22:0602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22:0602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22:0602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22:0602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22:0602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22:0602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22:0602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22:0602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22:0602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22:0602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22:0602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22:0602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22:0602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22:0602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22:0602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22:0602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22:0602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22:0602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22:0602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22:0602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22:0602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22:0602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22:0602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22:0602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22:0602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22:0602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22:0602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22:0602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22:0602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22:0602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22:0602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22:0602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22:0602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22:0602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22:0602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22:0602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22:0602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22:0602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22:0602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22:0602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22:0602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22:0602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22:0602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22:13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22:13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23:04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23:07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23:190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23:1900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23:19002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23:20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24:0702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24:0702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24:0702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24:0903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24:0903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24:0904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24:11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25:060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26:0213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26:0402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26:0503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26:0604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26:0611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26:0701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26:1203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28:000000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28:01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28:040003:4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28:100028:58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28:11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28:11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28:11002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28:12001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28:130003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28:130003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28:130003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28:130003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28:13001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28:140014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28:1600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28:17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29:04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29:05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29:11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0:000000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0:000000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0:05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0:10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0:13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0:14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0:14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0:14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0:14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0:1400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0:1400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0:14000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0:160003:100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0:160003:10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0:160003:10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0:160003:10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0:16000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0:160003:10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0:160003:107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0:160003:10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0:160003:10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0:160003:1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0:16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0:160003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0:1600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0:16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0:160003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0:160003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0:160003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0:160003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0:16000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0:160003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0:160003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0:160003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0:160003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0:16000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0:160003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0:160003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0:160003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0:160003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0:160003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0:160003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0:160003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0:16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0:160003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0:160003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0:160003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0:160003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0:160003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0:160003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0:160003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0:160003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0:160003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0:160003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0:160003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0:160003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0:16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0:160003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0:160003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0:160003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0:160003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0:160003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0:160003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0:160003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0:160003:4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0:160003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0:16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0:16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0:160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0:160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0:160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0:160003:9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0:1600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0:16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0:16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0:16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0:16000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0:160005:10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0:160005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0:160005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0:160005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0:160005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0:160005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0:160005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0:160005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0:160005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0:160005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0:160005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0:160005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0:160005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0:160005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0:160005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0:160005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0:160005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0:160005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0:160005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0:160005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0:160005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0:1600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0:16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0:160005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0:160005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0:160005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0:160005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0:160005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0:160005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0:160005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0:160005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0:160005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0:160005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0:160005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0:160005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0:160005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0:160005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0:160005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0:160005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0:160005:4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0:160005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0:16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0:16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0:16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0:160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0:16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0:16000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0:160005:7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0:160005:7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0:160005:7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0:160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0:160005:79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0:16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0:160005:9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0:160005:9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0:160005:9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0:160005:96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0:160005:9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1:04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1:05001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3:000000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3:010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3:09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3:09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3:09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3:09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3:12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3:14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00000:580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10019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10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1003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10059:59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2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20087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2009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2009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30003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3002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30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30070:1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3008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3008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3008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4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4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40023:80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500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5006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50067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5006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60014:138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60066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7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7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70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7004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80039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800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80062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8007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8014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5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5:020103:5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5:02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5:0201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5:02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5:020106:57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5:020106:5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5:020106:5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5:020106:5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5:020106:5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5:020106:5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5:020106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5:020106:58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5:020106:5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5:020106:59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5:020106:6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5:020106:6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5:020106:6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5:020106:6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5:020106:6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5:020106:6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5:020106:6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5:020106:6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5:020106:6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5:020106:6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5:020106:6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5:0202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5:0202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5:03011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5:030115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5:0302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6:00002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7:0103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7:0103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7:0103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7:0103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7:01032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7:0103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8:03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8:0302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9:00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9:00001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9:000028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9:00003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9:00003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9:00003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9:00003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9:00003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9:00003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9:00003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9:00003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9:00003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9:00003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9:00003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9:00003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9:00004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9:00004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9:00004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9:00004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9:000046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9:00004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9:00004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9:00004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9:00004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9:00004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9:00004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9:00004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9:00004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9:00004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9:00004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9:00004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9:00004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9:00004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9:00004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9:00004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9:00004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9:00004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9:00004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9:00004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9:00004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9:000047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9:000047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9:000047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2">
            <text:p>2618</text:p>
          </table:table-cell>
          <table:table-cell office:value-type="string" table:number-columns-spanned="3" table:number-rows-spanned="1" table:style-name="ce20">
            <text:p>34:39:000047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B69DF1098B1025FDE2D8E7D184711AD6CA912060C8BB5B3151185008DF66CC9DE0638EADC96A3149E9E14B0533DA536D4C6DA99CE20EE0582FF14DDF427555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7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19T05:48:50Z</meta:creation-date>
    <dc:date>2026-03-19T05:58:34Z</dc:date>
  </office:meta>
</office:document-meta>
</file>