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1179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6/000111</text:p>
          </table:table-cell>
          <table:table-cell table:number-columns-repeated="4" table:style-name="ce2"/>
          <table:table-cell office:value-type="string" table:style-name="ce4">
            <text:p>24.03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08" table:style-name="ce6">
            <text:p>108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45" table:style-name="ce7">
            <text:p>104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1:040007:55</text:p>
          </table:table-cell>
          <table:covered-table-cell/>
          <table:table-cell office:value-type="float" office:value="2970687.56" table:style-name="ce11">
            <text:p>2970687,56</text:p>
          </table:table-cell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12.03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2:010002:287</text:p>
          </table:table-cell>
          <table:covered-table-cell/>
          <table:table-cell office:value-type="float" office:value="196313.92" table:style-name="ce11">
            <text:p>196313,92</text:p>
          </table:table-cell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12.03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3:090001:2415</text:p>
          </table:table-cell>
          <table:covered-table-cell/>
          <table:table-cell office:value-type="float" office:value="219259.88" table:style-name="ce11">
            <text:p>219259,88</text:p>
          </table:table-cell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12.03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140111:1990</text:p>
          </table:table-cell>
          <table:covered-table-cell/>
          <table:table-cell office:value-type="float" office:value="80437" table:style-name="ce11">
            <text:p>80437,00</text:p>
          </table:table-cell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12.03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140201:183</text:p>
          </table:table-cell>
          <table:covered-table-cell/>
          <table:table-cell office:value-type="float" office:value="79199.600000000006" table:style-name="ce11">
            <text:p>79199,60</text:p>
          </table:table-cell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12.03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180002:1578</text:p>
          </table:table-cell>
          <table:covered-table-cell/>
          <table:table-cell office:value-type="float" office:value="591030" table:style-name="ce11">
            <text:p>591030,00</text:p>
          </table:table-cell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12.03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180005:54</text:p>
          </table:table-cell>
          <table:covered-table-cell/>
          <table:table-cell office:value-type="float" office:value="815010" table:style-name="ce11">
            <text:p>815010,00</text:p>
          </table:table-cell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12.03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230005:1339</text:p>
          </table:table-cell>
          <table:covered-table-cell/>
          <table:table-cell office:value-type="float" office:value="2251375.88" table:style-name="ce11">
            <text:p>2251375,88</text:p>
          </table:table-cell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12.03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230005:6703</text:p>
          </table:table-cell>
          <table:covered-table-cell/>
          <table:table-cell office:value-type="float" office:value="13804.56" table:style-name="ce11">
            <text:p>13804,56</text:p>
          </table:table-cell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12.03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4:100003:545</text:p>
          </table:table-cell>
          <table:covered-table-cell/>
          <table:table-cell office:value-type="float" office:value="12229.92" table:style-name="ce11">
            <text:p>12229,92</text:p>
          </table:table-cell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12.03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5:010121:9</text:p>
          </table:table-cell>
          <table:covered-table-cell/>
          <table:table-cell office:value-type="float" office:value="110959.2" table:style-name="ce11">
            <text:p>110959,20</text:p>
          </table:table-cell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12.03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6:170001:448</text:p>
          </table:table-cell>
          <table:covered-table-cell/>
          <table:table-cell office:value-type="float" office:value="159500" table:style-name="ce11">
            <text:p>159500,00</text:p>
          </table:table-cell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12.03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6:170001:449</text:p>
          </table:table-cell>
          <table:covered-table-cell/>
          <table:table-cell office:value-type="float" office:value="236857.5" table:style-name="ce11">
            <text:p>236857,50</text:p>
          </table:table-cell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12.03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6:250010:715</text:p>
          </table:table-cell>
          <table:covered-table-cell/>
          <table:table-cell office:value-type="float" office:value="372203.44" table:style-name="ce11">
            <text:p>372203,44</text:p>
          </table:table-cell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12.03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7:060001:2431</text:p>
          </table:table-cell>
          <table:covered-table-cell/>
          <table:table-cell office:value-type="float" office:value="1553224.14" table:style-name="ce11">
            <text:p>1553224,14</text:p>
          </table:table-cell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12.03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7:070003:2448</text:p>
          </table:table-cell>
          <table:covered-table-cell/>
          <table:table-cell office:value-type="float" office:value="115047.24" table:style-name="ce11">
            <text:p>115047,24</text:p>
          </table:table-cell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12.03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7:080002:23650</text:p>
          </table:table-cell>
          <table:covered-table-cell/>
          <table:table-cell office:value-type="float" office:value="10398.92" table:style-name="ce11">
            <text:p>10398,92</text:p>
          </table:table-cell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12.03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8:110103:695</text:p>
          </table:table-cell>
          <table:covered-table-cell/>
          <table:table-cell office:value-type="float" office:value="175380" table:style-name="ce11">
            <text:p>175380,00</text:p>
          </table:table-cell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12.03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8:120202:1814</text:p>
          </table:table-cell>
          <table:covered-table-cell/>
          <table:table-cell office:value-type="float" office:value="318547.18" table:style-name="ce11">
            <text:p>318547,18</text:p>
          </table:table-cell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12.03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9:000000:12846</text:p>
          </table:table-cell>
          <table:covered-table-cell/>
          <table:table-cell office:value-type="float" office:value="88712.91" table:style-name="ce11">
            <text:p>88712,91</text:p>
          </table:table-cell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12.03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9:040101:310</text:p>
          </table:table-cell>
          <table:covered-table-cell/>
          <table:table-cell office:value-type="float" office:value="202509.36" table:style-name="ce11">
            <text:p>202509,36</text:p>
          </table:table-cell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12.03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9:040101:311</text:p>
          </table:table-cell>
          <table:covered-table-cell/>
          <table:table-cell office:value-type="float" office:value="202116.9" table:style-name="ce11">
            <text:p>202116,90</text:p>
          </table:table-cell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12.03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9:050410:239</text:p>
          </table:table-cell>
          <table:covered-table-cell/>
          <table:table-cell office:value-type="float" office:value="728254.8" table:style-name="ce11">
            <text:p>728254,80</text:p>
          </table:table-cell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12.03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10:000000:63</text:p>
          </table:table-cell>
          <table:covered-table-cell/>
          <table:table-cell office:value-type="float" office:value="18897082.260000002" table:style-name="ce11">
            <text:p>18897082,26</text:p>
          </table:table-cell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12.03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10:070001:219</text:p>
          </table:table-cell>
          <table:covered-table-cell/>
          <table:table-cell office:value-type="float" office:value="2256579.36" table:style-name="ce11">
            <text:p>2256579,36</text:p>
          </table:table-cell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12.03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10:080001:3380</text:p>
          </table:table-cell>
          <table:covered-table-cell/>
          <table:table-cell office:value-type="float" office:value="140530.44" table:style-name="ce11">
            <text:p>140530,44</text:p>
          </table:table-cell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12.03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11:030003:762</text:p>
          </table:table-cell>
          <table:covered-table-cell/>
          <table:table-cell office:value-type="float" office:value="2089820.33" table:style-name="ce11">
            <text:p>2089820,33</text:p>
          </table:table-cell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12.03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11:030003:763</text:p>
          </table:table-cell>
          <table:covered-table-cell/>
          <table:table-cell office:value-type="float" office:value="2089820.33" table:style-name="ce11">
            <text:p>2089820,33</text:p>
          </table:table-cell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12.03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11:080008:797</text:p>
          </table:table-cell>
          <table:covered-table-cell/>
          <table:table-cell office:value-type="float" office:value="1863434.44" table:style-name="ce11">
            <text:p>1863434,44</text:p>
          </table:table-cell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12.03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12:011201:118</text:p>
          </table:table-cell>
          <table:covered-table-cell/>
          <table:table-cell office:value-type="float" office:value="895818.56" table:style-name="ce11">
            <text:p>895818,56</text:p>
          </table:table-cell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12.03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12:020009:261</text:p>
          </table:table-cell>
          <table:covered-table-cell/>
          <table:table-cell office:value-type="float" office:value="205646" table:style-name="ce11">
            <text:p>205646,00</text:p>
          </table:table-cell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12.03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13:050001:48</text:p>
          </table:table-cell>
          <table:covered-table-cell/>
          <table:table-cell office:value-type="float" office:value="95371.6" table:style-name="ce11">
            <text:p>95371,60</text:p>
          </table:table-cell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12.03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17:070001:6252</text:p>
          </table:table-cell>
          <table:covered-table-cell/>
          <table:table-cell office:value-type="float" office:value="759500" table:style-name="ce11">
            <text:p>759500,00</text:p>
          </table:table-cell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12.03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19:050003:90</text:p>
          </table:table-cell>
          <table:covered-table-cell/>
          <table:table-cell office:value-type="float" office:value="58020.33" table:style-name="ce11">
            <text:p>58020,33</text:p>
          </table:table-cell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12.03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20:010102:47</text:p>
          </table:table-cell>
          <table:covered-table-cell/>
          <table:table-cell office:value-type="float" office:value="3217788.35" table:style-name="ce11">
            <text:p>3217788,35</text:p>
          </table:table-cell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12.03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21:070001:2773</text:p>
          </table:table-cell>
          <table:covered-table-cell/>
          <table:table-cell office:value-type="float" office:value="135789.66" table:style-name="ce11">
            <text:p>135789,66</text:p>
          </table:table-cell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12.03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21:070001:2774</text:p>
          </table:table-cell>
          <table:covered-table-cell/>
          <table:table-cell office:value-type="float" office:value="135971.44" table:style-name="ce11">
            <text:p>135971,44</text:p>
          </table:table-cell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12.03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25:000000:2819</text:p>
          </table:table-cell>
          <table:covered-table-cell/>
          <table:table-cell office:value-type="float" office:value="576483.93999999994" table:style-name="ce11">
            <text:p>576483,94</text:p>
          </table:table-cell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12.03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26:043401:1180</text:p>
          </table:table-cell>
          <table:covered-table-cell/>
          <table:table-cell office:value-type="float" office:value="85991.4" table:style-name="ce11">
            <text:p>85991,40</text:p>
          </table:table-cell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12.03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26:060601:4275</text:p>
          </table:table-cell>
          <table:covered-table-cell/>
          <table:table-cell office:value-type="float" office:value="11410" table:style-name="ce11">
            <text:p>11410,00</text:p>
          </table:table-cell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12.03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26:060601:855</text:p>
          </table:table-cell>
          <table:covered-table-cell/>
          <table:table-cell office:value-type="float" office:value="1836928.5" table:style-name="ce11">
            <text:p>1836928,50</text:p>
          </table:table-cell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12.03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27:000000:1541</text:p>
          </table:table-cell>
          <table:covered-table-cell/>
          <table:table-cell office:value-type="float" office:value="1862.08" table:style-name="ce11">
            <text:p>1862,08</text:p>
          </table:table-cell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12.03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27:000000:483</text:p>
          </table:table-cell>
          <table:covered-table-cell/>
          <table:table-cell office:value-type="float" office:value="366.68" table:style-name="ce11">
            <text:p>366,68</text:p>
          </table:table-cell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12.03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27:000000:526</text:p>
          </table:table-cell>
          <table:covered-table-cell/>
          <table:table-cell office:value-type="float" office:value="2997.3" table:style-name="ce11">
            <text:p>2997,30</text:p>
          </table:table-cell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12.03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27:030005:780</text:p>
          </table:table-cell>
          <table:covered-table-cell/>
          <table:table-cell office:value-type="float" office:value="74810.399999999994" table:style-name="ce11">
            <text:p>74810,40</text:p>
          </table:table-cell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12.03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27:030005:781</text:p>
          </table:table-cell>
          <table:covered-table-cell/>
          <table:table-cell office:value-type="float" office:value="74810.399999999994" table:style-name="ce11">
            <text:p>74810,40</text:p>
          </table:table-cell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12.03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27:030005:782</text:p>
          </table:table-cell>
          <table:covered-table-cell/>
          <table:table-cell office:value-type="float" office:value="74810.399999999994" table:style-name="ce11">
            <text:p>74810,40</text:p>
          </table:table-cell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12.03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27:030005:783</text:p>
          </table:table-cell>
          <table:covered-table-cell/>
          <table:table-cell office:value-type="float" office:value="76250" table:style-name="ce11">
            <text:p>76250,00</text:p>
          </table:table-cell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12.03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27:090013:2309</text:p>
          </table:table-cell>
          <table:covered-table-cell/>
          <table:table-cell office:value-type="float" office:value="1278.56" table:style-name="ce11">
            <text:p>1278,56</text:p>
          </table:table-cell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12.03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27:090013:2310</text:p>
          </table:table-cell>
          <table:covered-table-cell/>
          <table:table-cell office:value-type="float" office:value="6312.89" table:style-name="ce11">
            <text:p>6312,89</text:p>
          </table:table-cell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12.03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28:030005:116</text:p>
          </table:table-cell>
          <table:covered-table-cell/>
          <table:table-cell office:value-type="float" office:value="102005.49" table:style-name="ce11">
            <text:p>102005,49</text:p>
          </table:table-cell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12.03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28:040005:1120</text:p>
          </table:table-cell>
          <table:covered-table-cell/>
          <table:table-cell office:value-type="float" office:value="317135.03999999998" table:style-name="ce11">
            <text:p>317135,04</text:p>
          </table:table-cell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12.03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28:040005:205</text:p>
          </table:table-cell>
          <table:covered-table-cell/>
          <table:table-cell office:value-type="float" office:value="136265644.41999999" table:style-name="ce11">
            <text:p>136265644,42</text:p>
          </table:table-cell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12.03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28:070007:1252</text:p>
          </table:table-cell>
          <table:covered-table-cell/>
          <table:table-cell office:value-type="float" office:value="52583.4" table:style-name="ce11">
            <text:p>52583,40</text:p>
          </table:table-cell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12.03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28:070007:137</text:p>
          </table:table-cell>
          <table:covered-table-cell/>
          <table:table-cell office:value-type="float" office:value="126448576.8" table:style-name="ce11">
            <text:p>126448576,80</text:p>
          </table:table-cell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12.03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28:100028:9839</text:p>
          </table:table-cell>
          <table:covered-table-cell/>
          <table:table-cell office:value-type="float" office:value="140950.16" table:style-name="ce11">
            <text:p>140950,16</text:p>
          </table:table-cell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12.03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28:100028:9840</text:p>
          </table:table-cell>
          <table:covered-table-cell/>
          <table:table-cell office:value-type="float" office:value="266926.40000000002" table:style-name="ce11">
            <text:p>266926,40</text:p>
          </table:table-cell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12.03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28:110013:678</text:p>
          </table:table-cell>
          <table:covered-table-cell/>
          <table:table-cell office:value-type="float" office:value="916355.08" table:style-name="ce11">
            <text:p>916355,08</text:p>
          </table:table-cell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12.03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28:130007:288</text:p>
          </table:table-cell>
          <table:covered-table-cell/>
          <table:table-cell office:value-type="float" office:value="138346" table:style-name="ce11">
            <text:p>138346,00</text:p>
          </table:table-cell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12.03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28:130012:2167</text:p>
          </table:table-cell>
          <table:covered-table-cell/>
          <table:table-cell office:value-type="float" office:value="258430.2" table:style-name="ce11">
            <text:p>258430,20</text:p>
          </table:table-cell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12.03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28:150001:2242</text:p>
          </table:table-cell>
          <table:covered-table-cell/>
          <table:table-cell office:value-type="float" office:value="399938.32" table:style-name="ce11">
            <text:p>399938,32</text:p>
          </table:table-cell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12.03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28:150006:3337</text:p>
          </table:table-cell>
          <table:covered-table-cell/>
          <table:table-cell office:value-type="float" office:value="1695415.76" table:style-name="ce11">
            <text:p>1695415,76</text:p>
          </table:table-cell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12.03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30:000000:2756</text:p>
          </table:table-cell>
          <table:covered-table-cell/>
          <table:table-cell office:value-type="float" office:value="16706211.199999999" table:style-name="ce11">
            <text:p>16706211,20</text:p>
          </table:table-cell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12.03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30:150001:461</text:p>
          </table:table-cell>
          <table:covered-table-cell/>
          <table:table-cell office:value-type="float" office:value="112189.8" table:style-name="ce11">
            <text:p>112189,80</text:p>
          </table:table-cell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12.03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30:160003:11180</text:p>
          </table:table-cell>
          <table:covered-table-cell/>
          <table:table-cell office:value-type="float" office:value="256376" table:style-name="ce11">
            <text:p>256376,00</text:p>
          </table:table-cell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12.03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30:160005:10596</text:p>
          </table:table-cell>
          <table:covered-table-cell/>
          <table:table-cell office:value-type="float" office:value="586455" table:style-name="ce11">
            <text:p>586455,00</text:p>
          </table:table-cell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12.03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30:160005:10597</text:p>
          </table:table-cell>
          <table:covered-table-cell/>
          <table:table-cell office:value-type="float" office:value="173199.71" table:style-name="ce11">
            <text:p>173199,71</text:p>
          </table:table-cell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12.03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30:160005:10598</text:p>
          </table:table-cell>
          <table:covered-table-cell/>
          <table:table-cell office:value-type="float" office:value="586455" table:style-name="ce11">
            <text:p>586455,00</text:p>
          </table:table-cell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12.03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30:160005:10599</text:p>
          </table:table-cell>
          <table:covered-table-cell/>
          <table:table-cell office:value-type="float" office:value="398398.43" table:style-name="ce11">
            <text:p>398398,43</text:p>
          </table:table-cell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12.03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34:010019:1654</text:p>
          </table:table-cell>
          <table:covered-table-cell/>
          <table:table-cell office:value-type="float" office:value="18028.78" table:style-name="ce11">
            <text:p>18028,78</text:p>
          </table:table-cell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12.03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34:010019:27</text:p>
          </table:table-cell>
          <table:covered-table-cell/>
          <table:table-cell office:value-type="float" office:value="10661094.800000001" table:style-name="ce11">
            <text:p>10661094,80</text:p>
          </table:table-cell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12.03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34:020012:16</text:p>
          </table:table-cell>
          <table:covered-table-cell/>
          <table:table-cell office:value-type="float" office:value="12776583.6" table:style-name="ce11">
            <text:p>12776583,60</text:p>
          </table:table-cell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12.03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34:020012:327</text:p>
          </table:table-cell>
          <table:covered-table-cell/>
          <table:table-cell office:value-type="float" office:value="14054.3" table:style-name="ce11">
            <text:p>14054,30</text:p>
          </table:table-cell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12.03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34:020061:1371</text:p>
          </table:table-cell>
          <table:covered-table-cell/>
          <table:table-cell office:value-type="float" office:value="23775.25" table:style-name="ce11">
            <text:p>23775,25</text:p>
          </table:table-cell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12.03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34:020061:53</text:p>
          </table:table-cell>
          <table:covered-table-cell/>
          <table:table-cell office:value-type="float" office:value="10047452.800000001" table:style-name="ce11">
            <text:p>10047452,80</text:p>
          </table:table-cell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12.03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34:030003:14</text:p>
          </table:table-cell>
          <table:covered-table-cell/>
          <table:table-cell office:value-type="float" office:value="13557161.279999999" table:style-name="ce11">
            <text:p>13557161,28</text:p>
          </table:table-cell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12.03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34:030003:1578</text:p>
          </table:table-cell>
          <table:covered-table-cell/>
          <table:table-cell office:value-type="float" office:value="22676.94" table:style-name="ce11">
            <text:p>22676,94</text:p>
          </table:table-cell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12.03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34:030003:1579</text:p>
          </table:table-cell>
          <table:covered-table-cell/>
          <table:table-cell office:value-type="float" office:value="27037.89" table:style-name="ce11">
            <text:p>27037,89</text:p>
          </table:table-cell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12.03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34:030008:1395</text:p>
          </table:table-cell>
          <table:covered-table-cell/>
          <table:table-cell office:value-type="float" office:value="17520.939999999999" table:style-name="ce11">
            <text:p>17520,94</text:p>
          </table:table-cell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12.03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34:030008:1396</text:p>
          </table:table-cell>
          <table:covered-table-cell/>
          <table:table-cell office:value-type="float" office:value="17520.939999999999" table:style-name="ce11">
            <text:p>17520,94</text:p>
          </table:table-cell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12.03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34:030008:23</text:p>
          </table:table-cell>
          <table:covered-table-cell/>
          <table:table-cell office:value-type="float" office:value="17597847.5" table:style-name="ce11">
            <text:p>17597847,50</text:p>
          </table:table-cell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12.03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34:030063:14</text:p>
          </table:table-cell>
          <table:covered-table-cell/>
          <table:table-cell office:value-type="float" office:value="21974396.079999998" table:style-name="ce11">
            <text:p>21974396,08</text:p>
          </table:table-cell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12.03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34:030063:628</text:p>
          </table:table-cell>
          <table:covered-table-cell/>
          <table:table-cell office:value-type="float" office:value="22472.5" table:style-name="ce11">
            <text:p>22472,50</text:p>
          </table:table-cell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12.03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34:030081:1175</text:p>
          </table:table-cell>
          <table:covered-table-cell/>
          <table:table-cell office:value-type="float" office:value="22091.62" table:style-name="ce11">
            <text:p>22091,62</text:p>
          </table:table-cell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12.03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34:030081:1176</text:p>
          </table:table-cell>
          <table:covered-table-cell/>
          <table:table-cell office:value-type="float" office:value="22091.62" table:style-name="ce11">
            <text:p>22091,62</text:p>
          </table:table-cell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12.03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34:030081:1178</text:p>
          </table:table-cell>
          <table:covered-table-cell/>
          <table:table-cell office:value-type="float" office:value="41897.9" table:style-name="ce11">
            <text:p>41897,90</text:p>
          </table:table-cell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12.03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34:030081:12</text:p>
          </table:table-cell>
          <table:covered-table-cell/>
          <table:table-cell office:value-type="float" office:value="17137209.129999999" table:style-name="ce11">
            <text:p>17137209,13</text:p>
          </table:table-cell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12.03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34:030081:13</text:p>
          </table:table-cell>
          <table:covered-table-cell/>
          <table:table-cell office:value-type="float" office:value="24122043.75" table:style-name="ce11">
            <text:p>24122043,75</text:p>
          </table:table-cell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12.03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34:030104:109</text:p>
          </table:table-cell>
          <table:covered-table-cell/>
          <table:table-cell office:value-type="float" office:value="47935303.100000001" table:style-name="ce11">
            <text:p>47935303,10</text:p>
          </table:table-cell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12.03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34:030104:3577</text:p>
          </table:table-cell>
          <table:covered-table-cell/>
          <table:table-cell office:value-type="float" office:value="33949.230000000003" table:style-name="ce11">
            <text:p>33949,23</text:p>
          </table:table-cell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12.03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34:030104:3579</text:p>
          </table:table-cell>
          <table:covered-table-cell/>
          <table:table-cell office:value-type="float" office:value="30637.11" table:style-name="ce11">
            <text:p>30637,11</text:p>
          </table:table-cell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12.03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34:030104:3580</text:p>
          </table:table-cell>
          <table:covered-table-cell/>
          <table:table-cell office:value-type="float" office:value="28981.05" table:style-name="ce11">
            <text:p>28981,05</text:p>
          </table:table-cell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12.03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34:030104:3582</text:p>
          </table:table-cell>
          <table:covered-table-cell/>
          <table:table-cell office:value-type="float" office:value="22356.81" table:style-name="ce11">
            <text:p>22356,81</text:p>
          </table:table-cell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12.03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34:030104:75</text:p>
          </table:table-cell>
          <table:covered-table-cell/>
          <table:table-cell office:value-type="float" office:value="56777096.450000003" table:style-name="ce11">
            <text:p>56777096,45</text:p>
          </table:table-cell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12.03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34:030122:622</text:p>
          </table:table-cell>
          <table:covered-table-cell/>
          <table:table-cell office:value-type="float" office:value="1447750.2" table:style-name="ce11">
            <text:p>1447750,20</text:p>
          </table:table-cell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12.03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34:34:050022:2017</text:p>
          </table:table-cell>
          <table:covered-table-cell/>
          <table:table-cell office:value-type="float" office:value="329200" table:style-name="ce11">
            <text:p>329200,00</text:p>
          </table:table-cell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12.03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34:34:050022:2018</text:p>
          </table:table-cell>
          <table:covered-table-cell/>
          <table:table-cell office:value-type="float" office:value="492483.2" table:style-name="ce11">
            <text:p>492483,20</text:p>
          </table:table-cell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12.03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34:34:060001:2172</text:p>
          </table:table-cell>
          <table:covered-table-cell/>
          <table:table-cell office:value-type="float" office:value="7641435.3600000003" table:style-name="ce11">
            <text:p>7641435,36</text:p>
          </table:table-cell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12.03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34:34:060031:169</text:p>
          </table:table-cell>
          <table:covered-table-cell/>
          <table:table-cell office:value-type="float" office:value="3497990.92" table:style-name="ce11">
            <text:p>3497990,92</text:p>
          </table:table-cell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12.03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34:34:060031:2621</text:p>
          </table:table-cell>
          <table:covered-table-cell/>
          <table:table-cell office:value-type="float" office:value="17852.310000000001" table:style-name="ce11">
            <text:p>17852,31</text:p>
          </table:table-cell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12.03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34:34:060031:2622</text:p>
          </table:table-cell>
          <table:covered-table-cell/>
          <table:table-cell office:value-type="float" office:value="22102.86" table:style-name="ce11">
            <text:p>22102,86</text:p>
          </table:table-cell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12.03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34:34:060031:2623</text:p>
          </table:table-cell>
          <table:covered-table-cell/>
          <table:table-cell office:value-type="float" office:value="17852.310000000001" table:style-name="ce11">
            <text:p>17852,31</text:p>
          </table:table-cell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12.03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34:34:060031:40</text:p>
          </table:table-cell>
          <table:covered-table-cell/>
          <table:table-cell office:value-type="float" office:value="3316704.64" table:style-name="ce11">
            <text:p>3316704,64</text:p>
          </table:table-cell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12.03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34:34:080147:4485</text:p>
          </table:table-cell>
          <table:covered-table-cell/>
          <table:table-cell office:value-type="float" office:value="155446.39999999999" table:style-name="ce11">
            <text:p>155446,40</text:p>
          </table:table-cell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12.03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34:35:010106:392</text:p>
          </table:table-cell>
          <table:covered-table-cell/>
          <table:table-cell office:value-type="float" office:value="663204.48" table:style-name="ce11">
            <text:p>663204,48</text:p>
          </table:table-cell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12.03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34:35:030201:294</text:p>
          </table:table-cell>
          <table:covered-table-cell/>
          <table:table-cell office:value-type="float" office:value="1241220.1599999999" table:style-name="ce11">
            <text:p>1241220,16</text:p>
          </table:table-cell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12.03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34:35:030214:123</text:p>
          </table:table-cell>
          <table:covered-table-cell/>
          <table:table-cell office:value-type="float" office:value="8410873.6199999992" table:style-name="ce11">
            <text:p>8410873,62</text:p>
          </table:table-cell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12.03.2026</text:p>
          </table:table-cell>
          <table:table-cell table:number-columns-repeated="16377"/>
        </table:table-row>
        <table:table-row table:style-name="ro1">
          <table:table-cell office:value-type="float" office:value="108" table:style-name="ce12">
            <text:p>108</text:p>
          </table:table-cell>
          <table:table-cell office:value-type="string" table:number-columns-spanned="2" table:number-rows-spanned="1" table:style-name="ce20">
            <text:p>34:39:000022:237</text:p>
          </table:table-cell>
          <table:covered-table-cell/>
          <table:table-cell office:value-type="float" office:value="285600.25" table:style-name="ce13">
            <text:p>285600,25</text:p>
          </table:table-cell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7">
            <text:p>12.03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1:050003:157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1:050006:25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2:000000:27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2:010003:269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2:020001:16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2:020002:377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2:020003:275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2:090001:41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2:090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2:0900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2:090001:76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2:0900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2:090001:93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2:090004:2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2:090006: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2:090006:58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2:140001:206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3:000000:1783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3:030002:75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3:080007:26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3:11000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3:110003:3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3:1200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3:120003:246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3:140101:385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3:140109:1513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3:140109:51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3:140113:42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3:140114:114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3:140114:1161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3:140114:61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3:160001:83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3:170002:161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3:170006:128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3:180001:19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3:180001:664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3:180002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3:190004:26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3:220006:457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3:230003:118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3:230005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3:230005:666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3:230005:666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4:060002:27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4:070002:25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4:110005:37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5:010147:7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5:010169:40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5:060001:63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5:150204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6:000000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6:020003:38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6:070003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6:230006:2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6:2500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6:250009:38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6:250011:180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6:250011:43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7:070003:182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7:070003:210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7:080001:25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7:080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7:080002:32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7:080003:25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8:000000:28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8:000000:389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8:000000:560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8:0401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8:040101:56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8:100105: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8:100105: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8:100105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8:100105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8:100105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8:100105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8:100105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8:100105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8:100105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8:100105: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8:100105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8:100105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8:100105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8:100105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8:100105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8:100105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8:100105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08:100105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08:100105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08:100105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08:100105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08:100105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08:100105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08:100105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08:100105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08:100105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08:100105:1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08:100105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08:100105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08:100105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08:100105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08:100105: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08:100105:15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08:100105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08:100105:15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08:100105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08:100105:16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08:100105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08:100105:16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08:100105:16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08:100105:16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08:100105:16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08:100105:16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08:100105:16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08:100105: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08:100105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08:100105:17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08:100105:17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08:100105:17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08:100105:17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08:100105:17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08:100105:17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08:100105:1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08:100105: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08:100105: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08:100105:20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08:100105:20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08:100105:2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08:100105:2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08:100105:2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08:100105:2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08:100105:2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08:100105:21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08:100105:2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08:100105:2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08:100105:2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08:100105:22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08:100105:22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08:100105:22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08:100105:22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08:100105:22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08:100105:22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08:100105:22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08:100105:2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08:100105:23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08:100105:23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08:100105:23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08:100105:2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08:100105:24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08:100105:24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08:100105:24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08:100105:24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08:100105:2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08:100105:2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08:100105:2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08:100105:3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08:100105:3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08:100105:3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08:100105:32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08:100105:32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08:100105:32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08:100105:3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08:100105:33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08:100105:33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08:100105:33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08:100105:33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08:100105:33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08:100105:33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08:100105:3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08:100105:34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08:100105:34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08:100105:34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08:100105:34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08:100105:34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08:100105:34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08:100105:34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08:100105:3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08:100105:35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08:100105:35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08:100105:3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08:100105:36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08:100105:36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08:100105:36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08:100105:36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08:100105:36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08:100105:36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08:100105:36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08:100105:3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08:100105:37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08:100105:37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08:100105:37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08:100105:3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08:100105:38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08:100105:38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08:100105:38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08:100105:38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08:100105:38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08:100105:38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08:100105:38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08:100105:39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08:100105:39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08:100105:39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08:100105:39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08:100105:39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08:100105: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08:100105:4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08:100105:4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08:100105:4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08:100105:4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08:100105:5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08:100105:5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08:100105:59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08:100105:59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08:100105:59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08:100105:60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08:100105:60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08:100105:60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08:100105:60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08:100105:60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08:100105:60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08:100105:60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08:100105:60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08:100105:60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08:100105:60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08:100105:6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08:100105:6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08:100105:6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08:100105:61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08:100105:6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08:100105:62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08:100105:62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08:100105:62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08:100105:62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08:100105:62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08:100105:62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08:100105:63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08:100105:63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08:100105:63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08:100105:63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08:100105:63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08:100105:63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08:100105:6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08:100105:64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08:100105:64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08:100105:64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08:100105:64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08:100105:64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08:100105:64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08:100105:64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08:100105:64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08:100105:64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08:100105:64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08:100105:65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08:100105:65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08:100105:65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08:100105:65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08:100105:65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08:100105:66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08:100105:66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08:100105:66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08:100105:66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08:100105:66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08:100105:66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08:100105:66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08:100105:66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08:100105:66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08:100105:66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08:100105:6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08:100105:67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08:100105:67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08:100105:67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08:100105:67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08:100105:67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08:100105:67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08:100105:67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08:100105:67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08:100105:67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08:100105:68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08:100105:68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08:100105:68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08:100105:68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08:100105:68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08:100105:68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08:100105:68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08:100105:6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08:100105:69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08:100105:69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08:100105:69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08:100105:69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08:100105:69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08:100105:69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08:100105: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08:100105:70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08:100105:70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08:100105:7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08:100105:7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08:100105:7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08:100105:7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08:100105:7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08:100105:7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08:100105:8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08:100105:8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08:100105:8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08:100105:8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08:100105:8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08:100105:8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08:100105:8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08:100105: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08:100105:9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08:100105:9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08:100105:9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08:100105:9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08:100106: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08:100106: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08:100106: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08:100106: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08:100106:1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08:100106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08:100106:16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08:100106:16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08:100106: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08:100106: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08:100106: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08:100106: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08:100106:2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08:100106:2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08:100106:2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08:100106: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08:100106:3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08:100106:3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08:100106:3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08:100106:3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08:100106:3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08:100106:3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08:100106:3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08:100106: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08:100106:4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08:100106:4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08:100106: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08:100106: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08:100106: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08:100108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08:100108: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08:120202:1209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08:120202:1229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08:120202:1245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08:120202:1278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08:120202:1278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08:120202:1279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08:120202:1279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08:120202:1279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08:120202:128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08:120202:1312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08:120202:1313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08:120202:1324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08:120202:1344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08:120202:1346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08:120202:1348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08:120202:1353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08:120202:1354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08:120202:1355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08:120202:1357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08:120202:1357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08:120202:1357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08:120202:1357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08:120202:1357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08:120202:1357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08:120202:1357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08:120202:1357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08:120202:1358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08:120202:1358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08:120202:1358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08:120202:1358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08:120202:1358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08:120202:1358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08:120202:1358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08:120202:1359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08:120202:1359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08:120202:1359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08:120202:136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08:120202:1372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08:120202:1372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08:120202:1372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08:120202:1373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08:120202:1375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08:120202:1375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08:120202:1375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08:120202:1375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08:120202:1376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08:120202:1376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08:120202:1376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08:120202:1376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08:120202:1378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08:120202:1379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08:120202:1379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08:120202:1379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08:120202:1393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08:120202:1400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08:120202:140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08:120202:1403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08:120202:1403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08:120202:1405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08:120202:17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08:120202:256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08:120202:264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08:120202:27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08:120202:274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08:120202:278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08:120202:295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08:120202:297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08:120202:297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08:120202:298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08:120202:305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08:120202:318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08:120202:318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08:120202:318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08:120202:318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08:120202:318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08:120202:318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08:120202:318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08:120202:319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08:120202:319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08:120202:320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08:120202:32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08:120202:322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08:120202:5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08:120202:64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08:120202:67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08:120202:69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08:120202:77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08:120202:77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08:120202:805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08:120202:806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08:120202:820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08:120202:82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08:120202:823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08:130101:16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08:130101:16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09:000000:1015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09:000000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09:000000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09:000000:20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09:000000:2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09:000000:26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09:000000:30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09:000000:34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09:020634:155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09:021025:5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09:021056:9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09:050501:29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09:050501:29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09:050501:29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09:1602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09:1602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10:040003:2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10:080006:4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11:000000:34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11:030001:40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11:080003:118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11:080003:120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11:080003:73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11:080003:92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11:080004:190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11:080004:218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11:080004:28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11:080004:37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11:080004:93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11:080008:76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11:080008:76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11:080008:76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11:080008:76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11:080008:76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11:080008:76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11:080008:76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11:080008:7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11:080008:77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11:080008:77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11:080008:77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11:080008:77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11:080008:77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11:080008:77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11:080008:77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11:080008:77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11:080008:77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11:080008:77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11:080008:78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11:080008:78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11:080008:78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11:080008:78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11:080008:78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11:080008:78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11:080008:78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11:080008:78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4:11:080008:79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4:11:080008:79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34:11:080008:79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34:11:080008:79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34:11:080008:79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34:11:080008:79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34:11:080008:79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34:11:080008:79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34:11:080008:80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34:11:080008:80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34:11:080008:80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34:11:080008:80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34:11:080008:80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34:11:080008:80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34:11:080008:80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34:11:080008:8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34:11:080008:81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34:11:080008:8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34:11:080008:8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34:11:080008:9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34:11:080008:9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34:12:000000:19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34:13:090001:9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34:13:130014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34:13:130014:57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34:13:130023:198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34:13:130032:401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34:13:130032:402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34:15:060102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34:15:060205:34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34:15:080302:15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34:15:080406:114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34:15:080406:115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34:15:080406:115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34:15:080406:115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34:15:080406:115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34:15:080406:115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34:15:090201:32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34:16:000000:181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34:16:000000:189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34:16:000000:43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34:16:000000:7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34:16:010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34:16:100001:33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34:16:100001:38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34:17:020007:6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34:17:070004:49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34:17:140007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34:19:100103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34:19:100103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34:19:100103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34:19:100103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34:19:100103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34:19:100103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34:19:100103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34:19:100103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34:19:100103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34:19:100103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34:19:100103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34:19:100103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34:19:100103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34:19:100103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34:19:100103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34:19:100103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34:19:100103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34:19:100103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34:19:100103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34:19:100103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34:19:100103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34:19:100103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34:19:100103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34:19:100103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34:19:100103:1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34:19:100103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34:19:100103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34:19:100103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34:19:100103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34:19:100103:15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34:19:100103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34:19:100103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34:19:100103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34:19:100103:16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34:19:100103:17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34:19:100103:17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34:19:100103:18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34:19:100103:18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34:19:100103:18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34:19:100103:18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34:19:100103:18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34:19:100103:18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34:19:100103:18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34:19:100103:18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34:19:100103:19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34:19:100103:19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34:19:100103:19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34:19:100103:19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34:19:100103:19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34:19:100103: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34:19:100103:20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34:19:100103:20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34:19:100103:20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34:19:100103:2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34:19:100103:2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34:19:100103:21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34:19:100103:2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34:19:100103:2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34:19:100103:21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34:19:100103:2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34:19:100103:2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34:19:100103:2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34:19:100103:2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34:19:100103:2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34:19:100103: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34:19:100103:3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34:19:100103:3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34:19:100103:34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34:19:100103:34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34:19:100103:34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34:19:100103:3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34:19:100103:35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34:19:100103:35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34:19:100103:35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34:19:100103:3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34:19:100103:36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34:19:100103:36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34:19:100103:4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34:19:100103:4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34:19:100103:4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34:19:100103:4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34:19:100103:5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34:19:100103:5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34:19:100103:57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34:19:100103:58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34:19:100103:58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34:19:100103:58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34:19:100103:58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34:19:100103:58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34:19:100103:58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34:19:100103:5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34:19:100103: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34:19:100103:6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34:19:100103:6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34:19:100103:6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34:19:100103:6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34:19:100103:6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34:19:100103: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34:19:100103:7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34:19:100103:7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34:19:100103:7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34:19:100103:8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34:19:100103:8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34:19:100103:8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34:19:100103:9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34:19:100103:9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34:19:100103:9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34:19:100103:9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34:19:100103:9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34:19:100222:2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34:19:110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34:19:110005:27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34:19:130009:5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34:20:000000:109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34:20:000000:118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34:20:000000:12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34:20:000000:122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34:20:000000:95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34:20:030101:208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34:20:030206:47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34:20:110101:129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34:20:110106:91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34:21:050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34:21:0500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34:21:070016:77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34:21:090001:30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34:21:140001:155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34:22:000000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34:22:080002:37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34:23:000000: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34:23:0200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34:23:020004:38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34:23:030006:4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34:23:060004:138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34:23:070004:74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34:23:110001:182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34:23:110008:75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34:23:130004:26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34:23:130004:48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34:23:160004:66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34:23:160005:40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34:23:180004:30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34:23:190003:25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34:24:070203:115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34:24:070203:29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34:25:010122:8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34:25:010124:4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34:25:010144:4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34:26:040201:9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34:26:050702:2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34:26:060901:133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34:26:061201:77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34:26:090301:21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34:27:000000:47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34:27:030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34:27:050007:93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34:27:070009:135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34:27:070009:7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34:27:090003:2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34:27:090013:68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34:27:130003:5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34:27:160102:117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34:27:160105:27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34:28:000000:492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34:28:000000:520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34:28:040003:233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34:28:040003:48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34:28:040004:56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34:28:070002:17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34:28:080001:44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34:28:080003:17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34:28:080004:394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34:28:080004:62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34:28:100005:20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34:28:110016:22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34:28:150004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34:29:000000: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34:29:120001:30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34:29:120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34:30:000000:207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34:30:030001:59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34:30:060002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34:30:130002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34:30:150001:106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34:30:15000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34:30:150001:109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0">
            <text:p>34:30:15000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0">
            <text:p>34:30:150001:115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0">
            <text:p>34:30:150001:115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0">
            <text:p>34:30:150001:12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0">
            <text:p>34:30:150001:12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0">
            <text:p>34:30:15000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0">
            <text:p>34:30:150001:125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0">
            <text:p>34:30:150001:125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0">
            <text:p>34:30:150001:125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0">
            <text:p>34:30:150001:126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0">
            <text:p>34:30:150001:129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0">
            <text:p>34:30:150001:129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0">
            <text:p>34:30:150001:13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0">
            <text:p>34:30:150001:132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0">
            <text:p>34:30:150001:154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0">
            <text:p>34:30:150001:155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0">
            <text:p>34:30:150001:156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0">
            <text:p>34:30:150001:157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0">
            <text:p>34:30:150001:16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0">
            <text:p>34:30:150001:165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0">
            <text:p>34:30:150001:166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0">
            <text:p>34:30:150001:167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0">
            <text:p>34:30:150001:168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0">
            <text:p>34:30:150001:17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0">
            <text:p>34:30:150001:17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0">
            <text:p>34:30:150001:17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0">
            <text:p>34:30:150001:175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0">
            <text:p>34:30:150001:178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0">
            <text:p>34:30:150001:178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0">
            <text:p>34:30:150001:179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0">
            <text:p>34:30:150001:180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0">
            <text:p>34:30:150001:183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0">
            <text:p>34:30:150001:183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0">
            <text:p>34:30:150001:18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0">
            <text:p>34:30:150001:189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0">
            <text:p>34:30:150001:189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0">
            <text:p>34:30:150001:192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0">
            <text:p>34:30:150001:196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0">
            <text:p>34:30:150001:19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0">
            <text:p>34:30:150001:198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0">
            <text:p>34:30:150001:198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0">
            <text:p>34:30:150001:199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0">
            <text:p>34:30:150001:199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0">
            <text:p>34:30:150001:199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0">
            <text:p>34:30:150001:209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0">
            <text:p>34:30:150001:209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0">
            <text:p>34:30:150001:210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0">
            <text:p>34:30:150001:210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0">
            <text:p>34:30:150001:21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0">
            <text:p>34:30:150001:2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0">
            <text:p>34:30:150001:216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0">
            <text:p>34:30:150001:219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0">
            <text:p>34:30:150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0">
            <text:p>34:30:150001:2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0">
            <text:p>34:30:150001:223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0">
            <text:p>34:30:150001:22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0">
            <text:p>34:30:150001:225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0">
            <text:p>34:30:150001:227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0">
            <text:p>34:30:150001:227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0">
            <text:p>34:30:150001:22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0">
            <text:p>34:30:150001:228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0">
            <text:p>34:30:150001:228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0">
            <text:p>34:30:150001:230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0">
            <text:p>34:30:150001:23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0">
            <text:p>34:30:150001:232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0">
            <text:p>34:30:150001:233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0">
            <text:p>34:30:150001:23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0">
            <text:p>34:30:150001:237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0">
            <text:p>34:30:150001:237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0">
            <text:p>34:30:150001:238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0">
            <text:p>34:30:150001:238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0">
            <text:p>34:30:150001:240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0">
            <text:p>34:30:150001:243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0">
            <text:p>34:30:150001:244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0">
            <text:p>34:30:150001:24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0">
            <text:p>34:30:150001:3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0">
            <text:p>34:30:150001:32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0">
            <text:p>34:30:150001:33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0">
            <text:p>34:30:150001:35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0">
            <text:p>34:30:150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0">
            <text:p>34:30:150001:37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0">
            <text:p>34:30:150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0">
            <text:p>34:30:150001:43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0">
            <text:p>34:30:150001:44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0">
            <text:p>34:30:150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0">
            <text:p>34:30:150001:45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0">
            <text:p>34:30:150001:477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0">
            <text:p>34:30:150001:478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0">
            <text:p>34:30:150001:478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0">
            <text:p>34:30:150001:48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0">
            <text:p>34:30:150001:54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0">
            <text:p>34:30:150001:543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0">
            <text:p>34:30:1500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0">
            <text:p>34:30:150001:552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0">
            <text:p>34:30:150001:554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0">
            <text:p>34:30:150001:557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0">
            <text:p>34:30:150001:584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0">
            <text:p>34:30:150001:586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0">
            <text:p>34:30:150001:588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0">
            <text:p>34:30:150001:588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0">
            <text:p>34:30:150001:589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0">
            <text:p>34:30:150001:593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0">
            <text:p>34:30:150001:59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0">
            <text:p>34:30:150001:597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0">
            <text:p>34:30:150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0">
            <text:p>34:30:150001:60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0">
            <text:p>34:30:150001:601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0">
            <text:p>34:30:150001:60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0">
            <text:p>34:30:150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0">
            <text:p>34:30:150001:64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0">
            <text:p>34:30:150001:66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0">
            <text:p>34:30:1500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0">
            <text:p>34:30:150001:70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0">
            <text:p>34:30:150001:72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0">
            <text:p>34:30:150001:80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0">
            <text:p>34:30:150001:80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0">
            <text:p>34:30:1500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0">
            <text:p>34:30:150001:83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20">
            <text:p>34:30:150001:89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20">
            <text:p>34:30:150001:9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20">
            <text:p>34:30:150001:94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20">
            <text:p>34:30:150001:95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20">
            <text:p>34:30:150001:95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20">
            <text:p>34:30:150001:96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20">
            <text:p>34:30:150005:45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20">
            <text:p>34:30:160003:1010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20">
            <text:p>34:30:160003:1018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20">
            <text:p>34:30:160003:1043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20">
            <text:p>34:30:160003:1050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20">
            <text:p>34:30:160003:105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20">
            <text:p>34:30:160003:1053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20">
            <text:p>34:30:160003:1059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20">
            <text:p>34:30:160003:1066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20">
            <text:p>34:30:160003:1068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20">
            <text:p>34:30:160003:1085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20">
            <text:p>34:30:160003:1086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20">
            <text:p>34:30:160003:1104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20">
            <text:p>34:30:160003:1116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20">
            <text:p>34:30:160003:113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20">
            <text:p>34:30:160003:206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20">
            <text:p>34:30:160003:207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20">
            <text:p>34:30:160003:207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20">
            <text:p>34:30:160003:209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20">
            <text:p>34:30:160003:227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20">
            <text:p>34:30:160003:227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20">
            <text:p>34:30:160003:23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20">
            <text:p>34:30:160003:348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20">
            <text:p>34:30:160003:348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20">
            <text:p>34:30:160003:348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20">
            <text:p>34:30:160003:362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20">
            <text:p>34:30:160003:362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20">
            <text:p>34:30:160003:363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20">
            <text:p>34:30:160003:375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20">
            <text:p>34:30:160003:376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20">
            <text:p>34:30:160003:376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20">
            <text:p>34:30:160003:377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20">
            <text:p>34:30:160003:378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20">
            <text:p>34:30:160003:380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20">
            <text:p>34:30:160003:38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20">
            <text:p>34:30:160003:382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20">
            <text:p>34:30:160003:386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20">
            <text:p>34:30:160003:388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20">
            <text:p>34:30:160003:389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20">
            <text:p>34:30:160003:39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20">
            <text:p>34:30:160003:395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20">
            <text:p>34:30:160003:396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20">
            <text:p>34:30:160003:404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20">
            <text:p>34:30:160003:417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20">
            <text:p>34:30:160003:420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20">
            <text:p>34:30:160003:426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20">
            <text:p>34:30:160003:43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20">
            <text:p>34:30:160003:432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20">
            <text:p>34:30:160003:433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20">
            <text:p>34:30:160003:5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20">
            <text:p>34:30:160003:983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20">
            <text:p>34:31:000000:237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20">
            <text:p>34:31:000000: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20">
            <text:p>34:31:130009: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20">
            <text:p>34:32:070001:21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20">
            <text:p>34:32:070003:45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20">
            <text:p>34:32:070003:45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20">
            <text:p>34:32:090005:20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20">
            <text:p>34:33:000000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20">
            <text:p>34:33:080003:4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20">
            <text:p>34:33:080008:3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20">
            <text:p>34:33:120002:4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20">
            <text:p>34:33:130004:6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20">
            <text:p>34:34:010002: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20">
            <text:p>34:34:010010:4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20">
            <text:p>34:34:010019:164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20">
            <text:p>34:34:010020:47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20">
            <text:p>34:34:010036:50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20">
            <text:p>34:34:010059:597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20">
            <text:p>34:34:010067: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20">
            <text:p>34:34:020001:428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20">
            <text:p>34:34:020012: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20">
            <text:p>34:34:020013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20">
            <text:p>34:34:020014:270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20">
            <text:p>34:34:020016:67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20">
            <text:p>34:34:020034:8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20">
            <text:p>34:34:020036:106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20">
            <text:p>34:34:020036:106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20">
            <text:p>34:34:020036:109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20">
            <text:p>34:34:020039:16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20">
            <text:p>34:34:020040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20">
            <text:p>34:34:020058:2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20">
            <text:p>34:34:020058:3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20">
            <text:p>34:34:020058:44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20">
            <text:p>34:34:020061:5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20">
            <text:p>34:34:020088:3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20">
            <text:p>34:34:020093:201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20">
            <text:p>34:34:030009:87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20">
            <text:p>34:34:030069:6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20">
            <text:p>34:34:030070: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20">
            <text:p>34:34:030079:4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20">
            <text:p>34:34:030081:108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20">
            <text:p>34:34:030081:108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20">
            <text:p>34:34:030081:111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20">
            <text:p>34:34:030086:4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20">
            <text:p>34:34:030087: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20">
            <text:p>34:34:030102: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20">
            <text:p>34:34:030104:339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20">
            <text:p>34:34:030104:340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20">
            <text:p>34:34:030104:34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20">
            <text:p>34:34:030115:446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20">
            <text:p>34:34:030126:26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20">
            <text:p>34:34:030140:7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20">
            <text:p>34:34:040014:6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20">
            <text:p>34:34:040014:6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20">
            <text:p>34:34:040036:175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20">
            <text:p>34:34:050041:296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20">
            <text:p>34:34:050042:9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20">
            <text:p>34:34:050046:30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20">
            <text:p>34:34:050076:33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20">
            <text:p>34:34:060014:1579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20">
            <text:p>34:34:060014:1587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20">
            <text:p>34:34:060014:1635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20">
            <text:p>34:34:060016:804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20">
            <text:p>34:34:060022:998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20">
            <text:p>34:34:060023:7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20">
            <text:p>34:34:060026:219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20">
            <text:p>34:34:060031:256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20">
            <text:p>34:34:060031:258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20">
            <text:p>34:34:060050:129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20">
            <text:p>34:34:060050:17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20">
            <text:p>34:34:060060:395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20">
            <text:p>34:34:070008:19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20">
            <text:p>34:34:070011:63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20">
            <text:p>34:34:070022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20">
            <text:p>34:34:070022:62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20">
            <text:p>34:34:070036:77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20">
            <text:p>34:34:070052:35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20">
            <text:p>34:34:070066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20">
            <text:p>34:34:070076:8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20">
            <text:p>34:34:070086:2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20">
            <text:p>34:34:070088:4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20">
            <text:p>34:34:080070:7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20">
            <text:p>34:34:080113:9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20">
            <text:p>34:35:000000:6727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20">
            <text:p>34:35:010106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20">
            <text:p>34:35:020102:725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20">
            <text:p>34:35:020103:9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20">
            <text:p>34:35:020104: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20">
            <text:p>34:35:020104:162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20">
            <text:p>34:35:020106: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20">
            <text:p>34:35:020106:536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20">
            <text:p>34:35:020106:578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20">
            <text:p>34:35:020106:579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20">
            <text:p>34:35:020106:579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20">
            <text:p>34:35:020106:58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20">
            <text:p>34:35:020106:582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20">
            <text:p>34:35:020106:594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20">
            <text:p>34:35:020106:596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20">
            <text:p>34:35:020106:613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20">
            <text:p>34:35:020106:615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20">
            <text:p>34:35:020106:617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20">
            <text:p>34:35:020106:618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20">
            <text:p>34:35:020106:622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20">
            <text:p>34:35:020106:623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20">
            <text:p>34:35:020106:655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20">
            <text:p>34:35:020106:656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20">
            <text:p>34:35:020106:659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20">
            <text:p>34:35:020106:687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20">
            <text:p>34:35:020106:735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20">
            <text:p>34:35:020201:356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20">
            <text:p>34:35:030102:343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20">
            <text:p>34:35:030105:34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20">
            <text:p>34:35:030106:112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20">
            <text:p>34:35:030115:6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20">
            <text:p>34:35:030116:124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20">
            <text:p>34:35:030118: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20">
            <text:p>34:35:030118:95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20">
            <text:p>34:35:0302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20">
            <text:p>34:35:030211:75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20">
            <text:p>34:35:030211:76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20">
            <text:p>34:37:010307: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20">
            <text:p>34:37:010335:6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20">
            <text:p>34:37:010340:7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20">
            <text:p>34:37:010356:3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20">
            <text:p>34:37:010356:3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20">
            <text:p>34:37:010356:4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20">
            <text:p>34:37:010358: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20">
            <text:p>34:37:010358:5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20">
            <text:p>34:37:010358:5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20">
            <text:p>34:37:010358:5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3" table:number-rows-spanned="1" table:style-name="ce20">
            <text:p>34:37:010358:6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3" table:number-rows-spanned="1" table:style-name="ce20">
            <text:p>34:37:010358:7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3" table:number-rows-spanned="1" table:style-name="ce20">
            <text:p>34:37:010358:8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3" table:number-rows-spanned="1" table:style-name="ce20">
            <text:p>34:37:010358:8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3" table:number-rows-spanned="1" table:style-name="ce20">
            <text:p>34:37:010358:8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3" table:number-rows-spanned="1" table:style-name="ce20">
            <text:p>34:37:010358: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3" table:number-rows-spanned="1" table:style-name="ce20">
            <text:p>34:38:040106: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3" table:number-rows-spanned="1" table:style-name="ce20">
            <text:p>34:38:040112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3" table:number-rows-spanned="1" table:style-name="ce20">
            <text:p>34:38:060207:8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3" table:number-rows-spanned="1" table:style-name="ce20">
            <text:p>34:39:000019:89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3" table:number-rows-spanned="1" table:style-name="ce20">
            <text:p>34:39:000022:28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3" table:number-rows-spanned="1" table:style-name="ce20">
            <text:p>34:39:000031:204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3" table:number-rows-spanned="1" table:style-name="ce20">
            <text:p>34:39:000033:17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2">
            <text:p>1045</text:p>
          </table:table-cell>
          <table:table-cell office:value-type="string" table:number-columns-spanned="3" table:number-rows-spanned="1" table:style-name="ce20">
            <text:p>34:39:000044:24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3.2026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F5E8984EDE416308EEB2E1CA52D2FEB3DFC2DC5382DC6410EC955CB6A33801BDA3D5D99801EDACD3DDB70A365144A8B2A8FC2B73ED30F30FFB651206B8532BEC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2">
            <text:p>Начальник отдел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Леонтьева Ольга Пет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39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Ирина Б. Пикина</meta:initial-creator>
    <dc:creator>Алексей А. Бакулин</dc:creator>
    <meta:creation-date>2026-03-24T05:23:36Z</meta:creation-date>
    <dc:date>2026-03-24T06:06:08Z</dc:date>
  </office:meta>
</office:document-meta>
</file>