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12</text:p>
          </table:table-cell>
          <table:table-cell table:number-columns-repeated="4" table:style-name="ce9"/>
          <table:table-cell office:value-type="string" table:style-name="ce11">
            <text:p>24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2" table:style-name="ce16">
            <text:p>1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262</text:p>
          </table:table-cell>
          <table:covered-table-cell/>
          <table:table-cell office:value-type="float" office:value="407319.24" table:style-name="ce19">
            <text:p>407319,2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5538</text:p>
          </table:table-cell>
          <table:covered-table-cell/>
          <table:table-cell office:value-type="float" office:value="262793.15999999997" table:style-name="ce19">
            <text:p>262793,1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2324</text:p>
          </table:table-cell>
          <table:covered-table-cell/>
          <table:table-cell office:value-type="float" office:value="4802590.4400000004" table:style-name="ce19">
            <text:p>4802590,4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0285</text:p>
          </table:table-cell>
          <table:covered-table-cell/>
          <table:table-cell office:value-type="float" office:value="692778.26" table:style-name="ce19">
            <text:p>692778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3144</text:p>
          </table:table-cell>
          <table:covered-table-cell/>
          <table:table-cell office:value-type="float" office:value="850169.95" table:style-name="ce19">
            <text:p>850169,9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145</text:p>
          </table:table-cell>
          <table:covered-table-cell/>
          <table:table-cell office:value-type="float" office:value="107537881.77" table:style-name="ce19">
            <text:p>107537881,7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7261</text:p>
          </table:table-cell>
          <table:covered-table-cell/>
          <table:table-cell office:value-type="float" office:value="985941.04" table:style-name="ce19">
            <text:p>985941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2:447</text:p>
          </table:table-cell>
          <table:covered-table-cell/>
          <table:table-cell office:value-type="float" office:value="572768.81999999995" table:style-name="ce19">
            <text:p>572768,8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161</text:p>
          </table:table-cell>
          <table:covered-table-cell/>
          <table:table-cell office:value-type="float" office:value="477373.96" table:style-name="ce19">
            <text:p>477373,9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1:1325</text:p>
          </table:table-cell>
          <table:covered-table-cell/>
          <table:table-cell office:value-type="float" office:value="847071.86" table:style-name="ce19">
            <text:p>847071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50001:1404</text:p>
          </table:table-cell>
          <table:covered-table-cell/>
          <table:table-cell office:value-type="float" office:value="686606.52" table:style-name="ce19">
            <text:p>686606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50001:1411</text:p>
          </table:table-cell>
          <table:covered-table-cell/>
          <table:table-cell office:value-type="float" office:value="691235.33" table:style-name="ce19">
            <text:p>691235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50001:1417</text:p>
          </table:table-cell>
          <table:covered-table-cell/>
          <table:table-cell office:value-type="float" office:value="688306.64" table:style-name="ce19">
            <text:p>688306,6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50001:1420</text:p>
          </table:table-cell>
          <table:covered-table-cell/>
          <table:table-cell office:value-type="float" office:value="643899.76" table:style-name="ce19">
            <text:p>643899,7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00003:344</text:p>
          </table:table-cell>
          <table:covered-table-cell/>
          <table:table-cell office:value-type="float" office:value="18529079" table:style-name="ce19">
            <text:p>18529079,0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00003:345</text:p>
          </table:table-cell>
          <table:covered-table-cell/>
          <table:table-cell office:value-type="float" office:value="173618.7" table:style-name="ce19">
            <text:p>173618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10003:1429</text:p>
          </table:table-cell>
          <table:covered-table-cell/>
          <table:table-cell office:value-type="float" office:value="66583.67" table:style-name="ce19">
            <text:p>66583,6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10003:1430</text:p>
          </table:table-cell>
          <table:covered-table-cell/>
          <table:table-cell office:value-type="float" office:value="100115.89" table:style-name="ce19">
            <text:p>100115,8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10374</text:p>
          </table:table-cell>
          <table:covered-table-cell/>
          <table:table-cell office:value-type="float" office:value="69842.539999999994" table:style-name="ce19">
            <text:p>69842,5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6132</text:p>
          </table:table-cell>
          <table:covered-table-cell/>
          <table:table-cell office:value-type="float" office:value="593634.68999999994" table:style-name="ce19">
            <text:p>593634,6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5:4143</text:p>
          </table:table-cell>
          <table:covered-table-cell/>
          <table:table-cell office:value-type="float" office:value="2733765.92" table:style-name="ce19">
            <text:p>2733765,9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90004:424</text:p>
          </table:table-cell>
          <table:covered-table-cell/>
          <table:table-cell office:value-type="float" office:value="41614.800000000003" table:style-name="ce19">
            <text:p>41614,8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90004:425</text:p>
          </table:table-cell>
          <table:covered-table-cell/>
          <table:table-cell office:value-type="float" office:value="173618.7" table:style-name="ce19">
            <text:p>173618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20006:6805</text:p>
          </table:table-cell>
          <table:covered-table-cell/>
          <table:table-cell office:value-type="float" office:value="1292982.48" table:style-name="ce19">
            <text:p>1292982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00000:4256</text:p>
          </table:table-cell>
          <table:covered-table-cell/>
          <table:table-cell office:value-type="float" office:value="245673889.77000001" table:style-name="ce19">
            <text:p>245673889,7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00000:4257</text:p>
          </table:table-cell>
          <table:covered-table-cell/>
          <table:table-cell office:value-type="float" office:value="186174259.71000001" table:style-name="ce19">
            <text:p>186174259,7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00006:680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20005:1573</text:p>
          </table:table-cell>
          <table:covered-table-cell/>
          <table:table-cell office:value-type="float" office:value="209956.81" table:style-name="ce19">
            <text:p>209956,8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20005:1574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30003:776</text:p>
          </table:table-cell>
          <table:covered-table-cell/>
          <table:table-cell office:value-type="float" office:value="138075.04999999999" table:style-name="ce19">
            <text:p>138075,0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130003:777</text:p>
          </table:table-cell>
          <table:covered-table-cell/>
          <table:table-cell office:value-type="float" office:value="148749075.15000001" table:style-name="ce19">
            <text:p>148749075,1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130003:778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150107:722</text:p>
          </table:table-cell>
          <table:covered-table-cell/>
          <table:table-cell office:value-type="float" office:value="11264845.539999999" table:style-name="ce19">
            <text:p>11264845,5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130004:1576</text:p>
          </table:table-cell>
          <table:covered-table-cell/>
          <table:table-cell office:value-type="float" office:value="369526.66" table:style-name="ce19">
            <text:p>369526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0:2480</text:p>
          </table:table-cell>
          <table:covered-table-cell/>
          <table:table-cell office:value-type="float" office:value="83002.460000000006" table:style-name="ce19">
            <text:p>83002,4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00000:1518</text:p>
          </table:table-cell>
          <table:covered-table-cell/>
          <table:table-cell office:value-type="float" office:value="11250107.09" table:style-name="ce19">
            <text:p>11250107,0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000000:3518</text:p>
          </table:table-cell>
          <table:covered-table-cell/>
          <table:table-cell office:value-type="float" office:value="1054704.06" table:style-name="ce19">
            <text:p>1054704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10010</text:p>
          </table:table-cell>
          <table:covered-table-cell/>
          <table:table-cell office:value-type="float" office:value="1358769.22" table:style-name="ce19">
            <text:p>1358769,2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10049</text:p>
          </table:table-cell>
          <table:covered-table-cell/>
          <table:table-cell office:value-type="float" office:value="1434471.48" table:style-name="ce19">
            <text:p>1434471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0058</text:p>
          </table:table-cell>
          <table:covered-table-cell/>
          <table:table-cell office:value-type="float" office:value="906977.74" table:style-name="ce19">
            <text:p>906977,7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0059</text:p>
          </table:table-cell>
          <table:covered-table-cell/>
          <table:table-cell office:value-type="float" office:value="973178.29" table:style-name="ce19">
            <text:p>973178,2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10093</text:p>
          </table:table-cell>
          <table:covered-table-cell/>
          <table:table-cell office:value-type="float" office:value="1473704.89" table:style-name="ce19">
            <text:p>1473704,8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10101</text:p>
          </table:table-cell>
          <table:covered-table-cell/>
          <table:table-cell office:value-type="float" office:value="1024674.06" table:style-name="ce19">
            <text:p>1024674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10111</text:p>
          </table:table-cell>
          <table:covered-table-cell/>
          <table:table-cell office:value-type="float" office:value="995233.32" table:style-name="ce19">
            <text:p>995233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10159</text:p>
          </table:table-cell>
          <table:covered-table-cell/>
          <table:table-cell office:value-type="float" office:value="1168082.17" table:style-name="ce19">
            <text:p>1168082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10193</text:p>
          </table:table-cell>
          <table:covered-table-cell/>
          <table:table-cell office:value-type="float" office:value="1188899.48" table:style-name="ce19">
            <text:p>1188899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0195</text:p>
          </table:table-cell>
          <table:covered-table-cell/>
          <table:table-cell office:value-type="float" office:value="1024674.06" table:style-name="ce19">
            <text:p>1024674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10237</text:p>
          </table:table-cell>
          <table:covered-table-cell/>
          <table:table-cell office:value-type="float" office:value="1331431.19" table:style-name="ce19">
            <text:p>1331431,1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10254</text:p>
          </table:table-cell>
          <table:covered-table-cell/>
          <table:table-cell office:value-type="float" office:value="1193525.54" table:style-name="ce19">
            <text:p>1193525,5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10286</text:p>
          </table:table-cell>
          <table:covered-table-cell/>
          <table:table-cell office:value-type="float" office:value="1358769.22" table:style-name="ce19">
            <text:p>1358769,2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10298</text:p>
          </table:table-cell>
          <table:covered-table-cell/>
          <table:table-cell office:value-type="float" office:value="1235160.1599999999" table:style-name="ce19">
            <text:p>1235160,1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10307</text:p>
          </table:table-cell>
          <table:covered-table-cell/>
          <table:table-cell office:value-type="float" office:value="973178.29" table:style-name="ce19">
            <text:p>973178,2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10334</text:p>
          </table:table-cell>
          <table:covered-table-cell/>
          <table:table-cell office:value-type="float" office:value="1225552.6100000001" table:style-name="ce19">
            <text:p>1225552,6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10340</text:p>
          </table:table-cell>
          <table:covered-table-cell/>
          <table:table-cell office:value-type="float" office:value="1456540.27" table:style-name="ce19">
            <text:p>1456540,2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10356</text:p>
          </table:table-cell>
          <table:covered-table-cell/>
          <table:table-cell office:value-type="float" office:value="1365701.71" table:style-name="ce19">
            <text:p>1365701,7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10357</text:p>
          </table:table-cell>
          <table:covered-table-cell/>
          <table:table-cell office:value-type="float" office:value="1230415.9099999999" table:style-name="ce19">
            <text:p>1230415,9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10435</text:p>
          </table:table-cell>
          <table:covered-table-cell/>
          <table:table-cell office:value-type="float" office:value="1318529.72" table:style-name="ce19">
            <text:p>1318529,7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10549</text:p>
          </table:table-cell>
          <table:covered-table-cell/>
          <table:table-cell office:value-type="float" office:value="1328850.8999999999" table:style-name="ce19">
            <text:p>1328850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10591</text:p>
          </table:table-cell>
          <table:covered-table-cell/>
          <table:table-cell office:value-type="float" office:value="1326270.6000000001" table:style-name="ce19">
            <text:p>1326270,6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10616</text:p>
          </table:table-cell>
          <table:covered-table-cell/>
          <table:table-cell office:value-type="float" office:value="862493.82" table:style-name="ce19">
            <text:p>862493,8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10627</text:p>
          </table:table-cell>
          <table:covered-table-cell/>
          <table:table-cell office:value-type="float" office:value="919715.01" table:style-name="ce19">
            <text:p>919715,0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0636</text:p>
          </table:table-cell>
          <table:covered-table-cell/>
          <table:table-cell office:value-type="float" office:value="1003503.96" table:style-name="ce19">
            <text:p>1003503,9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10679</text:p>
          </table:table-cell>
          <table:covered-table-cell/>
          <table:table-cell office:value-type="float" office:value="1300467.67" table:style-name="ce19">
            <text:p>1300467,6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0720</text:p>
          </table:table-cell>
          <table:covered-table-cell/>
          <table:table-cell office:value-type="float" office:value="995233.32" table:style-name="ce19">
            <text:p>995233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0772</text:p>
          </table:table-cell>
          <table:covered-table-cell/>
          <table:table-cell office:value-type="float" office:value="1310788.8400000001" table:style-name="ce19">
            <text:p>1310788,8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10840</text:p>
          </table:table-cell>
          <table:covered-table-cell/>
          <table:table-cell office:value-type="float" office:value="1349493.24" table:style-name="ce19">
            <text:p>1349493,2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10883</text:p>
          </table:table-cell>
          <table:covered-table-cell/>
          <table:table-cell office:value-type="float" office:value="1466348.62" table:style-name="ce19">
            <text:p>1466348,6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10887</text:p>
          </table:table-cell>
          <table:covered-table-cell/>
          <table:table-cell office:value-type="float" office:value="1303047.97" table:style-name="ce19">
            <text:p>1303047,9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10918</text:p>
          </table:table-cell>
          <table:covered-table-cell/>
          <table:table-cell office:value-type="float" office:value="927509.21" table:style-name="ce19">
            <text:p>927509,2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10983</text:p>
          </table:table-cell>
          <table:covered-table-cell/>
          <table:table-cell office:value-type="float" office:value="1451636.1" table:style-name="ce19">
            <text:p>1451636,1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11047</text:p>
          </table:table-cell>
          <table:covered-table-cell/>
          <table:table-cell office:value-type="float" office:value="1082442.1000000001" table:style-name="ce19">
            <text:p>1082442,1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11066</text:p>
          </table:table-cell>
          <table:covered-table-cell/>
          <table:table-cell office:value-type="float" office:value="862493.82" table:style-name="ce19">
            <text:p>862493,8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11088</text:p>
          </table:table-cell>
          <table:covered-table-cell/>
          <table:table-cell office:value-type="float" office:value="945609.5" table:style-name="ce19">
            <text:p>945609,5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11089</text:p>
          </table:table-cell>
          <table:covered-table-cell/>
          <table:table-cell office:value-type="float" office:value="1079970.77" table:style-name="ce19">
            <text:p>1079970,7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11103</text:p>
          </table:table-cell>
          <table:covered-table-cell/>
          <table:table-cell office:value-type="float" office:value="857551.16" table:style-name="ce19">
            <text:p>857551,1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11145</text:p>
          </table:table-cell>
          <table:covered-table-cell/>
          <table:table-cell office:value-type="float" office:value="1000747.08" table:style-name="ce19">
            <text:p>1000747,0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11190</text:p>
          </table:table-cell>
          <table:covered-table-cell/>
          <table:table-cell office:value-type="float" office:value="911920.82" table:style-name="ce19">
            <text:p>911920,8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11217</text:p>
          </table:table-cell>
          <table:covered-table-cell/>
          <table:table-cell office:value-type="float" office:value="1424663.13" table:style-name="ce19">
            <text:p>1424663,1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202:11234</text:p>
          </table:table-cell>
          <table:covered-table-cell/>
          <table:table-cell office:value-type="float" office:value="1240142.52" table:style-name="ce19">
            <text:p>1240142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202:11323</text:p>
          </table:table-cell>
          <table:covered-table-cell/>
          <table:table-cell office:value-type="float" office:value="1297887.3799999999" table:style-name="ce19">
            <text:p>1297887,3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202:11342</text:p>
          </table:table-cell>
          <table:covered-table-cell/>
          <table:table-cell office:value-type="float" office:value="1077499.44" table:style-name="ce19">
            <text:p>1077499,4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202:11343</text:p>
          </table:table-cell>
          <table:covered-table-cell/>
          <table:table-cell office:value-type="float" office:value="1077499.44" table:style-name="ce19">
            <text:p>1077499,4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202:11348</text:p>
          </table:table-cell>
          <table:covered-table-cell/>
          <table:table-cell office:value-type="float" office:value="1062671.47" table:style-name="ce19">
            <text:p>1062671,4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11365</text:p>
          </table:table-cell>
          <table:covered-table-cell/>
          <table:table-cell office:value-type="float" office:value="1168082.17" table:style-name="ce19">
            <text:p>1168082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2:11367</text:p>
          </table:table-cell>
          <table:covered-table-cell/>
          <table:table-cell office:value-type="float" office:value="967664.53" table:style-name="ce19">
            <text:p>967664,5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202:11386</text:p>
          </table:table-cell>
          <table:covered-table-cell/>
          <table:table-cell office:value-type="float" office:value="1003503.96" table:style-name="ce19">
            <text:p>1003503,9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202:11423</text:p>
          </table:table-cell>
          <table:covered-table-cell/>
          <table:table-cell office:value-type="float" office:value="1240142.52" table:style-name="ce19">
            <text:p>1240142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2:11449</text:p>
          </table:table-cell>
          <table:covered-table-cell/>
          <table:table-cell office:value-type="float" office:value="922313.08" table:style-name="ce19">
            <text:p>922313,0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11486</text:p>
          </table:table-cell>
          <table:covered-table-cell/>
          <table:table-cell office:value-type="float" office:value="981448.92" table:style-name="ce19">
            <text:p>981448,9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2:11489</text:p>
          </table:table-cell>
          <table:covered-table-cell/>
          <table:table-cell office:value-type="float" office:value="867436.48" table:style-name="ce19">
            <text:p>867436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202:11530</text:p>
          </table:table-cell>
          <table:covered-table-cell/>
          <table:table-cell office:value-type="float" office:value="1321110.02" table:style-name="ce19">
            <text:p>1321110,0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11546</text:p>
          </table:table-cell>
          <table:covered-table-cell/>
          <table:table-cell office:value-type="float" office:value="992476.44" table:style-name="ce19">
            <text:p>992476,4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202:11558</text:p>
          </table:table-cell>
          <table:covered-table-cell/>
          <table:table-cell office:value-type="float" office:value="1456540.27" table:style-name="ce19">
            <text:p>1456540,2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202:11604</text:p>
          </table:table-cell>
          <table:covered-table-cell/>
          <table:table-cell office:value-type="float" office:value="1313369.1399999999" table:style-name="ce19">
            <text:p>1313369,1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202:12040</text:p>
          </table:table-cell>
          <table:covered-table-cell/>
          <table:table-cell office:value-type="float" office:value="1295307.0900000001" table:style-name="ce19">
            <text:p>1295307,0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202:12683</text:p>
          </table:table-cell>
          <table:covered-table-cell/>
          <table:table-cell office:value-type="float" office:value="1308208.55" table:style-name="ce19">
            <text:p>1308208,5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202:12724</text:p>
          </table:table-cell>
          <table:covered-table-cell/>
          <table:table-cell office:value-type="float" office:value="1499729.97" table:style-name="ce19">
            <text:p>1499729,9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14460</text:p>
          </table:table-cell>
          <table:covered-table-cell/>
          <table:table-cell office:value-type="float" office:value="720847.66" table:style-name="ce19">
            <text:p>720847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7956</text:p>
          </table:table-cell>
          <table:covered-table-cell/>
          <table:table-cell office:value-type="float" office:value="1439375.66" table:style-name="ce19">
            <text:p>1439375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7957</text:p>
          </table:table-cell>
          <table:covered-table-cell/>
          <table:table-cell office:value-type="float" office:value="1220689.3" table:style-name="ce19">
            <text:p>1220689,3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7961</text:p>
          </table:table-cell>
          <table:covered-table-cell/>
          <table:table-cell office:value-type="float" office:value="1220689.3" table:style-name="ce19">
            <text:p>1220689,3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7964</text:p>
          </table:table-cell>
          <table:covered-table-cell/>
          <table:table-cell office:value-type="float" office:value="1434471.48" table:style-name="ce19">
            <text:p>1434471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202:8326</text:p>
          </table:table-cell>
          <table:covered-table-cell/>
          <table:table-cell office:value-type="float" office:value="995233.32" table:style-name="ce19">
            <text:p>995233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9:040701:672</text:p>
          </table:table-cell>
          <table:covered-table-cell/>
          <table:table-cell office:value-type="float" office:value="239517.77" table:style-name="ce19">
            <text:p>239517,7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9:040701:673</text:p>
          </table:table-cell>
          <table:covered-table-cell/>
          <table:table-cell office:value-type="float" office:value="16113132.789999999" table:style-name="ce19">
            <text:p>16113132,7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9:040701:674</text:p>
          </table:table-cell>
          <table:covered-table-cell/>
          <table:table-cell office:value-type="float" office:value="300666.90000000002" table:style-name="ce19">
            <text:p>300666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9:050501:423</text:p>
          </table:table-cell>
          <table:covered-table-cell/>
          <table:table-cell office:value-type="float" office:value="178687.86" table:style-name="ce19">
            <text:p>178687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2:090011:366</text:p>
          </table:table-cell>
          <table:covered-table-cell/>
          <table:table-cell office:value-type="float" office:value="445048.72" table:style-name="ce19">
            <text:p>445048,7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30002:1272</text:p>
          </table:table-cell>
          <table:covered-table-cell/>
          <table:table-cell office:value-type="float" office:value="649036.34" table:style-name="ce19">
            <text:p>649036,3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120001:943</text:p>
          </table:table-cell>
          <table:covered-table-cell/>
          <table:table-cell office:value-type="float" office:value="459437.83" table:style-name="ce19">
            <text:p>459437,8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4:110004:1265</text:p>
          </table:table-cell>
          <table:covered-table-cell/>
          <table:table-cell office:value-type="float" office:value="640597.18999999994" table:style-name="ce19">
            <text:p>640597,1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060102:1029</text:p>
          </table:table-cell>
          <table:covered-table-cell/>
          <table:table-cell office:value-type="float" office:value="1566478.48" table:style-name="ce19">
            <text:p>1566478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7:140001:314</text:p>
          </table:table-cell>
          <table:covered-table-cell/>
          <table:table-cell office:value-type="float" office:value="248167.34" table:style-name="ce19">
            <text:p>248167,3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8:100014:605</text:p>
          </table:table-cell>
          <table:covered-table-cell/>
          <table:table-cell office:value-type="float" office:value="875700.32" table:style-name="ce19">
            <text:p>875700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0:090101:945</text:p>
          </table:table-cell>
          <table:covered-table-cell/>
          <table:table-cell office:value-type="float" office:value="2930043.3" table:style-name="ce19">
            <text:p>2930043,3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2:060115:281</text:p>
          </table:table-cell>
          <table:covered-table-cell/>
          <table:table-cell office:value-type="float" office:value="1498071.23" table:style-name="ce19">
            <text:p>1498071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3:000000:2543</text:p>
          </table:table-cell>
          <table:covered-table-cell/>
          <table:table-cell office:value-type="float" office:value="299937.17" table:style-name="ce19">
            <text:p>299937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3:000000:2593</text:p>
          </table:table-cell>
          <table:covered-table-cell/>
          <table:table-cell office:value-type="float" office:value="443935232.49000001" table:style-name="ce19">
            <text:p>443935232,4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3:000000:2668</text:p>
          </table:table-cell>
          <table:covered-table-cell/>
          <table:table-cell office:value-type="float" office:value="14294013.449999999" table:style-name="ce19">
            <text:p>14294013,4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3:000000:2895</text:p>
          </table:table-cell>
          <table:covered-table-cell/>
          <table:table-cell office:value-type="float" office:value="116139191.33" table:style-name="ce19">
            <text:p>116139191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3:000000:2897</text:p>
          </table:table-cell>
          <table:covered-table-cell/>
          <table:table-cell office:value-type="float" office:value="7089118.0899999999" table:style-name="ce19">
            <text:p>7089118,0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3:000000:3007</text:p>
          </table:table-cell>
          <table:covered-table-cell/>
          <table:table-cell office:value-type="float" office:value="100853.17" table:style-name="ce19">
            <text:p>100853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3:000000:3207</text:p>
          </table:table-cell>
          <table:covered-table-cell/>
          <table:table-cell office:value-type="float" office:value="4373272.13" table:style-name="ce19">
            <text:p>4373272,1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3:000000:3211</text:p>
          </table:table-cell>
          <table:covered-table-cell/>
          <table:table-cell office:value-type="float" office:value="2894.7" table:style-name="ce19">
            <text:p>2894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3:000000:3220</text:p>
          </table:table-cell>
          <table:covered-table-cell/>
          <table:table-cell office:value-type="float" office:value="2894.7" table:style-name="ce19">
            <text:p>2894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3:000000:3262</text:p>
          </table:table-cell>
          <table:covered-table-cell/>
          <table:table-cell office:value-type="float" office:value="432872.37" table:style-name="ce19">
            <text:p>432872,3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3:000000:3274</text:p>
          </table:table-cell>
          <table:covered-table-cell/>
          <table:table-cell office:value-type="float" office:value="2198104.35" table:style-name="ce19">
            <text:p>2198104,3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3:000000:3420</text:p>
          </table:table-cell>
          <table:covered-table-cell/>
          <table:table-cell office:value-type="float" office:value="18815.57" table:style-name="ce19">
            <text:p>18815,5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3:000000:3452</text:p>
          </table:table-cell>
          <table:covered-table-cell/>
          <table:table-cell office:value-type="float" office:value="37631.15" table:style-name="ce19">
            <text:p>37631,1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3:000000:3511</text:p>
          </table:table-cell>
          <table:covered-table-cell/>
          <table:table-cell office:value-type="float" office:value="869.27" table:style-name="ce19">
            <text:p>869,2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3:000000:3594</text:p>
          </table:table-cell>
          <table:covered-table-cell/>
          <table:table-cell office:value-type="float" office:value="8684.11" table:style-name="ce19">
            <text:p>8684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3:000000:3600</text:p>
          </table:table-cell>
          <table:covered-table-cell/>
          <table:table-cell office:value-type="float" office:value="4342.0600000000004" table:style-name="ce19">
            <text:p>4342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3:000000:3614</text:p>
          </table:table-cell>
          <table:covered-table-cell/>
          <table:table-cell office:value-type="float" office:value="94077.87" table:style-name="ce19">
            <text:p>94077,8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3:000000:3615</text:p>
          </table:table-cell>
          <table:covered-table-cell/>
          <table:table-cell office:value-type="float" office:value="14473.52" table:style-name="ce19">
            <text:p>14473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3:000000:3631</text:p>
          </table:table-cell>
          <table:covered-table-cell/>
          <table:table-cell office:value-type="float" office:value="104556.65" table:style-name="ce19">
            <text:p>104556,6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3:000000:3675</text:p>
          </table:table-cell>
          <table:covered-table-cell/>
          <table:table-cell office:value-type="float" office:value="4342.0600000000004" table:style-name="ce19">
            <text:p>4342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3:000000:3690</text:p>
          </table:table-cell>
          <table:covered-table-cell/>
          <table:table-cell office:value-type="float" office:value="4342.0600000000004" table:style-name="ce19">
            <text:p>4342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3:000000:3691</text:p>
          </table:table-cell>
          <table:covered-table-cell/>
          <table:table-cell office:value-type="float" office:value="34157.5" table:style-name="ce19">
            <text:p>34157,5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3:000000:3692</text:p>
          </table:table-cell>
          <table:covered-table-cell/>
          <table:table-cell office:value-type="float" office:value="11578.81" table:style-name="ce19">
            <text:p>11578,8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3:000000:3703</text:p>
          </table:table-cell>
          <table:covered-table-cell/>
          <table:table-cell office:value-type="float" office:value="2894.7" table:style-name="ce19">
            <text:p>2894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3:000000:3741</text:p>
          </table:table-cell>
          <table:covered-table-cell/>
          <table:table-cell office:value-type="float" office:value="91329.61" table:style-name="ce19">
            <text:p>91329,6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3:000000:3888</text:p>
          </table:table-cell>
          <table:covered-table-cell/>
          <table:table-cell office:value-type="float" office:value="8502058.4000000004" table:style-name="ce19">
            <text:p>8502058,4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3:000000:3979</text:p>
          </table:table-cell>
          <table:covered-table-cell/>
          <table:table-cell office:value-type="float" office:value="33448176.780000001" table:style-name="ce19">
            <text:p>33448176,7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3:000000:4021</text:p>
          </table:table-cell>
          <table:covered-table-cell/>
          <table:table-cell office:value-type="float" office:value="1233092.21" table:style-name="ce19">
            <text:p>1233092,2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3:000000:4236</text:p>
          </table:table-cell>
          <table:covered-table-cell/>
          <table:table-cell office:value-type="float" office:value="32824918.829999998" table:style-name="ce19">
            <text:p>32824918,8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3:000000:426</text:p>
          </table:table-cell>
          <table:covered-table-cell/>
          <table:table-cell office:value-type="float" office:value="2873580.23" table:style-name="ce19">
            <text:p>2873580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3:000000:4325</text:p>
          </table:table-cell>
          <table:covered-table-cell/>
          <table:table-cell office:value-type="float" office:value="421700972.11000001" table:style-name="ce19">
            <text:p>421700972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3:000000:447</text:p>
          </table:table-cell>
          <table:covered-table-cell/>
          <table:table-cell office:value-type="float" office:value="838438.92" table:style-name="ce19">
            <text:p>838438,9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3:000000:4549</text:p>
          </table:table-cell>
          <table:covered-table-cell/>
          <table:table-cell office:value-type="float" office:value="123385.8" table:style-name="ce19">
            <text:p>123385,8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3:000000:4807</text:p>
          </table:table-cell>
          <table:covered-table-cell/>
          <table:table-cell office:value-type="float" office:value="980714.79" table:style-name="ce19">
            <text:p>980714,7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3:000000:4902</text:p>
          </table:table-cell>
          <table:covered-table-cell/>
          <table:table-cell office:value-type="float" office:value="198195.75" table:style-name="ce19">
            <text:p>198195,7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3:000000:4922</text:p>
          </table:table-cell>
          <table:covered-table-cell/>
          <table:table-cell office:value-type="float" office:value="676804.88" table:style-name="ce19">
            <text:p>676804,8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3:000000:4929</text:p>
          </table:table-cell>
          <table:covered-table-cell/>
          <table:table-cell office:value-type="float" office:value="235147.49" table:style-name="ce19">
            <text:p>235147,4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3:000000:592</text:p>
          </table:table-cell>
          <table:covered-table-cell/>
          <table:table-cell office:value-type="float" office:value="32006548.149999999" table:style-name="ce19">
            <text:p>32006548,1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3:000000:5940</text:p>
          </table:table-cell>
          <table:covered-table-cell/>
          <table:table-cell office:value-type="float" office:value="27811154.859999999" table:style-name="ce19">
            <text:p>27811154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3:000000:6035</text:p>
          </table:table-cell>
          <table:covered-table-cell/>
          <table:table-cell office:value-type="float" office:value="1160556.6499999999" table:style-name="ce19">
            <text:p>1160556,6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3:000000:6041</text:p>
          </table:table-cell>
          <table:covered-table-cell/>
          <table:table-cell office:value-type="float" office:value="596955.57999999996" table:style-name="ce19">
            <text:p>596955,5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3:000000:6089</text:p>
          </table:table-cell>
          <table:covered-table-cell/>
          <table:table-cell office:value-type="float" office:value="17924648.460000001" table:style-name="ce19">
            <text:p>17924648,4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3:000000:6097</text:p>
          </table:table-cell>
          <table:covered-table-cell/>
          <table:table-cell office:value-type="float" office:value="19057045479.900002" table:style-name="ce19">
            <text:p>19057045479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3:000000:6710</text:p>
          </table:table-cell>
          <table:covered-table-cell/>
          <table:table-cell office:value-type="float" office:value="415119.22" table:style-name="ce19">
            <text:p>415119,2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3:000000:6898</text:p>
          </table:table-cell>
          <table:covered-table-cell/>
          <table:table-cell office:value-type="float" office:value="61408.49" table:style-name="ce19">
            <text:p>61408,4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3:000000:690</text:p>
          </table:table-cell>
          <table:covered-table-cell/>
          <table:table-cell office:value-type="float" office:value="474293.97" table:style-name="ce19">
            <text:p>474293,9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3:000000:719</text:p>
          </table:table-cell>
          <table:covered-table-cell/>
          <table:table-cell office:value-type="float" office:value="120139.07" table:style-name="ce19">
            <text:p>120139,0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3:000000:720</text:p>
          </table:table-cell>
          <table:covered-table-cell/>
          <table:table-cell office:value-type="float" office:value="474293.97" table:style-name="ce19">
            <text:p>474293,9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3:000000:928</text:p>
          </table:table-cell>
          <table:covered-table-cell/>
          <table:table-cell office:value-type="float" office:value="1365083.34" table:style-name="ce19">
            <text:p>1365083,3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3:000000:961</text:p>
          </table:table-cell>
          <table:covered-table-cell/>
          <table:table-cell office:value-type="float" office:value="299314.42" table:style-name="ce19">
            <text:p>299314,4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3:010001:410</text:p>
          </table:table-cell>
          <table:covered-table-cell/>
          <table:table-cell office:value-type="float" office:value="367836.61" table:style-name="ce19">
            <text:p>367836,6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3:010001:642</text:p>
          </table:table-cell>
          <table:covered-table-cell/>
          <table:table-cell office:value-type="float" office:value="11593716" table:style-name="ce19">
            <text:p>11593716,0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3:020001:819</text:p>
          </table:table-cell>
          <table:covered-table-cell/>
          <table:table-cell office:value-type="float" office:value="2088373.45" table:style-name="ce19">
            <text:p>2088373,4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3:020001:966</text:p>
          </table:table-cell>
          <table:covered-table-cell/>
          <table:table-cell office:value-type="float" office:value="36979971.850000001" table:style-name="ce19">
            <text:p>36979971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3:030001:1451</text:p>
          </table:table-cell>
          <table:covered-table-cell/>
          <table:table-cell office:value-type="float" office:value="54778951.600000001" table:style-name="ce19">
            <text:p>54778951,6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3:030001:1462</text:p>
          </table:table-cell>
          <table:covered-table-cell/>
          <table:table-cell office:value-type="float" office:value="655053.73" table:style-name="ce19">
            <text:p>655053,7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3:030003:30</text:p>
          </table:table-cell>
          <table:covered-table-cell/>
          <table:table-cell office:value-type="float" office:value="335924.99" table:style-name="ce19">
            <text:p>335924,9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3:050001:1101</text:p>
          </table:table-cell>
          <table:covered-table-cell/>
          <table:table-cell office:value-type="float" office:value="352721.24" table:style-name="ce19">
            <text:p>352721,2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3:050001:1102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3:050001:1103</text:p>
          </table:table-cell>
          <table:covered-table-cell/>
          <table:table-cell office:value-type="float" office:value="613063.11" table:style-name="ce19">
            <text:p>613063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3:050001:1109</text:p>
          </table:table-cell>
          <table:covered-table-cell/>
          <table:table-cell office:value-type="float" office:value="478693.11" table:style-name="ce19">
            <text:p>478693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3:050001:1110</text:p>
          </table:table-cell>
          <table:covered-table-cell/>
          <table:table-cell office:value-type="float" office:value="331711692.58999997" table:style-name="ce19">
            <text:p>331711692,5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3:050001:1116</text:p>
          </table:table-cell>
          <table:covered-table-cell/>
          <table:table-cell office:value-type="float" office:value="755831.23" table:style-name="ce19">
            <text:p>755831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3:050001:1119</text:p>
          </table:table-cell>
          <table:covered-table-cell/>
          <table:table-cell office:value-type="float" office:value="1360002.85" table:style-name="ce19">
            <text:p>1360002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3:050001:1201</text:p>
          </table:table-cell>
          <table:covered-table-cell/>
          <table:table-cell office:value-type="float" office:value="324183.34000000003" table:style-name="ce19">
            <text:p>324183,3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3:050002:111</text:p>
          </table:table-cell>
          <table:covered-table-cell/>
          <table:table-cell office:value-type="float" office:value="367113.64" table:style-name="ce19">
            <text:p>367113,6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3:070001:1259</text:p>
          </table:table-cell>
          <table:covered-table-cell/>
          <table:table-cell office:value-type="float" office:value="45642.07" table:style-name="ce19">
            <text:p>45642,0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3:070001:1260</text:p>
          </table:table-cell>
          <table:covered-table-cell/>
          <table:table-cell office:value-type="float" office:value="390832.17" table:style-name="ce19">
            <text:p>390832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3:070001:1292</text:p>
          </table:table-cell>
          <table:covered-table-cell/>
          <table:table-cell office:value-type="float" office:value="3845010.03" table:style-name="ce19">
            <text:p>3845010,0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3:090004:58</text:p>
          </table:table-cell>
          <table:covered-table-cell/>
          <table:table-cell office:value-type="float" office:value="251943.74" table:style-name="ce19">
            <text:p>251943,7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3:100002:58</text:p>
          </table:table-cell>
          <table:covered-table-cell/>
          <table:table-cell office:value-type="float" office:value="83935.92" table:style-name="ce19">
            <text:p>83935,9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3:110001:1024</text:p>
          </table:table-cell>
          <table:covered-table-cell/>
          <table:table-cell office:value-type="float" office:value="3348970.7" table:style-name="ce19">
            <text:p>3348970,7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3:110001:1207</text:p>
          </table:table-cell>
          <table:covered-table-cell/>
          <table:table-cell office:value-type="float" office:value="3077855.56" table:style-name="ce19">
            <text:p>3077855,5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3:130001:680</text:p>
          </table:table-cell>
          <table:covered-table-cell/>
          <table:table-cell office:value-type="float" office:value="393129.89" table:style-name="ce19">
            <text:p>393129,8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3:130005:84</text:p>
          </table:table-cell>
          <table:covered-table-cell/>
          <table:table-cell office:value-type="float" office:value="597286.63" table:style-name="ce19">
            <text:p>597286,6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3:170001:237</text:p>
          </table:table-cell>
          <table:covered-table-cell/>
          <table:table-cell office:value-type="float" office:value="3367698.46" table:style-name="ce19">
            <text:p>3367698,4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3:180001:92</text:p>
          </table:table-cell>
          <table:covered-table-cell/>
          <table:table-cell office:value-type="float" office:value="3314013.04" table:style-name="ce19">
            <text:p>3314013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3:190015:218</text:p>
          </table:table-cell>
          <table:covered-table-cell/>
          <table:table-cell office:value-type="float" office:value="33416.519999999997" table:style-name="ce19">
            <text:p>33416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3:190018:582</text:p>
          </table:table-cell>
          <table:covered-table-cell/>
          <table:table-cell office:value-type="float" office:value="1572.76" table:style-name="ce19">
            <text:p>1572,7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3:190019:371</text:p>
          </table:table-cell>
          <table:covered-table-cell/>
          <table:table-cell office:value-type="float" office:value="20087.36" table:style-name="ce19">
            <text:p>20087,3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3:190054:111</text:p>
          </table:table-cell>
          <table:covered-table-cell/>
          <table:table-cell office:value-type="float" office:value="628146.66" table:style-name="ce19">
            <text:p>628146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3:190065:203</text:p>
          </table:table-cell>
          <table:covered-table-cell/>
          <table:table-cell office:value-type="float" office:value="78959134.810000002" table:style-name="ce19">
            <text:p>78959134,8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3:200001:2425</text:p>
          </table:table-cell>
          <table:covered-table-cell/>
          <table:table-cell office:value-type="float" office:value="38486.86" table:style-name="ce19">
            <text:p>38486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4:000000:526</text:p>
          </table:table-cell>
          <table:covered-table-cell/>
          <table:table-cell office:value-type="float" office:value="1113084.3899999999" table:style-name="ce19">
            <text:p>1113084,3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4:000000:558</text:p>
          </table:table-cell>
          <table:covered-table-cell/>
          <table:table-cell office:value-type="float" office:value="6117837.2599999998" table:style-name="ce19">
            <text:p>6117837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4:000000:992</text:p>
          </table:table-cell>
          <table:covered-table-cell/>
          <table:table-cell office:value-type="float" office:value="309310.8" table:style-name="ce19">
            <text:p>309310,8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4:010601:349</text:p>
          </table:table-cell>
          <table:covered-table-cell/>
          <table:table-cell office:value-type="float" office:value="355483.33" table:style-name="ce19">
            <text:p>355483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5:010145:115</text:p>
          </table:table-cell>
          <table:covered-table-cell/>
          <table:table-cell office:value-type="float" office:value="1251410.1399999999" table:style-name="ce19">
            <text:p>1251410,1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5:010145:116</text:p>
          </table:table-cell>
          <table:covered-table-cell/>
          <table:table-cell office:value-type="float" office:value="892935.25" table:style-name="ce19">
            <text:p>892935,2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5:010145:171</text:p>
          </table:table-cell>
          <table:covered-table-cell/>
          <table:table-cell office:value-type="float" office:value="1315023.33" table:style-name="ce19">
            <text:p>1315023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5:040001:1115</text:p>
          </table:table-cell>
          <table:covered-table-cell/>
          <table:table-cell office:value-type="float" office:value="638841.26" table:style-name="ce19">
            <text:p>638841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6:090201:10413</text:p>
          </table:table-cell>
          <table:covered-table-cell/>
          <table:table-cell office:value-type="float" office:value="1399013.17" table:style-name="ce19">
            <text:p>1399013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6:090201:8558</text:p>
          </table:table-cell>
          <table:covered-table-cell/>
          <table:table-cell office:value-type="float" office:value="1507287.11" table:style-name="ce19">
            <text:p>1507287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6:090201:8559</text:p>
          </table:table-cell>
          <table:covered-table-cell/>
          <table:table-cell office:value-type="float" office:value="987469.85" table:style-name="ce19">
            <text:p>987469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7:160101:4345</text:p>
          </table:table-cell>
          <table:covered-table-cell/>
          <table:table-cell office:value-type="float" office:value="1104836.1000000001" table:style-name="ce19">
            <text:p>1104836,1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010001:3127</text:p>
          </table:table-cell>
          <table:covered-table-cell/>
          <table:table-cell office:value-type="float" office:value="996605.18" table:style-name="ce19">
            <text:p>996605,1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040003:878</text:p>
          </table:table-cell>
          <table:covered-table-cell/>
          <table:table-cell office:value-type="float" office:value="1687306.52" table:style-name="ce19">
            <text:p>1687306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070002:4119</text:p>
          </table:table-cell>
          <table:covered-table-cell/>
          <table:table-cell office:value-type="float" office:value="938567.08" table:style-name="ce19">
            <text:p>938567,0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080004:1885</text:p>
          </table:table-cell>
          <table:covered-table-cell/>
          <table:table-cell office:value-type="float" office:value="1231822.1299999999" table:style-name="ce19">
            <text:p>1231822,1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080005:1529</text:p>
          </table:table-cell>
          <table:covered-table-cell/>
          <table:table-cell office:value-type="float" office:value="1715094.03" table:style-name="ce19">
            <text:p>1715094,0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00028:3296</text:p>
          </table:table-cell>
          <table:covered-table-cell/>
          <table:table-cell office:value-type="float" office:value="242417.15" table:style-name="ce19">
            <text:p>242417,1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10002:440</text:p>
          </table:table-cell>
          <table:covered-table-cell/>
          <table:table-cell office:value-type="float" office:value="542970.35" table:style-name="ce19">
            <text:p>542970,3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10023:2883</text:p>
          </table:table-cell>
          <table:covered-table-cell/>
          <table:table-cell office:value-type="float" office:value="349745.81" table:style-name="ce19">
            <text:p>349745,8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30009:555</text:p>
          </table:table-cell>
          <table:covered-table-cell/>
          <table:table-cell office:value-type="float" office:value="179919.76" table:style-name="ce19">
            <text:p>179919,7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40001:4147</text:p>
          </table:table-cell>
          <table:covered-table-cell/>
          <table:table-cell office:value-type="float" office:value="1589282.06" table:style-name="ce19">
            <text:p>1589282,0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40010:2432</text:p>
          </table:table-cell>
          <table:covered-table-cell/>
          <table:table-cell office:value-type="float" office:value="1926411.27" table:style-name="ce19">
            <text:p>1926411,2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40010:2433</text:p>
          </table:table-cell>
          <table:covered-table-cell/>
          <table:table-cell office:value-type="float" office:value="1202456.25" table:style-name="ce19">
            <text:p>1202456,2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50001:2243</text:p>
          </table:table-cell>
          <table:covered-table-cell/>
          <table:table-cell office:value-type="float" office:value="1891282.61" table:style-name="ce19">
            <text:p>1891282,6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9:030005:658</text:p>
          </table:table-cell>
          <table:covered-table-cell/>
          <table:table-cell office:value-type="float" office:value="406935.6" table:style-name="ce19">
            <text:p>406935,6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0:070002:700</text:p>
          </table:table-cell>
          <table:covered-table-cell/>
          <table:table-cell office:value-type="float" office:value="247850.54" table:style-name="ce19">
            <text:p>247850,5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2:080001:1786</text:p>
          </table:table-cell>
          <table:covered-table-cell/>
          <table:table-cell office:value-type="float" office:value="109147.8" table:style-name="ce19">
            <text:p>109147,8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00000:16397</text:p>
          </table:table-cell>
          <table:covered-table-cell/>
          <table:table-cell office:value-type="float" office:value="378974.98" table:style-name="ce19">
            <text:p>378974,9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00000:16398</text:p>
          </table:table-cell>
          <table:covered-table-cell/>
          <table:table-cell office:value-type="float" office:value="418958.91" table:style-name="ce19">
            <text:p>418958,9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00000:16399</text:p>
          </table:table-cell>
          <table:covered-table-cell/>
          <table:table-cell office:value-type="float" office:value="375814.09" table:style-name="ce19">
            <text:p>375814,0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00000:1969</text:p>
          </table:table-cell>
          <table:covered-table-cell/>
          <table:table-cell office:value-type="float" office:value="6620668.3499999996" table:style-name="ce19">
            <text:p>6620668,3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00000:29058</text:p>
          </table:table-cell>
          <table:covered-table-cell/>
          <table:table-cell office:value-type="float" office:value="544026.73" table:style-name="ce19">
            <text:p>544026,7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00000:29059</text:p>
          </table:table-cell>
          <table:covered-table-cell/>
          <table:table-cell office:value-type="float" office:value="23499238.75" table:style-name="ce19">
            <text:p>23499238,7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00000:29060</text:p>
          </table:table-cell>
          <table:covered-table-cell/>
          <table:table-cell office:value-type="float" office:value="23499238.75" table:style-name="ce19">
            <text:p>23499238,7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00000:49292</text:p>
          </table:table-cell>
          <table:covered-table-cell/>
          <table:table-cell office:value-type="float" office:value="421229.69" table:style-name="ce19">
            <text:p>421229,6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00000:49441</text:p>
          </table:table-cell>
          <table:covered-table-cell/>
          <table:table-cell office:value-type="float" office:value="421083.31" table:style-name="ce19">
            <text:p>421083,3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00000:58497</text:p>
          </table:table-cell>
          <table:covered-table-cell/>
          <table:table-cell office:value-type="float" office:value="310307.88" table:style-name="ce19">
            <text:p>310307,8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14:1883</text:p>
          </table:table-cell>
          <table:covered-table-cell/>
          <table:table-cell office:value-type="float" office:value="1110522.1100000001" table:style-name="ce19">
            <text:p>1110522,1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19:1657</text:p>
          </table:table-cell>
          <table:covered-table-cell/>
          <table:table-cell office:value-type="float" office:value="153799.59" table:style-name="ce19">
            <text:p>153799,5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19:1660</text:p>
          </table:table-cell>
          <table:covered-table-cell/>
          <table:table-cell office:value-type="float" office:value="101823" table:style-name="ce19">
            <text:p>101823,0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31:2825</text:p>
          </table:table-cell>
          <table:covered-table-cell/>
          <table:table-cell office:value-type="float" office:value="2704887.9" table:style-name="ce19">
            <text:p>2704887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68:610</text:p>
          </table:table-cell>
          <table:covered-table-cell/>
          <table:table-cell office:value-type="float" office:value="1907740.27" table:style-name="ce19">
            <text:p>1907740,2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13:885</text:p>
          </table:table-cell>
          <table:covered-table-cell/>
          <table:table-cell office:value-type="float" office:value="334272.58" table:style-name="ce19">
            <text:p>334272,5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22:337</text:p>
          </table:table-cell>
          <table:covered-table-cell/>
          <table:table-cell office:value-type="float" office:value="3111096.25" table:style-name="ce19">
            <text:p>3111096,2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36:1128</text:p>
          </table:table-cell>
          <table:covered-table-cell/>
          <table:table-cell office:value-type="float" office:value="97485.56" table:style-name="ce19">
            <text:p>97485,5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58:693</text:p>
          </table:table-cell>
          <table:covered-table-cell/>
          <table:table-cell office:value-type="float" office:value="3284237.25" table:style-name="ce19">
            <text:p>3284237,2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58:694</text:p>
          </table:table-cell>
          <table:covered-table-cell/>
          <table:table-cell office:value-type="float" office:value="3900869.55" table:style-name="ce19">
            <text:p>3900869,5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1:1445</text:p>
          </table:table-cell>
          <table:covered-table-cell/>
          <table:table-cell office:value-type="float" office:value="2128216.7799999998" table:style-name="ce19">
            <text:p>2128216,7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1:1972</text:p>
          </table:table-cell>
          <table:covered-table-cell/>
          <table:table-cell office:value-type="float" office:value="1586474.17" table:style-name="ce19">
            <text:p>1586474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1:2250</text:p>
          </table:table-cell>
          <table:covered-table-cell/>
          <table:table-cell office:value-type="float" office:value="2610286.56" table:style-name="ce19">
            <text:p>2610286,5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1:2266</text:p>
          </table:table-cell>
          <table:covered-table-cell/>
          <table:table-cell office:value-type="float" office:value="1157660.6599999999" table:style-name="ce19">
            <text:p>1157660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81:3277</text:p>
          </table:table-cell>
          <table:covered-table-cell/>
          <table:table-cell office:value-type="float" office:value="2228745.12" table:style-name="ce19">
            <text:p>2228745,1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81:590</text:p>
          </table:table-cell>
          <table:covered-table-cell/>
          <table:table-cell office:value-type="float" office:value="2599928.2799999998" table:style-name="ce19">
            <text:p>2599928,2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20081:591</text:p>
          </table:table-cell>
          <table:covered-table-cell/>
          <table:table-cell office:value-type="float" office:value="1625168.66" table:style-name="ce19">
            <text:p>1625168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20081:597</text:p>
          </table:table-cell>
          <table:covered-table-cell/>
          <table:table-cell office:value-type="float" office:value="1655264.38" table:style-name="ce19">
            <text:p>1655264,3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20081:598</text:p>
          </table:table-cell>
          <table:covered-table-cell/>
          <table:table-cell office:value-type="float" office:value="2165035.44" table:style-name="ce19">
            <text:p>2165035,4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20081:602</text:p>
          </table:table-cell>
          <table:covered-table-cell/>
          <table:table-cell office:value-type="float" office:value="2565400.6800000002" table:style-name="ce19">
            <text:p>2565400,6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20081:903</text:p>
          </table:table-cell>
          <table:covered-table-cell/>
          <table:table-cell office:value-type="float" office:value="2200332.38" table:style-name="ce19">
            <text:p>2200332,3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03:1580</text:p>
          </table:table-cell>
          <table:covered-table-cell/>
          <table:table-cell office:value-type="float" office:value="207616.67" table:style-name="ce19">
            <text:p>207616,6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50:1921</text:p>
          </table:table-cell>
          <table:covered-table-cell/>
          <table:table-cell office:value-type="float" office:value="267109.28999999998" table:style-name="ce19">
            <text:p>267109,2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4:5231</text:p>
          </table:table-cell>
          <table:covered-table-cell/>
          <table:table-cell office:value-type="float" office:value="28011.15" table:style-name="ce19">
            <text:p>28011,1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81:1184</text:p>
          </table:table-cell>
          <table:covered-table-cell/>
          <table:table-cell office:value-type="float" office:value="319837.42" table:style-name="ce19">
            <text:p>319837,4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81:1185</text:p>
          </table:table-cell>
          <table:covered-table-cell/>
          <table:table-cell office:value-type="float" office:value="139346.73000000001" table:style-name="ce19">
            <text:p>139346,7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81:1186</text:p>
          </table:table-cell>
          <table:covered-table-cell/>
          <table:table-cell office:value-type="float" office:value="112833.71" table:style-name="ce19">
            <text:p>112833,7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91:4146</text:p>
          </table:table-cell>
          <table:covered-table-cell/>
          <table:table-cell office:value-type="float" office:value="3002899.04" table:style-name="ce19">
            <text:p>3002899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15:1049</text:p>
          </table:table-cell>
          <table:covered-table-cell/>
          <table:table-cell office:value-type="float" office:value="2902211.03" table:style-name="ce19">
            <text:p>2902211,0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15:1087</text:p>
          </table:table-cell>
          <table:covered-table-cell/>
          <table:table-cell office:value-type="float" office:value="2864716.13" table:style-name="ce19">
            <text:p>2864716,1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15:1095</text:p>
          </table:table-cell>
          <table:covered-table-cell/>
          <table:table-cell office:value-type="float" office:value="1695737.17" table:style-name="ce19">
            <text:p>1695737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15:1158</text:p>
          </table:table-cell>
          <table:covered-table-cell/>
          <table:table-cell office:value-type="float" office:value="1652926.43" table:style-name="ce19">
            <text:p>1652926,4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15:1159</text:p>
          </table:table-cell>
          <table:covered-table-cell/>
          <table:table-cell office:value-type="float" office:value="1651258.82" table:style-name="ce19">
            <text:p>1651258,8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15:1176</text:p>
          </table:table-cell>
          <table:covered-table-cell/>
          <table:table-cell office:value-type="float" office:value="2471025.39" table:style-name="ce19">
            <text:p>2471025,3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15:1200</text:p>
          </table:table-cell>
          <table:covered-table-cell/>
          <table:table-cell office:value-type="float" office:value="2257520.33" table:style-name="ce19">
            <text:p>2257520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15:1234</text:p>
          </table:table-cell>
          <table:covered-table-cell/>
          <table:table-cell office:value-type="float" office:value="3139351.61" table:style-name="ce19">
            <text:p>3139351,6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15:1968</text:p>
          </table:table-cell>
          <table:covered-table-cell/>
          <table:table-cell office:value-type="float" office:value="3227193.64" table:style-name="ce19">
            <text:p>3227193,6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15:979</text:p>
          </table:table-cell>
          <table:covered-table-cell/>
          <table:table-cell office:value-type="float" office:value="2279515.54" table:style-name="ce19">
            <text:p>2279515,5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15:999</text:p>
          </table:table-cell>
          <table:covered-table-cell/>
          <table:table-cell office:value-type="float" office:value="2279707.2599999998" table:style-name="ce19">
            <text:p>2279707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30:1487</text:p>
          </table:table-cell>
          <table:covered-table-cell/>
          <table:table-cell office:value-type="float" office:value="280441.33" table:style-name="ce19">
            <text:p>280441,3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30:1518</text:p>
          </table:table-cell>
          <table:covered-table-cell/>
          <table:table-cell office:value-type="float" office:value="282239.62" table:style-name="ce19">
            <text:p>282239,6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30:1617</text:p>
          </table:table-cell>
          <table:covered-table-cell/>
          <table:table-cell office:value-type="float" office:value="382626.43" table:style-name="ce19">
            <text:p>382626,4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30:1678</text:p>
          </table:table-cell>
          <table:covered-table-cell/>
          <table:table-cell office:value-type="float" office:value="422221.37" table:style-name="ce19">
            <text:p>422221,3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30:1890</text:p>
          </table:table-cell>
          <table:covered-table-cell/>
          <table:table-cell office:value-type="float" office:value="382389.17" table:style-name="ce19">
            <text:p>382389,1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12:1301</text:p>
          </table:table-cell>
          <table:covered-table-cell/>
          <table:table-cell office:value-type="float" office:value="2786058.51" table:style-name="ce19">
            <text:p>2786058,5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14:181</text:p>
          </table:table-cell>
          <table:covered-table-cell/>
          <table:table-cell office:value-type="float" office:value="133707352.26000001" table:style-name="ce19">
            <text:p>133707352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23:486</text:p>
          </table:table-cell>
          <table:covered-table-cell/>
          <table:table-cell office:value-type="float" office:value="2370481.66" table:style-name="ce19">
            <text:p>2370481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23:487</text:p>
          </table:table-cell>
          <table:covered-table-cell/>
          <table:table-cell office:value-type="float" office:value="3016976.66" table:style-name="ce19">
            <text:p>3016976,6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23:488</text:p>
          </table:table-cell>
          <table:covered-table-cell/>
          <table:table-cell office:value-type="float" office:value="2385343.62" table:style-name="ce19">
            <text:p>2385343,6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23:500</text:p>
          </table:table-cell>
          <table:covered-table-cell/>
          <table:table-cell office:value-type="float" office:value="3068993.5" table:style-name="ce19">
            <text:p>3068993,5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23:501</text:p>
          </table:table-cell>
          <table:covered-table-cell/>
          <table:table-cell office:value-type="float" office:value="2422498.5" table:style-name="ce19">
            <text:p>2422498,5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23:502</text:p>
          </table:table-cell>
          <table:covered-table-cell/>
          <table:table-cell office:value-type="float" office:value="3694957.02" table:style-name="ce19">
            <text:p>3694957,0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23:514</text:p>
          </table:table-cell>
          <table:covered-table-cell/>
          <table:table-cell office:value-type="float" office:value="3681737.14" table:style-name="ce19">
            <text:p>3681737,1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23:515</text:p>
          </table:table-cell>
          <table:covered-table-cell/>
          <table:table-cell office:value-type="float" office:value="2400205.5699999998" table:style-name="ce19">
            <text:p>2400205,5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23:517</text:p>
          </table:table-cell>
          <table:covered-table-cell/>
          <table:table-cell office:value-type="float" office:value="2467084.36" table:style-name="ce19">
            <text:p>2467084,3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23:814</text:p>
          </table:table-cell>
          <table:covered-table-cell/>
          <table:table-cell office:value-type="float" office:value="421958717.23000002" table:style-name="ce19">
            <text:p>421958717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23:8377</text:p>
          </table:table-cell>
          <table:covered-table-cell/>
          <table:table-cell office:value-type="float" office:value="3506919.16" table:style-name="ce19">
            <text:p>3506919,1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37:921</text:p>
          </table:table-cell>
          <table:covered-table-cell/>
          <table:table-cell office:value-type="float" office:value="3926628.53" table:style-name="ce19">
            <text:p>3926628,5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37:922</text:p>
          </table:table-cell>
          <table:covered-table-cell/>
          <table:table-cell office:value-type="float" office:value="15104199.4" table:style-name="ce19">
            <text:p>15104199,4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37:923</text:p>
          </table:table-cell>
          <table:covered-table-cell/>
          <table:table-cell office:value-type="float" office:value="9729699" table:style-name="ce19">
            <text:p>9729699,0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37:924</text:p>
          </table:table-cell>
          <table:covered-table-cell/>
          <table:table-cell office:value-type="float" office:value="1938990.02" table:style-name="ce19">
            <text:p>1938990,0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37:925</text:p>
          </table:table-cell>
          <table:covered-table-cell/>
          <table:table-cell office:value-type="float" office:value="3486475.48" table:style-name="ce19">
            <text:p>3486475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38:1150</text:p>
          </table:table-cell>
          <table:covered-table-cell/>
          <table:table-cell office:value-type="float" office:value="158246.53" table:style-name="ce19">
            <text:p>158246,5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39:2229</text:p>
          </table:table-cell>
          <table:covered-table-cell/>
          <table:table-cell office:value-type="float" office:value="1203394.32" table:style-name="ce19">
            <text:p>1203394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50022:2019</text:p>
          </table:table-cell>
          <table:covered-table-cell/>
          <table:table-cell office:value-type="float" office:value="206719.39" table:style-name="ce19">
            <text:p>206719,39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50056:1167</text:p>
          </table:table-cell>
          <table:covered-table-cell/>
          <table:table-cell office:value-type="float" office:value="77051536.920000002" table:style-name="ce19">
            <text:p>77051536,9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50056:1173</text:p>
          </table:table-cell>
          <table:covered-table-cell/>
          <table:table-cell office:value-type="float" office:value="23967843.449999999" table:style-name="ce19">
            <text:p>23967843,4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50056:1492</text:p>
          </table:table-cell>
          <table:covered-table-cell/>
          <table:table-cell office:value-type="float" office:value="25920965.039999999" table:style-name="ce19">
            <text:p>25920965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50056:1493</text:p>
          </table:table-cell>
          <table:covered-table-cell/>
          <table:table-cell office:value-type="float" office:value="1799034.04" table:style-name="ce19">
            <text:p>1799034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56:1494</text:p>
          </table:table-cell>
          <table:covered-table-cell/>
          <table:table-cell office:value-type="float" office:value="2534031.3199999998" table:style-name="ce19">
            <text:p>2534031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56:1495</text:p>
          </table:table-cell>
          <table:covered-table-cell/>
          <table:table-cell office:value-type="float" office:value="16873112.239999998" table:style-name="ce19">
            <text:p>16873112,2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01:2046</text:p>
          </table:table-cell>
          <table:covered-table-cell/>
          <table:table-cell office:value-type="float" office:value="1768704.28" table:style-name="ce19">
            <text:p>1768704,2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4:16395</text:p>
          </table:table-cell>
          <table:covered-table-cell/>
          <table:table-cell office:value-type="float" office:value="256249.4" table:style-name="ce19">
            <text:p>256249,4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31:2626</text:p>
          </table:table-cell>
          <table:covered-table-cell/>
          <table:table-cell office:value-type="float" office:value="238747.72" table:style-name="ce19">
            <text:p>238747,7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35:8970</text:p>
          </table:table-cell>
          <table:covered-table-cell/>
          <table:table-cell office:value-type="float" office:value="245435.03" table:style-name="ce19">
            <text:p>245435,0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35:8971</text:p>
          </table:table-cell>
          <table:covered-table-cell/>
          <table:table-cell office:value-type="float" office:value="78214.320000000007" table:style-name="ce19">
            <text:p>78214,3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35:8972</text:p>
          </table:table-cell>
          <table:covered-table-cell/>
          <table:table-cell office:value-type="float" office:value="301962.37" table:style-name="ce19">
            <text:p>301962,3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37:768</text:p>
          </table:table-cell>
          <table:covered-table-cell/>
          <table:table-cell office:value-type="float" office:value="4767258.24" table:style-name="ce19">
            <text:p>4767258,2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40:614</text:p>
          </table:table-cell>
          <table:covered-table-cell/>
          <table:table-cell office:value-type="float" office:value="271092.74" table:style-name="ce19">
            <text:p>271092,7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47:327</text:p>
          </table:table-cell>
          <table:covered-table-cell/>
          <table:table-cell office:value-type="float" office:value="3366208.85" table:style-name="ce19">
            <text:p>3366208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55:174</text:p>
          </table:table-cell>
          <table:covered-table-cell/>
          <table:table-cell office:value-type="float" office:value="1755317.38" table:style-name="ce19">
            <text:p>1755317,3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9:254</text:p>
          </table:table-cell>
          <table:covered-table-cell/>
          <table:table-cell office:value-type="float" office:value="41999.88" table:style-name="ce19">
            <text:p>41999,8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82:603</text:p>
          </table:table-cell>
          <table:covered-table-cell/>
          <table:table-cell office:value-type="float" office:value="461371.36" table:style-name="ce19">
            <text:p>461371,3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80084:3269</text:p>
          </table:table-cell>
          <table:covered-table-cell/>
          <table:table-cell office:value-type="float" office:value="2127299.9" table:style-name="ce19">
            <text:p>2127299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80096:4815</text:p>
          </table:table-cell>
          <table:covered-table-cell/>
          <table:table-cell office:value-type="float" office:value="1495786.4" table:style-name="ce19">
            <text:p>1495786,4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00000:36199</text:p>
          </table:table-cell>
          <table:covered-table-cell/>
          <table:table-cell office:value-type="float" office:value="2311825.85" table:style-name="ce19">
            <text:p>2311825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00000:43576</text:p>
          </table:table-cell>
          <table:covered-table-cell/>
          <table:table-cell office:value-type="float" office:value="1607087.2" table:style-name="ce19">
            <text:p>1607087,2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20103:7803</text:p>
          </table:table-cell>
          <table:covered-table-cell/>
          <table:table-cell office:value-type="float" office:value="152202.88" table:style-name="ce19">
            <text:p>152202,8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20103:7804</text:p>
          </table:table-cell>
          <table:covered-table-cell/>
          <table:table-cell office:value-type="float" office:value="1418601.52" table:style-name="ce19">
            <text:p>1418601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20104:188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20104:1886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20104:1887</text:p>
          </table:table-cell>
          <table:covered-table-cell/>
          <table:table-cell office:value-type="float" office:value="614899.63" table:style-name="ce19">
            <text:p>614899,6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20104:1888</text:p>
          </table:table-cell>
          <table:covered-table-cell/>
          <table:table-cell office:value-type="float" office:value="131909.16" table:style-name="ce19">
            <text:p>131909,1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20104:1889</text:p>
          </table:table-cell>
          <table:covered-table-cell/>
          <table:table-cell office:value-type="float" office:value="592576.55000000005" table:style-name="ce19">
            <text:p>592576,5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20106:7369</text:p>
          </table:table-cell>
          <table:covered-table-cell/>
          <table:table-cell office:value-type="float" office:value="198878.43" table:style-name="ce19">
            <text:p>198878,4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06:5712</text:p>
          </table:table-cell>
          <table:covered-table-cell/>
          <table:table-cell office:value-type="float" office:value="605676.28" table:style-name="ce19">
            <text:p>605676,2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06:6285</text:p>
          </table:table-cell>
          <table:covered-table-cell/>
          <table:table-cell office:value-type="float" office:value="1566229.74" table:style-name="ce19">
            <text:p>1566229,7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20:12997</text:p>
          </table:table-cell>
          <table:covered-table-cell/>
          <table:table-cell office:value-type="float" office:value="1925074.72" table:style-name="ce19">
            <text:p>1925074,7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22:11078</text:p>
          </table:table-cell>
          <table:covered-table-cell/>
          <table:table-cell office:value-type="float" office:value="1757709.72" table:style-name="ce19">
            <text:p>1757709,7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04:7942</text:p>
          </table:table-cell>
          <table:covered-table-cell/>
          <table:table-cell office:value-type="float" office:value="2911091.23" table:style-name="ce19">
            <text:p>2911091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6:000000:3274</text:p>
          </table:table-cell>
          <table:covered-table-cell/>
          <table:table-cell office:value-type="float" office:value="1377677.36" table:style-name="ce19">
            <text:p>1377677,3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6:000012:7006</text:p>
          </table:table-cell>
          <table:covered-table-cell/>
          <table:table-cell office:value-type="float" office:value="2989235.85" table:style-name="ce19">
            <text:p>2989235,8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6:000013:4372</text:p>
          </table:table-cell>
          <table:covered-table-cell/>
          <table:table-cell office:value-type="float" office:value="93333.35" table:style-name="ce19">
            <text:p>93333,3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6:000017:3710</text:p>
          </table:table-cell>
          <table:covered-table-cell/>
          <table:table-cell office:value-type="float" office:value="17071743.52" table:style-name="ce19">
            <text:p>17071743,52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6:000018:11717</text:p>
          </table:table-cell>
          <table:covered-table-cell/>
          <table:table-cell office:value-type="float" office:value="59608.23" table:style-name="ce19">
            <text:p>59608,2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7:000000:2161</text:p>
          </table:table-cell>
          <table:covered-table-cell/>
          <table:table-cell office:value-type="float" office:value="145382429.90000001" table:style-name="ce19">
            <text:p>145382429,90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8:010003:367</text:p>
          </table:table-cell>
          <table:covered-table-cell/>
          <table:table-cell office:value-type="float" office:value="1091941.94" table:style-name="ce19">
            <text:p>1091941,9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9:000005:1100</text:p>
          </table:table-cell>
          <table:covered-table-cell/>
          <table:table-cell office:value-type="float" office:value="700482.47" table:style-name="ce19">
            <text:p>700482,4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9:000023:2678</text:p>
          </table:table-cell>
          <table:covered-table-cell/>
          <table:table-cell office:value-type="float" office:value="1365959.04" table:style-name="ce19">
            <text:p>1365959,0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9:000031:1368</text:p>
          </table:table-cell>
          <table:covered-table-cell/>
          <table:table-cell office:value-type="float" office:value="3623053.25" table:style-name="ce19">
            <text:p>3623053,2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9:000031:1373</text:p>
          </table:table-cell>
          <table:covered-table-cell/>
          <table:table-cell office:value-type="float" office:value="422033.84" table:style-name="ce19">
            <text:p>422033,8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9:000032:802</text:p>
          </table:table-cell>
          <table:covered-table-cell/>
          <table:table-cell office:value-type="float" office:value="1020838.34" table:style-name="ce19">
            <text:p>1020838,34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9:000032:803</text:p>
          </table:table-cell>
          <table:covered-table-cell/>
          <table:table-cell office:value-type="float" office:value="1394480.97" table:style-name="ce19">
            <text:p>1394480,97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9:000032:804</text:p>
          </table:table-cell>
          <table:covered-table-cell/>
          <table:table-cell office:value-type="float" office:value="980221.43" table:style-name="ce19">
            <text:p>980221,43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9:000032:805</text:p>
          </table:table-cell>
          <table:covered-table-cell/>
          <table:table-cell office:value-type="float" office:value="1184209.31" table:style-name="ce19">
            <text:p>1184209,31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9:000032:813</text:p>
          </table:table-cell>
          <table:covered-table-cell/>
          <table:table-cell office:value-type="float" office:value="1236764.26" table:style-name="ce19">
            <text:p>1236764,26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9:000032:815</text:p>
          </table:table-cell>
          <table:covered-table-cell/>
          <table:table-cell office:value-type="float" office:value="1498908.48" table:style-name="ce19">
            <text:p>1498908,4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9:000032:820</text:p>
          </table:table-cell>
          <table:covered-table-cell/>
          <table:table-cell office:value-type="float" office:value="1486248.78" table:style-name="ce19">
            <text:p>1486248,78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number-columns-spanned="2" table:number-rows-spanned="1" table:style-name="ce1">
            <text:p>34:39:000047:3070</text:p>
          </table:table-cell>
          <table:covered-table-cell/>
          <table:table-cell office:value-type="float" office:value="694055.95" table:style-name="ce21">
            <text:p>694055,95</text:p>
          </table:table-cell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6">
            <text:p>1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4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70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9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22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5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5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5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5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5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5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5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5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5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5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3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3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80: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3000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3000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3000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9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20003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00000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00000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00000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00000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000000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00000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08010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202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2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2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13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6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401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401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401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50306: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13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200010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2000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10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10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0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20001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20001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200010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200010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200010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20001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20001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20001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200010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20001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20001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2000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200010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1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10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10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10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1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10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200010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2000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20001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20001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20001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200010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20001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2000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2000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2000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20001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200010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2000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20001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200010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200010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2000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2000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2000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2000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2000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200010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200010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20001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20001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10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10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20001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10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10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10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200010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10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10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200010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20001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200010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200010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200010: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20001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20001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200010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10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2000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200010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20001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2000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2000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20001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20001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20001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20001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20001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20001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20001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20001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2000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10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20001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200010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200010: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200010: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10: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20001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10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1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10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20001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200010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20001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20001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20001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20001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20001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20001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20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20001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20001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20001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1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1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20001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20001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20001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20001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20001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20001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20001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20001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20001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20001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20001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20001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20001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1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20001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2000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2000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20001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200011: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20001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20001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1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20001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20001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20001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20001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20001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1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20001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20001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20001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20001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20001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20001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20001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1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20001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1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20001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20001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20001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20001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20001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2000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20001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1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2000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20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20001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2000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2000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2000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13: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2000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2000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2000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20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20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20001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20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20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20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20001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20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20001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2000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2000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20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20001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20001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1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200013: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20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20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20001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20001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20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3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800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8000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3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7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2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90002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90004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90004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703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804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10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11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13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05000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3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4012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2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22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0000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00000: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2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3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7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0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1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3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3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3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60001: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9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9002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9003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90045: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900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1204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130407: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0000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0000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000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0000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00000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000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00000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0000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101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1012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1012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1012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10124: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1013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1014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1014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1014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1014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1014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4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1014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101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1014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101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1014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1014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1014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1014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4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1014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101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1014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1014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4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1014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1014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1014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4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1014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106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403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50702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90201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90201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90201:6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1201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1305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10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08000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0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9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300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5000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6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9:04000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3:5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5:7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9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0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0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9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2:10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3:010001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51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0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8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4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4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7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4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0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3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3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3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6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5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6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7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7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7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8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8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1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3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4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5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8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8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9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9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1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1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1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1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1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1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11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11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11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1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5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5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5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5: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5: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5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5: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8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2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33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36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36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0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4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4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4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4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4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4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4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4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4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4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4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4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4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14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1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1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14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1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1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1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1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1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1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14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1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4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4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4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0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0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0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0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0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0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0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0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0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2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2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3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3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3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2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2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23: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2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2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2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2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2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3: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2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2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2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23:5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3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3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38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3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5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60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6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68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0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09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2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8: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5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5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5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6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6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6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6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1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1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1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4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4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7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9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9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4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84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86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9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9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9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9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9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9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6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9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9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6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96: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96: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96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96: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96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9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9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96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96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96: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96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96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96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96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96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96: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96: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96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96: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96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96: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9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9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9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9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9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96: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9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9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9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9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9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96: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9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96: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9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96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9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96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96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9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96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96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96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96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96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96: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10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1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1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11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12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27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27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27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27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27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27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28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28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28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00000:29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00000:29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00000:29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00000:29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00000:29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29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29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29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29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29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29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29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29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29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29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29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29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29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29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29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29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29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29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29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29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29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29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29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29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3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36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36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36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36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37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37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37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37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37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0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40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40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0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43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43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43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44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44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44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45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45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45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46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57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20102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0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11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0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0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0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0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0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0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0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0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0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0:14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0:14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0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0:17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0:18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0:18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0:18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0:20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0:20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0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0:20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0:20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0:20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0:20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0:20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0:20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0:20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0:20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0:20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0:20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0:20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0:20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0:20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0:20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0:20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0:20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0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0:20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0:20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0:20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0:20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0:20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0:20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0:20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0:20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0:20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0:20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0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0:20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0:20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0:20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0:20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0:20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0:20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0:20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0:20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0:20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0:20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0:20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0:20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0:20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0:20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0:20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0:20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0:20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0:20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0:20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0:20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0:20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0:20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0:20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0:2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0:6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0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0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0:6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0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0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0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0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0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0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0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0:7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0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0:7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0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0:7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0:7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0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0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0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0:8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0:8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0:8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0:8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0:8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0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0:9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0:9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0:9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0:9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0:9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0:9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4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2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3:14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3:16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3:16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4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7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3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15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5:9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5:9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7:6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2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2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7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1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12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15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15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18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18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8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8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2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1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1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7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34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35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356: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356: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356: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356: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8:0302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3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3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30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30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30: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3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3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3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3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3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3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3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3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3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3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3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3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3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3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3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3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3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3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3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3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3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3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3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3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3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3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3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number-columns-spanned="3" table:number-rows-spanned="1" table:style-name="ce1">
            <text:p>34:39:00003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A51BDD86FAD1441FEB675688C8A7958C19AEDD95D41B5EA9CC3AE5FE0596829E921EAB637B347CC1D123276F081C21DB4A979FA46D670F3100E78141E7B6C0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24T05:25:21Z</meta:creation-date>
    <dc:date>2026-03-24T05:25:21Z</dc:date>
  </office:meta>
</office:document-meta>
</file>