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7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13</text:p>
          </table:table-cell>
          <table:table-cell table:number-columns-repeated="4" table:style-name="ce2"/>
          <table:table-cell office:value-type="string" table:style-name="ce4">
            <text:p>24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4" table:style-name="ce6">
            <text:p>18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5" table:style-name="ce7">
            <text:p>3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1:94</text:p>
          </table:table-cell>
          <table:covered-table-cell/>
          <table:table-cell office:value-type="float" office:value="220971.06" table:style-name="ce11">
            <text:p>220971,0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13</text:p>
          </table:table-cell>
          <table:covered-table-cell/>
          <table:table-cell office:value-type="float" office:value="1597087.8" table:style-name="ce11">
            <text:p>1597087,8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30004:561</text:p>
          </table:table-cell>
          <table:covered-table-cell/>
          <table:table-cell office:value-type="float" office:value="486240" table:style-name="ce11">
            <text:p>486240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60003:582</text:p>
          </table:table-cell>
          <table:covered-table-cell/>
          <table:table-cell office:value-type="float" office:value="88912.98" table:style-name="ce11">
            <text:p>88912,9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4320</text:p>
          </table:table-cell>
          <table:covered-table-cell/>
          <table:table-cell office:value-type="float" office:value="170346.6" table:style-name="ce11">
            <text:p>170346,6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6:485</text:p>
          </table:table-cell>
          <table:covered-table-cell/>
          <table:table-cell office:value-type="float" office:value="156873.28" table:style-name="ce11">
            <text:p>156873,2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3593</text:p>
          </table:table-cell>
          <table:covered-table-cell/>
          <table:table-cell office:value-type="float" office:value="337362.69" table:style-name="ce11">
            <text:p>337362,69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6:2116</text:p>
          </table:table-cell>
          <table:covered-table-cell/>
          <table:table-cell office:value-type="float" office:value="515176.2" table:style-name="ce11">
            <text:p>515176,2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6:2117</text:p>
          </table:table-cell>
          <table:covered-table-cell/>
          <table:table-cell office:value-type="float" office:value="515176.2" table:style-name="ce11">
            <text:p>515176,2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1:133</text:p>
          </table:table-cell>
          <table:covered-table-cell/>
          <table:table-cell office:value-type="float" office:value="80092.27" table:style-name="ce11">
            <text:p>80092,27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1:1925</text:p>
          </table:table-cell>
          <table:covered-table-cell/>
          <table:table-cell office:value-type="float" office:value="80092.27" table:style-name="ce11">
            <text:p>80092,27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1:1991</text:p>
          </table:table-cell>
          <table:covered-table-cell/>
          <table:table-cell office:value-type="float" office:value="78713.350000000006" table:style-name="ce11">
            <text:p>78713,3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1:199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4398</text:p>
          </table:table-cell>
          <table:covered-table-cell/>
          <table:table-cell office:value-type="float" office:value="166860.64000000001" table:style-name="ce11">
            <text:p>166860,6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6:1957</text:p>
          </table:table-cell>
          <table:covered-table-cell/>
          <table:table-cell office:value-type="float" office:value="531243.75" table:style-name="ce11">
            <text:p>531243,7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6:1958</text:p>
          </table:table-cell>
          <table:covered-table-cell/>
          <table:table-cell office:value-type="float" office:value="531243.75" table:style-name="ce11">
            <text:p>531243,7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10002:421</text:p>
          </table:table-cell>
          <table:covered-table-cell/>
          <table:table-cell office:value-type="float" office:value="120034.4" table:style-name="ce11">
            <text:p>120034,4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1:4036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80008:631</text:p>
          </table:table-cell>
          <table:covered-table-cell/>
          <table:table-cell office:value-type="float" office:value="52500" table:style-name="ce11">
            <text:p>52500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80008:632</text:p>
          </table:table-cell>
          <table:covered-table-cell/>
          <table:table-cell office:value-type="float" office:value="52500" table:style-name="ce11">
            <text:p>52500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00000:20</text:p>
          </table:table-cell>
          <table:covered-table-cell/>
          <table:table-cell office:value-type="float" office:value="77415084.459999993" table:style-name="ce11">
            <text:p>77415084,4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80001:3074</text:p>
          </table:table-cell>
          <table:covered-table-cell/>
          <table:table-cell office:value-type="float" office:value="123558.33" table:style-name="ce11">
            <text:p>123558,33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80008:370</text:p>
          </table:table-cell>
          <table:covered-table-cell/>
          <table:table-cell office:value-type="float" office:value="220110.87" table:style-name="ce11">
            <text:p>220110,87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201:432</text:p>
          </table:table-cell>
          <table:covered-table-cell/>
          <table:table-cell office:value-type="float" office:value="122917.85" table:style-name="ce11">
            <text:p>122917,8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02:160</text:p>
          </table:table-cell>
          <table:covered-table-cell/>
          <table:table-cell office:value-type="float" office:value="124340.04" table:style-name="ce11">
            <text:p>124340,0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070003:452</text:p>
          </table:table-cell>
          <table:covered-table-cell/>
          <table:table-cell office:value-type="float" office:value="174420" table:style-name="ce11">
            <text:p>174420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250013:490</text:p>
          </table:table-cell>
          <table:covered-table-cell/>
          <table:table-cell office:value-type="float" office:value="505524.21" table:style-name="ce11">
            <text:p>505524,2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00000:152</text:p>
          </table:table-cell>
          <table:covered-table-cell/>
          <table:table-cell office:value-type="float" office:value="1821046.13" table:style-name="ce11">
            <text:p>1821046,13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00000:5618</text:p>
          </table:table-cell>
          <table:covered-table-cell/>
          <table:table-cell office:value-type="float" office:value="526680" table:style-name="ce11">
            <text:p>526680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40206:384</text:p>
          </table:table-cell>
          <table:covered-table-cell/>
          <table:table-cell office:value-type="float" office:value="16732.71" table:style-name="ce11">
            <text:p>16732,7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40206:655</text:p>
          </table:table-cell>
          <table:covered-table-cell/>
          <table:table-cell office:value-type="float" office:value="107832.74" table:style-name="ce11">
            <text:p>107832,7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40206:656</text:p>
          </table:table-cell>
          <table:covered-table-cell/>
          <table:table-cell office:value-type="float" office:value="180200" table:style-name="ce11">
            <text:p>180200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060105:102</text:p>
          </table:table-cell>
          <table:covered-table-cell/>
          <table:table-cell office:value-type="float" office:value="9651920" table:style-name="ce11">
            <text:p>9651920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060105:459</text:p>
          </table:table-cell>
          <table:covered-table-cell/>
          <table:table-cell office:value-type="float" office:value="597840" table:style-name="ce11">
            <text:p>597840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120202:755</text:p>
          </table:table-cell>
          <table:covered-table-cell/>
          <table:table-cell office:value-type="float" office:value="167926.28" table:style-name="ce11">
            <text:p>167926,2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140109:193</text:p>
          </table:table-cell>
          <table:covered-table-cell/>
          <table:table-cell office:value-type="float" office:value="210540.87" table:style-name="ce11">
            <text:p>210540,87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140109:519</text:p>
          </table:table-cell>
          <table:covered-table-cell/>
          <table:table-cell office:value-type="float" office:value="210540" table:style-name="ce11">
            <text:p>210540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000000:48</text:p>
          </table:table-cell>
          <table:covered-table-cell/>
          <table:table-cell office:value-type="float" office:value="16948142.309999999" table:style-name="ce11">
            <text:p>16948142,3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090001:190</text:p>
          </table:table-cell>
          <table:covered-table-cell/>
          <table:table-cell office:value-type="float" office:value="1674244.11" table:style-name="ce11">
            <text:p>1674244,1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180003:265</text:p>
          </table:table-cell>
          <table:covered-table-cell/>
          <table:table-cell office:value-type="float" office:value="355656.01" table:style-name="ce11">
            <text:p>355656,0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1:080009:153</text:p>
          </table:table-cell>
          <table:covered-table-cell/>
          <table:table-cell office:value-type="float" office:value="109368" table:style-name="ce11">
            <text:p>109368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080009:211</text:p>
          </table:table-cell>
          <table:covered-table-cell/>
          <table:table-cell office:value-type="float" office:value="264609.8" table:style-name="ce11">
            <text:p>264609,8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080009:307</text:p>
          </table:table-cell>
          <table:covered-table-cell/>
          <table:table-cell office:value-type="float" office:value="169368.5" table:style-name="ce11">
            <text:p>169368,5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2:020017:286</text:p>
          </table:table-cell>
          <table:covered-table-cell/>
          <table:table-cell office:value-type="float" office:value="469312.25" table:style-name="ce11">
            <text:p>469312,2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2:090008:120</text:p>
          </table:table-cell>
          <table:covered-table-cell/>
          <table:table-cell office:value-type="float" office:value="436527" table:style-name="ce11">
            <text:p>436527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110002:184</text:p>
          </table:table-cell>
          <table:covered-table-cell/>
          <table:table-cell office:value-type="float" office:value="373545.9" table:style-name="ce11">
            <text:p>373545,9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130018:679</text:p>
          </table:table-cell>
          <table:covered-table-cell/>
          <table:table-cell office:value-type="float" office:value="197877.68" table:style-name="ce11">
            <text:p>197877,6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090004:14312</text:p>
          </table:table-cell>
          <table:covered-table-cell/>
          <table:table-cell office:value-type="float" office:value="914147.28" table:style-name="ce11">
            <text:p>914147,2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00000:112</text:p>
          </table:table-cell>
          <table:covered-table-cell/>
          <table:table-cell office:value-type="float" office:value="31363200.539999999" table:style-name="ce11">
            <text:p>31363200,5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00000:2236</text:p>
          </table:table-cell>
          <table:covered-table-cell/>
          <table:table-cell office:value-type="float" office:value="140800" table:style-name="ce11">
            <text:p>140800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30101:343</text:p>
          </table:table-cell>
          <table:covered-table-cell/>
          <table:table-cell office:value-type="float" office:value="762300" table:style-name="ce11">
            <text:p>762300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060102:311</text:p>
          </table:table-cell>
          <table:covered-table-cell/>
          <table:table-cell office:value-type="float" office:value="156208.79999999999" table:style-name="ce11">
            <text:p>156208,8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100001:1777</text:p>
          </table:table-cell>
          <table:covered-table-cell/>
          <table:table-cell office:value-type="float" office:value="224809.2" table:style-name="ce11">
            <text:p>224809,2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110007:145</text:p>
          </table:table-cell>
          <table:covered-table-cell/>
          <table:table-cell office:value-type="float" office:value="144735.6" table:style-name="ce11">
            <text:p>144735,6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160001:290</text:p>
          </table:table-cell>
          <table:covered-table-cell/>
          <table:table-cell office:value-type="float" office:value="110292.82" table:style-name="ce11">
            <text:p>110292,8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8:070007:159</text:p>
          </table:table-cell>
          <table:covered-table-cell/>
          <table:table-cell office:value-type="float" office:value="270298.98" table:style-name="ce11">
            <text:p>270298,9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8:100014:280</text:p>
          </table:table-cell>
          <table:covered-table-cell/>
          <table:table-cell office:value-type="float" office:value="108907.08" table:style-name="ce11">
            <text:p>108907,0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100102:475</text:p>
          </table:table-cell>
          <table:covered-table-cell/>
          <table:table-cell office:value-type="float" office:value="158733.82" table:style-name="ce11">
            <text:p>158733,8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100227:152</text:p>
          </table:table-cell>
          <table:covered-table-cell/>
          <table:table-cell office:value-type="float" office:value="364374.39" table:style-name="ce11">
            <text:p>364374,39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000000:2378</text:p>
          </table:table-cell>
          <table:covered-table-cell/>
          <table:table-cell office:value-type="float" office:value="581808.04" table:style-name="ce11">
            <text:p>581808,0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2:060115:15</text:p>
          </table:table-cell>
          <table:covered-table-cell/>
          <table:table-cell office:value-type="float" office:value="454332.9" table:style-name="ce11">
            <text:p>454332,9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2:120201:39</text:p>
          </table:table-cell>
          <table:covered-table-cell/>
          <table:table-cell office:value-type="float" office:value="161829.35999999999" table:style-name="ce11">
            <text:p>161829,3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3:190007:126</text:p>
          </table:table-cell>
          <table:covered-table-cell/>
          <table:table-cell office:value-type="float" office:value="127456.22" table:style-name="ce11">
            <text:p>127456,2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3:190037:569</text:p>
          </table:table-cell>
          <table:covered-table-cell/>
          <table:table-cell office:value-type="float" office:value="271844.09000000003" table:style-name="ce11">
            <text:p>271844,09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5:030202:445</text:p>
          </table:table-cell>
          <table:covered-table-cell/>
          <table:table-cell office:value-type="float" office:value="58333503.600000001" table:style-name="ce11">
            <text:p>58333503,6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5:030202:457</text:p>
          </table:table-cell>
          <table:covered-table-cell/>
          <table:table-cell office:value-type="float" office:value="6402981.4800000004" table:style-name="ce11">
            <text:p>6402981,4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40201:608</text:p>
          </table:table-cell>
          <table:covered-table-cell/>
          <table:table-cell office:value-type="float" office:value="797567.85" table:style-name="ce11">
            <text:p>797567,8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50701:3519</text:p>
          </table:table-cell>
          <table:covered-table-cell/>
          <table:table-cell office:value-type="float" office:value="670717.65" table:style-name="ce11">
            <text:p>670717,6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7:000000:1542</text:p>
          </table:table-cell>
          <table:covered-table-cell/>
          <table:table-cell office:value-type="float" office:value="6578.28" table:style-name="ce11">
            <text:p>6578,2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7:000000:490</text:p>
          </table:table-cell>
          <table:covered-table-cell/>
          <table:table-cell office:value-type="float" office:value="1124.76" table:style-name="ce11">
            <text:p>1124,7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7:000000:495</text:p>
          </table:table-cell>
          <table:covered-table-cell/>
          <table:table-cell office:value-type="float" office:value="80.959999999999994" table:style-name="ce11">
            <text:p>80,9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7:000000:530</text:p>
          </table:table-cell>
          <table:covered-table-cell/>
          <table:table-cell office:value-type="float" office:value="4529.9399999999996" table:style-name="ce11">
            <text:p>4529,9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7:050001:2318</text:p>
          </table:table-cell>
          <table:covered-table-cell/>
          <table:table-cell office:value-type="float" office:value="170247.7" table:style-name="ce11">
            <text:p>170247,7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7:050007:499</text:p>
          </table:table-cell>
          <table:covered-table-cell/>
          <table:table-cell office:value-type="float" office:value="301819.57" table:style-name="ce11">
            <text:p>301819,57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7:060004:670</text:p>
          </table:table-cell>
          <table:covered-table-cell/>
          <table:table-cell office:value-type="float" office:value="63118" table:style-name="ce11">
            <text:p>63118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7:090008:991</text:p>
          </table:table-cell>
          <table:covered-table-cell/>
          <table:table-cell office:value-type="float" office:value="462.02" table:style-name="ce11">
            <text:p>462,0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7:090013:2311</text:p>
          </table:table-cell>
          <table:covered-table-cell/>
          <table:table-cell office:value-type="float" office:value="7271.81" table:style-name="ce11">
            <text:p>7271,8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7:110005:532</text:p>
          </table:table-cell>
          <table:covered-table-cell/>
          <table:table-cell office:value-type="float" office:value="347794.94" table:style-name="ce11">
            <text:p>347794,9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110005:688</text:p>
          </table:table-cell>
          <table:covered-table-cell/>
          <table:table-cell office:value-type="float" office:value="359151.01" table:style-name="ce11">
            <text:p>359151,0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110005:692</text:p>
          </table:table-cell>
          <table:covered-table-cell/>
          <table:table-cell office:value-type="float" office:value="354129.71" table:style-name="ce11">
            <text:p>354129,7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120005:174</text:p>
          </table:table-cell>
          <table:covered-table-cell/>
          <table:table-cell office:value-type="float" office:value="8640117.9000000004" table:style-name="ce11">
            <text:p>8640117,9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120005:350</text:p>
          </table:table-cell>
          <table:covered-table-cell/>
          <table:table-cell office:value-type="float" office:value="828138.87" table:style-name="ce11">
            <text:p>828138,87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7:120005:398</text:p>
          </table:table-cell>
          <table:covered-table-cell/>
          <table:table-cell office:value-type="float" office:value="3102588.72" table:style-name="ce11">
            <text:p>3102588,7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160101:486</text:p>
          </table:table-cell>
          <table:covered-table-cell/>
          <table:table-cell office:value-type="float" office:value="108946.25" table:style-name="ce11">
            <text:p>108946,2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30001:2328</text:p>
          </table:table-cell>
          <table:covered-table-cell/>
          <table:table-cell office:value-type="float" office:value="195090" table:style-name="ce11">
            <text:p>195090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40003:4247</text:p>
          </table:table-cell>
          <table:covered-table-cell/>
          <table:table-cell office:value-type="float" office:value="182922.12" table:style-name="ce11">
            <text:p>182922,1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40003:4248</text:p>
          </table:table-cell>
          <table:covered-table-cell/>
          <table:table-cell office:value-type="float" office:value="146597.16" table:style-name="ce11">
            <text:p>146597,1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80004:4108</text:p>
          </table:table-cell>
          <table:covered-table-cell/>
          <table:table-cell office:value-type="float" office:value="245393.58" table:style-name="ce11">
            <text:p>245393,5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80004:4109</text:p>
          </table:table-cell>
          <table:covered-table-cell/>
          <table:table-cell office:value-type="float" office:value="245881.44" table:style-name="ce11">
            <text:p>245881,4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20003:642</text:p>
          </table:table-cell>
          <table:covered-table-cell/>
          <table:table-cell office:value-type="float" office:value="127401.12" table:style-name="ce11">
            <text:p>127401,1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20003:643</text:p>
          </table:table-cell>
          <table:covered-table-cell/>
          <table:table-cell office:value-type="float" office:value="78170.399999999994" table:style-name="ce11">
            <text:p>78170,4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20003:644</text:p>
          </table:table-cell>
          <table:covered-table-cell/>
          <table:table-cell office:value-type="float" office:value="72765" table:style-name="ce11">
            <text:p>72765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40009:410</text:p>
          </table:table-cell>
          <table:covered-table-cell/>
          <table:table-cell office:value-type="float" office:value="103695" table:style-name="ce11">
            <text:p>103695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40009:411</text:p>
          </table:table-cell>
          <table:covered-table-cell/>
          <table:table-cell office:value-type="float" office:value="179738" table:style-name="ce11">
            <text:p>179738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40009:412</text:p>
          </table:table-cell>
          <table:covered-table-cell/>
          <table:table-cell office:value-type="float" office:value="103695" table:style-name="ce11">
            <text:p>103695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50006:3338</text:p>
          </table:table-cell>
          <table:covered-table-cell/>
          <table:table-cell office:value-type="float" office:value="53574.36" table:style-name="ce11">
            <text:p>53574,3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50006:3339</text:p>
          </table:table-cell>
          <table:covered-table-cell/>
          <table:table-cell office:value-type="float" office:value="53574.36" table:style-name="ce11">
            <text:p>53574,3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9:040001:1060</text:p>
          </table:table-cell>
          <table:covered-table-cell/>
          <table:table-cell office:value-type="float" office:value="108608.5" table:style-name="ce11">
            <text:p>108608,5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9:040002:2232</text:p>
          </table:table-cell>
          <table:covered-table-cell/>
          <table:table-cell office:value-type="float" office:value="187292.7" table:style-name="ce11">
            <text:p>187292,7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9:040002:2233</text:p>
          </table:table-cell>
          <table:covered-table-cell/>
          <table:table-cell office:value-type="float" office:value="87190.6" table:style-name="ce11">
            <text:p>87190,6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0:000000:149</text:p>
          </table:table-cell>
          <table:covered-table-cell/>
          <table:table-cell office:value-type="float" office:value="2967560.96" table:style-name="ce11">
            <text:p>2967560,9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0:150001:2357</text:p>
          </table:table-cell>
          <table:covered-table-cell/>
          <table:table-cell office:value-type="float" office:value="110649.94" table:style-name="ce11">
            <text:p>110649,9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2:090005:134</text:p>
          </table:table-cell>
          <table:covered-table-cell/>
          <table:table-cell office:value-type="float" office:value="242814196" table:style-name="ce11">
            <text:p>242814196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2:090005:953</text:p>
          </table:table-cell>
          <table:covered-table-cell/>
          <table:table-cell office:value-type="float" office:value="1656489" table:style-name="ce11">
            <text:p>1656489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10007:444</text:p>
          </table:table-cell>
          <table:covered-table-cell/>
          <table:table-cell office:value-type="float" office:value="383272.78" table:style-name="ce11">
            <text:p>383272,7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10008:761</text:p>
          </table:table-cell>
          <table:covered-table-cell/>
          <table:table-cell office:value-type="float" office:value="287128.14" table:style-name="ce11">
            <text:p>287128,1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10010:773</text:p>
          </table:table-cell>
          <table:covered-table-cell/>
          <table:table-cell office:value-type="float" office:value="234696.72" table:style-name="ce11">
            <text:p>234696,7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18:1218</text:p>
          </table:table-cell>
          <table:covered-table-cell/>
          <table:table-cell office:value-type="float" office:value="195918.8" table:style-name="ce11">
            <text:p>195918,8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19:1656</text:p>
          </table:table-cell>
          <table:covered-table-cell/>
          <table:table-cell office:value-type="float" office:value="15677.2" table:style-name="ce11">
            <text:p>15677,2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19:1658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19:1659</text:p>
          </table:table-cell>
          <table:covered-table-cell/>
          <table:table-cell office:value-type="float" office:value="22731.94" table:style-name="ce11">
            <text:p>22731,9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627138" table:style-name="ce11">
            <text:p>10627138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01:1303</text:p>
          </table:table-cell>
          <table:covered-table-cell/>
          <table:table-cell office:value-type="float" office:value="301236.88" table:style-name="ce11">
            <text:p>301236,8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01:2556</text:p>
          </table:table-cell>
          <table:covered-table-cell/>
          <table:table-cell office:value-type="float" office:value="360545.38" table:style-name="ce11">
            <text:p>360545,3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54:60</text:p>
          </table:table-cell>
          <table:covered-table-cell/>
          <table:table-cell office:value-type="float" office:value="605217.88" table:style-name="ce11">
            <text:p>605217,8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75:689</text:p>
          </table:table-cell>
          <table:covered-table-cell/>
          <table:table-cell office:value-type="float" office:value="1271742.3999999999" table:style-name="ce11">
            <text:p>1271742,4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20075:7</text:p>
          </table:table-cell>
          <table:covered-table-cell/>
          <table:table-cell office:value-type="float" office:value="126550.39999999999" table:style-name="ce11">
            <text:p>126550,4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170117.79" table:style-name="ce11">
            <text:p>5170117,79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20084:894</text:p>
          </table:table-cell>
          <table:covered-table-cell/>
          <table:table-cell office:value-type="float" office:value="28530.3" table:style-name="ce11">
            <text:p>28530,3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008:1397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588965" table:style-name="ce11">
            <text:p>17588965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041:42</text:p>
          </table:table-cell>
          <table:covered-table-cell/>
          <table:table-cell office:value-type="float" office:value="1056726.6499999999" table:style-name="ce11">
            <text:p>1056726,6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081:1181</text:p>
          </table:table-cell>
          <table:covered-table-cell/>
          <table:table-cell office:value-type="float" office:value="22853.4" table:style-name="ce11">
            <text:p>22853,4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081:1182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081:1183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081:1187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127922.879999999" table:style-name="ce11">
            <text:p>17127922,8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462504.9199999999" table:style-name="ce11">
            <text:p>7462504,9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7873161.100000001" table:style-name="ce11">
            <text:p>47873161,1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104:3584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104:3585</text:p>
          </table:table-cell>
          <table:covered-table-cell/>
          <table:table-cell office:value-type="float" office:value="14076.51" table:style-name="ce11">
            <text:p>14076,5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104:3586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104:3587</text:p>
          </table:table-cell>
          <table:covered-table-cell/>
          <table:table-cell office:value-type="float" office:value="43885.59" table:style-name="ce11">
            <text:p>43885,59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104:3588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766564.049999997" table:style-name="ce11">
            <text:p>56766564,0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130:2554</text:p>
          </table:table-cell>
          <table:covered-table-cell/>
          <table:table-cell office:value-type="float" office:value="21528.75" table:style-name="ce11">
            <text:p>21528,7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130:72</text:p>
          </table:table-cell>
          <table:covered-table-cell/>
          <table:table-cell office:value-type="float" office:value="301402.92" table:style-name="ce11">
            <text:p>301402,9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40006:492</text:p>
          </table:table-cell>
          <table:covered-table-cell/>
          <table:table-cell office:value-type="float" office:value="18327" table:style-name="ce11">
            <text:p>18327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40006:65</text:p>
          </table:table-cell>
          <table:covered-table-cell/>
          <table:table-cell office:value-type="float" office:value="1279430.8500000001" table:style-name="ce11">
            <text:p>1279430,8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40038:1564</text:p>
          </table:table-cell>
          <table:covered-table-cell/>
          <table:table-cell office:value-type="float" office:value="17410.650000000001" table:style-name="ce11">
            <text:p>17410,6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40038:1565</text:p>
          </table:table-cell>
          <table:covered-table-cell/>
          <table:table-cell office:value-type="float" office:value="26574.15" table:style-name="ce11">
            <text:p>26574,1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216833.6" table:style-name="ce11">
            <text:p>10216833,6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672188.3899999997" table:style-name="ce11">
            <text:p>5672188,39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50076:346</text:p>
          </table:table-cell>
          <table:covered-table-cell/>
          <table:table-cell office:value-type="float" office:value="23670.400000000001" table:style-name="ce11">
            <text:p>23670,4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60009:465</text:p>
          </table:table-cell>
          <table:covered-table-cell/>
          <table:table-cell office:value-type="float" office:value="542553.04" table:style-name="ce11">
            <text:p>542553,0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60009:466</text:p>
          </table:table-cell>
          <table:covered-table-cell/>
          <table:table-cell office:value-type="float" office:value="520232.82" table:style-name="ce11">
            <text:p>520232,8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60037:769</text:p>
          </table:table-cell>
          <table:covered-table-cell/>
          <table:table-cell office:value-type="float" office:value="431546.5" table:style-name="ce11">
            <text:p>431546,5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60037:770</text:p>
          </table:table-cell>
          <table:covered-table-cell/>
          <table:table-cell office:value-type="float" office:value="477839.67" table:style-name="ce11">
            <text:p>477839,67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60038:1246</text:p>
          </table:table-cell>
          <table:covered-table-cell/>
          <table:table-cell office:value-type="float" office:value="418418.4" table:style-name="ce11">
            <text:p>418418,4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60038:1247</text:p>
          </table:table-cell>
          <table:covered-table-cell/>
          <table:table-cell office:value-type="float" office:value="154177.60000000001" table:style-name="ce11">
            <text:p>154177,6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60066:490</text:p>
          </table:table-cell>
          <table:covered-table-cell/>
          <table:table-cell office:value-type="float" office:value="913917.41" table:style-name="ce11">
            <text:p>913917,4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349661" table:style-name="ce11">
            <text:p>25349661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70011:658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70037:369</text:p>
          </table:table-cell>
          <table:covered-table-cell/>
          <table:table-cell office:value-type="float" office:value="369919.25" table:style-name="ce11">
            <text:p>369919,2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047:74</text:p>
          </table:table-cell>
          <table:covered-table-cell/>
          <table:table-cell office:value-type="float" office:value="500812.2" table:style-name="ce11">
            <text:p>500812,2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101:894</text:p>
          </table:table-cell>
          <table:covered-table-cell/>
          <table:table-cell office:value-type="float" office:value="645617" table:style-name="ce11">
            <text:p>645617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80147:4486</text:p>
          </table:table-cell>
          <table:covered-table-cell/>
          <table:table-cell office:value-type="float" office:value="187413.2" table:style-name="ce11">
            <text:p>187413,2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20102:8728</text:p>
          </table:table-cell>
          <table:covered-table-cell/>
          <table:table-cell office:value-type="float" office:value="328356" table:style-name="ce11">
            <text:p>328356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107:5944</text:p>
          </table:table-cell>
          <table:covered-table-cell/>
          <table:table-cell office:value-type="float" office:value="778225.8" table:style-name="ce11">
            <text:p>778225,8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23:14971</text:p>
          </table:table-cell>
          <table:covered-table-cell/>
          <table:table-cell office:value-type="float" office:value="9139174.2100000009" table:style-name="ce11">
            <text:p>9139174,2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123:15035</text:p>
          </table:table-cell>
          <table:covered-table-cell/>
          <table:table-cell office:value-type="float" office:value="14400.12" table:style-name="ce11">
            <text:p>14400,1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297450.850000001" table:style-name="ce11">
            <text:p>17297450,8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24:8662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124:8663</text:p>
          </table:table-cell>
          <table:covered-table-cell/>
          <table:table-cell office:value-type="float" office:value="17828.72" table:style-name="ce11">
            <text:p>17828,7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221:3634</text:p>
          </table:table-cell>
          <table:covered-table-cell/>
          <table:table-cell office:value-type="float" office:value="1311876.6000000001" table:style-name="ce11">
            <text:p>1311876,6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221:3635</text:p>
          </table:table-cell>
          <table:covered-table-cell/>
          <table:table-cell office:value-type="float" office:value="2773278.92" table:style-name="ce11">
            <text:p>2773278,9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221:3636</text:p>
          </table:table-cell>
          <table:covered-table-cell/>
          <table:table-cell office:value-type="float" office:value="1802772.36" table:style-name="ce11">
            <text:p>1802772,3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7:010341:319</text:p>
          </table:table-cell>
          <table:covered-table-cell/>
          <table:table-cell office:value-type="float" office:value="327542.40000000002" table:style-name="ce11">
            <text:p>327542,4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7:010341:320</text:p>
          </table:table-cell>
          <table:covered-table-cell/>
          <table:table-cell office:value-type="float" office:value="409428" table:style-name="ce11">
            <text:p>409428,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8:030218:85</text:p>
          </table:table-cell>
          <table:covered-table-cell/>
          <table:table-cell office:value-type="float" office:value="285339.06" table:style-name="ce11">
            <text:p>285339,0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9:000007:30</text:p>
          </table:table-cell>
          <table:covered-table-cell/>
          <table:table-cell office:value-type="float" office:value="850713.92" table:style-name="ce11">
            <text:p>850713,9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9:000018:98</text:p>
          </table:table-cell>
          <table:covered-table-cell/>
          <table:table-cell office:value-type="float" office:value="5898661.3399999999" table:style-name="ce11">
            <text:p>5898661,3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9:000029:137</text:p>
          </table:table-cell>
          <table:covered-table-cell/>
          <table:table-cell office:value-type="float" office:value="991972.8" table:style-name="ce11">
            <text:p>991972,8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9:000030:1446</text:p>
          </table:table-cell>
          <table:covered-table-cell/>
          <table:table-cell office:value-type="float" office:value="25424274.109999999" table:style-name="ce11">
            <text:p>25424274,1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9:000030:1767</text:p>
          </table:table-cell>
          <table:covered-table-cell/>
          <table:table-cell office:value-type="float" office:value="16831.599999999999" table:style-name="ce11">
            <text:p>16831,6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9:000032:88</text:p>
          </table:table-cell>
          <table:covered-table-cell/>
          <table:table-cell office:value-type="float" office:value="15178060.48" table:style-name="ce11">
            <text:p>15178060,4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9:000036:101</text:p>
          </table:table-cell>
          <table:covered-table-cell/>
          <table:table-cell office:value-type="float" office:value="2538375.84" table:style-name="ce11">
            <text:p>2538375,8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9:000036:102</text:p>
          </table:table-cell>
          <table:covered-table-cell/>
          <table:table-cell office:value-type="float" office:value="3967881.06" table:style-name="ce11">
            <text:p>3967881,0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9:000046:148</text:p>
          </table:table-cell>
          <table:covered-table-cell/>
          <table:table-cell office:value-type="float" office:value="898662.16" table:style-name="ce11">
            <text:p>898662,1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9:000047:268</text:p>
          </table:table-cell>
          <table:covered-table-cell/>
          <table:table-cell office:value-type="float" office:value="4335672.0999999996" table:style-name="ce11">
            <text:p>4335672,1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9:000047:482</text:p>
          </table:table-cell>
          <table:covered-table-cell/>
          <table:table-cell office:value-type="float" office:value="1650170.12" table:style-name="ce11">
            <text:p>1650170,1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9:000047:740</text:p>
          </table:table-cell>
          <table:covered-table-cell/>
          <table:table-cell office:value-type="float" office:value="3593509.46" table:style-name="ce11">
            <text:p>3593509,4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9:000047:767</text:p>
          </table:table-cell>
          <table:covered-table-cell/>
          <table:table-cell office:value-type="float" office:value="2327994.21" table:style-name="ce11">
            <text:p>2327994,2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number-columns-spanned="2" table:number-rows-spanned="1" table:style-name="ce20">
            <text:p>34:39:000048:128</text:p>
          </table:table-cell>
          <table:covered-table-cell/>
          <table:table-cell office:value-type="float" office:value="5689717.1399999997" table:style-name="ce13">
            <text:p>5689717,1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3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20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2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6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0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0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8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80004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80005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9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9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9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9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9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90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9000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6:6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5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00000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00000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00000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00000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10180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10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10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0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100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00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00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000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0000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2000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20005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3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3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3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3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3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3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5010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130004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250010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3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2:50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120003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120202:135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120202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1401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1401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1401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00000:10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00000:128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2061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20634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207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07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2104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3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8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1003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04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3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5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8000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8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80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8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8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80004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80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8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80004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2:0105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2:011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2:09001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000000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02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03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050005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050005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07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4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4:090004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11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0601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0602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0804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080406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080406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080406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1203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6:07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6:1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6:13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13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7:000000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7:000000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7:1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8:05000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8:10001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8:140222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9:10012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9:1002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9:1002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9:10023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0:000000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0:000000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0:0301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0:050005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0:050005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0:050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0:0901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0:100106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0:100106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1:06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1:07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1:07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1:07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1:07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1:07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1:07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1:07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1:07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1:07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1:07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1:07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1:07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07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07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1:07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07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1:07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1:07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07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1:07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1:07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1:07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1:07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1:07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1:07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1:07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1:07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1:07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07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07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07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1:070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1:07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1:07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1:070010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2:0601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3:07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3:11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3:11000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3:13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4:1204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4:1801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5:01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5:0101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5:01013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5:01014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5:01014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5:04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4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50702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609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1006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1305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00000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070009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070009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7:1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110005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7:11000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1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30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30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4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04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040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04000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04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07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070002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080004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080004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080005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080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0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0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0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00008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0002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00028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00028:90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1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3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30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4000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4000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4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50001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5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50006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6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9:03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9:040004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9:11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0:000000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0:000000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0:000000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0:03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0:07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0:160003:10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0:160003:105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0:160003:10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0:160003:106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0:160003:10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0:160003:1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0:160003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0:160003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0:160003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0:160003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0:160003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0:160003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0:160003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0:160003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0:160003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0:16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0:16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0:16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0:160003:7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0:160003:98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0:160005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1:03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1:09001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1:10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1:19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2:060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2:08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2:120007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3:0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3:110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10014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10018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10019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10019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1005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10059:59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20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20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200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20036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2005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2005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2008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3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3004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3005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3006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3008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3008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3008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30118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301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3012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3013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4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40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50014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50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50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5002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50022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5005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50058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50058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5006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60014:16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60031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60035:7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60035:7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60035:80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60037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6004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6005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700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7008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8005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8008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801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80150:50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5:0101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5:020103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5:020106:58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5:020106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5:020106:5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5:020106:59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5:020106:6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5:020106:6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5:02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5:020201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5:030104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5:030104:50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5:03010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5:030106:59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5:030107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5:030107:5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6:000012:6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6:000013:4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6:000017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7:01020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7:0102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7:010218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7:01027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7:01035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7:01035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7:0103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7:01035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7:010356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7:01035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7:010356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7:01035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7:010359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7:010359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7:01035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7:01035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7:01035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7:01035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7:01035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7:01036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7:01036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7:01036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7:01036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7:01036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7:01036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9:00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9:000013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9:0000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9:00001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9:00001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9:0000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9:00003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9:00004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number-columns-spanned="3" table:number-rows-spanned="1" table:style-name="ce20">
            <text:p>34:39:000048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61EBC0008C5D1589731B87F2B7CB628CFC82923513F0D04799E9048E3C970D65BA55EBB197693475AABE757182F148D708FF9692A611D17CD249A9685E02DB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24T05:54:32Z</meta:creation-date>
    <dc:date>2026-03-24T06:09:42Z</dc:date>
  </office:meta>
</office:document-meta>
</file>