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4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16</text:p>
          </table:table-cell>
          <table:table-cell table:number-columns-repeated="4" table:style-name="ce2"/>
          <table:table-cell office:value-type="string" table:style-name="ce4">
            <text:p>2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0" table:style-name="ce7">
            <text:p>5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90001:727</text:p>
          </table:table-cell>
          <table:covered-table-cell/>
          <table:table-cell office:value-type="float" office:value="263884.2" table:style-name="ce11">
            <text:p>263884,2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70001:1397</text:p>
          </table:table-cell>
          <table:covered-table-cell/>
          <table:table-cell office:value-type="float" office:value="60613" table:style-name="ce11">
            <text:p>60613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7:5640</text:p>
          </table:table-cell>
          <table:covered-table-cell/>
          <table:table-cell office:value-type="float" office:value="52207.65" table:style-name="ce11">
            <text:p>52207,6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6133</text:p>
          </table:table-cell>
          <table:covered-table-cell/>
          <table:table-cell office:value-type="float" office:value="91928" table:style-name="ce11">
            <text:p>91928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1:31</text:p>
          </table:table-cell>
          <table:covered-table-cell/>
          <table:table-cell office:value-type="float" office:value="1316634.51" table:style-name="ce11">
            <text:p>1316634,51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6:1959</text:p>
          </table:table-cell>
          <table:covered-table-cell/>
          <table:table-cell office:value-type="float" office:value="40870.68" table:style-name="ce11">
            <text:p>40870,6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6:1960</text:p>
          </table:table-cell>
          <table:covered-table-cell/>
          <table:table-cell office:value-type="float" office:value="76304.88" table:style-name="ce11">
            <text:p>76304,8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6:1961</text:p>
          </table:table-cell>
          <table:covered-table-cell/>
          <table:table-cell office:value-type="float" office:value="289152.78000000003" table:style-name="ce11">
            <text:p>289152,7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6:1962</text:p>
          </table:table-cell>
          <table:covered-table-cell/>
          <table:table-cell office:value-type="float" office:value="257019.3" table:style-name="ce11">
            <text:p>257019,3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6:1963</text:p>
          </table:table-cell>
          <table:covered-table-cell/>
          <table:table-cell office:value-type="float" office:value="236729.58" table:style-name="ce11">
            <text:p>236729,5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8160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5:55</text:p>
          </table:table-cell>
          <table:covered-table-cell/>
          <table:table-cell office:value-type="float" office:value="815010" table:style-name="ce11">
            <text:p>81501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1:3806</text:p>
          </table:table-cell>
          <table:covered-table-cell/>
          <table:table-cell office:value-type="float" office:value="424640" table:style-name="ce11">
            <text:p>42464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1:3807</text:p>
          </table:table-cell>
          <table:covered-table-cell/>
          <table:table-cell office:value-type="float" office:value="509568" table:style-name="ce11">
            <text:p>509568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10003:1785</text:p>
          </table:table-cell>
          <table:covered-table-cell/>
          <table:table-cell office:value-type="float" office:value="135366.72" table:style-name="ce11">
            <text:p>135366,7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6705</text:p>
          </table:table-cell>
          <table:covered-table-cell/>
          <table:table-cell office:value-type="float" office:value="538064.16" table:style-name="ce11">
            <text:p>538064,1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6706</text:p>
          </table:table-cell>
          <table:covered-table-cell/>
          <table:table-cell office:value-type="float" office:value="534153.81000000006" table:style-name="ce11">
            <text:p>534153,81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100003:516</text:p>
          </table:table-cell>
          <table:covered-table-cell/>
          <table:table-cell office:value-type="float" office:value="5408.64" table:style-name="ce11">
            <text:p>5408,6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00000:279</text:p>
          </table:table-cell>
          <table:covered-table-cell/>
          <table:table-cell office:value-type="float" office:value="49598902.799999997" table:style-name="ce11">
            <text:p>49598902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80008:371</text:p>
          </table:table-cell>
          <table:covered-table-cell/>
          <table:table-cell office:value-type="float" office:value="107525" table:style-name="ce11">
            <text:p>107525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80008:372</text:p>
          </table:table-cell>
          <table:covered-table-cell/>
          <table:table-cell office:value-type="float" office:value="107525" table:style-name="ce11">
            <text:p>107525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203:1087</text:p>
          </table:table-cell>
          <table:covered-table-cell/>
          <table:table-cell office:value-type="float" office:value="121495.66" table:style-name="ce11">
            <text:p>121495,6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30003:2744</text:p>
          </table:table-cell>
          <table:covered-table-cell/>
          <table:table-cell office:value-type="float" office:value="2761200" table:style-name="ce11">
            <text:p>276120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30003:3669</text:p>
          </table:table-cell>
          <table:covered-table-cell/>
          <table:table-cell office:value-type="float" office:value="2880000.9" table:style-name="ce11">
            <text:p>2880000,9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30003:3670</text:p>
          </table:table-cell>
          <table:covered-table-cell/>
          <table:table-cell office:value-type="float" office:value="605865.72" table:style-name="ce11">
            <text:p>605865,7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30003:3671</text:p>
          </table:table-cell>
          <table:covered-table-cell/>
          <table:table-cell office:value-type="float" office:value="3451500" table:style-name="ce11">
            <text:p>345150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2628</text:p>
          </table:table-cell>
          <table:covered-table-cell/>
          <table:table-cell office:value-type="float" office:value="150159.06" table:style-name="ce11">
            <text:p>150159,0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120003:888</text:p>
          </table:table-cell>
          <table:covered-table-cell/>
          <table:table-cell office:value-type="float" office:value="232103.2" table:style-name="ce11">
            <text:p>232103,2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00000:189</text:p>
          </table:table-cell>
          <table:covered-table-cell/>
          <table:table-cell office:value-type="float" office:value="5162306.3099999996" table:style-name="ce11">
            <text:p>5162306,31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00000:5619</text:p>
          </table:table-cell>
          <table:covered-table-cell/>
          <table:table-cell office:value-type="float" office:value="328800" table:style-name="ce11">
            <text:p>32880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00000:5620</text:p>
          </table:table-cell>
          <table:covered-table-cell/>
          <table:table-cell office:value-type="float" office:value="792000" table:style-name="ce11">
            <text:p>79200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20102:148</text:p>
          </table:table-cell>
          <table:covered-table-cell/>
          <table:table-cell office:value-type="float" office:value="150320.79999999999" table:style-name="ce11">
            <text:p>150320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202:1206</text:p>
          </table:table-cell>
          <table:covered-table-cell/>
          <table:table-cell office:value-type="float" office:value="270160.27" table:style-name="ce11">
            <text:p>270160,2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00000:3573</text:p>
          </table:table-cell>
          <table:covered-table-cell/>
          <table:table-cell office:value-type="float" office:value="297717" table:style-name="ce11">
            <text:p>297717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46150387.920000002" table:style-name="ce11">
            <text:p>46150387,9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00000:41</text:p>
          </table:table-cell>
          <table:covered-table-cell/>
          <table:table-cell office:value-type="float" office:value="32689985" table:style-name="ce11">
            <text:p>32689985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00000:63</text:p>
          </table:table-cell>
          <table:covered-table-cell/>
          <table:table-cell office:value-type="float" office:value="18725092.260000002" table:style-name="ce11">
            <text:p>18725092,2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10001:240</text:p>
          </table:table-cell>
          <table:covered-table-cell/>
          <table:table-cell office:value-type="float" office:value="7503600" table:style-name="ce11">
            <text:p>750360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70001:220</text:p>
          </table:table-cell>
          <table:covered-table-cell/>
          <table:table-cell office:value-type="float" office:value="189540" table:style-name="ce11">
            <text:p>18954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70001:557</text:p>
          </table:table-cell>
          <table:covered-table-cell/>
          <table:table-cell office:value-type="float" office:value="98406" table:style-name="ce11">
            <text:p>98406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70001:558</text:p>
          </table:table-cell>
          <table:covered-table-cell/>
          <table:table-cell office:value-type="float" office:value="98406" table:style-name="ce11">
            <text:p>98406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100005:109</text:p>
          </table:table-cell>
          <table:covered-table-cell/>
          <table:table-cell office:value-type="float" office:value="592056.63" table:style-name="ce11">
            <text:p>592056,6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120003:117</text:p>
          </table:table-cell>
          <table:covered-table-cell/>
          <table:table-cell office:value-type="float" office:value="66609.95" table:style-name="ce11">
            <text:p>66609,9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20003:218</text:p>
          </table:table-cell>
          <table:covered-table-cell/>
          <table:table-cell office:value-type="float" office:value="1591095.24" table:style-name="ce11">
            <text:p>1591095,2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70006:631</text:p>
          </table:table-cell>
          <table:covered-table-cell/>
          <table:table-cell office:value-type="float" office:value="769146.88" table:style-name="ce11">
            <text:p>769146,8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80005:859</text:p>
          </table:table-cell>
          <table:covered-table-cell/>
          <table:table-cell office:value-type="float" office:value="4914898.01" table:style-name="ce11">
            <text:p>4914898,01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80005:862</text:p>
          </table:table-cell>
          <table:covered-table-cell/>
          <table:table-cell office:value-type="float" office:value="887618.07" table:style-name="ce11">
            <text:p>887618,0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19:3489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30027:659</text:p>
          </table:table-cell>
          <table:covered-table-cell/>
          <table:table-cell office:value-type="float" office:value="249497.28" table:style-name="ce11">
            <text:p>249497,2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29:135</text:p>
          </table:table-cell>
          <table:covered-table-cell/>
          <table:table-cell office:value-type="float" office:value="373544.6" table:style-name="ce11">
            <text:p>373544,6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60202:523</text:p>
          </table:table-cell>
          <table:covered-table-cell/>
          <table:table-cell office:value-type="float" office:value="196214.97" table:style-name="ce11">
            <text:p>196214,9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80403:252</text:p>
          </table:table-cell>
          <table:covered-table-cell/>
          <table:table-cell office:value-type="float" office:value="476592.43" table:style-name="ce11">
            <text:p>476592,4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00000:410</text:p>
          </table:table-cell>
          <table:covered-table-cell/>
          <table:table-cell office:value-type="float" office:value="1013878.98" table:style-name="ce11">
            <text:p>1013878,9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30005:107</text:p>
          </table:table-cell>
          <table:covered-table-cell/>
          <table:table-cell office:value-type="float" office:value="1521000" table:style-name="ce11">
            <text:p>152100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30005:354</text:p>
          </table:table-cell>
          <table:covered-table-cell/>
          <table:table-cell office:value-type="float" office:value="519000" table:style-name="ce11">
            <text:p>51900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100008:1005</text:p>
          </table:table-cell>
          <table:covered-table-cell/>
          <table:table-cell office:value-type="float" office:value="17085411" table:style-name="ce11">
            <text:p>17085411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100008:1075</text:p>
          </table:table-cell>
          <table:covered-table-cell/>
          <table:table-cell office:value-type="float" office:value="195980.25" table:style-name="ce11">
            <text:p>195980,2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160002:263</text:p>
          </table:table-cell>
          <table:covered-table-cell/>
          <table:table-cell office:value-type="float" office:value="75261.06" table:style-name="ce11">
            <text:p>75261,0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160003:17</text:p>
          </table:table-cell>
          <table:covered-table-cell/>
          <table:table-cell office:value-type="float" office:value="5677680.4000000004" table:style-name="ce11">
            <text:p>5677680,4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50008:328</text:p>
          </table:table-cell>
          <table:covered-table-cell/>
          <table:table-cell office:value-type="float" office:value="791303.87" table:style-name="ce11">
            <text:p>791303,8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50008:336</text:p>
          </table:table-cell>
          <table:covered-table-cell/>
          <table:table-cell office:value-type="float" office:value="3129622.58" table:style-name="ce11">
            <text:p>3129622,5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80004:36</text:p>
          </table:table-cell>
          <table:covered-table-cell/>
          <table:table-cell office:value-type="float" office:value="220902.9" table:style-name="ce11">
            <text:p>220902,9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00000:284</text:p>
          </table:table-cell>
          <table:covered-table-cell/>
          <table:table-cell office:value-type="float" office:value="5798376.0800000001" table:style-name="ce11">
            <text:p>5798376,0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050001:919</text:p>
          </table:table-cell>
          <table:covered-table-cell/>
          <table:table-cell office:value-type="float" office:value="53401.17" table:style-name="ce11">
            <text:p>53401,1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1:050001:921</text:p>
          </table:table-cell>
          <table:covered-table-cell/>
          <table:table-cell office:value-type="float" office:value="352" table:style-name="ce11">
            <text:p>352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50003:230</text:p>
          </table:table-cell>
          <table:covered-table-cell/>
          <table:table-cell office:value-type="float" office:value="398520" table:style-name="ce11">
            <text:p>39852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130001:1812</text:p>
          </table:table-cell>
          <table:covered-table-cell/>
          <table:table-cell office:value-type="float" office:value="271993" table:style-name="ce11">
            <text:p>271993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130001:1813</text:p>
          </table:table-cell>
          <table:covered-table-cell/>
          <table:table-cell office:value-type="float" office:value="272127.65000000002" table:style-name="ce11">
            <text:p>272127,6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060140:823</text:p>
          </table:table-cell>
          <table:covered-table-cell/>
          <table:table-cell office:value-type="float" office:value="121216.2" table:style-name="ce11">
            <text:p>121216,2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060202:69</text:p>
          </table:table-cell>
          <table:covered-table-cell/>
          <table:table-cell office:value-type="float" office:value="180032.92" table:style-name="ce11">
            <text:p>180032,9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2:100001:1356</text:p>
          </table:table-cell>
          <table:covered-table-cell/>
          <table:table-cell office:value-type="float" office:value="35355.160000000003" table:style-name="ce11">
            <text:p>35355,1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2:120104:47</text:p>
          </table:table-cell>
          <table:covered-table-cell/>
          <table:table-cell office:value-type="float" office:value="204210.02" table:style-name="ce11">
            <text:p>204210,0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190021:180</text:p>
          </table:table-cell>
          <table:covered-table-cell/>
          <table:table-cell office:value-type="float" office:value="259213.11" table:style-name="ce11">
            <text:p>259213,11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4:120508:259</text:p>
          </table:table-cell>
          <table:covered-table-cell/>
          <table:table-cell office:value-type="float" office:value="37266.32" table:style-name="ce11">
            <text:p>37266,3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5:050002:316</text:p>
          </table:table-cell>
          <table:covered-table-cell/>
          <table:table-cell office:value-type="float" office:value="520255" table:style-name="ce11">
            <text:p>520255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050002:471</text:p>
          </table:table-cell>
          <table:covered-table-cell/>
          <table:table-cell office:value-type="float" office:value="2554685" table:style-name="ce11">
            <text:p>2554685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5:050002:489</text:p>
          </table:table-cell>
          <table:covered-table-cell/>
          <table:table-cell office:value-type="float" office:value="3489591" table:style-name="ce11">
            <text:p>3489591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100001:284</text:p>
          </table:table-cell>
          <table:covered-table-cell/>
          <table:table-cell office:value-type="float" office:value="234511.2" table:style-name="ce11">
            <text:p>234511,2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120101:2031</text:p>
          </table:table-cell>
          <table:covered-table-cell/>
          <table:table-cell office:value-type="float" office:value="391040.66" table:style-name="ce11">
            <text:p>391040,6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00000:437</text:p>
          </table:table-cell>
          <table:covered-table-cell/>
          <table:table-cell office:value-type="float" office:value="1705705.42" table:style-name="ce11">
            <text:p>1705705,4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10005:469</text:p>
          </table:table-cell>
          <table:covered-table-cell/>
          <table:table-cell office:value-type="float" office:value="547251.30000000005" table:style-name="ce11">
            <text:p>547251,3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10005:479</text:p>
          </table:table-cell>
          <table:covered-table-cell/>
          <table:table-cell office:value-type="float" office:value="536978.48" table:style-name="ce11">
            <text:p>536978,4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160101:109</text:p>
          </table:table-cell>
          <table:covered-table-cell/>
          <table:table-cell office:value-type="float" office:value="1385157.12" table:style-name="ce11">
            <text:p>1385157,1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70007:770</text:p>
          </table:table-cell>
          <table:covered-table-cell/>
          <table:table-cell office:value-type="float" office:value="56768.85" table:style-name="ce11">
            <text:p>56768,8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80001:7471</text:p>
          </table:table-cell>
          <table:covered-table-cell/>
          <table:table-cell office:value-type="float" office:value="375164.34" table:style-name="ce11">
            <text:p>375164,3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04:2204</text:p>
          </table:table-cell>
          <table:covered-table-cell/>
          <table:table-cell office:value-type="float" office:value="498307.59" table:style-name="ce11">
            <text:p>498307,59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15:1325</text:p>
          </table:table-cell>
          <table:covered-table-cell/>
          <table:table-cell office:value-type="float" office:value="685267.84" table:style-name="ce11">
            <text:p>685267,8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2:126</text:p>
          </table:table-cell>
          <table:covered-table-cell/>
          <table:table-cell office:value-type="float" office:value="190429.2" table:style-name="ce11">
            <text:p>190429,2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28:9841</text:p>
          </table:table-cell>
          <table:covered-table-cell/>
          <table:table-cell office:value-type="float" office:value="354712.95" table:style-name="ce11">
            <text:p>354712,9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10014:64</text:p>
          </table:table-cell>
          <table:covered-table-cell/>
          <table:table-cell office:value-type="float" office:value="1355535.8" table:style-name="ce11">
            <text:p>1355535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20004:2374</text:p>
          </table:table-cell>
          <table:covered-table-cell/>
          <table:table-cell office:value-type="float" office:value="273608.8" table:style-name="ce11">
            <text:p>273608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30003:2207</text:p>
          </table:table-cell>
          <table:covered-table-cell/>
          <table:table-cell office:value-type="float" office:value="591158.62" table:style-name="ce11">
            <text:p>591158,6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30003:2208</text:p>
          </table:table-cell>
          <table:covered-table-cell/>
          <table:table-cell office:value-type="float" office:value="482838.18" table:style-name="ce11">
            <text:p>482838,1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03:2209</text:p>
          </table:table-cell>
          <table:covered-table-cell/>
          <table:table-cell office:value-type="float" office:value="628912.92000000004" table:style-name="ce11">
            <text:p>628912,9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03:2210</text:p>
          </table:table-cell>
          <table:covered-table-cell/>
          <table:table-cell office:value-type="float" office:value="653378.64" table:style-name="ce11">
            <text:p>653378,6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03:2211</text:p>
          </table:table-cell>
          <table:covered-table-cell/>
          <table:table-cell office:value-type="float" office:value="628912.92000000004" table:style-name="ce11">
            <text:p>628912,9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30003:2212</text:p>
          </table:table-cell>
          <table:covered-table-cell/>
          <table:table-cell office:value-type="float" office:value="3085814.94" table:style-name="ce11">
            <text:p>3085814,9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03:2213</text:p>
          </table:table-cell>
          <table:covered-table-cell/>
          <table:table-cell office:value-type="float" office:value="474922.8" table:style-name="ce11">
            <text:p>474922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03:2214</text:p>
          </table:table-cell>
          <table:covered-table-cell/>
          <table:table-cell office:value-type="float" office:value="474922.8" table:style-name="ce11">
            <text:p>474922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03:2215</text:p>
          </table:table-cell>
          <table:covered-table-cell/>
          <table:table-cell office:value-type="float" office:value="474922.8" table:style-name="ce11">
            <text:p>474922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03:2216</text:p>
          </table:table-cell>
          <table:covered-table-cell/>
          <table:table-cell office:value-type="float" office:value="474922.8" table:style-name="ce11">
            <text:p>474922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03:2217</text:p>
          </table:table-cell>
          <table:covered-table-cell/>
          <table:table-cell office:value-type="float" office:value="474922.8" table:style-name="ce11">
            <text:p>474922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03:2218</text:p>
          </table:table-cell>
          <table:covered-table-cell/>
          <table:table-cell office:value-type="float" office:value="810966.66" table:style-name="ce11">
            <text:p>810966,6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03:2219</text:p>
          </table:table-cell>
          <table:covered-table-cell/>
          <table:table-cell office:value-type="float" office:value="1119666.48" table:style-name="ce11">
            <text:p>1119666,4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30003:2220</text:p>
          </table:table-cell>
          <table:covered-table-cell/>
          <table:table-cell office:value-type="float" office:value="894437.94" table:style-name="ce11">
            <text:p>894437,9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40001:804</text:p>
          </table:table-cell>
          <table:covered-table-cell/>
          <table:table-cell office:value-type="float" office:value="229806.43" table:style-name="ce11">
            <text:p>229806,4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40011:1032</text:p>
          </table:table-cell>
          <table:covered-table-cell/>
          <table:table-cell office:value-type="float" office:value="270510" table:style-name="ce11">
            <text:p>27051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60002:325</text:p>
          </table:table-cell>
          <table:covered-table-cell/>
          <table:table-cell office:value-type="float" office:value="119936.4" table:style-name="ce11">
            <text:p>119936,4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150012:162</text:p>
          </table:table-cell>
          <table:covered-table-cell/>
          <table:table-cell office:value-type="float" office:value="113189.34" table:style-name="ce11">
            <text:p>113189,3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0:160003:2850</text:p>
          </table:table-cell>
          <table:covered-table-cell/>
          <table:table-cell office:value-type="float" office:value="200293.75" table:style-name="ce11">
            <text:p>200293,7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000000:163</text:p>
          </table:table-cell>
          <table:covered-table-cell/>
          <table:table-cell office:value-type="float" office:value="2220560" table:style-name="ce11">
            <text:p>2220560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120009:452</text:p>
          </table:table-cell>
          <table:covered-table-cell/>
          <table:table-cell office:value-type="float" office:value="879109.2" table:style-name="ce11">
            <text:p>879109,2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120010:393</text:p>
          </table:table-cell>
          <table:covered-table-cell/>
          <table:table-cell office:value-type="float" office:value="958258.35" table:style-name="ce11">
            <text:p>958258,3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120010:394</text:p>
          </table:table-cell>
          <table:covered-table-cell/>
          <table:table-cell office:value-type="float" office:value="3992869" table:style-name="ce11">
            <text:p>3992869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120010:395</text:p>
          </table:table-cell>
          <table:covered-table-cell/>
          <table:table-cell office:value-type="float" office:value="85418.13" table:style-name="ce11">
            <text:p>85418,1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120010:396</text:p>
          </table:table-cell>
          <table:covered-table-cell/>
          <table:table-cell office:value-type="float" office:value="285250.44" table:style-name="ce11">
            <text:p>285250,4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120010:397</text:p>
          </table:table-cell>
          <table:covered-table-cell/>
          <table:table-cell office:value-type="float" office:value="302820.69" table:style-name="ce11">
            <text:p>302820,69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120010:398</text:p>
          </table:table-cell>
          <table:covered-table-cell/>
          <table:table-cell office:value-type="float" office:value="1632562.65" table:style-name="ce11">
            <text:p>1632562,6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120010:399</text:p>
          </table:table-cell>
          <table:covered-table-cell/>
          <table:table-cell office:value-type="float" office:value="1088012.25" table:style-name="ce11">
            <text:p>1088012,2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120010:400</text:p>
          </table:table-cell>
          <table:covered-table-cell/>
          <table:table-cell office:value-type="float" office:value="407876.4" table:style-name="ce11">
            <text:p>407876,4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120010:401</text:p>
          </table:table-cell>
          <table:covered-table-cell/>
          <table:table-cell office:value-type="float" office:value="7727345.5999999996" table:style-name="ce11">
            <text:p>7727345,6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2:000000:2510</text:p>
          </table:table-cell>
          <table:covered-table-cell/>
          <table:table-cell office:value-type="float" office:value="91024.8" table:style-name="ce11">
            <text:p>91024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2:120007:1637</text:p>
          </table:table-cell>
          <table:covered-table-cell/>
          <table:table-cell office:value-type="float" office:value="100395" table:style-name="ce11">
            <text:p>100395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2:120007:1638</text:p>
          </table:table-cell>
          <table:covered-table-cell/>
          <table:table-cell office:value-type="float" office:value="91359.45" table:style-name="ce11">
            <text:p>91359,4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7062262.2999999998" table:style-name="ce11">
            <text:p>7062262,3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10:2087</text:p>
          </table:table-cell>
          <table:covered-table-cell/>
          <table:table-cell office:value-type="float" office:value="233785.37" table:style-name="ce11">
            <text:p>233785,3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14:211</text:p>
          </table:table-cell>
          <table:covered-table-cell/>
          <table:table-cell office:value-type="float" office:value="248375.43" table:style-name="ce11">
            <text:p>248375,4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18:1703</text:p>
          </table:table-cell>
          <table:covered-table-cell/>
          <table:table-cell office:value-type="float" office:value="209608.56" table:style-name="ce11">
            <text:p>209608,5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18:2</text:p>
          </table:table-cell>
          <table:covered-table-cell/>
          <table:table-cell office:value-type="float" office:value="34182451.420000002" table:style-name="ce11">
            <text:p>34182451,4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01:227</text:p>
          </table:table-cell>
          <table:covered-table-cell/>
          <table:table-cell office:value-type="float" office:value="251809.72" table:style-name="ce11">
            <text:p>251809,7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14:2747</text:p>
          </table:table-cell>
          <table:covered-table-cell/>
          <table:table-cell office:value-type="float" office:value="340123.2" table:style-name="ce11">
            <text:p>340123,2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16:876</text:p>
          </table:table-cell>
          <table:covered-table-cell/>
          <table:table-cell office:value-type="float" office:value="31807.1" table:style-name="ce11">
            <text:p>31807,1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16:92</text:p>
          </table:table-cell>
          <table:covered-table-cell/>
          <table:table-cell office:value-type="float" office:value="861750.5" table:style-name="ce11">
            <text:p>861750,5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62:3413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19:1223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104:3589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104:3590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745938.100000001" table:style-name="ce11">
            <text:p>56745938,1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40038:1566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40038:1567</text:p>
          </table:table-cell>
          <table:covered-table-cell/>
          <table:table-cell office:value-type="float" office:value="64144.5" table:style-name="ce11">
            <text:p>64144,5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173650.939999999" table:style-name="ce11">
            <text:p>10173650,9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50051:1418</text:p>
          </table:table-cell>
          <table:covered-table-cell/>
          <table:table-cell office:value-type="float" office:value="758583" table:style-name="ce11">
            <text:p>758583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50051:1419</text:p>
          </table:table-cell>
          <table:covered-table-cell/>
          <table:table-cell office:value-type="float" office:value="927157" table:style-name="ce11">
            <text:p>927157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35096.960000001" table:style-name="ce11">
            <text:p>32235096,9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60014:16396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60026:2205</text:p>
          </table:table-cell>
          <table:covered-table-cell/>
          <table:table-cell office:value-type="float" office:value="29013.84" table:style-name="ce11">
            <text:p>29013,8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4078762.56" table:style-name="ce11">
            <text:p>4078762,5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01:16843</text:p>
          </table:table-cell>
          <table:covered-table-cell/>
          <table:table-cell office:value-type="float" office:value="17528955.460000001" table:style-name="ce11">
            <text:p>17528955,4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01:16844</text:p>
          </table:table-cell>
          <table:covered-table-cell/>
          <table:table-cell office:value-type="float" office:value="26412191.91" table:style-name="ce11">
            <text:p>26412191,91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70001:16845</text:p>
          </table:table-cell>
          <table:covered-table-cell/>
          <table:table-cell office:value-type="float" office:value="8252693.8600000003" table:style-name="ce11">
            <text:p>8252693,86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70001:16846</text:p>
          </table:table-cell>
          <table:covered-table-cell/>
          <table:table-cell office:value-type="float" office:value="27724061.969999999" table:style-name="ce11">
            <text:p>27724061,97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70001:16847</text:p>
          </table:table-cell>
          <table:covered-table-cell/>
          <table:table-cell office:value-type="float" office:value="19244333.879999999" table:style-name="ce11">
            <text:p>19244333,8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70001:16848</text:p>
          </table:table-cell>
          <table:covered-table-cell/>
          <table:table-cell office:value-type="float" office:value="9744341.5199999996" table:style-name="ce11">
            <text:p>9744341,52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078:124</text:p>
          </table:table-cell>
          <table:covered-table-cell/>
          <table:table-cell office:value-type="float" office:value="14109.48" table:style-name="ce11">
            <text:p>14109,4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78:5</text:p>
          </table:table-cell>
          <table:covered-table-cell/>
          <table:table-cell office:value-type="float" office:value="20486254.949999999" table:style-name="ce11">
            <text:p>20486254,9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47:4487</text:p>
          </table:table-cell>
          <table:covered-table-cell/>
          <table:table-cell office:value-type="float" office:value="151685.6" table:style-name="ce11">
            <text:p>151685,6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0303881.079999998" table:style-name="ce11">
            <text:p>50303881,0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5487435.799999997" table:style-name="ce11">
            <text:p>45487435,8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6379519.73" table:style-name="ce11">
            <text:p>16379519,7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150:5510</text:p>
          </table:table-cell>
          <table:covered-table-cell/>
          <table:table-cell office:value-type="float" office:value="161167.35" table:style-name="ce11">
            <text:p>161167,3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150:5511</text:p>
          </table:table-cell>
          <table:covered-table-cell/>
          <table:table-cell office:value-type="float" office:value="105441.69" table:style-name="ce11">
            <text:p>105441,69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150:5512</text:p>
          </table:table-cell>
          <table:covered-table-cell/>
          <table:table-cell office:value-type="float" office:value="164627.44" table:style-name="ce11">
            <text:p>164627,4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106:7370</text:p>
          </table:table-cell>
          <table:covered-table-cell/>
          <table:table-cell office:value-type="float" office:value="437146.5" table:style-name="ce11">
            <text:p>437146,5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106:7371</text:p>
          </table:table-cell>
          <table:covered-table-cell/>
          <table:table-cell office:value-type="float" office:value="361839.75" table:style-name="ce11">
            <text:p>361839,75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20204:679</text:p>
          </table:table-cell>
          <table:covered-table-cell/>
          <table:table-cell office:value-type="float" office:value="24939853.399999999" table:style-name="ce11">
            <text:p>24939853,4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204:710</text:p>
          </table:table-cell>
          <table:covered-table-cell/>
          <table:table-cell office:value-type="float" office:value="14319.84" table:style-name="ce11">
            <text:p>14319,84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02:4625</text:p>
          </table:table-cell>
          <table:covered-table-cell/>
          <table:table-cell office:value-type="float" office:value="274295.28000000003" table:style-name="ce11">
            <text:p>274295,2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25:14</text:p>
          </table:table-cell>
          <table:covered-table-cell/>
          <table:table-cell office:value-type="float" office:value="1378425.88" table:style-name="ce11">
            <text:p>1378425,8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225:771</text:p>
          </table:table-cell>
          <table:covered-table-cell/>
          <table:table-cell office:value-type="float" office:value="457292.6" table:style-name="ce11">
            <text:p>457292,6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6:000004:2930</text:p>
          </table:table-cell>
          <table:covered-table-cell/>
          <table:table-cell office:value-type="float" office:value="8511.0300000000007" table:style-name="ce11">
            <text:p>8511,03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9:000033:1263</text:p>
          </table:table-cell>
          <table:covered-table-cell/>
          <table:table-cell office:value-type="float" office:value="2161996.2000000002" table:style-name="ce11">
            <text:p>2161996,2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9:000033:1264</text:p>
          </table:table-cell>
          <table:covered-table-cell/>
          <table:table-cell office:value-type="float" office:value="2817624" table:style-name="ce11">
            <text:p>2817624,00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20">
            <text:p>34:39:000033:1265</text:p>
          </table:table-cell>
          <table:covered-table-cell/>
          <table:table-cell office:value-type="float" office:value="3756351.78" table:style-name="ce13">
            <text:p>3756351,78</text:p>
          </table:table-cell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16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3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3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3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3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3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3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3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3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3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3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3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4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6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0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5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5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6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6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500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5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6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2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9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2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1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20003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20003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2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2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2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12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2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2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901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0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001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103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109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4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9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407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1106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00000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3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000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70001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7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7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7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7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7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7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7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7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7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7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7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7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7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7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7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7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7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7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7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7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7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7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7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7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7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7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4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80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1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10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1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3002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3002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300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30032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30032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6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1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06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602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0801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0804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1101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8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9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11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1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13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13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3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05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040010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0900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1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1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1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1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1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1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1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1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1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1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1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1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1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1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1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1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1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1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1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1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1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1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1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1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1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1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1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1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1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1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1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1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1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1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1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1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1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1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1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1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1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1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1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001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001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001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1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1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1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1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1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1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1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1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1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1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1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1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001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1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1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1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1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1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001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0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001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001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001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1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1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11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1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1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1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1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1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1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1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1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1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1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1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1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1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1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1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1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1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1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1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13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0015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0015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20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24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3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3001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30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30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3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3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301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6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70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1:0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1:07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1:07000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2:06014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2:06014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03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1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0106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0106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0702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11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5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5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1502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5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000000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01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01012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1012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0101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1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419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434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02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02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0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02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02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0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1601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040003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70007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70007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70007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70007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70007:5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70007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7000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80001:7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8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0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0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00028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00028:80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3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4001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6000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6000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14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05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15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1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15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150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15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160003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160005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160005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160005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1:000000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1:05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1:1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1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1:19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2:010006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2:010006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3:01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100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1004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1006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1006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1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1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1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0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3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20032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2003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20036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200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2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2008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20096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20096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3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3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3006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30069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3008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3008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30085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30136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301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4001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40014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5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50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5002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6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6001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6002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60031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60035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60035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6003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60066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7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7001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7002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036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06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08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701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800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8004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062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062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07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09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09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122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801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101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1010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20103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20103:7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20105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20106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20106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20106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20106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20106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20106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20106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20106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20106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20106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20106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20106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20106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20106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20106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20106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20106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20106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20106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20106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20106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20106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20106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20106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20106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20106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20106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20106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20106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20106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20106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20106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20106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20106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20106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20106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20106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20106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20106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20106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20106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20106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20106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20106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20106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20106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20106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2010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20106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20106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20106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20106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20106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20106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20106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20106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20106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20106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20106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20106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20106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20106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20106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20106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20106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20106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20106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20106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20106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20106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20106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20106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20106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20106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20106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20106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20106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20106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20106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20106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20106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20106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20106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20106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20106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201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202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05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05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06:5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16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124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30124:8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125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2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7:01014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7:01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7:0103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7:01034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7:0103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7:01036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7:01036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7:01036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7:01036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7:01036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7:01036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7:01036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8:0302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8:05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8:0603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9:00001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9:00002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9:00003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9:00004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number-columns-spanned="3" table:number-rows-spanned="1" table:style-name="ce20">
            <text:p>34:39:000048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F200FC50413168ED1F7C92DC0A35DF7984FD1E5B50DEFBAAA5E79D710981E087B6FEF5F3809FC1CB03BF3335441F678A78422456462B34C48423419D46780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26T06:15:07Z</meta:creation-date>
    <dc:date>2026-03-26T07:07:45Z</dc:date>
  </office:meta>
</office:document-meta>
</file>