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8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20</text:p>
          </table:table-cell>
          <table:table-cell table:number-columns-repeated="4" table:style-name="ce2"/>
          <table:table-cell office:value-type="string" table:style-name="ce4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5" table:style-name="ce7">
            <text:p>6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20001:693</text:p>
          </table:table-cell>
          <table:covered-table-cell/>
          <table:table-cell office:value-type="float" office:value="234681.9" table:style-name="ce11">
            <text:p>234681,9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20001:694</text:p>
          </table:table-cell>
          <table:covered-table-cell/>
          <table:table-cell office:value-type="float" office:value="93816.75" table:style-name="ce11">
            <text:p>93816,7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1:48</text:p>
          </table:table-cell>
          <table:covered-table-cell/>
          <table:table-cell office:value-type="float" office:value="191584.22" table:style-name="ce11">
            <text:p>191584,2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433</text:p>
          </table:table-cell>
          <table:covered-table-cell/>
          <table:table-cell office:value-type="float" office:value="2041225.91" table:style-name="ce11">
            <text:p>2041225,9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434</text:p>
          </table:table-cell>
          <table:covered-table-cell/>
          <table:table-cell office:value-type="float" office:value="396804" table:style-name="ce11">
            <text:p>396804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950</text:p>
          </table:table-cell>
          <table:covered-table-cell/>
          <table:table-cell office:value-type="float" office:value="139144.5" table:style-name="ce11">
            <text:p>139144,5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3699</text:p>
          </table:table-cell>
          <table:covered-table-cell/>
          <table:table-cell office:value-type="float" office:value="349491.15" table:style-name="ce11">
            <text:p>349491,1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6135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6136</text:p>
          </table:table-cell>
          <table:covered-table-cell/>
          <table:table-cell office:value-type="float" office:value="61936.49" table:style-name="ce11">
            <text:p>61936,4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4124</text:p>
          </table:table-cell>
          <table:covered-table-cell/>
          <table:table-cell office:value-type="float" office:value="69520.55" table:style-name="ce11">
            <text:p>69520,5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4833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2962</text:p>
          </table:table-cell>
          <table:covered-table-cell/>
          <table:table-cell office:value-type="float" office:value="205568.22" table:style-name="ce11">
            <text:p>205568,2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2989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4754</text:p>
          </table:table-cell>
          <table:covered-table-cell/>
          <table:table-cell office:value-type="float" office:value="235769.86" table:style-name="ce11">
            <text:p>235769,8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60002:1169</text:p>
          </table:table-cell>
          <table:covered-table-cell/>
          <table:table-cell office:value-type="float" office:value="141111.1" table:style-name="ce11">
            <text:p>141111,1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60002:1170</text:p>
          </table:table-cell>
          <table:covered-table-cell/>
          <table:table-cell office:value-type="float" office:value="29123.84" table:style-name="ce11">
            <text:p>29123,8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8164</text:p>
          </table:table-cell>
          <table:covered-table-cell/>
          <table:table-cell office:value-type="float" office:value="344595.41" table:style-name="ce11">
            <text:p>344595,4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10002:259</text:p>
          </table:table-cell>
          <table:covered-table-cell/>
          <table:table-cell office:value-type="float" office:value="114798" table:style-name="ce11">
            <text:p>114798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100003:546</text:p>
          </table:table-cell>
          <table:covered-table-cell/>
          <table:table-cell office:value-type="float" office:value="1463039.76" table:style-name="ce11">
            <text:p>1463039,7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10151:83</text:p>
          </table:table-cell>
          <table:covered-table-cell/>
          <table:table-cell office:value-type="float" office:value="162125.26" table:style-name="ce11">
            <text:p>162125,2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72:246</text:p>
          </table:table-cell>
          <table:covered-table-cell/>
          <table:table-cell office:value-type="float" office:value="510857.2" table:style-name="ce11">
            <text:p>510857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20001:58</text:p>
          </table:table-cell>
          <table:covered-table-cell/>
          <table:table-cell office:value-type="float" office:value="196641.63" table:style-name="ce11">
            <text:p>196641,6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20003:103</text:p>
          </table:table-cell>
          <table:covered-table-cell/>
          <table:table-cell office:value-type="float" office:value="121004.24" table:style-name="ce11">
            <text:p>121004,2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70003:2052</text:p>
          </table:table-cell>
          <table:covered-table-cell/>
          <table:table-cell office:value-type="float" office:value="198966.98" table:style-name="ce11">
            <text:p>198966,9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2:4428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50103:100</text:p>
          </table:table-cell>
          <table:covered-table-cell/>
          <table:table-cell office:value-type="float" office:value="123099.63" table:style-name="ce11">
            <text:p>123099,6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201:1575</text:p>
          </table:table-cell>
          <table:covered-table-cell/>
          <table:table-cell office:value-type="float" office:value="502176.49" table:style-name="ce11">
            <text:p>502176,4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120202:14461</text:p>
          </table:table-cell>
          <table:covered-table-cell/>
          <table:table-cell office:value-type="float" office:value="209168.95" table:style-name="ce11">
            <text:p>209168,9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120202:14462</text:p>
          </table:table-cell>
          <table:covered-table-cell/>
          <table:table-cell office:value-type="float" office:value="260862.58" table:style-name="ce11">
            <text:p>260862,5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20202:756</text:p>
          </table:table-cell>
          <table:covered-table-cell/>
          <table:table-cell office:value-type="float" office:value="193563.88" table:style-name="ce11">
            <text:p>193563,8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070002:36</text:p>
          </table:table-cell>
          <table:covered-table-cell/>
          <table:table-cell office:value-type="float" office:value="106984.35" table:style-name="ce11">
            <text:p>106984,3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120004:25</text:p>
          </table:table-cell>
          <table:covered-table-cell/>
          <table:table-cell office:value-type="float" office:value="60918" table:style-name="ce11">
            <text:p>60918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3550809.199999999" table:style-name="ce11">
            <text:p>23550809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160006:353</text:p>
          </table:table-cell>
          <table:covered-table-cell/>
          <table:table-cell office:value-type="float" office:value="33034.36" table:style-name="ce11">
            <text:p>33034,3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200018:1539</text:p>
          </table:table-cell>
          <table:covered-table-cell/>
          <table:table-cell office:value-type="float" office:value="176031" table:style-name="ce11">
            <text:p>176031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200018:1540</text:p>
          </table:table-cell>
          <table:covered-table-cell/>
          <table:table-cell office:value-type="float" office:value="335632.44" table:style-name="ce11">
            <text:p>335632,4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1:040002:245</text:p>
          </table:table-cell>
          <table:covered-table-cell/>
          <table:table-cell office:value-type="float" office:value="1192307.58" table:style-name="ce11">
            <text:p>1192307,5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40002:246</text:p>
          </table:table-cell>
          <table:covered-table-cell/>
          <table:table-cell office:value-type="float" office:value="596151.72" table:style-name="ce11">
            <text:p>596151,7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2:070007:77</text:p>
          </table:table-cell>
          <table:covered-table-cell/>
          <table:table-cell office:value-type="float" office:value="193752.35" table:style-name="ce11">
            <text:p>193752,3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2:070007:89</text:p>
          </table:table-cell>
          <table:covered-table-cell/>
          <table:table-cell office:value-type="float" office:value="119393.34" table:style-name="ce11">
            <text:p>119393,3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2:100004:52</text:p>
          </table:table-cell>
          <table:covered-table-cell/>
          <table:table-cell office:value-type="float" office:value="62300.82" table:style-name="ce11">
            <text:p>62300,8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01:8</text:p>
          </table:table-cell>
          <table:covered-table-cell/>
          <table:table-cell office:value-type="float" office:value="1404801.04" table:style-name="ce11">
            <text:p>1404801,0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30:176</text:p>
          </table:table-cell>
          <table:covered-table-cell/>
          <table:table-cell office:value-type="float" office:value="325084.76" table:style-name="ce11">
            <text:p>325084,7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60205:301</text:p>
          </table:table-cell>
          <table:covered-table-cell/>
          <table:table-cell office:value-type="float" office:value="45709.83" table:style-name="ce11">
            <text:p>45709,8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80101:737</text:p>
          </table:table-cell>
          <table:covered-table-cell/>
          <table:table-cell office:value-type="float" office:value="315983.42" table:style-name="ce11">
            <text:p>315983,4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120101:174</text:p>
          </table:table-cell>
          <table:covered-table-cell/>
          <table:table-cell office:value-type="float" office:value="721683.2" table:style-name="ce11">
            <text:p>721683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140110:50</text:p>
          </table:table-cell>
          <table:covered-table-cell/>
          <table:table-cell office:value-type="float" office:value="445314.83" table:style-name="ce11">
            <text:p>445314,8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140215:59</text:p>
          </table:table-cell>
          <table:covered-table-cell/>
          <table:table-cell office:value-type="float" office:value="254453.18" table:style-name="ce11">
            <text:p>254453,1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40003:448</text:p>
          </table:table-cell>
          <table:covered-table-cell/>
          <table:table-cell office:value-type="float" office:value="142323.29999999999" table:style-name="ce11">
            <text:p>142323,3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50006:336</text:p>
          </table:table-cell>
          <table:covered-table-cell/>
          <table:table-cell office:value-type="float" office:value="249737.91" table:style-name="ce11">
            <text:p>249737,9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100142:397</text:p>
          </table:table-cell>
          <table:covered-table-cell/>
          <table:table-cell office:value-type="float" office:value="227544.54" table:style-name="ce11">
            <text:p>227544,5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00000:1268</text:p>
          </table:table-cell>
          <table:covered-table-cell/>
          <table:table-cell office:value-type="float" office:value="617400" table:style-name="ce11">
            <text:p>61740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00000:1319</text:p>
          </table:table-cell>
          <table:covered-table-cell/>
          <table:table-cell office:value-type="float" office:value="1413680" table:style-name="ce11">
            <text:p>141368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70005:1961</text:p>
          </table:table-cell>
          <table:covered-table-cell/>
          <table:table-cell office:value-type="float" office:value="76000" table:style-name="ce11">
            <text:p>7600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00000:2615</text:p>
          </table:table-cell>
          <table:covered-table-cell/>
          <table:table-cell office:value-type="float" office:value="176183.04000000001" table:style-name="ce11">
            <text:p>176183,0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70007:1014</text:p>
          </table:table-cell>
          <table:covered-table-cell/>
          <table:table-cell office:value-type="float" office:value="480" table:style-name="ce11">
            <text:p>48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120002:124</text:p>
          </table:table-cell>
          <table:covered-table-cell/>
          <table:table-cell office:value-type="float" office:value="181905.84" table:style-name="ce11">
            <text:p>181905,8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120002:126</text:p>
          </table:table-cell>
          <table:covered-table-cell/>
          <table:table-cell office:value-type="float" office:value="297438.71999999997" table:style-name="ce11">
            <text:p>297438,7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120002:238</text:p>
          </table:table-cell>
          <table:covered-table-cell/>
          <table:table-cell office:value-type="float" office:value="168407.78" table:style-name="ce11">
            <text:p>168407,7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100001:1357</text:p>
          </table:table-cell>
          <table:covered-table-cell/>
          <table:table-cell office:value-type="float" office:value="439807" table:style-name="ce11">
            <text:p>439807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110200:759</text:p>
          </table:table-cell>
          <table:covered-table-cell/>
          <table:table-cell office:value-type="float" office:value="2459488.0499999998" table:style-name="ce11">
            <text:p>2459488,0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61201:758</text:p>
          </table:table-cell>
          <table:covered-table-cell/>
          <table:table-cell office:value-type="float" office:value="41413.68" table:style-name="ce11">
            <text:p>41413,6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100401:233</text:p>
          </table:table-cell>
          <table:covered-table-cell/>
          <table:table-cell office:value-type="float" office:value="204948.15" table:style-name="ce11">
            <text:p>204948,1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050005:46</text:p>
          </table:table-cell>
          <table:covered-table-cell/>
          <table:table-cell office:value-type="float" office:value="260801.4" table:style-name="ce11">
            <text:p>260801,4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00000:315</text:p>
          </table:table-cell>
          <table:covered-table-cell/>
          <table:table-cell office:value-type="float" office:value="23475998.34" table:style-name="ce11">
            <text:p>23475998,3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20001:494</text:p>
          </table:table-cell>
          <table:covered-table-cell/>
          <table:table-cell office:value-type="float" office:value="70962.880000000005" table:style-name="ce11">
            <text:p>70962,8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3215117.45999999" table:style-name="ce11">
            <text:p>133215117,4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4:2249</text:p>
          </table:table-cell>
          <table:covered-table-cell/>
          <table:table-cell office:value-type="float" office:value="128234.23" table:style-name="ce11">
            <text:p>128234,2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40004:2250</text:p>
          </table:table-cell>
          <table:covered-table-cell/>
          <table:table-cell office:value-type="float" office:value="113094.2" table:style-name="ce11">
            <text:p>113094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7:5324</text:p>
          </table:table-cell>
          <table:covered-table-cell/>
          <table:table-cell office:value-type="float" office:value="297594.59999999998" table:style-name="ce11">
            <text:p>297594,6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5325</text:p>
          </table:table-cell>
          <table:covered-table-cell/>
          <table:table-cell office:value-type="float" office:value="272713.74" table:style-name="ce11">
            <text:p>272713,7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7:5326</text:p>
          </table:table-cell>
          <table:covered-table-cell/>
          <table:table-cell office:value-type="float" office:value="262468.68" table:style-name="ce11">
            <text:p>262468,6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7:5327</text:p>
          </table:table-cell>
          <table:covered-table-cell/>
          <table:table-cell office:value-type="float" office:value="243930" table:style-name="ce11">
            <text:p>24393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7:5328</text:p>
          </table:table-cell>
          <table:covered-table-cell/>
          <table:table-cell office:value-type="float" office:value="355649.94" table:style-name="ce11">
            <text:p>355649,9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5329</text:p>
          </table:table-cell>
          <table:covered-table-cell/>
          <table:table-cell office:value-type="float" office:value="393703.02" table:style-name="ce11">
            <text:p>393703,0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25:709</text:p>
          </table:table-cell>
          <table:covered-table-cell/>
          <table:table-cell office:value-type="float" office:value="176466" table:style-name="ce11">
            <text:p>176466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21:801</text:p>
          </table:table-cell>
          <table:covered-table-cell/>
          <table:table-cell office:value-type="float" office:value="75068" table:style-name="ce11">
            <text:p>75068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10023:6710</text:p>
          </table:table-cell>
          <table:covered-table-cell/>
          <table:table-cell office:value-type="float" office:value="2045966.2" table:style-name="ce11">
            <text:p>2045966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40001:4148</text:p>
          </table:table-cell>
          <table:covered-table-cell/>
          <table:table-cell office:value-type="float" office:value="91798.1" table:style-name="ce11">
            <text:p>91798,1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40001:4149</text:p>
          </table:table-cell>
          <table:covered-table-cell/>
          <table:table-cell office:value-type="float" office:value="91798.1" table:style-name="ce11">
            <text:p>91798,1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40001:4150</text:p>
          </table:table-cell>
          <table:covered-table-cell/>
          <table:table-cell office:value-type="float" office:value="91798.1" table:style-name="ce11">
            <text:p>91798,1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040001:1061</text:p>
          </table:table-cell>
          <table:covered-table-cell/>
          <table:table-cell office:value-type="float" office:value="114228.8" table:style-name="ce11">
            <text:p>114228,8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0:160005:1826</text:p>
          </table:table-cell>
          <table:covered-table-cell/>
          <table:table-cell office:value-type="float" office:value="263122.81" table:style-name="ce11">
            <text:p>263122,8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2:050003:1794</text:p>
          </table:table-cell>
          <table:covered-table-cell/>
          <table:table-cell office:value-type="float" office:value="619710" table:style-name="ce11">
            <text:p>61971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3:000000:2080</text:p>
          </table:table-cell>
          <table:covered-table-cell/>
          <table:table-cell office:value-type="float" office:value="291270" table:style-name="ce11">
            <text:p>29127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72328076.730000004" table:style-name="ce11">
            <text:p>72328076,7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02:2086</text:p>
          </table:table-cell>
          <table:covered-table-cell/>
          <table:table-cell office:value-type="float" office:value="279841.71999999997" table:style-name="ce11">
            <text:p>279841,7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19:1661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615968" table:style-name="ce11">
            <text:p>10615968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8923902.9700000007" table:style-name="ce11">
            <text:p>8923902,97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20:488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10036:15</text:p>
          </table:table-cell>
          <table:covered-table-cell/>
          <table:table-cell office:value-type="float" office:value="16334081.640000001" table:style-name="ce11">
            <text:p>16334081,6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10036:511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40:118</text:p>
          </table:table-cell>
          <table:covered-table-cell/>
          <table:table-cell office:value-type="float" office:value="1177603.8400000001" table:style-name="ce11">
            <text:p>1177603,8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84:63</text:p>
          </table:table-cell>
          <table:covered-table-cell/>
          <table:table-cell office:value-type="float" office:value="972990" table:style-name="ce11">
            <text:p>97299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08:1398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580082.5" table:style-name="ce11">
            <text:p>17580082,5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81:1192</text:p>
          </table:table-cell>
          <table:covered-table-cell/>
          <table:table-cell office:value-type="float" office:value="31232.98" table:style-name="ce11">
            <text:p>31232,9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81:1193</text:p>
          </table:table-cell>
          <table:covered-table-cell/>
          <table:table-cell office:value-type="float" office:value="25900.52" table:style-name="ce11">
            <text:p>25900,5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111369.129999999" table:style-name="ce11">
            <text:p>17111369,1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447741.4400000004" table:style-name="ce11">
            <text:p>7447741,4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104:3591</text:p>
          </table:table-cell>
          <table:covered-table-cell/>
          <table:table-cell office:value-type="float" office:value="32293.17" table:style-name="ce11">
            <text:p>32293,17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728822.950000003" table:style-name="ce11">
            <text:p>56728822,9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40036:1772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019980.7999999998" table:style-name="ce11">
            <text:p>7019980,8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50022:2020</text:p>
          </table:table-cell>
          <table:covered-table-cell/>
          <table:table-cell office:value-type="float" office:value="327810" table:style-name="ce11">
            <text:p>32781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50022:2021</text:p>
          </table:table-cell>
          <table:covered-table-cell/>
          <table:table-cell office:value-type="float" office:value="326498.76" table:style-name="ce11">
            <text:p>326498,7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50062:113</text:p>
          </table:table-cell>
          <table:covered-table-cell/>
          <table:table-cell office:value-type="float" office:value="137852.35" table:style-name="ce11">
            <text:p>137852,3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727737.1900000004" table:style-name="ce11">
            <text:p>4727737,19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662490.9000000004" table:style-name="ce11">
            <text:p>5662490,9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76:348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50076:349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50077:104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7251930.54" table:style-name="ce11">
            <text:p>7251930,5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14:14137</text:p>
          </table:table-cell>
          <table:covered-table-cell/>
          <table:table-cell office:value-type="float" office:value="196194" table:style-name="ce11">
            <text:p>196194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26:2206</text:p>
          </table:table-cell>
          <table:covered-table-cell/>
          <table:table-cell office:value-type="float" office:value="26596.02" table:style-name="ce11">
            <text:p>26596,0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4061209.2" table:style-name="ce11">
            <text:p>4061209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471620.63" table:style-name="ce11">
            <text:p>3471620,63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31:2599</text:p>
          </table:table-cell>
          <table:covered-table-cell/>
          <table:table-cell office:value-type="float" office:value="19386733.050000001" table:style-name="ce11">
            <text:p>19386733,0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60031:2600</text:p>
          </table:table-cell>
          <table:covered-table-cell/>
          <table:table-cell office:value-type="float" office:value="20337318.359999999" table:style-name="ce11">
            <text:p>20337318,3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60031:2627</text:p>
          </table:table-cell>
          <table:covered-table-cell/>
          <table:table-cell office:value-type="float" office:value="21252.75" table:style-name="ce11">
            <text:p>21252,7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60031:2628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60056:54</text:p>
          </table:table-cell>
          <table:covered-table-cell/>
          <table:table-cell office:value-type="float" office:value="299004" table:style-name="ce11">
            <text:p>299004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66:490</text:p>
          </table:table-cell>
          <table:covered-table-cell/>
          <table:table-cell office:value-type="float" office:value="1061469.1499999999" table:style-name="ce11">
            <text:p>1061469,1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204106.95" table:style-name="ce11">
            <text:p>3204106,9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70011:659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70023:90</text:p>
          </table:table-cell>
          <table:covered-table-cell/>
          <table:table-cell office:value-type="float" office:value="477320.18" table:style-name="ce11">
            <text:p>477320,18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70036:2845</text:p>
          </table:table-cell>
          <table:covered-table-cell/>
          <table:table-cell office:value-type="float" office:value="260872.2" table:style-name="ce11">
            <text:p>260872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70087:134</text:p>
          </table:table-cell>
          <table:covered-table-cell/>
          <table:table-cell office:value-type="float" office:value="770208.8" table:style-name="ce11">
            <text:p>770208,8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70088:80</text:p>
          </table:table-cell>
          <table:covered-table-cell/>
          <table:table-cell office:value-type="float" office:value="576347.52" table:style-name="ce11">
            <text:p>576347,5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80068:55</text:p>
          </table:table-cell>
          <table:covered-table-cell/>
          <table:table-cell office:value-type="float" office:value="537240" table:style-name="ce11">
            <text:p>537240,0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80084:9</text:p>
          </table:table-cell>
          <table:covered-table-cell/>
          <table:table-cell office:value-type="float" office:value="1321351.31" table:style-name="ce11">
            <text:p>1321351,31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80118:455</text:p>
          </table:table-cell>
          <table:covered-table-cell/>
          <table:table-cell office:value-type="float" office:value="749060.55" table:style-name="ce11">
            <text:p>749060,5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7295897.25" table:style-name="ce11">
            <text:p>17295897,2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50:5514</text:p>
          </table:table-cell>
          <table:covered-table-cell/>
          <table:table-cell office:value-type="float" office:value="122742.14" table:style-name="ce11">
            <text:p>122742,1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10102:2115</text:p>
          </table:table-cell>
          <table:covered-table-cell/>
          <table:table-cell office:value-type="float" office:value="159563.20000000001" table:style-name="ce11">
            <text:p>159563,2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10104:1677</text:p>
          </table:table-cell>
          <table:covered-table-cell/>
          <table:table-cell office:value-type="float" office:value="195133.5" table:style-name="ce11">
            <text:p>195133,5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10104:1678</text:p>
          </table:table-cell>
          <table:covered-table-cell/>
          <table:table-cell office:value-type="float" office:value="193554.75" table:style-name="ce11">
            <text:p>193554,7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2:8730</text:p>
          </table:table-cell>
          <table:covered-table-cell/>
          <table:table-cell office:value-type="float" office:value="247439.7" table:style-name="ce11">
            <text:p>247439,7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201:2213</text:p>
          </table:table-cell>
          <table:covered-table-cell/>
          <table:table-cell office:value-type="float" office:value="344766.4" table:style-name="ce11">
            <text:p>344766,4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16:1638</text:p>
          </table:table-cell>
          <table:covered-table-cell/>
          <table:table-cell office:value-type="float" office:value="21825.86" table:style-name="ce11">
            <text:p>21825,86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16:5</text:p>
          </table:table-cell>
          <table:covered-table-cell/>
          <table:table-cell office:value-type="float" office:value="9137855.3399999999" table:style-name="ce11">
            <text:p>9137855,34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259890.75" table:style-name="ce11">
            <text:p>25259890,75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218:416</text:p>
          </table:table-cell>
          <table:covered-table-cell/>
          <table:table-cell office:value-type="float" office:value="21121.8" table:style-name="ce11">
            <text:p>21121,8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6:000001:1501</text:p>
          </table:table-cell>
          <table:covered-table-cell/>
          <table:table-cell office:value-type="float" office:value="49896.800000000003" table:style-name="ce11">
            <text:p>49896,80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number-columns-spanned="2" table:number-rows-spanned="1" table:style-name="ce20">
            <text:p>34:36:000021:152</text:p>
          </table:table-cell>
          <table:covered-table-cell/>
          <table:table-cell office:value-type="float" office:value="36543.72" table:style-name="ce13">
            <text:p>36543,72</text:p>
          </table:table-cell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18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000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1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139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5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00001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000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3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3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19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88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25001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2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401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202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20202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11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16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0:1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1:00000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1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1:0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1:0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1:0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1:02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1:02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07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1:07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1:07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1:080003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1:08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80004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80004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80004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8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80004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8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80004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80004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80004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8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8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8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8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8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8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1:08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1:08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1:080004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1:080004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80004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8000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8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80004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80004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80004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80004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8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8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80004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80004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8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80004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80004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80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80004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8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80004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8000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8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8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4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4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80004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80004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80004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800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80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80004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8000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80004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8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80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8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80006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80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0105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7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7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7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7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7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2:07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2:07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7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7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70007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7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2:07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2:07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7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7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2:07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2:07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2:08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2:08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2:09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2:09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2:09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2:09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1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1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1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1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1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2:1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2:10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30032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4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00000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00000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00000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00000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13000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13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13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13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13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13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13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130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13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13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13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13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13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1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1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13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13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13000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130003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130003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130003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13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13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13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130003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130003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130003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13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130003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130003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13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130003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13000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130003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13000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130003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130003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130003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130003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130003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130003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130003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130003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13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13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130003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130003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130003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130003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130003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130003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130003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130003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130003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130003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130003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130003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13000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130003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130003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130003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130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130003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130003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130003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130003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13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130003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130003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13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13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13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13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13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13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13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13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13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1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13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13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1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13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13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1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13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13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13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13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13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1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1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13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13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13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13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13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13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13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13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13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13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13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13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13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13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13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13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13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13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13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13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13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13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13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13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13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13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13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13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13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13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13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13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13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13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13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1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13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1300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130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13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13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13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130003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1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13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13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13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13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13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1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13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13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13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13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1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13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1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13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13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13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13000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1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13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13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13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130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13000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130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130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13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13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13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3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13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13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13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13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13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13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13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13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1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1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7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08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7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160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7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7:14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7:140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7:140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14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1403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10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1001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10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10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1001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1001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1001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1001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1001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1001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1001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1001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1001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1001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1001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1001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1001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1001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1001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1001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1001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1001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1001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1001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1001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10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1001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1001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1001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1001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10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1001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1001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10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1001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1001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1001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1001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1001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001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001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001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001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1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001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001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001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001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001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1001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10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10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1001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1001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1001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1001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1001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001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0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001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001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001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001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001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001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1001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1001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10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1001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1001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1001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1001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1001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1001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10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1001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1001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1001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001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001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001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001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0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001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001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0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1001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10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1001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100139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10014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10023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1002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1002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1002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1002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1002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3020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0:0302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0:0602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0:0602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0:07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1:05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1:06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0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070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070002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07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07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7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7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07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1:07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1:07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1:07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1:07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1:07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1:070007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1:0700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2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2:01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2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2:01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3:05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3:19003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3:19004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4:0702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101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1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306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42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441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51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7:05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7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4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04000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07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070007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07000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08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00007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00009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0002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1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3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30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3001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1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60003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0:08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08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12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2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2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12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0:16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0:16000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0:160005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0:160005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0:160005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0:160005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0:16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1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1:200001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1:230004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010006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11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3:04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3:1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3:1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1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100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1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1005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01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3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9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3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3008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104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1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40038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5004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5006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500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60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60014:1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60014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60014:1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14:1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14:14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14:15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14:16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3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5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7005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8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80062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80062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80062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80095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801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8013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80147:4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1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202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202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30102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5:030102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30104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30106:55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3012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5:030124:85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5:0302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6:00001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6:000020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7:01014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7:01027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7:0103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7:0103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7:0103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7:0103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7:0103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8:02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8:0303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8:0303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9:000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9:00004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9:000047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9:000047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9:00004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9:00004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9:00004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9:00004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9:00004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9:00004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9:000047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9:00004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9:00004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9:00004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9:00004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9:00004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9:000048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9:000048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9:000048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9:00004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9:00004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9:00004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9:00004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9:00004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9:00004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9:00004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9:00004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9:00004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9:000048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9:000048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9:00004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number-columns-spanned="3" table:number-rows-spanned="1" table:style-name="ce20">
            <text:p>34:39:00004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43762CA88D38B862AF5E4C2795E9E704AB5F7A2519CA38BD114D42DC1D7564EE0172C87E8BA06A729D279CF4A8F3CF3AAB9EECE4F83E1531F2EDE198D93B6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3-31T05:29:59Z</meta:creation-date>
    <dc:date>2026-03-31T05:49:05Z</dc:date>
  </office:meta>
</office:document-meta>
</file>