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9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22</text:p>
          </table:table-cell>
          <table:table-cell table:number-columns-repeated="4" table:style-name="ce2"/>
          <table:table-cell office:value-type="string" table:style-name="ce4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9:529</text:p>
          </table:table-cell>
          <table:covered-table-cell/>
          <table:table-cell office:value-type="float" office:value="4770780" table:style-name="ce11">
            <text:p>477078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9:530</text:p>
          </table:table-cell>
          <table:covered-table-cell/>
          <table:table-cell office:value-type="float" office:value="760320" table:style-name="ce11">
            <text:p>76032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57253140" table:style-name="ce11">
            <text:p>5725314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2:598</text:p>
          </table:table-cell>
          <table:covered-table-cell/>
          <table:table-cell office:value-type="float" office:value="196102.9" table:style-name="ce11">
            <text:p>196102,9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60001:864</text:p>
          </table:table-cell>
          <table:covered-table-cell/>
          <table:table-cell office:value-type="float" office:value="568000" table:style-name="ce11">
            <text:p>5680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141</text:p>
          </table:table-cell>
          <table:covered-table-cell/>
          <table:table-cell office:value-type="float" office:value="107892.52" table:style-name="ce11">
            <text:p>107892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80007:241</text:p>
          </table:table-cell>
          <table:covered-table-cell/>
          <table:table-cell office:value-type="float" office:value="766891.95" table:style-name="ce11">
            <text:p>766891,9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80007:264</text:p>
          </table:table-cell>
          <table:covered-table-cell/>
          <table:table-cell office:value-type="float" office:value="1322148.42" table:style-name="ce11">
            <text:p>1322148,4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2:2378</text:p>
          </table:table-cell>
          <table:covered-table-cell/>
          <table:table-cell office:value-type="float" office:value="1688466.8" table:style-name="ce11">
            <text:p>1688466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2:2526</text:p>
          </table:table-cell>
          <table:covered-table-cell/>
          <table:table-cell office:value-type="float" office:value="4249692" table:style-name="ce11">
            <text:p>4249692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2:2527</text:p>
          </table:table-cell>
          <table:covered-table-cell/>
          <table:table-cell office:value-type="float" office:value="6012489.7199999997" table:style-name="ce11">
            <text:p>6012489,7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2:2528</text:p>
          </table:table-cell>
          <table:covered-table-cell/>
          <table:table-cell office:value-type="float" office:value="15709741.949999999" table:style-name="ce11">
            <text:p>15709741,9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013885.720000001" table:style-name="ce11">
            <text:p>11013885,7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1:3522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4:4321</text:p>
          </table:table-cell>
          <table:covered-table-cell/>
          <table:table-cell office:value-type="float" office:value="2384892.7200000002" table:style-name="ce11">
            <text:p>2384892,7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3616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7:5909</text:p>
          </table:table-cell>
          <table:covered-table-cell/>
          <table:table-cell office:value-type="float" office:value="91909.95" table:style-name="ce11">
            <text:p>91909,9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7:5910</text:p>
          </table:table-cell>
          <table:covered-table-cell/>
          <table:table-cell office:value-type="float" office:value="150414" table:style-name="ce11">
            <text:p>150414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395</text:p>
          </table:table-cell>
          <table:covered-table-cell/>
          <table:table-cell office:value-type="float" office:value="86871.96" table:style-name="ce11">
            <text:p>86871,9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683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2:917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60003:5</text:p>
          </table:table-cell>
          <table:covered-table-cell/>
          <table:table-cell office:value-type="float" office:value="269325" table:style-name="ce11">
            <text:p>269325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60004:323</text:p>
          </table:table-cell>
          <table:covered-table-cell/>
          <table:table-cell office:value-type="float" office:value="282435.3" table:style-name="ce11">
            <text:p>282435,3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1:4039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1:4040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41540.6" table:style-name="ce11">
            <text:p>2241540,6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709</text:p>
          </table:table-cell>
          <table:covered-table-cell/>
          <table:table-cell office:value-type="float" office:value="12325.5" table:style-name="ce11">
            <text:p>12325,5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710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712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00000:4258</text:p>
          </table:table-cell>
          <table:covered-table-cell/>
          <table:table-cell office:value-type="float" office:value="181227.64" table:style-name="ce11">
            <text:p>181227,6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5:200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5:899</text:p>
          </table:table-cell>
          <table:covered-table-cell/>
          <table:table-cell office:value-type="float" office:value="200731.96" table:style-name="ce11">
            <text:p>200731,9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30002:108</text:p>
          </table:table-cell>
          <table:covered-table-cell/>
          <table:table-cell office:value-type="float" office:value="929517.95" table:style-name="ce11">
            <text:p>929517,9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30002:394</text:p>
          </table:table-cell>
          <table:covered-table-cell/>
          <table:table-cell office:value-type="float" office:value="65205" table:style-name="ce11">
            <text:p>65205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70002:1124</text:p>
          </table:table-cell>
          <table:covered-table-cell/>
          <table:table-cell office:value-type="float" office:value="113076" table:style-name="ce11">
            <text:p>113076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70002:1125</text:p>
          </table:table-cell>
          <table:covered-table-cell/>
          <table:table-cell office:value-type="float" office:value="113076" table:style-name="ce11">
            <text:p>113076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140002:372</text:p>
          </table:table-cell>
          <table:covered-table-cell/>
          <table:table-cell office:value-type="float" office:value="207870" table:style-name="ce11">
            <text:p>20787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150002:442</text:p>
          </table:table-cell>
          <table:covered-table-cell/>
          <table:table-cell office:value-type="float" office:value="61400" table:style-name="ce11">
            <text:p>614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90002:218</text:p>
          </table:table-cell>
          <table:covered-table-cell/>
          <table:table-cell office:value-type="float" office:value="28024" table:style-name="ce11">
            <text:p>28024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220002:299</text:p>
          </table:table-cell>
          <table:covered-table-cell/>
          <table:table-cell office:value-type="float" office:value="61200" table:style-name="ce11">
            <text:p>612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30001:420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230001:421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230001:422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230001:423</text:p>
          </table:table-cell>
          <table:covered-table-cell/>
          <table:table-cell office:value-type="float" office:value="94773.39" table:style-name="ce11">
            <text:p>94773,3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30001:424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30001:425</text:p>
          </table:table-cell>
          <table:covered-table-cell/>
          <table:table-cell office:value-type="float" office:value="533441.94999999995" table:style-name="ce11">
            <text:p>533441,9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230002:355</text:p>
          </table:table-cell>
          <table:covered-table-cell/>
          <table:table-cell office:value-type="float" office:value="172774" table:style-name="ce11">
            <text:p>172774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230002:356</text:p>
          </table:table-cell>
          <table:covered-table-cell/>
          <table:table-cell office:value-type="float" office:value="418094" table:style-name="ce11">
            <text:p>418094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70003:1857</text:p>
          </table:table-cell>
          <table:covered-table-cell/>
          <table:table-cell office:value-type="float" office:value="121272.74" table:style-name="ce11">
            <text:p>121272,7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70003:4141</text:p>
          </table:table-cell>
          <table:covered-table-cell/>
          <table:table-cell office:value-type="float" office:value="16158840.25" table:style-name="ce11">
            <text:p>16158840,2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20003:2474</text:p>
          </table:table-cell>
          <table:covered-table-cell/>
          <table:table-cell office:value-type="float" office:value="192609.2" table:style-name="ce11">
            <text:p>192609,2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7768</text:p>
          </table:table-cell>
          <table:covered-table-cell/>
          <table:table-cell office:value-type="float" office:value="125165.6" table:style-name="ce11">
            <text:p>125165,6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040206:382</text:p>
          </table:table-cell>
          <table:covered-table-cell/>
          <table:table-cell office:value-type="float" office:value="94620.83" table:style-name="ce11">
            <text:p>94620,8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40206:657</text:p>
          </table:table-cell>
          <table:covered-table-cell/>
          <table:table-cell office:value-type="float" office:value="77400" table:style-name="ce11">
            <text:p>774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040206:658</text:p>
          </table:table-cell>
          <table:covered-table-cell/>
          <table:table-cell office:value-type="float" office:value="34399.14" table:style-name="ce11">
            <text:p>34399,1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20202:196</text:p>
          </table:table-cell>
          <table:covered-table-cell/>
          <table:table-cell office:value-type="float" office:value="285859.24" table:style-name="ce11">
            <text:p>285859,2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0634:1961</text:p>
          </table:table-cell>
          <table:covered-table-cell/>
          <table:table-cell office:value-type="float" office:value="205428" table:style-name="ce11">
            <text:p>205428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0634:1962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1024:63</text:p>
          </table:table-cell>
          <table:covered-table-cell/>
          <table:table-cell office:value-type="float" office:value="297079.67999999999" table:style-name="ce11">
            <text:p>297079,6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1062:91</text:p>
          </table:table-cell>
          <table:covered-table-cell/>
          <table:table-cell office:value-type="float" office:value="285908.15999999997" table:style-name="ce11">
            <text:p>285908,1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40101:312</text:p>
          </table:table-cell>
          <table:covered-table-cell/>
          <table:table-cell office:value-type="float" office:value="190997.2" table:style-name="ce11">
            <text:p>190997,2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40101:313</text:p>
          </table:table-cell>
          <table:covered-table-cell/>
          <table:table-cell office:value-type="float" office:value="194398.52" table:style-name="ce11">
            <text:p>194398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40107:220</text:p>
          </table:table-cell>
          <table:covered-table-cell/>
          <table:table-cell office:value-type="float" office:value="272498.06" table:style-name="ce11">
            <text:p>272498,0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90104:10</text:p>
          </table:table-cell>
          <table:covered-table-cell/>
          <table:table-cell office:value-type="float" office:value="78028.3" table:style-name="ce11">
            <text:p>78028,3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90104:15</text:p>
          </table:table-cell>
          <table:covered-table-cell/>
          <table:table-cell office:value-type="float" office:value="91256.85" table:style-name="ce11">
            <text:p>91256,8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70002:40</text:p>
          </table:table-cell>
          <table:covered-table-cell/>
          <table:table-cell office:value-type="float" office:value="33243.160000000003" table:style-name="ce11">
            <text:p>33243,1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100002:184</text:p>
          </table:table-cell>
          <table:covered-table-cell/>
          <table:table-cell office:value-type="float" office:value="323860.90000000002" table:style-name="ce11">
            <text:p>323860,9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200018:39</text:p>
          </table:table-cell>
          <table:covered-table-cell/>
          <table:table-cell office:value-type="float" office:value="474606" table:style-name="ce11">
            <text:p>474606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000000:1246</text:p>
          </table:table-cell>
          <table:covered-table-cell/>
          <table:table-cell office:value-type="float" office:value="19038094.789999999" table:style-name="ce11">
            <text:p>19038094,7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10201:3</text:p>
          </table:table-cell>
          <table:covered-table-cell/>
          <table:table-cell office:value-type="float" office:value="162951.62" table:style-name="ce11">
            <text:p>162951,6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2:080004:1513</text:p>
          </table:table-cell>
          <table:covered-table-cell/>
          <table:table-cell office:value-type="float" office:value="152923.6" table:style-name="ce11">
            <text:p>152923,6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80004:1514</text:p>
          </table:table-cell>
          <table:covered-table-cell/>
          <table:table-cell office:value-type="float" office:value="141273.1" table:style-name="ce11">
            <text:p>141273,1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130016:132</text:p>
          </table:table-cell>
          <table:covered-table-cell/>
          <table:table-cell office:value-type="float" office:value="285080.64" table:style-name="ce11">
            <text:p>285080,6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130020:320</text:p>
          </table:table-cell>
          <table:covered-table-cell/>
          <table:table-cell office:value-type="float" office:value="347295.52" table:style-name="ce11">
            <text:p>347295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23:2000</text:p>
          </table:table-cell>
          <table:covered-table-cell/>
          <table:table-cell office:value-type="float" office:value="247842.24" table:style-name="ce11">
            <text:p>247842,2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110004:303</text:p>
          </table:table-cell>
          <table:covered-table-cell/>
          <table:table-cell office:value-type="float" office:value="96359.67" table:style-name="ce11">
            <text:p>96359,67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00000:1747</text:p>
          </table:table-cell>
          <table:covered-table-cell/>
          <table:table-cell office:value-type="float" office:value="7401450" table:style-name="ce11">
            <text:p>740145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00000:78</text:p>
          </table:table-cell>
          <table:covered-table-cell/>
          <table:table-cell office:value-type="float" office:value="167612227.68000001" table:style-name="ce11">
            <text:p>167612227,6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00000:84</text:p>
          </table:table-cell>
          <table:covered-table-cell/>
          <table:table-cell office:value-type="float" office:value="62515884.159999996" table:style-name="ce11">
            <text:p>62515884,1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7:030003:284</text:p>
          </table:table-cell>
          <table:covered-table-cell/>
          <table:table-cell office:value-type="float" office:value="439560" table:style-name="ce11">
            <text:p>43956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70001:4830</text:p>
          </table:table-cell>
          <table:covered-table-cell/>
          <table:table-cell office:value-type="float" office:value="315952" table:style-name="ce11">
            <text:p>315952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40003:214</text:p>
          </table:table-cell>
          <table:covered-table-cell/>
          <table:table-cell office:value-type="float" office:value="108767.4" table:style-name="ce11">
            <text:p>108767,4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70003:117</text:p>
          </table:table-cell>
          <table:covered-table-cell/>
          <table:table-cell office:value-type="float" office:value="335966.65" table:style-name="ce11">
            <text:p>335966,6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31:123</text:p>
          </table:table-cell>
          <table:covered-table-cell/>
          <table:table-cell office:value-type="float" office:value="389015.15" table:style-name="ce11">
            <text:p>389015,1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55:54</text:p>
          </table:table-cell>
          <table:covered-table-cell/>
          <table:table-cell office:value-type="float" office:value="341316.81" table:style-name="ce11">
            <text:p>341316,81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60301:304</text:p>
          </table:table-cell>
          <table:covered-table-cell/>
          <table:table-cell office:value-type="float" office:value="190197.99" table:style-name="ce11">
            <text:p>190197,9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60303:749</text:p>
          </table:table-cell>
          <table:covered-table-cell/>
          <table:table-cell office:value-type="float" office:value="52597.62" table:style-name="ce11">
            <text:p>52597,6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13:845</text:p>
          </table:table-cell>
          <table:covered-table-cell/>
          <table:table-cell office:value-type="float" office:value="117412.93" table:style-name="ce11">
            <text:p>117412,9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00000:78</text:p>
          </table:table-cell>
          <table:covered-table-cell/>
          <table:table-cell office:value-type="float" office:value="11551503" table:style-name="ce11">
            <text:p>11551503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60123:15</text:p>
          </table:table-cell>
          <table:covered-table-cell/>
          <table:table-cell office:value-type="float" office:value="275242.8" table:style-name="ce11">
            <text:p>275242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80002:1662</text:p>
          </table:table-cell>
          <table:covered-table-cell/>
          <table:table-cell office:value-type="float" office:value="262796.15999999997" table:style-name="ce11">
            <text:p>262796,1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90009:85</text:p>
          </table:table-cell>
          <table:covered-table-cell/>
          <table:table-cell office:value-type="float" office:value="239273.64" table:style-name="ce11">
            <text:p>239273,6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190041:134</text:p>
          </table:table-cell>
          <table:covered-table-cell/>
          <table:table-cell office:value-type="float" office:value="421856.63" table:style-name="ce11">
            <text:p>421856,6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10601:1038</text:p>
          </table:table-cell>
          <table:covered-table-cell/>
          <table:table-cell office:value-type="float" office:value="144507" table:style-name="ce11">
            <text:p>144507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2:533</text:p>
          </table:table-cell>
          <table:covered-table-cell/>
          <table:table-cell office:value-type="float" office:value="7087.96" table:style-name="ce11">
            <text:p>7087,9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02:7</text:p>
          </table:table-cell>
          <table:covered-table-cell/>
          <table:table-cell office:value-type="float" office:value="45873.8" table:style-name="ce11">
            <text:p>45873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00000:139</text:p>
          </table:table-cell>
          <table:covered-table-cell/>
          <table:table-cell office:value-type="float" office:value="75730200" table:style-name="ce11">
            <text:p>757302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00000:2820</text:p>
          </table:table-cell>
          <table:covered-table-cell/>
          <table:table-cell office:value-type="float" office:value="3960000" table:style-name="ce11">
            <text:p>39600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30:64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30005:462</text:p>
          </table:table-cell>
          <table:covered-table-cell/>
          <table:table-cell office:value-type="float" office:value="7246540.8399999999" table:style-name="ce11">
            <text:p>7246540,8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50007:1457</text:p>
          </table:table-cell>
          <table:covered-table-cell/>
          <table:table-cell office:value-type="float" office:value="161160" table:style-name="ce11">
            <text:p>16116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50007:664</text:p>
          </table:table-cell>
          <table:covered-table-cell/>
          <table:table-cell office:value-type="float" office:value="1085278.48" table:style-name="ce11">
            <text:p>1085278,4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7763706.7" table:style-name="ce11">
            <text:p>117763706,7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3:4250</text:p>
          </table:table-cell>
          <table:covered-table-cell/>
          <table:table-cell office:value-type="float" office:value="412653.4" table:style-name="ce11">
            <text:p>412653,4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3:4251</text:p>
          </table:table-cell>
          <table:covered-table-cell/>
          <table:table-cell office:value-type="float" office:value="416857" table:style-name="ce11">
            <text:p>416857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4252</text:p>
          </table:table-cell>
          <table:covered-table-cell/>
          <table:table-cell office:value-type="float" office:value="242144.14" table:style-name="ce11">
            <text:p>242144,1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4253</text:p>
          </table:table-cell>
          <table:covered-table-cell/>
          <table:table-cell office:value-type="float" office:value="202095.3" table:style-name="ce11">
            <text:p>202095,3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3:668</text:p>
          </table:table-cell>
          <table:covered-table-cell/>
          <table:table-cell office:value-type="float" office:value="242144.14" table:style-name="ce11">
            <text:p>242144,1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103300.13" table:style-name="ce11">
            <text:p>133103300,1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4:2251</text:p>
          </table:table-cell>
          <table:covered-table-cell/>
          <table:table-cell office:value-type="float" office:value="111817.33" table:style-name="ce11">
            <text:p>111817,3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70007:1808</text:p>
          </table:table-cell>
          <table:covered-table-cell/>
          <table:table-cell office:value-type="float" office:value="3003402.82" table:style-name="ce11">
            <text:p>3003402,8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1:953</text:p>
          </table:table-cell>
          <table:covered-table-cell/>
          <table:table-cell office:value-type="float" office:value="266371.56" table:style-name="ce11">
            <text:p>266371,5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80002:205</text:p>
          </table:table-cell>
          <table:covered-table-cell/>
          <table:table-cell office:value-type="float" office:value="38448000" table:style-name="ce11">
            <text:p>38448000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6:2754</text:p>
          </table:table-cell>
          <table:covered-table-cell/>
          <table:table-cell office:value-type="float" office:value="537574.96" table:style-name="ce11">
            <text:p>537574,9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08:488</text:p>
          </table:table-cell>
          <table:covered-table-cell/>
          <table:table-cell office:value-type="float" office:value="584635.31999999995" table:style-name="ce11">
            <text:p>584635,3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13:76</text:p>
          </table:table-cell>
          <table:covered-table-cell/>
          <table:table-cell office:value-type="float" office:value="404287.29" table:style-name="ce11">
            <text:p>404287,2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14:644</text:p>
          </table:table-cell>
          <table:covered-table-cell/>
          <table:table-cell office:value-type="float" office:value="200845.84" table:style-name="ce11">
            <text:p>200845,8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04:525</text:p>
          </table:table-cell>
          <table:covered-table-cell/>
          <table:table-cell office:value-type="float" office:value="130071.9" table:style-name="ce11">
            <text:p>130071,9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160005:1676</text:p>
          </table:table-cell>
          <table:covered-table-cell/>
          <table:table-cell office:value-type="float" office:value="139576.29" table:style-name="ce11">
            <text:p>139576,2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160005:3541</text:p>
          </table:table-cell>
          <table:covered-table-cell/>
          <table:table-cell office:value-type="float" office:value="306048.84999999998" table:style-name="ce11">
            <text:p>306048,8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20001:259</text:p>
          </table:table-cell>
          <table:covered-table-cell/>
          <table:table-cell office:value-type="float" office:value="58940.14" table:style-name="ce11">
            <text:p>58940,1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10007:86</text:p>
          </table:table-cell>
          <table:covered-table-cell/>
          <table:table-cell office:value-type="float" office:value="137979.48000000001" table:style-name="ce11">
            <text:p>137979,4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3960710.39" table:style-name="ce11">
            <text:p>3960710,3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01:1279</text:p>
          </table:table-cell>
          <table:covered-table-cell/>
          <table:table-cell office:value-type="float" office:value="198490.58" table:style-name="ce11">
            <text:p>198490,5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425050.1800000002" table:style-name="ce11">
            <text:p>2425050,1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16:877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36:113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88464.050000001" table:style-name="ce11">
            <text:p>16388464,0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50086.880000001" table:style-name="ce11">
            <text:p>10950086,8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6:3256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7:1027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250336.19" table:style-name="ce11">
            <text:p>170250336,1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22:60</text:p>
          </table:table-cell>
          <table:covered-table-cell/>
          <table:table-cell office:value-type="float" office:value="426090.72" table:style-name="ce11">
            <text:p>426090,7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38:299</text:p>
          </table:table-cell>
          <table:covered-table-cell/>
          <table:table-cell office:value-type="float" office:value="769392" table:style-name="ce11">
            <text:p>769392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81:119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81:1196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00064.129999999" table:style-name="ce11">
            <text:p>17100064,1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11142.5" table:style-name="ce11">
            <text:p>24111142,5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01:1457</text:p>
          </table:table-cell>
          <table:covered-table-cell/>
          <table:table-cell office:value-type="float" office:value="217594.27" table:style-name="ce11">
            <text:p>217594,27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01:158</text:p>
          </table:table-cell>
          <table:covered-table-cell/>
          <table:table-cell office:value-type="float" office:value="247887.53" table:style-name="ce11">
            <text:p>247887,5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4:16403</text:p>
          </table:table-cell>
          <table:covered-table-cell/>
          <table:table-cell office:value-type="float" office:value="235514.08" table:style-name="ce11">
            <text:p>235514,0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14:16404</text:p>
          </table:table-cell>
          <table:covered-table-cell/>
          <table:table-cell office:value-type="float" office:value="233999.52" table:style-name="ce11">
            <text:p>233999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33527.06" table:style-name="ce11">
            <text:p>1633527,0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16:8063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53:382</text:p>
          </table:table-cell>
          <table:covered-table-cell/>
          <table:table-cell office:value-type="float" office:value="923421.2" table:style-name="ce11">
            <text:p>923421,2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06:3254</text:p>
          </table:table-cell>
          <table:covered-table-cell/>
          <table:table-cell office:value-type="float" office:value="14112123.6" table:style-name="ce11">
            <text:p>14112123,6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7549622.119999997" table:style-name="ce11">
            <text:p>57549622,1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7:1376</text:p>
          </table:table-cell>
          <table:covered-table-cell/>
          <table:table-cell office:value-type="float" office:value="266884.15000000002" table:style-name="ce11">
            <text:p>266884,1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090169.1" table:style-name="ce11">
            <text:p>4090169,1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82:604</text:p>
          </table:table-cell>
          <table:covered-table-cell/>
          <table:table-cell office:value-type="float" office:value="54870.2" table:style-name="ce11">
            <text:p>54870,2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82:605</text:p>
          </table:table-cell>
          <table:covered-table-cell/>
          <table:table-cell office:value-type="float" office:value="25083.52" table:style-name="ce11">
            <text:p>25083,5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25:197</text:p>
          </table:table-cell>
          <table:covered-table-cell/>
          <table:table-cell office:value-type="float" office:value="583266.48" table:style-name="ce11">
            <text:p>583266,4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5515</text:p>
          </table:table-cell>
          <table:covered-table-cell/>
          <table:table-cell office:value-type="float" office:value="110540.77" table:style-name="ce11">
            <text:p>110540,77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516</text:p>
          </table:table-cell>
          <table:covered-table-cell/>
          <table:table-cell office:value-type="float" office:value="227591" table:style-name="ce11">
            <text:p>227591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517</text:p>
          </table:table-cell>
          <table:covered-table-cell/>
          <table:table-cell office:value-type="float" office:value="100204" table:style-name="ce11">
            <text:p>100204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755</text:p>
          </table:table-cell>
          <table:covered-table-cell/>
          <table:table-cell office:value-type="float" office:value="481832" table:style-name="ce11">
            <text:p>481832,0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1649149.340000004" table:style-name="ce11">
            <text:p>81649149,3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3:7817</text:p>
          </table:table-cell>
          <table:covered-table-cell/>
          <table:table-cell office:value-type="float" office:value="236572.56" table:style-name="ce11">
            <text:p>236572,56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3:7818</text:p>
          </table:table-cell>
          <table:covered-table-cell/>
          <table:table-cell office:value-type="float" office:value="231409.27" table:style-name="ce11">
            <text:p>231409,27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3:7819</text:p>
          </table:table-cell>
          <table:covered-table-cell/>
          <table:table-cell office:value-type="float" office:value="235633.78" table:style-name="ce11">
            <text:p>235633,78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6:7377</text:p>
          </table:table-cell>
          <table:covered-table-cell/>
          <table:table-cell office:value-type="float" office:value="412044.25" table:style-name="ce11">
            <text:p>412044,2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8:1034</text:p>
          </table:table-cell>
          <table:covered-table-cell/>
          <table:table-cell office:value-type="float" office:value="17303.14" table:style-name="ce11">
            <text:p>17303,14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26263.25" table:style-name="ce11">
            <text:p>34526263,25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1368532.799999997" table:style-name="ce11">
            <text:p>91368532,8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1:7759</text:p>
          </table:table-cell>
          <table:covered-table-cell/>
          <table:table-cell office:value-type="float" office:value="336558.42" table:style-name="ce11">
            <text:p>336558,4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04:5107</text:p>
          </table:table-cell>
          <table:covered-table-cell/>
          <table:table-cell office:value-type="float" office:value="289720.02" table:style-name="ce11">
            <text:p>289720,0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1147560.62" table:style-name="ce11">
            <text:p>201147560,62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21:1389</text:p>
          </table:table-cell>
          <table:covered-table-cell/>
          <table:table-cell office:value-type="float" office:value="559326.6" table:style-name="ce11">
            <text:p>559326,60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23:6550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8:020204:109</text:p>
          </table:table-cell>
          <table:covered-table-cell/>
          <table:table-cell office:value-type="float" office:value="213736.09" table:style-name="ce13">
            <text:p>213736,09</text:p>
          </table:table-cell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7">
            <text:p>19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3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4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1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6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6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6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5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3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7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3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7000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6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3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3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202:1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6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40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8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9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9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9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14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40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2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0000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0000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11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11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11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1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1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1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1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1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1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1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1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1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1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1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1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11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11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11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11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11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11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11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1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11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11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11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11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11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11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11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11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11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11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11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11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1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1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1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1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1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1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1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1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1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1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1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1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1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1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1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1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1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1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11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1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1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1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1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1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1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1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11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1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1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11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1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11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1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11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11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1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1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1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1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1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1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1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1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1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1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1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1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11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1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11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11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11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11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11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11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11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11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11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11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1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11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11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01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01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1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1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1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1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1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1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1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1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1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2001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4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5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2:06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8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18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2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32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32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32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4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90002:18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4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12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4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7:07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14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7:14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05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09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100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1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13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13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1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1402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00000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07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07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0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002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301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3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6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602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70005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80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1102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1102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1:00000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1:00000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1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1:07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1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1:07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7001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7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9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13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08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702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205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205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205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205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01014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9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308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308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308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418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2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03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08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902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1305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16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00000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00000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00000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40003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7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7000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80001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80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80001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80001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80001:7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80003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80003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80005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0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0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28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28:8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1002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1002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2000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1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4001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6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0:04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04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0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0:160005:10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0:160005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0:160005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0:160005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000000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11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1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15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16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19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8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8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8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10019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1003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1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1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3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3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3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36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8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8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6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8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104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104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50028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5004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5006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16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35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35:7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4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6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36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3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8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8002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801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8015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1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101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20102:8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20102:8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20103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02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04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04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11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2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6:00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6:00001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1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1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1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1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6:00001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6:000015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6:000015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6:00002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2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26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34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3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35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3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3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3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3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35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5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5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8: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8:03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9:00001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number-columns-spanned="3" table:number-rows-spanned="1" table:style-name="ce20">
            <text:p>34:39:00003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5C859FFED17FAACC0F7156436696A9316043EB9E6BD0BC021EAD4D2558AD7A60773A28C8E5F13795C0391C41EB6C25A686D44734A025812C90405D569C758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31T05:37:22Z</meta:creation-date>
    <dc:date>2026-03-31T05:51:57Z</dc:date>
  </office:meta>
</office:document-meta>
</file>