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3испр</text:p>
          </table:table-cell>
          <table:table-cell table:number-columns-repeated="4" table:style-name="ce2"/>
          <table:table-cell office:value-type="string" table:style-name="ce4">
            <text:p>2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2:110010:310</text:p>
          </table:table-cell>
          <table:covered-table-cell/>
          <table:table-cell office:value-type="float" office:value="191049.04" table:style-name="ce11">
            <text:p>191049,04</text:p>
          </table:table-cell>
          <table:table-cell office:value-type="string" table:number-columns-spanned="2" table:number-rows-spanned="1" table:style-name="ce18">
            <text:p>30.01.2023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8B7B511E36265ACB61C9349FB94B14E6FA74C2E3B24C8401B4E1E36D32277B00D605CF0C1DFB809DF9C2D6912EBA81DE3E46E719878A68643B33662111355F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Гарюнова Юлия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В. Гарюнова</meta:initial-creator>
    <dc:creator>Алексей А. Бакулин</dc:creator>
    <meta:creation-date>2026-04-23T06:34:48Z</meta:creation-date>
    <dc:date>2026-04-23T06:45:46Z</dc:date>
  </office:meta>
</office:document-meta>
</file>