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28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24</text:p>
          </table:table-cell>
          <table:table-cell table:number-columns-repeated="4" table:style-name="ce2"/>
          <table:table-cell office:value-type="string" table:style-name="ce4">
            <text:p>0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1" table:style-name="ce7">
            <text:p>10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15</text:p>
          </table:table-cell>
          <table:covered-table-cell/>
          <table:table-cell office:value-type="float" office:value="28867.360000000001" table:style-name="ce11">
            <text:p>28867,3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511</text:p>
          </table:table-cell>
          <table:covered-table-cell/>
          <table:table-cell office:value-type="float" office:value="1330.08" table:style-name="ce11">
            <text:p>1330,0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3146</text:p>
          </table:table-cell>
          <table:covered-table-cell/>
          <table:table-cell office:value-type="float" office:value="18299.39" table:style-name="ce11">
            <text:p>18299,3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47</text:p>
          </table:table-cell>
          <table:covered-table-cell/>
          <table:table-cell office:value-type="float" office:value="162038.34" table:style-name="ce11">
            <text:p>162038,3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10003:1431</text:p>
          </table:table-cell>
          <table:covered-table-cell/>
          <table:table-cell office:value-type="float" office:value="886185.3" table:style-name="ce11">
            <text:p>886185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10003:1432</text:p>
          </table:table-cell>
          <table:covered-table-cell/>
          <table:table-cell office:value-type="float" office:value="1008341.88" table:style-name="ce11">
            <text:p>1008341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10003:1433</text:p>
          </table:table-cell>
          <table:covered-table-cell/>
          <table:table-cell office:value-type="float" office:value="1437628.92" table:style-name="ce11">
            <text:p>1437628,9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6:7435</text:p>
          </table:table-cell>
          <table:covered-table-cell/>
          <table:table-cell office:value-type="float" office:value="216769.86" table:style-name="ce11">
            <text:p>216769,8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7436</text:p>
          </table:table-cell>
          <table:covered-table-cell/>
          <table:table-cell office:value-type="float" office:value="13777427.300000001" table:style-name="ce11">
            <text:p>13777427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4322</text:p>
          </table:table-cell>
          <table:covered-table-cell/>
          <table:table-cell office:value-type="float" office:value="169222.2" table:style-name="ce11">
            <text:p>169222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1989</text:p>
          </table:table-cell>
          <table:covered-table-cell/>
          <table:table-cell office:value-type="float" office:value="316935.81" table:style-name="ce11">
            <text:p>316935,8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50002:918</text:p>
          </table:table-cell>
          <table:covered-table-cell/>
          <table:table-cell office:value-type="float" office:value="139673.93" table:style-name="ce11">
            <text:p>139673,9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60003:91</text:p>
          </table:table-cell>
          <table:covered-table-cell/>
          <table:table-cell office:value-type="float" office:value="146347.34" table:style-name="ce11">
            <text:p>146347,3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1:2869</text:p>
          </table:table-cell>
          <table:covered-table-cell/>
          <table:table-cell office:value-type="float" office:value="59964651.18" table:style-name="ce11">
            <text:p>59964651,1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1:2870</text:p>
          </table:table-cell>
          <table:covered-table-cell/>
          <table:table-cell office:value-type="float" office:value="35695955.82" table:style-name="ce11">
            <text:p>35695955,8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4609572.550000001" table:style-name="ce11">
            <text:p>24609572,5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6807</text:p>
          </table:table-cell>
          <table:covered-table-cell/>
          <table:table-cell office:value-type="float" office:value="130461.84" table:style-name="ce11">
            <text:p>130461,8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3:5183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3:5184</text:p>
          </table:table-cell>
          <table:covered-table-cell/>
          <table:table-cell office:value-type="float" office:value="12534.3" table:style-name="ce11">
            <text:p>12534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37927.64" table:style-name="ce11">
            <text:p>2237927,6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6713</text:p>
          </table:table-cell>
          <table:covered-table-cell/>
          <table:table-cell office:value-type="float" office:value="17748.72" table:style-name="ce11">
            <text:p>17748,7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90001:161</text:p>
          </table:table-cell>
          <table:covered-table-cell/>
          <table:table-cell office:value-type="float" office:value="42280.59" table:style-name="ce11">
            <text:p>42280,5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08:540</text:p>
          </table:table-cell>
          <table:covered-table-cell/>
          <table:table-cell office:value-type="float" office:value="162536" table:style-name="ce11">
            <text:p>162536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150002:443</text:p>
          </table:table-cell>
          <table:covered-table-cell/>
          <table:table-cell office:value-type="float" office:value="61400" table:style-name="ce11">
            <text:p>614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2:23653</text:p>
          </table:table-cell>
          <table:covered-table-cell/>
          <table:table-cell office:value-type="float" office:value="1154881.74" table:style-name="ce11">
            <text:p>1154881,7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50001:129</text:p>
          </table:table-cell>
          <table:covered-table-cell/>
          <table:table-cell office:value-type="float" office:value="67768.12" table:style-name="ce11">
            <text:p>67768,1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40101:509</text:p>
          </table:table-cell>
          <table:covered-table-cell/>
          <table:table-cell office:value-type="float" office:value="138312.04999999999" table:style-name="ce11">
            <text:p>138312,0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60102:197</text:p>
          </table:table-cell>
          <table:covered-table-cell/>
          <table:table-cell office:value-type="float" office:value="97820.800000000003" table:style-name="ce11">
            <text:p>97820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20203:901</text:p>
          </table:table-cell>
          <table:covered-table-cell/>
          <table:table-cell office:value-type="float" office:value="90308.6" table:style-name="ce11">
            <text:p>90308,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00000:118</text:p>
          </table:table-cell>
          <table:covered-table-cell/>
          <table:table-cell office:value-type="float" office:value="3237600" table:style-name="ce11">
            <text:p>32376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00000:12848</text:p>
          </table:table-cell>
          <table:covered-table-cell/>
          <table:table-cell office:value-type="float" office:value="3296500" table:style-name="ce11">
            <text:p>32965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0407:50</text:p>
          </table:table-cell>
          <table:covered-table-cell/>
          <table:table-cell office:value-type="float" office:value="235044.81" table:style-name="ce11">
            <text:p>235044,8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10:156</text:p>
          </table:table-cell>
          <table:covered-table-cell/>
          <table:table-cell office:value-type="float" office:value="230878.07999999999" table:style-name="ce11">
            <text:p>230878,0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20:473</text:p>
          </table:table-cell>
          <table:covered-table-cell/>
          <table:table-cell office:value-type="float" office:value="352109.76" table:style-name="ce11">
            <text:p>352109,7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1095:37</text:p>
          </table:table-cell>
          <table:covered-table-cell/>
          <table:table-cell office:value-type="float" office:value="302874" table:style-name="ce11">
            <text:p>302874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40107:221</text:p>
          </table:table-cell>
          <table:covered-table-cell/>
          <table:table-cell office:value-type="float" office:value="388797.04" table:style-name="ce11">
            <text:p>388797,0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40107:222</text:p>
          </table:table-cell>
          <table:covered-table-cell/>
          <table:table-cell office:value-type="float" office:value="130035.08" table:style-name="ce11">
            <text:p>130035,0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40107:223</text:p>
          </table:table-cell>
          <table:covered-table-cell/>
          <table:table-cell office:value-type="float" office:value="383825.88" table:style-name="ce11">
            <text:p>383825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40107:224</text:p>
          </table:table-cell>
          <table:covered-table-cell/>
          <table:table-cell office:value-type="float" office:value="152928.57999999999" table:style-name="ce11">
            <text:p>152928,5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40301:257</text:p>
          </table:table-cell>
          <table:covered-table-cell/>
          <table:table-cell office:value-type="float" office:value="170196.82" table:style-name="ce11">
            <text:p>170196,8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40301:258</text:p>
          </table:table-cell>
          <table:covered-table-cell/>
          <table:table-cell office:value-type="float" office:value="183278.82" table:style-name="ce11">
            <text:p>183278,8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40401:593</text:p>
          </table:table-cell>
          <table:covered-table-cell/>
          <table:table-cell office:value-type="float" office:value="190155.03" table:style-name="ce11">
            <text:p>190155,0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40401:594</text:p>
          </table:table-cell>
          <table:covered-table-cell/>
          <table:table-cell office:value-type="float" office:value="152869.73000000001" table:style-name="ce11">
            <text:p>152869,7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40502:1018</text:p>
          </table:table-cell>
          <table:covered-table-cell/>
          <table:table-cell office:value-type="float" office:value="159426.79999999999" table:style-name="ce11">
            <text:p>159426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110101:127</text:p>
          </table:table-cell>
          <table:covered-table-cell/>
          <table:table-cell office:value-type="float" office:value="199741.84" table:style-name="ce11">
            <text:p>199741,8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10002:18</text:p>
          </table:table-cell>
          <table:covered-table-cell/>
          <table:table-cell office:value-type="float" office:value="12723185.970000001" table:style-name="ce11">
            <text:p>12723185,9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1:050007:989</text:p>
          </table:table-cell>
          <table:covered-table-cell/>
          <table:table-cell office:value-type="float" office:value="533395.80000000005" table:style-name="ce11">
            <text:p>533395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50007:990</text:p>
          </table:table-cell>
          <table:covered-table-cell/>
          <table:table-cell office:value-type="float" office:value="161491.5" table:style-name="ce11">
            <text:p>161491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70001:890</text:p>
          </table:table-cell>
          <table:covered-table-cell/>
          <table:table-cell office:value-type="float" office:value="504504" table:style-name="ce11">
            <text:p>504504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10501:3136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10502:1360</text:p>
          </table:table-cell>
          <table:covered-table-cell/>
          <table:table-cell office:value-type="float" office:value="120899.21" table:style-name="ce11">
            <text:p>120899,2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60006:45</text:p>
          </table:table-cell>
          <table:covered-table-cell/>
          <table:table-cell office:value-type="float" office:value="131901.62" table:style-name="ce11">
            <text:p>131901,6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30022:367</text:p>
          </table:table-cell>
          <table:covered-table-cell/>
          <table:table-cell office:value-type="float" office:value="254876.16" table:style-name="ce11">
            <text:p>254876,1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20006:285</text:p>
          </table:table-cell>
          <table:covered-table-cell/>
          <table:table-cell office:value-type="float" office:value="115850.77" table:style-name="ce11">
            <text:p>115850,7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3:532</text:p>
          </table:table-cell>
          <table:covered-table-cell/>
          <table:table-cell office:value-type="float" office:value="530805.96" table:style-name="ce11">
            <text:p>530805,9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130003:35</text:p>
          </table:table-cell>
          <table:covered-table-cell/>
          <table:table-cell office:value-type="float" office:value="186742.07" table:style-name="ce11">
            <text:p>186742,0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60203:70</text:p>
          </table:table-cell>
          <table:covered-table-cell/>
          <table:table-cell office:value-type="float" office:value="69437.070000000007" table:style-name="ce11">
            <text:p>69437,0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80103:2085</text:p>
          </table:table-cell>
          <table:covered-table-cell/>
          <table:table-cell office:value-type="float" office:value="8810.2000000000007" table:style-name="ce11">
            <text:p>8810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80203:156</text:p>
          </table:table-cell>
          <table:covered-table-cell/>
          <table:table-cell office:value-type="float" office:value="328161.28000000003" table:style-name="ce11">
            <text:p>328161,2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10005:627</text:p>
          </table:table-cell>
          <table:covered-table-cell/>
          <table:table-cell office:value-type="float" office:value="497250" table:style-name="ce11">
            <text:p>49725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10007:110</text:p>
          </table:table-cell>
          <table:covered-table-cell/>
          <table:table-cell office:value-type="float" office:value="3277260" table:style-name="ce11">
            <text:p>327726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30001:165</text:p>
          </table:table-cell>
          <table:covered-table-cell/>
          <table:table-cell office:value-type="float" office:value="179241.2" table:style-name="ce11">
            <text:p>179241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90005:648</text:p>
          </table:table-cell>
          <table:covered-table-cell/>
          <table:table-cell office:value-type="float" office:value="155688" table:style-name="ce11">
            <text:p>155688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110001:456</text:p>
          </table:table-cell>
          <table:covered-table-cell/>
          <table:table-cell office:value-type="float" office:value="370492.85" table:style-name="ce11">
            <text:p>370492,8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090009:51</text:p>
          </table:table-cell>
          <table:covered-table-cell/>
          <table:table-cell office:value-type="float" office:value="103787.8" table:style-name="ce11">
            <text:p>103787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140225:69</text:p>
          </table:table-cell>
          <table:covered-table-cell/>
          <table:table-cell office:value-type="float" office:value="274851.90999999997" table:style-name="ce11">
            <text:p>274851,9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20002:1607</text:p>
          </table:table-cell>
          <table:covered-table-cell/>
          <table:table-cell office:value-type="float" office:value="248264.64" table:style-name="ce11">
            <text:p>248264,6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70005:361</text:p>
          </table:table-cell>
          <table:covered-table-cell/>
          <table:table-cell office:value-type="float" office:value="189641.4" table:style-name="ce11">
            <text:p>189641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70005:362</text:p>
          </table:table-cell>
          <table:covered-table-cell/>
          <table:table-cell office:value-type="float" office:value="165660.48000000001" table:style-name="ce11">
            <text:p>165660,4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80005:452</text:p>
          </table:table-cell>
          <table:covered-table-cell/>
          <table:table-cell office:value-type="float" office:value="230701.35" table:style-name="ce11">
            <text:p>230701,3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00264:202</text:p>
          </table:table-cell>
          <table:covered-table-cell/>
          <table:table-cell office:value-type="float" office:value="211510.2" table:style-name="ce11">
            <text:p>211510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30102:3570</text:p>
          </table:table-cell>
          <table:covered-table-cell/>
          <table:table-cell office:value-type="float" office:value="149412" table:style-name="ce11">
            <text:p>149412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000000:265</text:p>
          </table:table-cell>
          <table:covered-table-cell/>
          <table:table-cell office:value-type="float" office:value="15279336.119999999" table:style-name="ce11">
            <text:p>15279336,1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100007:69</text:p>
          </table:table-cell>
          <table:covered-table-cell/>
          <table:table-cell office:value-type="float" office:value="779149.14" table:style-name="ce11">
            <text:p>779149,1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140005:90</text:p>
          </table:table-cell>
          <table:covered-table-cell/>
          <table:table-cell office:value-type="float" office:value="4412.74" table:style-name="ce11">
            <text:p>4412,7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70003:291</text:p>
          </table:table-cell>
          <table:covered-table-cell/>
          <table:table-cell office:value-type="float" office:value="240000" table:style-name="ce11">
            <text:p>2400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170003:38</text:p>
          </table:table-cell>
          <table:covered-table-cell/>
          <table:table-cell office:value-type="float" office:value="2160000" table:style-name="ce11">
            <text:p>21600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000000:44</text:p>
          </table:table-cell>
          <table:covered-table-cell/>
          <table:table-cell office:value-type="float" office:value="346888241.69999999" table:style-name="ce11">
            <text:p>346888241,7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030201:59</text:p>
          </table:table-cell>
          <table:covered-table-cell/>
          <table:table-cell office:value-type="float" office:value="71043" table:style-name="ce11">
            <text:p>71043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070204:418</text:p>
          </table:table-cell>
          <table:covered-table-cell/>
          <table:table-cell office:value-type="float" office:value="140203.70000000001" table:style-name="ce11">
            <text:p>140203,7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120307:168</text:p>
          </table:table-cell>
          <table:covered-table-cell/>
          <table:table-cell office:value-type="float" office:value="1066400" table:style-name="ce11">
            <text:p>10664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00000:151</text:p>
          </table:table-cell>
          <table:covered-table-cell/>
          <table:table-cell office:value-type="float" office:value="41435815.640000001" table:style-name="ce11">
            <text:p>41435815,6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41801:155</text:p>
          </table:table-cell>
          <table:covered-table-cell/>
          <table:table-cell office:value-type="float" office:value="45849.03" table:style-name="ce11">
            <text:p>45849,0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41801:283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41801:313</text:p>
          </table:table-cell>
          <table:covered-table-cell/>
          <table:table-cell office:value-type="float" office:value="42385.8" table:style-name="ce11">
            <text:p>42385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42401:194</text:p>
          </table:table-cell>
          <table:covered-table-cell/>
          <table:table-cell office:value-type="float" office:value="25793.31" table:style-name="ce11">
            <text:p>25793,3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2801:151</text:p>
          </table:table-cell>
          <table:covered-table-cell/>
          <table:table-cell office:value-type="float" office:value="49312.26" table:style-name="ce11">
            <text:p>49312,2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42801:152</text:p>
          </table:table-cell>
          <table:covered-table-cell/>
          <table:table-cell office:value-type="float" office:value="46934.52" table:style-name="ce11">
            <text:p>46934,5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2801:18</text:p>
          </table:table-cell>
          <table:covered-table-cell/>
          <table:table-cell office:value-type="float" office:value="45228.75" table:style-name="ce11">
            <text:p>45228,7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2801:26</text:p>
          </table:table-cell>
          <table:covered-table-cell/>
          <table:table-cell office:value-type="float" office:value="43109.46" table:style-name="ce11">
            <text:p>43109,4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2801:29</text:p>
          </table:table-cell>
          <table:covered-table-cell/>
          <table:table-cell office:value-type="float" office:value="71590.649999999994" table:style-name="ce11">
            <text:p>71590,6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2801:293</text:p>
          </table:table-cell>
          <table:covered-table-cell/>
          <table:table-cell office:value-type="float" office:value="43419.6" table:style-name="ce11">
            <text:p>43419,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42801:34</text:p>
          </table:table-cell>
          <table:covered-table-cell/>
          <table:table-cell office:value-type="float" office:value="46882.83" table:style-name="ce11">
            <text:p>46882,8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42801:39</text:p>
          </table:table-cell>
          <table:covered-table-cell/>
          <table:table-cell office:value-type="float" office:value="46934.52" table:style-name="ce11">
            <text:p>46934,5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42801:41</text:p>
          </table:table-cell>
          <table:covered-table-cell/>
          <table:table-cell office:value-type="float" office:value="49932.54" table:style-name="ce11">
            <text:p>49932,5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42801:59</text:p>
          </table:table-cell>
          <table:covered-table-cell/>
          <table:table-cell office:value-type="float" office:value="51638.31" table:style-name="ce11">
            <text:p>51638,3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100701:403</text:p>
          </table:table-cell>
          <table:covered-table-cell/>
          <table:table-cell office:value-type="float" office:value="44136" table:style-name="ce11">
            <text:p>44136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90013:2302</text:p>
          </table:table-cell>
          <table:covered-table-cell/>
          <table:table-cell office:value-type="float" office:value="255531.76" table:style-name="ce11">
            <text:p>255531,7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160102:1077</text:p>
          </table:table-cell>
          <table:covered-table-cell/>
          <table:table-cell office:value-type="float" office:value="89165.3" table:style-name="ce11">
            <text:p>89165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2988381.83" table:style-name="ce11">
            <text:p>132988381,8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40004:2252</text:p>
          </table:table-cell>
          <table:covered-table-cell/>
          <table:table-cell office:value-type="float" office:value="114918.3" table:style-name="ce11">
            <text:p>114918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70006:1896</text:p>
          </table:table-cell>
          <table:covered-table-cell/>
          <table:table-cell office:value-type="float" office:value="298330" table:style-name="ce11">
            <text:p>29833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70007:4707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80001:7477</text:p>
          </table:table-cell>
          <table:covered-table-cell/>
          <table:table-cell office:value-type="float" office:value="936795.15" table:style-name="ce11">
            <text:p>936795,1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10005:1376</text:p>
          </table:table-cell>
          <table:covered-table-cell/>
          <table:table-cell office:value-type="float" office:value="827930.95" table:style-name="ce11">
            <text:p>827930,9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10011:429</text:p>
          </table:table-cell>
          <table:covered-table-cell/>
          <table:table-cell office:value-type="float" office:value="61692.2" table:style-name="ce11">
            <text:p>61692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20013:1143</text:p>
          </table:table-cell>
          <table:covered-table-cell/>
          <table:table-cell office:value-type="float" office:value="110284.3" table:style-name="ce11">
            <text:p>110284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01:1734</text:p>
          </table:table-cell>
          <table:covered-table-cell/>
          <table:table-cell office:value-type="float" office:value="1045800.8" table:style-name="ce11">
            <text:p>1045800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30005:1783</text:p>
          </table:table-cell>
          <table:covered-table-cell/>
          <table:table-cell office:value-type="float" office:value="108240" table:style-name="ce11">
            <text:p>10824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30005:1784</text:p>
          </table:table-cell>
          <table:covered-table-cell/>
          <table:table-cell office:value-type="float" office:value="92653.440000000002" table:style-name="ce11">
            <text:p>92653,4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40003:362</text:p>
          </table:table-cell>
          <table:covered-table-cell/>
          <table:table-cell office:value-type="float" office:value="214095.48" table:style-name="ce11">
            <text:p>214095,4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00003:627</text:p>
          </table:table-cell>
          <table:covered-table-cell/>
          <table:table-cell office:value-type="float" office:value="142709" table:style-name="ce11">
            <text:p>142709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50001:392</text:p>
          </table:table-cell>
          <table:covered-table-cell/>
          <table:table-cell office:value-type="float" office:value="56314.879999999997" table:style-name="ce11">
            <text:p>56314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60003:1668</text:p>
          </table:table-cell>
          <table:covered-table-cell/>
          <table:table-cell office:value-type="float" office:value="189077.3" table:style-name="ce11">
            <text:p>189077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160003:2040</text:p>
          </table:table-cell>
          <table:covered-table-cell/>
          <table:table-cell office:value-type="float" office:value="253812.24" table:style-name="ce11">
            <text:p>253812,2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110009:187</text:p>
          </table:table-cell>
          <table:covered-table-cell/>
          <table:table-cell office:value-type="float" office:value="323778.52" table:style-name="ce11">
            <text:p>323778,5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160005:92</text:p>
          </table:table-cell>
          <table:covered-table-cell/>
          <table:table-cell office:value-type="float" office:value="58976.1" table:style-name="ce11">
            <text:p>58976,1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3:010001:5034</text:p>
          </table:table-cell>
          <table:covered-table-cell/>
          <table:table-cell office:value-type="float" office:value="594955.93999999994" table:style-name="ce11">
            <text:p>594955,9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3:110001:1568</text:p>
          </table:table-cell>
          <table:covered-table-cell/>
          <table:table-cell office:value-type="float" office:value="182025" table:style-name="ce11">
            <text:p>182025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3671701.82" table:style-name="ce11">
            <text:p>3671701,8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00000:58503</text:p>
          </table:table-cell>
          <table:covered-table-cell/>
          <table:table-cell office:value-type="float" office:value="387193.41" table:style-name="ce11">
            <text:p>387193,4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14:175</text:p>
          </table:table-cell>
          <table:covered-table-cell/>
          <table:table-cell office:value-type="float" office:value="183880.94" table:style-name="ce11">
            <text:p>183880,9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18:1019</text:p>
          </table:table-cell>
          <table:covered-table-cell/>
          <table:table-cell office:value-type="float" office:value="194010.5" table:style-name="ce11">
            <text:p>194010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36:512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03:1675</text:p>
          </table:table-cell>
          <table:covered-table-cell/>
          <table:table-cell office:value-type="float" office:value="239485.8" table:style-name="ce11">
            <text:p>239485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03:26</text:p>
          </table:table-cell>
          <table:covered-table-cell/>
          <table:table-cell office:value-type="float" office:value="9977003.4000000004" table:style-name="ce11">
            <text:p>9977003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13:7</text:p>
          </table:table-cell>
          <table:covered-table-cell/>
          <table:table-cell office:value-type="float" office:value="214611673.19999999" table:style-name="ce11">
            <text:p>214611673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13:886</text:p>
          </table:table-cell>
          <table:covered-table-cell/>
          <table:table-cell office:value-type="float" office:value="236406" table:style-name="ce11">
            <text:p>236406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22:64</text:p>
          </table:table-cell>
          <table:covered-table-cell/>
          <table:table-cell office:value-type="float" office:value="616156.84" table:style-name="ce11">
            <text:p>616156,8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27:559</text:p>
          </table:table-cell>
          <table:covered-table-cell/>
          <table:table-cell office:value-type="float" office:value="1227493.44" table:style-name="ce11">
            <text:p>1227493,4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96:3996</text:p>
          </table:table-cell>
          <table:covered-table-cell/>
          <table:table-cell office:value-type="float" office:value="820071.54" table:style-name="ce11">
            <text:p>820071,5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96:3997</text:p>
          </table:table-cell>
          <table:covered-table-cell/>
          <table:table-cell office:value-type="float" office:value="761012.89" table:style-name="ce11">
            <text:p>761012,8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81:1198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82:2380</text:p>
          </table:table-cell>
          <table:covered-table-cell/>
          <table:table-cell office:value-type="float" office:value="39745.440000000002" table:style-name="ce11">
            <text:p>39745,4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82:2381</text:p>
          </table:table-cell>
          <table:covered-table-cell/>
          <table:table-cell office:value-type="float" office:value="38089.379999999997" table:style-name="ce11">
            <text:p>38089,3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82:2382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858661.299999997" table:style-name="ce11">
            <text:p>47858661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04:3595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14:1900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14:53</text:p>
          </table:table-cell>
          <table:covered-table-cell/>
          <table:table-cell office:value-type="float" office:value="4318377.42" table:style-name="ce11">
            <text:p>4318377,4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38:1571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151600.220000001" table:style-name="ce11">
            <text:p>10151600,2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77:104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7241364.5700000003" table:style-name="ce11">
            <text:p>7241364,5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26472.079999998" table:style-name="ce11">
            <text:p>32226472,0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14:16405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14:16407</text:p>
          </table:table-cell>
          <table:covered-table-cell/>
          <table:table-cell office:value-type="float" office:value="176824.88" table:style-name="ce11">
            <text:p>176824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14:16408</text:p>
          </table:table-cell>
          <table:covered-table-cell/>
          <table:table-cell office:value-type="float" office:value="176446.24" table:style-name="ce11">
            <text:p>176446,2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14:16409</text:p>
          </table:table-cell>
          <table:covered-table-cell/>
          <table:table-cell office:value-type="float" office:value="176824.88" table:style-name="ce11">
            <text:p>176824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35:795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35:7951</text:p>
          </table:table-cell>
          <table:covered-table-cell/>
          <table:table-cell office:value-type="float" office:value="14506.92" table:style-name="ce11">
            <text:p>14506,9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35:795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35:795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35:795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35:7955</text:p>
          </table:table-cell>
          <table:covered-table-cell/>
          <table:table-cell office:value-type="float" office:value="13700.98" table:style-name="ce11">
            <text:p>13700,9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35:8976</text:p>
          </table:table-cell>
          <table:covered-table-cell/>
          <table:table-cell office:value-type="float" office:value="3297198.05" table:style-name="ce11">
            <text:p>3297198,0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43:1808</text:p>
          </table:table-cell>
          <table:covered-table-cell/>
          <table:table-cell office:value-type="float" office:value="564840" table:style-name="ce11">
            <text:p>56484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43:1809</text:p>
          </table:table-cell>
          <table:covered-table-cell/>
          <table:table-cell office:value-type="float" office:value="653331.6" table:style-name="ce11">
            <text:p>653331,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51:347</text:p>
          </table:table-cell>
          <table:covered-table-cell/>
          <table:table-cell office:value-type="float" office:value="208113.29" table:style-name="ce11">
            <text:p>208113,2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51:809</text:p>
          </table:table-cell>
          <table:covered-table-cell/>
          <table:table-cell office:value-type="float" office:value="193617" table:style-name="ce11">
            <text:p>193617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60066:2104</text:p>
          </table:table-cell>
          <table:covered-table-cell/>
          <table:table-cell office:value-type="float" office:value="1516350" table:style-name="ce11">
            <text:p>151635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70021:1227</text:p>
          </table:table-cell>
          <table:covered-table-cell/>
          <table:table-cell office:value-type="float" office:value="285140.65999999997" table:style-name="ce11">
            <text:p>285140,6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70021:1228</text:p>
          </table:table-cell>
          <table:covered-table-cell/>
          <table:table-cell office:value-type="float" office:value="261804.34" table:style-name="ce11">
            <text:p>261804,3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35:169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35:170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35:3</text:p>
          </table:table-cell>
          <table:covered-table-cell/>
          <table:table-cell office:value-type="float" office:value="32347156.32" table:style-name="ce11">
            <text:p>32347156,3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80147:182</text:p>
          </table:table-cell>
          <table:covered-table-cell/>
          <table:table-cell office:value-type="float" office:value="167982.4" table:style-name="ce11">
            <text:p>167982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80147:4490</text:p>
          </table:table-cell>
          <table:covered-table-cell/>
          <table:table-cell office:value-type="float" office:value="194621.4" table:style-name="ce11">
            <text:p>194621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5865629.629999999" table:style-name="ce11">
            <text:p>25865629,6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5381265.670000002" table:style-name="ce11">
            <text:p>45381265,6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80150:5518</text:p>
          </table:table-cell>
          <table:covered-table-cell/>
          <table:table-cell office:value-type="float" office:value="163534.78" table:style-name="ce11">
            <text:p>163534,7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80150:5519</text:p>
          </table:table-cell>
          <table:covered-table-cell/>
          <table:table-cell office:value-type="float" office:value="106170.13" table:style-name="ce11">
            <text:p>106170,1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150:5520</text:p>
          </table:table-cell>
          <table:covered-table-cell/>
          <table:table-cell office:value-type="float" office:value="125473.79" table:style-name="ce11">
            <text:p>125473,7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150:5521</text:p>
          </table:table-cell>
          <table:covered-table-cell/>
          <table:table-cell office:value-type="float" office:value="272800.78000000003" table:style-name="ce11">
            <text:p>272800,7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10101:1974</text:p>
          </table:table-cell>
          <table:covered-table-cell/>
          <table:table-cell office:value-type="float" office:value="146889.76" table:style-name="ce11">
            <text:p>146889,7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10101:1975</text:p>
          </table:table-cell>
          <table:covered-table-cell/>
          <table:table-cell office:value-type="float" office:value="140259.56" table:style-name="ce11">
            <text:p>140259,5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103:7820</text:p>
          </table:table-cell>
          <table:covered-table-cell/>
          <table:table-cell office:value-type="float" office:value="411038.32" table:style-name="ce11">
            <text:p>411038,3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20103:7821</text:p>
          </table:table-cell>
          <table:covered-table-cell/>
          <table:table-cell office:value-type="float" office:value="405498.72" table:style-name="ce11">
            <text:p>405498,7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20103:7822</text:p>
          </table:table-cell>
          <table:covered-table-cell/>
          <table:table-cell office:value-type="float" office:value="623758.96" table:style-name="ce11">
            <text:p>623758,9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20103:7823</text:p>
          </table:table-cell>
          <table:covered-table-cell/>
          <table:table-cell office:value-type="float" office:value="591629.28" table:style-name="ce11">
            <text:p>591629,2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20106:7378</text:p>
          </table:table-cell>
          <table:covered-table-cell/>
          <table:table-cell office:value-type="float" office:value="244900" table:style-name="ce11">
            <text:p>2449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1086316.920000002" table:style-name="ce11">
            <text:p>91086316,9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30101:7760</text:p>
          </table:table-cell>
          <table:covered-table-cell/>
          <table:table-cell office:value-type="float" office:value="282215.88" table:style-name="ce11">
            <text:p>282215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2311830.94" table:style-name="ce11">
            <text:p>182311830,9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30106:4185</text:p>
          </table:table-cell>
          <table:covered-table-cell/>
          <table:table-cell office:value-type="float" office:value="316451.8" table:style-name="ce11">
            <text:p>316451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30106:6287</text:p>
          </table:table-cell>
          <table:covered-table-cell/>
          <table:table-cell office:value-type="float" office:value="442264.2" table:style-name="ce11">
            <text:p>442264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6:000018:13975</text:p>
          </table:table-cell>
          <table:covered-table-cell/>
          <table:table-cell office:value-type="float" office:value="17345.78" table:style-name="ce11">
            <text:p>17345,7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7:010275:1</text:p>
          </table:table-cell>
          <table:covered-table-cell/>
          <table:table-cell office:value-type="float" office:value="361029.63" table:style-name="ce11">
            <text:p>361029,6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7:010275:8</text:p>
          </table:table-cell>
          <table:covered-table-cell/>
          <table:table-cell office:value-type="float" office:value="378119.79" table:style-name="ce11">
            <text:p>378119,7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20">
            <text:p>34:39:000028:349</text:p>
          </table:table-cell>
          <table:covered-table-cell/>
          <table:table-cell office:value-type="float" office:value="760681.25" table:style-name="ce13">
            <text:p>760681,2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6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7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8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8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8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8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8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8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3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3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7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7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70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7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7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7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0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2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6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8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8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8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8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8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8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10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4:1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4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1:7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1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1:7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1:7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1:7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4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4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4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4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5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5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9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9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0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0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0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00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0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6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6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2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2:2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2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3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3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5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00000:1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00000:1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00000:1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07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07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09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102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104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104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104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4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4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4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1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105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10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6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68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9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9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9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9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5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5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505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505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507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507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508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7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11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2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2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2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2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2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2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2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2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2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2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2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2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2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2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2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2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2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2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00000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00000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0000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0000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00000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00000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0000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8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4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4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4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80004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8000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8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80004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80004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4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4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4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4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4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4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4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4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4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4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4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4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4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4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4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4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80004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80004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80004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800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4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4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8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8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8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8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8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8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8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8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8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8000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8000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8000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8000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80004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800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4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4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80004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8000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4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4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4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4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80004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80004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8000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80004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80004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8000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80004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8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80004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80004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8000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4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4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4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4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8000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80004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80004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8000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80004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8000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8000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8000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80004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8000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80004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80004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80004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4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80004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80004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8000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4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4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4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4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80004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8000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80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8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80004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80004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8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8000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80004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8000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800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8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80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8000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80004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8000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8000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80004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8000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80004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80004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80004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4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8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8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8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8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8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8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8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8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8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8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8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8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8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8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8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8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8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8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8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8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8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8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8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8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8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8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8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8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8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8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8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8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8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8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8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8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8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8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8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8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8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8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8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8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8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8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8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8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8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8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8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8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8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8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8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8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8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8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8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8000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11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11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1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11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11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11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11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1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1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1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1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1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1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1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1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1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11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11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1:11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1:11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1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1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1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11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1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1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1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1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1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1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1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1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1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1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11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1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1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1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1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1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1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11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1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1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1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1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1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1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1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1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1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1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1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1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1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1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1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11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1:11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11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11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1:11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1:11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11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1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11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1:11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1:1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1:11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1:11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1:1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1:11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1:11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1:1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1:11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1:11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1:11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1:11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1:110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1:11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1:11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11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1:11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1:11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1:11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1:11000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1:11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2:010502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2:0105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2:0105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2:0109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2:02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2:020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2:06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3:00000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3: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3: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3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3:00000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3:000000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3:000000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3:000000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3:000000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3:000000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000000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000000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00000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3:000000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3:000000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3:000000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000000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000000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000000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04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04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04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04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04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04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04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3:0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3:0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3:0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05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05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05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05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05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05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05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0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05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05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05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05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05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05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05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05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05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05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05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05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05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05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05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05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05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05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05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05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05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05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05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05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05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05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05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05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3:070008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3:070008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3:070008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3:070008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3:070008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3:070008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3:070008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3:07000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3:07000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3:07000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3:070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3:07000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3:07000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3:07000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3:07000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3:07000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3:07000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3:09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3:09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3:09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3:09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3:09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3:09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3:0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09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09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09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09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09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09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09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09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09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09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09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3:09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3:09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3:09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3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3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3:120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3:12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3:12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3:12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3:12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3:130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3:13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3:130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3:13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3:13001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3:13002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3:13002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3:13002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3:130032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3:13003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3:130032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3:14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4:090002:18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4:09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5:03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5:06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5:0602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5:0602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5:0602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5:0602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5:07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5:0703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5:0801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5:08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5:10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00000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04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0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08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080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09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8:10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8:10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8:1402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0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10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1001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9:10013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16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17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00000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3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4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4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1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1:000000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1: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1:000000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1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1:000000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1:000000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1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1:000000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1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1:06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1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1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1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1:070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1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1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1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1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1:07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1:07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1:070002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1:070002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1:07000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1:070002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1:07000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1:07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1:07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1:07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1:07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1:07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1:07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1:07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1:07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1:07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1:07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1:07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1:07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1:0700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1:07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1:07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1:07002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1:10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1:10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1:1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1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1:13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1:1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1:1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2:06014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2:09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4:07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4:0702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4:0702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5:0302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5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0000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00000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00000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00000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0000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00000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00000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00000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00000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1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2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205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205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21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21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21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21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3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3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3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3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3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3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3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3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301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3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3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3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3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301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301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301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3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424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507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50701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507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6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609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701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03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07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07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09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0700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070006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070007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08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080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080001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080001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080001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080001:6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080001:7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080001:7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080001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080001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080001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08000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080001:7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080001:7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080001:7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080001:7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08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080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08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080003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080003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08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08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08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08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080003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08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08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08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0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0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00005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00005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0001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0001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0001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00028:9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00028:9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1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1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2001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2001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3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30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5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5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9:0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9:17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13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1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15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0:15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16000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160003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160005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0:16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1:0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2:11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2:11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2:11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00000:58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00000:58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1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2001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2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20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200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2003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20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2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200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2006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2006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2006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2006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2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2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2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2006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2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2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200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2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2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2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2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2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2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2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2007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2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2007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200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2007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2007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2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20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2008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20086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8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96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3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05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05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057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05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05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05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06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06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06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070:7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3008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30104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3014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5006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5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5007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60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60014:16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6003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60035:7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60035:7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60035:7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60035:8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6004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6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70002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7003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7006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7007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800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80062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80062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80062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80062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80062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8013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8014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00000:67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1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2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2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2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20106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20106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20106:5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20106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201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104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106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12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2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22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6:000013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6:00002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7: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7:01029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8:02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8:02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8:03010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8:04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8:06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8:06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9:000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9:000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9:000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9:00003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number-columns-spanned="3" table:number-rows-spanned="1" table:style-name="ce20">
            <text:p>34:39:00004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75B6827EEC2A7EB37091E6FE50C446304F5B14D6DB9B83E2E73345E7DB292D71D926139C8C1622AB56E5432671636F545093EB2895D1CFF52A625B2C3B98A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02T05:40:47Z</meta:creation-date>
    <dc:date>2026-04-02T06:06:10Z</dc:date>
  </office:meta>
</office:document-meta>
</file>