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10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28</text:p>
          </table:table-cell>
          <table:table-cell table:number-columns-repeated="4" table:style-name="ce2"/>
          <table:table-cell office:value-type="string" table:style-name="ce4">
            <text:p>0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0" table:style-name="ce7">
            <text:p>9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7734</text:p>
          </table:table-cell>
          <table:covered-table-cell/>
          <table:table-cell office:value-type="float" office:value="307999.05" table:style-name="ce11">
            <text:p>307999,0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3148</text:p>
          </table:table-cell>
          <table:covered-table-cell/>
          <table:table-cell office:value-type="float" office:value="1980476.7" table:style-name="ce11">
            <text:p>1980476,7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2687</text:p>
          </table:table-cell>
          <table:covered-table-cell/>
          <table:table-cell office:value-type="float" office:value="115878" table:style-name="ce11">
            <text:p>115878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1080</text:p>
          </table:table-cell>
          <table:covered-table-cell/>
          <table:table-cell office:value-type="float" office:value="256293.51" table:style-name="ce11">
            <text:p>256293,5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700</text:p>
          </table:table-cell>
          <table:covered-table-cell/>
          <table:table-cell office:value-type="float" office:value="93766.56" table:style-name="ce11">
            <text:p>93766,5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888</text:p>
          </table:table-cell>
          <table:covered-table-cell/>
          <table:table-cell office:value-type="float" office:value="227321.22" table:style-name="ce11">
            <text:p>227321,2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952</text:p>
          </table:table-cell>
          <table:covered-table-cell/>
          <table:table-cell office:value-type="float" office:value="186134.1" table:style-name="ce11">
            <text:p>186134,1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3469</text:p>
          </table:table-cell>
          <table:covered-table-cell/>
          <table:table-cell office:value-type="float" office:value="159204.06" table:style-name="ce11">
            <text:p>159204,0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3597</text:p>
          </table:table-cell>
          <table:covered-table-cell/>
          <table:table-cell office:value-type="float" office:value="165276.51999999999" table:style-name="ce11">
            <text:p>165276,5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5944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6:1965</text:p>
          </table:table-cell>
          <table:covered-table-cell/>
          <table:table-cell office:value-type="float" office:value="1188465.3899999999" table:style-name="ce11">
            <text:p>1188465,3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197</text:p>
          </table:table-cell>
          <table:covered-table-cell/>
          <table:table-cell office:value-type="float" office:value="3841741.12" table:style-name="ce11">
            <text:p>3841741,1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8165</text:p>
          </table:table-cell>
          <table:covered-table-cell/>
          <table:table-cell office:value-type="float" office:value="24556.91" table:style-name="ce11">
            <text:p>24556,9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8166</text:p>
          </table:table-cell>
          <table:covered-table-cell/>
          <table:table-cell office:value-type="float" office:value="24556.91" table:style-name="ce11">
            <text:p>24556,9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2:1579</text:p>
          </table:table-cell>
          <table:covered-table-cell/>
          <table:table-cell office:value-type="float" office:value="290043.93" table:style-name="ce11">
            <text:p>290043,9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2:1580</text:p>
          </table:table-cell>
          <table:covered-table-cell/>
          <table:table-cell office:value-type="float" office:value="404093.14" table:style-name="ce11">
            <text:p>404093,1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00006:2807</text:p>
          </table:table-cell>
          <table:covered-table-cell/>
          <table:table-cell office:value-type="float" office:value="34444.800000000003" table:style-name="ce11">
            <text:p>34444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10001:263</text:p>
          </table:table-cell>
          <table:covered-table-cell/>
          <table:table-cell office:value-type="float" office:value="317650" table:style-name="ce11">
            <text:p>31765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4483942.629999999" table:style-name="ce11">
            <text:p>24483942,6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6808</text:p>
          </table:table-cell>
          <table:covered-table-cell/>
          <table:table-cell office:value-type="float" office:value="125629.92" table:style-name="ce11">
            <text:p>125629,9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30004:1635</text:p>
          </table:table-cell>
          <table:covered-table-cell/>
          <table:table-cell office:value-type="float" office:value="301879.02" table:style-name="ce11">
            <text:p>301879,0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30001:2</text:p>
          </table:table-cell>
          <table:covered-table-cell/>
          <table:table-cell office:value-type="float" office:value="123207.15" table:style-name="ce11">
            <text:p>123207,1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101:1410</text:p>
          </table:table-cell>
          <table:covered-table-cell/>
          <table:table-cell office:value-type="float" office:value="203093.55" table:style-name="ce11">
            <text:p>203093,5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00000:1659</text:p>
          </table:table-cell>
          <table:covered-table-cell/>
          <table:table-cell office:value-type="float" office:value="2441850" table:style-name="ce11">
            <text:p>244185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00000:1660</text:p>
          </table:table-cell>
          <table:covered-table-cell/>
          <table:table-cell office:value-type="float" office:value="21506.94" table:style-name="ce11">
            <text:p>21506,9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110004:502</text:p>
          </table:table-cell>
          <table:covered-table-cell/>
          <table:table-cell office:value-type="float" office:value="626819.05000000005" table:style-name="ce11">
            <text:p>626819,0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20003:634</text:p>
          </table:table-cell>
          <table:covered-table-cell/>
          <table:table-cell office:value-type="float" office:value="655394" table:style-name="ce11">
            <text:p>655394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180003:847</text:p>
          </table:table-cell>
          <table:covered-table-cell/>
          <table:table-cell office:value-type="float" office:value="107802" table:style-name="ce11">
            <text:p>107802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20001:4580</text:p>
          </table:table-cell>
          <table:covered-table-cell/>
          <table:table-cell office:value-type="float" office:value="637541.92000000004" table:style-name="ce11">
            <text:p>637541,9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1827</text:p>
          </table:table-cell>
          <table:covered-table-cell/>
          <table:table-cell office:value-type="float" office:value="94503.09" table:style-name="ce11">
            <text:p>94503,0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3731</text:p>
          </table:table-cell>
          <table:covered-table-cell/>
          <table:table-cell office:value-type="float" office:value="359999.64" table:style-name="ce11">
            <text:p>359999,6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040206:380</text:p>
          </table:table-cell>
          <table:covered-table-cell/>
          <table:table-cell office:value-type="float" office:value="15158.63" table:style-name="ce11">
            <text:p>15158,6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40206:659</text:p>
          </table:table-cell>
          <table:covered-table-cell/>
          <table:table-cell office:value-type="float" office:value="346093" table:style-name="ce11">
            <text:p>346093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110101:128</text:p>
          </table:table-cell>
          <table:covered-table-cell/>
          <table:table-cell office:value-type="float" office:value="139247.34" table:style-name="ce11">
            <text:p>139247,3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10502:1004</text:p>
          </table:table-cell>
          <table:covered-table-cell/>
          <table:table-cell office:value-type="float" office:value="101226.63" table:style-name="ce11">
            <text:p>101226,6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2:050014:355</text:p>
          </table:table-cell>
          <table:covered-table-cell/>
          <table:table-cell office:value-type="float" office:value="85171.96" table:style-name="ce11">
            <text:p>85171,9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70006:1265</text:p>
          </table:table-cell>
          <table:covered-table-cell/>
          <table:table-cell office:value-type="float" office:value="981391.28" table:style-name="ce11">
            <text:p>981391,2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130021:2232</text:p>
          </table:table-cell>
          <table:covered-table-cell/>
          <table:table-cell office:value-type="float" office:value="9439.5" table:style-name="ce11">
            <text:p>9439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4:000000:4545</text:p>
          </table:table-cell>
          <table:covered-table-cell/>
          <table:table-cell office:value-type="float" office:value="1917841.26" table:style-name="ce11">
            <text:p>1917841,2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70004:364</text:p>
          </table:table-cell>
          <table:covered-table-cell/>
          <table:table-cell office:value-type="float" office:value="6850" table:style-name="ce11">
            <text:p>685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4:090004:1336</text:p>
          </table:table-cell>
          <table:covered-table-cell/>
          <table:table-cell office:value-type="float" office:value="391615.65" table:style-name="ce11">
            <text:p>391615,6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110005:1360</text:p>
          </table:table-cell>
          <table:covered-table-cell/>
          <table:table-cell office:value-type="float" office:value="134849" table:style-name="ce11">
            <text:p>134849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130003:169</text:p>
          </table:table-cell>
          <table:covered-table-cell/>
          <table:table-cell office:value-type="float" office:value="89989.66" table:style-name="ce11">
            <text:p>89989,6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30102:271</text:p>
          </table:table-cell>
          <table:covered-table-cell/>
          <table:table-cell office:value-type="float" office:value="169400" table:style-name="ce11">
            <text:p>1694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30102:275</text:p>
          </table:table-cell>
          <table:covered-table-cell/>
          <table:table-cell office:value-type="float" office:value="169400" table:style-name="ce11">
            <text:p>1694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30102:276</text:p>
          </table:table-cell>
          <table:covered-table-cell/>
          <table:table-cell office:value-type="float" office:value="258984" table:style-name="ce11">
            <text:p>258984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60203:38</text:p>
          </table:table-cell>
          <table:covered-table-cell/>
          <table:table-cell office:value-type="float" office:value="125033.25" table:style-name="ce11">
            <text:p>125033,2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110103:497</text:p>
          </table:table-cell>
          <table:covered-table-cell/>
          <table:table-cell office:value-type="float" office:value="65952" table:style-name="ce11">
            <text:p>65952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050001:318</text:p>
          </table:table-cell>
          <table:covered-table-cell/>
          <table:table-cell office:value-type="float" office:value="247539.6" table:style-name="ce11">
            <text:p>247539,6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060005:237</text:p>
          </table:table-cell>
          <table:covered-table-cell/>
          <table:table-cell office:value-type="float" office:value="412638" table:style-name="ce11">
            <text:p>412638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060005:664</text:p>
          </table:table-cell>
          <table:covered-table-cell/>
          <table:table-cell office:value-type="float" office:value="125528" table:style-name="ce11">
            <text:p>125528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100209:442</text:p>
          </table:table-cell>
          <table:covered-table-cell/>
          <table:table-cell office:value-type="float" office:value="649010.19999999995" table:style-name="ce11">
            <text:p>649010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100209:443</text:p>
          </table:table-cell>
          <table:covered-table-cell/>
          <table:table-cell office:value-type="float" office:value="265468.63" table:style-name="ce11">
            <text:p>265468,6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170011:61</text:p>
          </table:table-cell>
          <table:covered-table-cell/>
          <table:table-cell office:value-type="float" office:value="106919.46" table:style-name="ce11">
            <text:p>106919,4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70005:1963</text:p>
          </table:table-cell>
          <table:covered-table-cell/>
          <table:table-cell office:value-type="float" office:value="95000" table:style-name="ce11">
            <text:p>950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70005:1964</text:p>
          </table:table-cell>
          <table:covered-table-cell/>
          <table:table-cell office:value-type="float" office:value="95000" table:style-name="ce11">
            <text:p>950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160001:129</text:p>
          </table:table-cell>
          <table:covered-table-cell/>
          <table:table-cell office:value-type="float" office:value="48976" table:style-name="ce11">
            <text:p>48976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130003:832</text:p>
          </table:table-cell>
          <table:covered-table-cell/>
          <table:table-cell office:value-type="float" office:value="37248.51" table:style-name="ce11">
            <text:p>37248,5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130003:833</text:p>
          </table:table-cell>
          <table:covered-table-cell/>
          <table:table-cell office:value-type="float" office:value="37165.07" table:style-name="ce11">
            <text:p>37165,07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170003:292</text:p>
          </table:table-cell>
          <table:covered-table-cell/>
          <table:table-cell office:value-type="float" office:value="424000" table:style-name="ce11">
            <text:p>4240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170003:40</text:p>
          </table:table-cell>
          <table:covered-table-cell/>
          <table:table-cell office:value-type="float" office:value="4240000" table:style-name="ce11">
            <text:p>424000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190016:128</text:p>
          </table:table-cell>
          <table:covered-table-cell/>
          <table:table-cell office:value-type="float" office:value="93832.8" table:style-name="ce11">
            <text:p>93832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4:030100:100</text:p>
          </table:table-cell>
          <table:covered-table-cell/>
          <table:table-cell office:value-type="float" office:value="1741353.2" table:style-name="ce11">
            <text:p>1741353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30100:225</text:p>
          </table:table-cell>
          <table:covered-table-cell/>
          <table:table-cell office:value-type="float" office:value="179784.48" table:style-name="ce11">
            <text:p>179784,4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30200:11</text:p>
          </table:table-cell>
          <table:covered-table-cell/>
          <table:table-cell office:value-type="float" office:value="1228018.8" table:style-name="ce11">
            <text:p>1228018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30200:125</text:p>
          </table:table-cell>
          <table:covered-table-cell/>
          <table:table-cell office:value-type="float" office:value="127135.36" table:style-name="ce11">
            <text:p>127135,3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70204:422</text:p>
          </table:table-cell>
          <table:covered-table-cell/>
          <table:table-cell office:value-type="float" office:value="169520.4" table:style-name="ce11">
            <text:p>169520,4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43401:376</text:p>
          </table:table-cell>
          <table:covered-table-cell/>
          <table:table-cell office:value-type="float" office:value="114229.5" table:style-name="ce11">
            <text:p>114229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90202:1176</text:p>
          </table:table-cell>
          <table:covered-table-cell/>
          <table:table-cell office:value-type="float" office:value="704185.8" table:style-name="ce11">
            <text:p>704185,8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90202:1177</text:p>
          </table:table-cell>
          <table:covered-table-cell/>
          <table:table-cell office:value-type="float" office:value="692317.5" table:style-name="ce11">
            <text:p>692317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90202:1178</text:p>
          </table:table-cell>
          <table:covered-table-cell/>
          <table:table-cell office:value-type="float" office:value="683745.95" table:style-name="ce11">
            <text:p>683745,9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90202:1179</text:p>
          </table:table-cell>
          <table:covered-table-cell/>
          <table:table-cell office:value-type="float" office:value="621767.05000000005" table:style-name="ce11">
            <text:p>621767,0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90202:1180</text:p>
          </table:table-cell>
          <table:covered-table-cell/>
          <table:table-cell office:value-type="float" office:value="652756.5" table:style-name="ce11">
            <text:p>652756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90202:1181</text:p>
          </table:table-cell>
          <table:covered-table-cell/>
          <table:table-cell office:value-type="float" office:value="600008.5" table:style-name="ce11">
            <text:p>600008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7572947.5" table:style-name="ce11">
            <text:p>117572947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3:4255</text:p>
          </table:table-cell>
          <table:covered-table-cell/>
          <table:table-cell office:value-type="float" office:value="190759.2" table:style-name="ce11">
            <text:p>190759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2651470.56" table:style-name="ce11">
            <text:p>132651470,5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40004:2253</text:p>
          </table:table-cell>
          <table:covered-table-cell/>
          <table:table-cell office:value-type="float" office:value="223999.48" table:style-name="ce11">
            <text:p>223999,4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40004:2254</text:p>
          </table:table-cell>
          <table:covered-table-cell/>
          <table:table-cell office:value-type="float" office:value="112911.79" table:style-name="ce11">
            <text:p>112911,7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70002:1518</text:p>
          </table:table-cell>
          <table:covered-table-cell/>
          <table:table-cell office:value-type="float" office:value="179552" table:style-name="ce11">
            <text:p>179552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70007:1355</text:p>
          </table:table-cell>
          <table:covered-table-cell/>
          <table:table-cell office:value-type="float" office:value="58360.5" table:style-name="ce11">
            <text:p>58360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70007:5271</text:p>
          </table:table-cell>
          <table:covered-table-cell/>
          <table:table-cell office:value-type="float" office:value="65394890.399999999" table:style-name="ce11">
            <text:p>65394890,4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7:5332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80001:78</text:p>
          </table:table-cell>
          <table:covered-table-cell/>
          <table:table-cell office:value-type="float" office:value="492250.74" table:style-name="ce11">
            <text:p>492250,7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80003:876</text:p>
          </table:table-cell>
          <table:covered-table-cell/>
          <table:table-cell office:value-type="float" office:value="347356.32" table:style-name="ce11">
            <text:p>347356,3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10003:1486</text:p>
          </table:table-cell>
          <table:covered-table-cell/>
          <table:table-cell office:value-type="float" office:value="64076.4" table:style-name="ce11">
            <text:p>64076,4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0:160003:11159</text:p>
          </table:table-cell>
          <table:covered-table-cell/>
          <table:table-cell office:value-type="float" office:value="149920.64000000001" table:style-name="ce11">
            <text:p>149920,6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0:160003:11181</text:p>
          </table:table-cell>
          <table:covered-table-cell/>
          <table:table-cell office:value-type="float" office:value="23762.560000000001" table:style-name="ce11">
            <text:p>23762,5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0:160003:1697</text:p>
          </table:table-cell>
          <table:covered-table-cell/>
          <table:table-cell office:value-type="float" office:value="172733.33" table:style-name="ce11">
            <text:p>172733,3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1:000000:41</text:p>
          </table:table-cell>
          <table:covered-table-cell/>
          <table:table-cell office:value-type="float" office:value="332532160" table:style-name="ce11">
            <text:p>33253216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1:000000:4429</text:p>
          </table:table-cell>
          <table:covered-table-cell/>
          <table:table-cell office:value-type="float" office:value="651080" table:style-name="ce11">
            <text:p>65108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01:348</text:p>
          </table:table-cell>
          <table:covered-table-cell/>
          <table:table-cell office:value-type="float" office:value="114056.64" table:style-name="ce11">
            <text:p>114056,6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18:939</text:p>
          </table:table-cell>
          <table:covered-table-cell/>
          <table:table-cell office:value-type="float" office:value="200371.5" table:style-name="ce11">
            <text:p>200371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19:1663</text:p>
          </table:table-cell>
          <table:covered-table-cell/>
          <table:table-cell office:value-type="float" office:value="39193" table:style-name="ce11">
            <text:p>39193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593628" table:style-name="ce11">
            <text:p>10593628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13:20</text:p>
          </table:table-cell>
          <table:covered-table-cell/>
          <table:table-cell office:value-type="float" office:value="21959080.829999998" table:style-name="ce11">
            <text:p>21959080,8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13:887</text:p>
          </table:table-cell>
          <table:covered-table-cell/>
          <table:table-cell office:value-type="float" office:value="273764.65999999997" table:style-name="ce11">
            <text:p>273764,6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20038:73</text:p>
          </table:table-cell>
          <table:covered-table-cell/>
          <table:table-cell office:value-type="float" office:value="940280.88" table:style-name="ce11">
            <text:p>940280,8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20061:1372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035527.039999999" table:style-name="ce11">
            <text:p>10035527,0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84:55</text:p>
          </table:table-cell>
          <table:covered-table-cell/>
          <table:table-cell office:value-type="float" office:value="1170175.5" table:style-name="ce11">
            <text:p>1170175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0936519.199999999" table:style-name="ce11">
            <text:p>10936519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86:3258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008:1399</text:p>
          </table:table-cell>
          <table:covered-table-cell/>
          <table:table-cell office:value-type="float" office:value="15235.6" table:style-name="ce11">
            <text:p>15235,6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08:1400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562721.25" table:style-name="ce11">
            <text:p>17562721,2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29:4</text:p>
          </table:table-cell>
          <table:covered-table-cell/>
          <table:table-cell office:value-type="float" office:value="1029972.03" table:style-name="ce11">
            <text:p>1029972,03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2995818.34" table:style-name="ce11">
            <text:p>12995818,3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32:5596</text:p>
          </table:table-cell>
          <table:covered-table-cell/>
          <table:table-cell office:value-type="float" office:value="18945.3" table:style-name="ce11">
            <text:p>18945,3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81:1201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100645" table:style-name="ce11">
            <text:p>24100645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8:783</text:p>
          </table:table-cell>
          <table:covered-table-cell/>
          <table:table-cell office:value-type="float" office:value="1121730.68" table:style-name="ce11">
            <text:p>1121730,6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40006:494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40006:65</text:p>
          </table:table-cell>
          <table:covered-table-cell/>
          <table:table-cell office:value-type="float" office:value="1262698.31" table:style-name="ce11">
            <text:p>1262698,3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50052:1047</text:p>
          </table:table-cell>
          <table:covered-table-cell/>
          <table:table-cell office:value-type="float" office:value="242127.6" table:style-name="ce11">
            <text:p>242127,6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50072:77</text:p>
          </table:table-cell>
          <table:covered-table-cell/>
          <table:table-cell office:value-type="float" office:value="284291.68" table:style-name="ce11">
            <text:p>284291,6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50074:68</text:p>
          </table:table-cell>
          <table:covered-table-cell/>
          <table:table-cell office:value-type="float" office:value="47731527.119999997" table:style-name="ce11">
            <text:p>47731527,1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03:1697</text:p>
          </table:table-cell>
          <table:covered-table-cell/>
          <table:table-cell office:value-type="float" office:value="751568.85" table:style-name="ce11">
            <text:p>751568,8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853702.0099999998" table:style-name="ce11">
            <text:p>7853702,01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04:5152</text:p>
          </table:table-cell>
          <table:covered-table-cell/>
          <table:table-cell office:value-type="float" office:value="22930.7" table:style-name="ce11">
            <text:p>22930,7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11:64</text:p>
          </table:table-cell>
          <table:covered-table-cell/>
          <table:table-cell office:value-type="float" office:value="705086.56" table:style-name="ce11">
            <text:p>705086,5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16:30</text:p>
          </table:table-cell>
          <table:covered-table-cell/>
          <table:table-cell office:value-type="float" office:value="2289940.2000000002" table:style-name="ce11">
            <text:p>2289940,2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16:8065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38:1249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38:53</text:p>
          </table:table-cell>
          <table:covered-table-cell/>
          <table:table-cell office:value-type="float" office:value="3462949.06" table:style-name="ce11">
            <text:p>3462949,0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87:725</text:p>
          </table:table-cell>
          <table:covered-table-cell/>
          <table:table-cell office:value-type="float" office:value="1243284.8999999999" table:style-name="ce11">
            <text:p>1243284,9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87:726</text:p>
          </table:table-cell>
          <table:covered-table-cell/>
          <table:table-cell office:value-type="float" office:value="1249493.55" table:style-name="ce11">
            <text:p>1249493,5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87:727</text:p>
          </table:table-cell>
          <table:covered-table-cell/>
          <table:table-cell office:value-type="float" office:value="1080235.5" table:style-name="ce11">
            <text:p>1080235,5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030:51</text:p>
          </table:table-cell>
          <table:covered-table-cell/>
          <table:table-cell office:value-type="float" office:value="220963.45" table:style-name="ce11">
            <text:p>220963,45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051:109</text:p>
          </table:table-cell>
          <table:covered-table-cell/>
          <table:table-cell office:value-type="float" office:value="629779.26" table:style-name="ce11">
            <text:p>629779,2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150:5522</text:p>
          </table:table-cell>
          <table:covered-table-cell/>
          <table:table-cell office:value-type="float" office:value="108173.34" table:style-name="ce11">
            <text:p>108173,3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150:5523</text:p>
          </table:table-cell>
          <table:covered-table-cell/>
          <table:table-cell office:value-type="float" office:value="101981.6" table:style-name="ce11">
            <text:p>101981,6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1611697.82" table:style-name="ce11">
            <text:p>11611697,82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5377186.289999999" table:style-name="ce11">
            <text:p>15377186,29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21:1069</text:p>
          </table:table-cell>
          <table:covered-table-cell/>
          <table:table-cell office:value-type="float" office:value="396901.96" table:style-name="ce11">
            <text:p>396901,96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21:1070</text:p>
          </table:table-cell>
          <table:covered-table-cell/>
          <table:table-cell office:value-type="float" office:value="3500298.78" table:style-name="ce11">
            <text:p>3500298,7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6:000005:2785</text:p>
          </table:table-cell>
          <table:covered-table-cell/>
          <table:table-cell office:value-type="float" office:value="18920.439999999999" table:style-name="ce11">
            <text:p>18920,4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6:000005:346</text:p>
          </table:table-cell>
          <table:covered-table-cell/>
          <table:table-cell office:value-type="float" office:value="9576233.0800000001" table:style-name="ce11">
            <text:p>9576233,08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7:010131:233</text:p>
          </table:table-cell>
          <table:covered-table-cell/>
          <table:table-cell office:value-type="float" office:value="27424" table:style-name="ce11">
            <text:p>27424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7:010131:234</text:p>
          </table:table-cell>
          <table:covered-table-cell/>
          <table:table-cell office:value-type="float" office:value="34280" table:style-name="ce11">
            <text:p>34280,00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23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20">
            <text:p>34:37:010131:235</text:p>
          </table:table-cell>
          <table:covered-table-cell/>
          <table:table-cell office:value-type="float" office:value="41067.440000000002" table:style-name="ce13">
            <text:p>41067,44</text:p>
          </table:table-cell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23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0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2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3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3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7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7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1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1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5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5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5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9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9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9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00001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5:5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5:6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5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5:6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5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6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6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6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6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6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60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6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60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6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6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6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6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6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6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6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6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6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6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6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6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6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6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6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6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6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6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6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6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600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6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6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6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6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6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6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6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6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6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6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6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6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6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6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6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6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06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6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6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6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6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06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06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06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0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06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06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06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06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0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06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06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06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06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06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06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06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6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6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6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6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6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6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6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6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6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6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06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06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06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6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6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6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6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6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6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06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06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06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06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6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6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6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06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06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6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6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6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6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6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6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6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6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6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6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06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06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06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06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06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6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6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06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06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06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06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06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06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06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06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06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06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06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06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06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06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06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06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06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06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6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06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06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06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06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06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06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0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06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06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06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06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06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06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06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06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06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06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06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06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06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06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06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06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6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06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06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6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06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6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06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06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06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06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06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06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06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0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06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06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06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06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06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06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4:06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4:06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4:0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4:06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4:06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4:06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4:06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4:06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4:06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4:06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4:06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4:06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4:06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06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06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4:06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06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4:06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4:06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06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06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06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06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06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06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06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06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06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06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0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06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06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4:06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4:06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4:06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4:06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4:06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06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4:06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4:06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4:06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4:06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4:06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06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06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4:06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4:06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4:06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4:06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4:06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4:06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4:06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4:06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4:06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4:06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4:06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4:06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4:0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4:06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4:06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4:06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4:06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4:06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4:06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4:06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4:06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4:06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4:06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4:06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4:06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4:06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4:06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4:06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4:06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4:06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4:06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4:06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4:06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4:06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4:06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4:06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4:06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4:06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4:0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4:06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4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4:06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4:06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4:06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4:06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4:06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4:06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4:06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4:06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4:06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4:060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4:06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4:06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4:06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4:06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4:06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4:06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4:06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4:06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4:06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4:06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4:060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4:06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4:06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4:06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4:06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4:06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4:06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4:06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4:06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4:06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4:06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4:06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4:06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4:06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4:06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4:06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4:06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4:06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4:06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4:06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4:06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4:06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4:06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4:06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4:06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4:06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4:06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4:06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4:06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4:06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4:06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4:06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4:06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4:06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4:06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4:06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4:06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4:06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4:06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4:06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4:06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4:06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4:06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4:06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4:06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4:06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4:06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4:06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4:06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4:06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4:06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4:06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4:06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4:06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4:0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4:06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4:06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4:06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4:06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4:06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4:06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4:06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4:0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4:06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4:06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4:06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4:06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4:06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4:06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4:06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4:06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4:06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4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4:06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4:06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4:06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4:06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4:06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4:06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4:06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5:1502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6:05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6:18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6:25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6:25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7:01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7:03000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7:03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7:070003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7:070003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7:070003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7:070003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7:070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7:08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7:080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7:080002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7:080002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7:080002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7:080002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7:080002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7:080002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7:080002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7:080002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7:080002:2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7:080002:2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7:080002:2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7:080002:2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7:080002:2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7:080002:2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7:080002:2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7:080002:2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7:080002:2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7:080002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7:080002:2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7:080002:2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7:080002:2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7:080002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7:080002:23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7:080002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7:08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7:080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7:080003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7:08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8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8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8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8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8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8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8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8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8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8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8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8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8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8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8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8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8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8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8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8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8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8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8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8:000000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8:000000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8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8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8:000000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8:000000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8:000000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8:000000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8:000000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8:000000:5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8:000000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8:000000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8:000000:5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8:000000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8:000000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8:000000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8:000000:5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8:000000:5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8:000000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8:000000:5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8:000000:5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8:000000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8:000000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8:000000:5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8:03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8:03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8:03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8:0301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8:03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03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03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03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03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8:0301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8:0301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8:0301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8:0401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8:0401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8:04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8:04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8:0401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8:04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8:04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8:040101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8:040101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8:0402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8:0402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8:0402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8:0402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8:0402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8:0402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8:0402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8:0402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8:0402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8:0402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8:10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8:10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8:10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8:10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8:1001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8:10011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8:1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8:12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8:1201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8:12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8:1201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8:12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8:1201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8:12010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8:1201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8:1201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8:1201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8:1201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8:120107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8:1202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8:120202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8:1202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8:14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8:1401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8:1401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8:14010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8:1401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8:1401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8:1401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8:1401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8:1401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20634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2101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305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504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504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8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9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06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0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0:20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200013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1:05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1:08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1:08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1:08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1:08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1:08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1:08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1:08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1:08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1:08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1:08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1:08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1:08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1:08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1:08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1:08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1:08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1:08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1:08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1:08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1:08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1:08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1:08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1:08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1:08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1:08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1:08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1:08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1:08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1:08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1:08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1:08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1:08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1:08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1:08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1:08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1:08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1:08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1:08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1:08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1:08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1:080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1:08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1:08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1:08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1:08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1:0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1:0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1:08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1:08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1:08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1:080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1:080008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2:01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3:03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3:130027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4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4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4:000000:4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4:06000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4:060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4:0600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4:06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4:060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4:06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4:07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4:07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4:08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4:080001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4:080001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4:080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4:080001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4:080001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4:080001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4:080001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4:080001:4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4:080001:6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4:080001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4:080001:6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4:080001:6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4:080001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4:080001:6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4:080001:6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4:080001:6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4:110005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4:1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4:13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5:0602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6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6:05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6:05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6:050001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6:05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6:05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6:05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6:05000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6:050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6:05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6:090001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6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6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6:13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6:16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6:16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6:16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6:16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6:16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7:020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7:02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7:03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8:1401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9: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9:01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9:07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9:17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9:1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0000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2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0:0301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0:030105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0:030105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0:04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0:07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0:07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1:07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1: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1:14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0102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4:0502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4:1301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5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5:050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5:07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5:11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041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051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0603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0612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7:07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7:07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0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0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02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0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040003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04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070002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07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07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070007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08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08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080003:5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080005:2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0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00009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00028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00028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00028:6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10023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2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2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2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20015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4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4000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4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4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4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4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40010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40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6000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14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16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1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1:01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1:18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1:18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1:18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1:190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1:2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2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2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2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2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2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2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2:11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2:11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2:11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2:11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2:11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2:11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2:11001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2:11001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2:11001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2:11001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2:11001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2:11001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2:11001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2:11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2:120007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2:12000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2:120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2:120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2:12000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2:120007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2:120007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2:12000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2:120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2:120007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2:120007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2:120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2:12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2:120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2:120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2:12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2:12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2:12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3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3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3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3:000000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3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3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3:00000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3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3: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3:000000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3:01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3:01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3:01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3:01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3:01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3:01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3:01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3:01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3:01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3:03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3:03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3:03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3:03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3:03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3:03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3:03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3:03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3:03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3:03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3:03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3:03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3:03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3:0300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3:03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3:03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3:03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3:11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10018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1001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1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2002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2003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2003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2006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2007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2007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2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2007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2007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2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2007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2007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2008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2008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2008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9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3004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06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069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07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07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08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30087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104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1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3013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301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301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4002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5004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5005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6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60002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6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60014:16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60014:16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60016:8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60028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60035:6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60035:7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60035:7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60035:7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60035:7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60035:8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60035:8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6004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60050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6005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70002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7003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7003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70083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8007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801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801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80147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80147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80147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801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2010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20103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20103:5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20103:7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201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201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20106:7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30101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30102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1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104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104:4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301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302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6:000000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6:0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6:00001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6:000019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7:01023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7:01023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7:01024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number-columns-spanned="3" table:number-rows-spanned="1" table:style-name="ce20">
            <text:p>34:38:0302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F74632DB71D097E3738A649DF99EDF745D7B4AFCCA09845B60A6DBF919B75B3D054D26E04CAB537A8C3D42474A75F47E789D340CAD1D27D6003D1D95BD2BF1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02T05:56:48Z</meta:creation-date>
    <dc:date>2026-04-02T06:18:05Z</dc:date>
  </office:meta>
</office:document-meta>
</file>