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139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30</text:p>
          </table:table-cell>
          <table:table-cell table:number-columns-repeated="4" table:style-name="ce2"/>
          <table:table-cell office:value-type="string" table:style-name="ce4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42" table:style-name="ce7">
            <text:p>1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00000:3512</text:p>
          </table:table-cell>
          <table:covered-table-cell/>
          <table:table-cell office:value-type="float" office:value="32121.46" table:style-name="ce11">
            <text:p>32121,4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6:964</text:p>
          </table:table-cell>
          <table:covered-table-cell/>
          <table:table-cell office:value-type="float" office:value="144761.74" table:style-name="ce11">
            <text:p>144761,7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503</text:p>
          </table:table-cell>
          <table:covered-table-cell/>
          <table:table-cell office:value-type="float" office:value="69290.73" table:style-name="ce11">
            <text:p>69290,73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6137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11070</text:p>
          </table:table-cell>
          <table:covered-table-cell/>
          <table:table-cell office:value-type="float" office:value="83309.45" table:style-name="ce11">
            <text:p>83309,4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3640</text:p>
          </table:table-cell>
          <table:covered-table-cell/>
          <table:table-cell office:value-type="float" office:value="61706.67" table:style-name="ce11">
            <text:p>61706,6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3781</text:p>
          </table:table-cell>
          <table:covered-table-cell/>
          <table:table-cell office:value-type="float" office:value="145678.32" table:style-name="ce11">
            <text:p>145678,3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5612</text:p>
          </table:table-cell>
          <table:covered-table-cell/>
          <table:table-cell office:value-type="float" office:value="73770.2" table:style-name="ce11">
            <text:p>73770,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70004:1104</text:p>
          </table:table-cell>
          <table:covered-table-cell/>
          <table:table-cell office:value-type="float" office:value="182201.28" table:style-name="ce11">
            <text:p>182201,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4:2</text:p>
          </table:table-cell>
          <table:covered-table-cell/>
          <table:table-cell office:value-type="float" office:value="44049070.68" table:style-name="ce11">
            <text:p>44049070,6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80001:8167</text:p>
          </table:table-cell>
          <table:covered-table-cell/>
          <table:table-cell office:value-type="float" office:value="587890" table:style-name="ce11">
            <text:p>58789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6:619</text:p>
          </table:table-cell>
          <table:covered-table-cell/>
          <table:table-cell office:value-type="float" office:value="378837.5" table:style-name="ce11">
            <text:p>378837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6:620</text:p>
          </table:table-cell>
          <table:covered-table-cell/>
          <table:table-cell office:value-type="float" office:value="378837.5" table:style-name="ce11">
            <text:p>378837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6:2808</text:p>
          </table:table-cell>
          <table:covered-table-cell/>
          <table:table-cell office:value-type="float" office:value="43111.199999999997" table:style-name="ce11">
            <text:p>43111,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10002:11</text:p>
          </table:table-cell>
          <table:covered-table-cell/>
          <table:table-cell office:value-type="float" office:value="4679232.32" table:style-name="ce11">
            <text:p>4679232,3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10002:2118</text:p>
          </table:table-cell>
          <table:covered-table-cell/>
          <table:table-cell office:value-type="float" office:value="107894.92" table:style-name="ce11">
            <text:p>107894,9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10003:1647</text:p>
          </table:table-cell>
          <table:covered-table-cell/>
          <table:table-cell office:value-type="float" office:value="129014.56" table:style-name="ce11">
            <text:p>129014,5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1625</text:p>
          </table:table-cell>
          <table:covered-table-cell/>
          <table:table-cell office:value-type="float" office:value="131136.54" table:style-name="ce11">
            <text:p>131136,5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5:605</text:p>
          </table:table-cell>
          <table:covered-table-cell/>
          <table:table-cell office:value-type="float" office:value="151061.88" table:style-name="ce11">
            <text:p>151061,8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20006:1719</text:p>
          </table:table-cell>
          <table:covered-table-cell/>
          <table:table-cell office:value-type="float" office:value="116078.59" table:style-name="ce11">
            <text:p>116078,5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20006:51</text:p>
          </table:table-cell>
          <table:covered-table-cell/>
          <table:table-cell office:value-type="float" office:value="24361533.989999998" table:style-name="ce11">
            <text:p>24361533,9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20006:6810</text:p>
          </table:table-cell>
          <table:covered-table-cell/>
          <table:table-cell office:value-type="float" office:value="122408.64" table:style-name="ce11">
            <text:p>122408,6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235017.2000000002" table:style-name="ce11">
            <text:p>2235017,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30005:6719</text:p>
          </table:table-cell>
          <table:covered-table-cell/>
          <table:table-cell office:value-type="float" office:value="14297.58" table:style-name="ce11">
            <text:p>14297,5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20003:1123</text:p>
          </table:table-cell>
          <table:covered-table-cell/>
          <table:table-cell office:value-type="float" office:value="126195" table:style-name="ce11">
            <text:p>126195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80007:1222</text:p>
          </table:table-cell>
          <table:covered-table-cell/>
          <table:table-cell office:value-type="float" office:value="59729.25" table:style-name="ce11">
            <text:p>59729,2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80007:1302</text:p>
          </table:table-cell>
          <table:covered-table-cell/>
          <table:table-cell office:value-type="float" office:value="26250" table:style-name="ce11">
            <text:p>2625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6:020002:280</text:p>
          </table:table-cell>
          <table:covered-table-cell/>
          <table:table-cell office:value-type="float" office:value="87500" table:style-name="ce11">
            <text:p>875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6:020002:281</text:p>
          </table:table-cell>
          <table:covered-table-cell/>
          <table:table-cell office:value-type="float" office:value="492000" table:style-name="ce11">
            <text:p>4920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6:110004:534</text:p>
          </table:table-cell>
          <table:covered-table-cell/>
          <table:table-cell office:value-type="float" office:value="665815.75" table:style-name="ce11">
            <text:p>665815,7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6:140002:373</text:p>
          </table:table-cell>
          <table:covered-table-cell/>
          <table:table-cell office:value-type="float" office:value="15722.07" table:style-name="ce11">
            <text:p>15722,0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230002:357</text:p>
          </table:table-cell>
          <table:covered-table-cell/>
          <table:table-cell office:value-type="float" office:value="300980" table:style-name="ce11">
            <text:p>30098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7:000000:7649</text:p>
          </table:table-cell>
          <table:covered-table-cell/>
          <table:table-cell office:value-type="float" office:value="1938900" table:style-name="ce11">
            <text:p>19389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40001:444</text:p>
          </table:table-cell>
          <table:covered-table-cell/>
          <table:table-cell office:value-type="float" office:value="657800" table:style-name="ce11">
            <text:p>6578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2:23654</text:p>
          </table:table-cell>
          <table:covered-table-cell/>
          <table:table-cell office:value-type="float" office:value="11141.7" table:style-name="ce11">
            <text:p>11141,7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8:090105:1807</text:p>
          </table:table-cell>
          <table:covered-table-cell/>
          <table:table-cell office:value-type="float" office:value="132010.85999999999" table:style-name="ce11">
            <text:p>132010,8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8:090105:1808</text:p>
          </table:table-cell>
          <table:covered-table-cell/>
          <table:table-cell office:value-type="float" office:value="40395" table:style-name="ce11">
            <text:p>40395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8:100113:56</text:p>
          </table:table-cell>
          <table:covered-table-cell/>
          <table:table-cell office:value-type="float" office:value="118215.6" table:style-name="ce11">
            <text:p>118215,6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9:021098:378</text:p>
          </table:table-cell>
          <table:covered-table-cell/>
          <table:table-cell office:value-type="float" office:value="537601.35" table:style-name="ce11">
            <text:p>537601,3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9:040502:1020</text:p>
          </table:table-cell>
          <table:covered-table-cell/>
          <table:table-cell office:value-type="float" office:value="153512.57999999999" table:style-name="ce11">
            <text:p>153512,5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9:040502:1021</text:p>
          </table:table-cell>
          <table:covered-table-cell/>
          <table:table-cell office:value-type="float" office:value="170740.96" table:style-name="ce11">
            <text:p>170740,9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1:070001:952</text:p>
          </table:table-cell>
          <table:covered-table-cell/>
          <table:table-cell office:value-type="float" office:value="235620" table:style-name="ce11">
            <text:p>23562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2:040010:1321</text:p>
          </table:table-cell>
          <table:covered-table-cell/>
          <table:table-cell office:value-type="float" office:value="229951.78" table:style-name="ce11">
            <text:p>229951,7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75733559.280000001" table:style-name="ce11">
            <text:p>75733559,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00000:2237</text:p>
          </table:table-cell>
          <table:covered-table-cell/>
          <table:table-cell office:value-type="float" office:value="931683.5" table:style-name="ce11">
            <text:p>931683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30101:347</text:p>
          </table:table-cell>
          <table:covered-table-cell/>
          <table:table-cell office:value-type="float" office:value="1107151.6499999999" table:style-name="ce11">
            <text:p>1107151,6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30102:277</text:p>
          </table:table-cell>
          <table:covered-table-cell/>
          <table:table-cell office:value-type="float" office:value="600541.15" table:style-name="ce11">
            <text:p>600541,1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30102:278</text:p>
          </table:table-cell>
          <table:covered-table-cell/>
          <table:table-cell office:value-type="float" office:value="298056.37" table:style-name="ce11">
            <text:p>298056,3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30102:279</text:p>
          </table:table-cell>
          <table:covered-table-cell/>
          <table:table-cell office:value-type="float" office:value="685584.35" table:style-name="ce11">
            <text:p>685584,3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30102:280</text:p>
          </table:table-cell>
          <table:covered-table-cell/>
          <table:table-cell office:value-type="float" office:value="267960.65999999997" table:style-name="ce11">
            <text:p>267960,6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30102:281</text:p>
          </table:table-cell>
          <table:covered-table-cell/>
          <table:table-cell office:value-type="float" office:value="178498.6" table:style-name="ce11">
            <text:p>178498,6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110103:498</text:p>
          </table:table-cell>
          <table:covered-table-cell/>
          <table:table-cell office:value-type="float" office:value="51350.79" table:style-name="ce11">
            <text:p>51350,7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6:030005:314</text:p>
          </table:table-cell>
          <table:covered-table-cell/>
          <table:table-cell office:value-type="float" office:value="1764000" table:style-name="ce11">
            <text:p>17640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6:030005:355</text:p>
          </table:table-cell>
          <table:covered-table-cell/>
          <table:table-cell office:value-type="float" office:value="1008000" table:style-name="ce11">
            <text:p>10080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8:050009:371</text:p>
          </table:table-cell>
          <table:covered-table-cell/>
          <table:table-cell office:value-type="float" office:value="911281.74" table:style-name="ce11">
            <text:p>911281,7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8:050009:374</text:p>
          </table:table-cell>
          <table:covered-table-cell/>
          <table:table-cell office:value-type="float" office:value="754867.32" table:style-name="ce11">
            <text:p>754867,3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8:120005:536</text:p>
          </table:table-cell>
          <table:covered-table-cell/>
          <table:table-cell office:value-type="float" office:value="4086.88" table:style-name="ce11">
            <text:p>4086,8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8:120005:537</text:p>
          </table:table-cell>
          <table:covered-table-cell/>
          <table:table-cell office:value-type="float" office:value="116087.4" table:style-name="ce11">
            <text:p>116087,4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9:040003:240</text:p>
          </table:table-cell>
          <table:covered-table-cell/>
          <table:table-cell office:value-type="float" office:value="169630.86" table:style-name="ce11">
            <text:p>169630,8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9:090011:455</text:p>
          </table:table-cell>
          <table:covered-table-cell/>
          <table:table-cell office:value-type="float" office:value="145025" table:style-name="ce11">
            <text:p>145025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1:070001:727</text:p>
          </table:table-cell>
          <table:covered-table-cell/>
          <table:table-cell office:value-type="float" office:value="97216" table:style-name="ce11">
            <text:p>97216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2:060139:427</text:p>
          </table:table-cell>
          <table:covered-table-cell/>
          <table:table-cell office:value-type="float" office:value="20011.740000000002" table:style-name="ce11">
            <text:p>20011,7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90052:660</text:p>
          </table:table-cell>
          <table:covered-table-cell/>
          <table:table-cell office:value-type="float" office:value="407829.84" table:style-name="ce11">
            <text:p>407829,8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4:030100:226</text:p>
          </table:table-cell>
          <table:covered-table-cell/>
          <table:table-cell office:value-type="float" office:value="515693.98" table:style-name="ce11">
            <text:p>515693,9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4:030100:99</text:p>
          </table:table-cell>
          <table:covered-table-cell/>
          <table:table-cell office:value-type="float" office:value="4841891.4400000004" table:style-name="ce11">
            <text:p>4841891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4:070204:370</text:p>
          </table:table-cell>
          <table:covered-table-cell/>
          <table:table-cell office:value-type="float" office:value="112861.7" table:style-name="ce11">
            <text:p>112861,7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4:070204:624</text:p>
          </table:table-cell>
          <table:covered-table-cell/>
          <table:table-cell office:value-type="float" office:value="159039.29999999999" table:style-name="ce11">
            <text:p>159039,3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00000:4727</text:p>
          </table:table-cell>
          <table:covered-table-cell/>
          <table:table-cell office:value-type="float" office:value="292300" table:style-name="ce11">
            <text:p>29230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42002:380</text:p>
          </table:table-cell>
          <table:covered-table-cell/>
          <table:table-cell office:value-type="float" office:value="22433.46" table:style-name="ce11">
            <text:p>22433,4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2002:381</text:p>
          </table:table-cell>
          <table:covered-table-cell/>
          <table:table-cell office:value-type="float" office:value="22381.77" table:style-name="ce11">
            <text:p>22381,7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50601:1352</text:p>
          </table:table-cell>
          <table:covered-table-cell/>
          <table:table-cell office:value-type="float" office:value="123470" table:style-name="ce11">
            <text:p>12347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61301:19</text:p>
          </table:table-cell>
          <table:covered-table-cell/>
          <table:table-cell office:value-type="float" office:value="46187.01" table:style-name="ce11">
            <text:p>46187,0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90202:1182</text:p>
          </table:table-cell>
          <table:covered-table-cell/>
          <table:table-cell office:value-type="float" office:value="2043.28" table:style-name="ce11">
            <text:p>2043,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90202:1183</text:p>
          </table:table-cell>
          <table:covered-table-cell/>
          <table:table-cell office:value-type="float" office:value="1791792.34" table:style-name="ce11">
            <text:p>1791792,3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90202:1184</text:p>
          </table:table-cell>
          <table:covered-table-cell/>
          <table:table-cell office:value-type="float" office:value="1434091.88" table:style-name="ce11">
            <text:p>1434091,8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130302:306</text:p>
          </table:table-cell>
          <table:covered-table-cell/>
          <table:table-cell office:value-type="float" office:value="731460" table:style-name="ce11">
            <text:p>731460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3:4256</text:p>
          </table:table-cell>
          <table:covered-table-cell/>
          <table:table-cell office:value-type="float" office:value="413808.12" table:style-name="ce11">
            <text:p>413808,1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3:4257</text:p>
          </table:table-cell>
          <table:covered-table-cell/>
          <table:table-cell office:value-type="float" office:value="417685.84" table:style-name="ce11">
            <text:p>417685,8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70007:839</text:p>
          </table:table-cell>
          <table:covered-table-cell/>
          <table:table-cell office:value-type="float" office:value="102674.11" table:style-name="ce11">
            <text:p>102674,1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100003:1159</text:p>
          </table:table-cell>
          <table:covered-table-cell/>
          <table:table-cell office:value-type="float" office:value="780368.49" table:style-name="ce11">
            <text:p>780368,4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10012:601</text:p>
          </table:table-cell>
          <table:covered-table-cell/>
          <table:table-cell office:value-type="float" office:value="145905.9" table:style-name="ce11">
            <text:p>145905,9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20009:89</text:p>
          </table:table-cell>
          <table:covered-table-cell/>
          <table:table-cell office:value-type="float" office:value="87975.2" table:style-name="ce11">
            <text:p>87975,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20011:338</text:p>
          </table:table-cell>
          <table:covered-table-cell/>
          <table:table-cell office:value-type="float" office:value="135409.17000000001" table:style-name="ce11">
            <text:p>135409,1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20013:1144</text:p>
          </table:table-cell>
          <table:covered-table-cell/>
          <table:table-cell office:value-type="float" office:value="112966.12" table:style-name="ce11">
            <text:p>112966,1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30002:850</text:p>
          </table:table-cell>
          <table:covered-table-cell/>
          <table:table-cell office:value-type="float" office:value="351931.5" table:style-name="ce11">
            <text:p>351931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30002:851</text:p>
          </table:table-cell>
          <table:covered-table-cell/>
          <table:table-cell office:value-type="float" office:value="593591.13" table:style-name="ce11">
            <text:p>593591,13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130011:1877</text:p>
          </table:table-cell>
          <table:covered-table-cell/>
          <table:table-cell office:value-type="float" office:value="664759.5" table:style-name="ce11">
            <text:p>664759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130011:1878</text:p>
          </table:table-cell>
          <table:covered-table-cell/>
          <table:table-cell office:value-type="float" office:value="664759.5" table:style-name="ce11">
            <text:p>664759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140002:4</text:p>
          </table:table-cell>
          <table:covered-table-cell/>
          <table:table-cell office:value-type="float" office:value="116599.6" table:style-name="ce11">
            <text:p>116599,6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60005:2842</text:p>
          </table:table-cell>
          <table:covered-table-cell/>
          <table:table-cell office:value-type="float" office:value="235754.91" table:style-name="ce11">
            <text:p>235754,9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00005:932</text:p>
          </table:table-cell>
          <table:covered-table-cell/>
          <table:table-cell office:value-type="float" office:value="124428.78" table:style-name="ce11">
            <text:p>124428,7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2:080004:1092</text:p>
          </table:table-cell>
          <table:covered-table-cell/>
          <table:table-cell office:value-type="float" office:value="1673518.88" table:style-name="ce11">
            <text:p>1673518,8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2:080004:853</text:p>
          </table:table-cell>
          <table:covered-table-cell/>
          <table:table-cell office:value-type="float" office:value="4522131.2" table:style-name="ce11">
            <text:p>4522131,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00000:58506</text:p>
          </table:table-cell>
          <table:covered-table-cell/>
          <table:table-cell office:value-type="float" office:value="6373144.96" table:style-name="ce11">
            <text:p>6373144,9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10008:2080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30:42</text:p>
          </table:table-cell>
          <table:covered-table-cell/>
          <table:table-cell office:value-type="float" office:value="1019341.28" table:style-name="ce11">
            <text:p>1019341,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0905507.359999999" table:style-name="ce11">
            <text:p>10905507,3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20086:3259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20086:3261</text:p>
          </table:table-cell>
          <table:covered-table-cell/>
          <table:table-cell office:value-type="float" office:value="27203.52" table:style-name="ce11">
            <text:p>27203,5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546991.560000001" table:style-name="ce11">
            <text:p>13546991,5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003:1581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2984408.09" table:style-name="ce11">
            <text:p>12984408,0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30032:5597</text:p>
          </table:table-cell>
          <table:covered-table-cell/>
          <table:table-cell office:value-type="float" office:value="21528.75" table:style-name="ce11">
            <text:p>21528,7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30110:1984</text:p>
          </table:table-cell>
          <table:covered-table-cell/>
          <table:table-cell office:value-type="float" office:value="723668" table:style-name="ce11">
            <text:p>723668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121:544</text:p>
          </table:table-cell>
          <table:covered-table-cell/>
          <table:table-cell office:value-type="float" office:value="9809604" table:style-name="ce11">
            <text:p>9809604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20:2873</text:p>
          </table:table-cell>
          <table:covered-table-cell/>
          <table:table-cell office:value-type="float" office:value="187237.06" table:style-name="ce11">
            <text:p>187237,0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50020:2874</text:p>
          </table:table-cell>
          <table:covered-table-cell/>
          <table:table-cell office:value-type="float" office:value="480539.84" table:style-name="ce11">
            <text:p>480539,8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651950.1500000004" table:style-name="ce11">
            <text:p>5651950,1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76:350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14:16377</text:p>
          </table:table-cell>
          <table:covered-table-cell/>
          <table:table-cell office:value-type="float" office:value="151240.84" table:style-name="ce11">
            <text:p>151240,8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4:16378</text:p>
          </table:table-cell>
          <table:covered-table-cell/>
          <table:table-cell office:value-type="float" office:value="153544" table:style-name="ce11">
            <text:p>153544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44:177</text:p>
          </table:table-cell>
          <table:covered-table-cell/>
          <table:table-cell office:value-type="float" office:value="791281.92" table:style-name="ce11">
            <text:p>791281,9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56:537</text:p>
          </table:table-cell>
          <table:covered-table-cell/>
          <table:table-cell office:value-type="float" office:value="61418535.049999997" table:style-name="ce11">
            <text:p>61418535,0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36:1830</text:p>
          </table:table-cell>
          <table:covered-table-cell/>
          <table:table-cell office:value-type="float" office:value="312681.44" table:style-name="ce11">
            <text:p>312681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33:62</text:p>
          </table:table-cell>
          <table:covered-table-cell/>
          <table:table-cell office:value-type="float" office:value="883683.97" table:style-name="ce11">
            <text:p>883683,9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50:855</text:p>
          </table:table-cell>
          <table:covered-table-cell/>
          <table:table-cell office:value-type="float" office:value="122742.14" table:style-name="ce11">
            <text:p>122742,1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1387031.659999996" table:style-name="ce11">
            <text:p>81387031,6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3:3631</text:p>
          </table:table-cell>
          <table:covered-table-cell/>
          <table:table-cell office:value-type="float" office:value="262117.68" table:style-name="ce11">
            <text:p>262117,6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30107:40</text:p>
          </table:table-cell>
          <table:covered-table-cell/>
          <table:table-cell office:value-type="float" office:value="546033.84" table:style-name="ce11">
            <text:p>546033,8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6:000002:2678</text:p>
          </table:table-cell>
          <table:covered-table-cell/>
          <table:table-cell office:value-type="float" office:value="15477.44" table:style-name="ce11">
            <text:p>15477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6:000009:7327</text:p>
          </table:table-cell>
          <table:covered-table-cell/>
          <table:table-cell office:value-type="float" office:value="23977.99" table:style-name="ce11">
            <text:p>23977,9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6:000009:7328</text:p>
          </table:table-cell>
          <table:covered-table-cell/>
          <table:table-cell office:value-type="float" office:value="16325.44" table:style-name="ce11">
            <text:p>16325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9:000013:517</text:p>
          </table:table-cell>
          <table:covered-table-cell/>
          <table:table-cell office:value-type="float" office:value="512322.91" table:style-name="ce11">
            <text:p>512322,9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25415045.809999999" table:style-name="ce11">
            <text:p>25415045,8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24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number-columns-spanned="2" table:number-rows-spanned="1" table:style-name="ce20">
            <text:p>34:39:000030:1768</text:p>
          </table:table-cell>
          <table:covered-table-cell/>
          <table:table-cell office:value-type="float" office:value="17412" table:style-name="ce13">
            <text:p>17412,0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4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30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39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0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9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9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9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3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12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7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78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7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79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3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1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6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6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60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6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5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7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10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10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10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1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1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1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120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12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13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150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15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15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9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9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9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9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9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9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09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09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09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09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09: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09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09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09:4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09:4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09:4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09:5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09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09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09:5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09:5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09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0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09:60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09:6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09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40109:99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4011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40114:1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40114:143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40114:5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40114:9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60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60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70006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4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4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5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5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5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21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21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220004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220006:6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230001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230005:6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230005:6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230005:6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230005:6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4: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4:110006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4:110006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4:110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4:110006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4:110006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4:110006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4:11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4:110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4:110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4:110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4:110006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5:06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5:060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5:1501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6:010004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6:07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6:12000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6:25001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3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3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0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0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03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03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03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03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03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03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03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0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03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0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030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0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0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30002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30002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3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0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030002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030002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030002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7:030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7:030002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30002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30002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30002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30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3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30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7:030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7:030002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7:03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7:030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7:030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7:030002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7:030002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7:03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7:030002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7:03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7:030002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7:03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7:0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7:030002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7:03000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7:030002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7:03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7:03000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7:030002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7:030002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7:030002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7:0300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7:03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7:030002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7:030002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7:03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7:030002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7:030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7:0300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7:030002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7:030002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7:03000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7:03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7:030002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7:030002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7:030002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7:030002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7:03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7:030002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7:030002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7:030002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7:030002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7:030002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7:030002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7:030002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7:030002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7:030002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7:030002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7:03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7:030002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7:030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7:030002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7:030002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7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7:03000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7:030002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7:030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7:030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7:030002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7:030002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7:030002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7:030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7:030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7:03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7:030002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7:030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7:03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7:0300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7:030002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7:030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7:030002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7:030002:1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7:030002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7:03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7:030002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7:03000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7:03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7:030002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7:030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7:030002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7:03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7:030002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7:03000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7:030002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7:03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7:03000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7:03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7:030002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7:030002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7:030002:15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7:030002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7:030002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7:03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7:030002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7:03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7:030002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7:030002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7:030002:15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7:030002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7:030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7:030002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7:030002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7:03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7:03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7:030002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7:030002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30002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300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30002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30002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7:0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7:030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7:03000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7:030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7:030002:1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7:03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7:0300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7:0300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7:030002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7:030002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7:030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7:03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7:030002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7:030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7:0300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7:030002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7:03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7:030002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7:030002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7:03000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7:030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7:030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7:030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7:030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7:0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7:030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7:0300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7:030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7:030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7:030002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7:03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7:030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7:0300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7:030002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7:03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7:030002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7:030002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7:030002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7:030002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7:03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7:0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7:030002:1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7:030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7:030002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7:030002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7:030002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7:030002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7:030002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7:030002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7:030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7:030002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7:030002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7:030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7:030002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7:030002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7:030002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7:03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7:030002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7:030002:1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7:030002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7:0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7:03000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7:030002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7:030002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7:030002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7:030002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7:030002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7:0300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7:030002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7:030002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7:030002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7:030002:17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7:030002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7:030002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7:030002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7:030002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7:030002:1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7:030002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7:030002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7:03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7:030002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7:0300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7:030002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7:03000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7:030002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7:030002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7:030002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7:030002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7:030002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7:030002:1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7:030002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7:03000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7:030002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7:030002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7:030002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7:0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7:030002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7:030002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7:030002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7:030002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7:030002:1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7:030002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7:030002:1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7:03000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7:030002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7:030002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30002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7:030002:18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7:030002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7:030002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7:0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7:03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7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7:03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7:0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7:03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7:0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7:0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7:03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7:0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7:0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7:0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7:03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7:03000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7:0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7:0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7:0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07:03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07:030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07:03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07:0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07:0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07:03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07:030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07:03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07:03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07:03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07:03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07:03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07:030002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07:030002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07:030002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07:030002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07:030002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07:0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07:030002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07:030002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07:030002:2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07:030002:2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07:030002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07:030002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07:030002:27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07:030002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07:0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07:0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07:03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07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07:030002:3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07:030002:30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07:030002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07:030002:30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07:030002:30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07:030002:30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07:030002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07:03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07:030002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07:030002:3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07:030002:3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07:030002:3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07:030002:3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07:030002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07:030002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07:030002:3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07:030002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07:030002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07:030002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07:030002:3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07:030002:3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07:030002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07:030002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07:030002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07:030002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07:030002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07:030002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07:03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07:03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07:030002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07:03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07:030002:3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07:030002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07:030002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07:030002:3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07:030002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07:030002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07:030002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07:030002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07:030002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07:030002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07:03000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07:030002:3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07:03000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07:030002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07:030002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07:030002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07:030002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07:030002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07:030002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07:030002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07:030002:3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07:030002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07:0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07:03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07:0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07:03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07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07:030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07:030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07:030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07:030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07:03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07:030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07:03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07:030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07:030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07:03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07:030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07:030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07:03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07:030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07:030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07:0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07:030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07:03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07:030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07:03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07:03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07:03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07:030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07:030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07:03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07:030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07:03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07:030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07:030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07:03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07:030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07:030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07:03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07:030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07:03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07:03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07:030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07:030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07:03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07:03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07:03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07:03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07:0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07:0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07:03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07:03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07:030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07:03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07:0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07:0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07:03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07:0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07:0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07:03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07:03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07:030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07:030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07:03000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07:030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07:0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07:03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07:030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07:030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07:03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07:030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07:03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07:03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07:03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07:03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07:03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07:03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07:03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07:030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07:030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07:03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07:030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07:03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07:030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07:0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07:03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07:03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07:03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07:030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07:030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07:03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07:03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07:03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07:03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07:03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07:030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07:030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07:030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07:030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07:030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07:03000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07:030002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07:03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07:030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07:03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07:030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07:0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07:030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07:03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07:03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07:03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07:03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07:030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07:0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07:030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07:030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07:03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07:030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07:030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07:030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07:030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07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07:03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07:0300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07:03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07:0300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07:03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07:03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07:03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07:03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07:03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07:030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07:03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07:030002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07:030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07:03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07:030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07:03000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07:03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07:030002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07:03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07:03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07:03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07:03000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07:03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07:03000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07:03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07:0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07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07:0300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07:03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07:03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07:03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07:03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07:03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07:03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07:030002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07:03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07:03000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07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07:030002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07:03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07:03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07:030002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07:030002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07:030002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07:03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07:03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07:03000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07:030002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07:03000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07:03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07:03000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07:03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07:03000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07:03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07:030002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07:03000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07:03000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07:03000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07:03000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07:030002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07:030002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07:03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07:0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07:030002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07:03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07:03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07:03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07:03000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07:03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07:03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07:03000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07:03000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07:0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07:03000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07:03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07:03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07:03000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07:030002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07:030002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07:03000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07:03000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07:030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07:03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07:03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07:03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07:0300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07:030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07:03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07:03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07:03000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07:030002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07:0300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07:03000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07:03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07:030002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07:0300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07:030002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07:030002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07:03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07:03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07:03000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07:0300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07:030002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07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07:03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07:030002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07:0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07:030002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07:030002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07:030002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07:03000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07:03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07:030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07:03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07:030002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07:03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07:03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07:03000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07:030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07:030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07:030002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07:030002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07:030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07:03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07:030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07:03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07:030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07:030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07:030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07:030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07:030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07:030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07:03000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07:03000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07:03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07:0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07:030002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07:030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07:03000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07:030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07:030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07:03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07:030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07:030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07:03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07:030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07:03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07:030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07:030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07:030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07:03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07:030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07:030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07:030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07:030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07:030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07:03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07:030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07:030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07:030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07:030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07:030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07:030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07:03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07:030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07:030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07:030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07:030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07:030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07:030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07:03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07:0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07:03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07:030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07:030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07:03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07:030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07:03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07:030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07:03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07:03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07:0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07:030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07:030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07:030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07:03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07:030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07:030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07:030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07:0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07:030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07:030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07:030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07:030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07:030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07:03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07:030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07:030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07:0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07:03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07:030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07:030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07:030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07:030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07:030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07:03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07:030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07:030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07:03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07:03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07:03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07:030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07:030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07:030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07:030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07:03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07:03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07:030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07:030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07:030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07:030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07:030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07:03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07:03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07:030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07:030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07:03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07:030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07:030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07:030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07:030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07:030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07:03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07:03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07:0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07:030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07:030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07:030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07:030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07:030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07:030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07:030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07:030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07:03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07:03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07:03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07:030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07:030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07:030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07:030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07:03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07:03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07:03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07:03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07:0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07:03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07:030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07:03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07:03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07:030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07:03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07:030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07:03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07:03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07:030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07:030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07:030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07:030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07:03000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07:030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07:030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07:030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07:030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07:030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07:03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07:030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07:030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07:03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07:030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07:030002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07:030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07:0300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07:030002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07:03000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07:0300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07:030002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07:030002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07:0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07:030002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07:030002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07:030002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07:030002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07:030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07:030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07:030002:9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07:03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07:0300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07:0300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07:030002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07:030002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07:030002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07:030002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07:030002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07:030002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07:0300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07:03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07:0300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07:030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07:030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07:030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07:030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07:030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07:030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07:030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07:0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07:030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07:030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07:030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07:030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07:030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07:030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07:0300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07:03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07:030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07:030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07:030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07:03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07:03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07:030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07:030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07:030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07:030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07:0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07:080002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07:080002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07:080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07:080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07:080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07:0800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07:080002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07:080002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07:080002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07:080002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07:080002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07:080002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07:080002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07:080002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07:080002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07:080002:2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07:080002:2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07:080002:2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07:080002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07:080002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07:110007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08:03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08:0402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09:021014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09:02109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09:0504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09:05081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0:06000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0:06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0:06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0:06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0:060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0:06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0:06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0:06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0:06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0:06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0:06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1:070001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1:080003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1:08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1:080003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1:080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1:08000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3:030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3:07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3:130019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3:130019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4:020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4:02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4:02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5:0601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5:0602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5:06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6:150001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7:07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7:08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7:08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8:000000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8:080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8:080004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8:08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8:1401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8:14022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00000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000000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040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040010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040010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07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1001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10014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10014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1001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10014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10014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10014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1001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10014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10014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10014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10014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1001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10014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10014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10014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10014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1001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1001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1001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10014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10014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10014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1001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10014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10014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10014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10014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10014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100145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10014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10014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10014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100145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10014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10014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10014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10014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10014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100145: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10015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10015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1001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10015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10015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1001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1001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10015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10015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10015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1001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10015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20:01010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20:030105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20:03010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20:040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20:05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20:08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20:110101:1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21:07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21:100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22:000000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22:000000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22:060140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22:100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22:10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22:110001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23:110001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23:190047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25:01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25:0101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26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26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26: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26:000000:4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26:000000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26:02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26:0209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26:030102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26:03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6:0301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6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6:0419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7:080009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7:090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7:1601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7:160105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8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8:000000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8:030001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8:03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8:03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8:030003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8:030003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8:03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8:030003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8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8:030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8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8:04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8:08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8:10001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8:100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8:100015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8:10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8:10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8:110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8:12001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8:120015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8:14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8:140010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8:140010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8:17000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9:000000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9:04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9:16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0:06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0:08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0:14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0:150001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0:150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1:00000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1: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1:000000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1:000000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1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1: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1:05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1:08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1:10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1:11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1:14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1:14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1:140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1:1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1:1900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2:1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3:000000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3:000000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3:06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1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1001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1001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1001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10019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10039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1006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16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3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36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41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4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4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30025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3006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3007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30072:4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30072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3007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3007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30076:48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3007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3008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30087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3008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30091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30091:4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3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301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30137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4000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40036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50016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5002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5005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60014:1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60014:16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60035:79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6005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6005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70001:168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70001:168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70001:168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70001:16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70001:168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700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8000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8007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80096:4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80096:54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801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8014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8014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5:0101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5:020102:74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5:020102:85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5:020103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5:0201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5:020104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5:020106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5:0202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5:03012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5:030216:109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5:030216:1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5:030216:1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5:0302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5:03021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6:00001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6:000018:139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6:000019:4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6:00002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6:000023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7:0102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7:01026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7:01027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7:010279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7:0103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7:010356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8:0202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9:000030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2">
            <text:p>1242</text:p>
          </table:table-cell>
          <table:table-cell office:value-type="string" table:number-columns-spanned="3" table:number-rows-spanned="1" table:style-name="ce20">
            <text:p>34:39:00003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4EE46624AD111A8768683547D6AE685B1E612987E56C5D794C6FE48AB1E2FF207F224DEC27AF7E766567EA45B463EDF11EEEA108D933C17BC98A1864A40A22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02T06:02:40Z</meta:creation-date>
    <dc:date>2026-04-02T06:20:35Z</dc:date>
  </office:meta>
</office:document-meta>
</file>