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34</text:p>
          </table:table-cell>
          <table:table-cell table:number-columns-repeated="4" table:style-name="ce2"/>
          <table:table-cell office:value-type="string" table:style-name="ce4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1" table:style-name="ce7">
            <text:p>328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078</text:p>
          </table:table-cell>
          <table:covered-table-cell/>
          <table:table-cell office:value-type="float" office:value="1251552.21" table:style-name="ce11">
            <text:p>1251552,2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513</text:p>
          </table:table-cell>
          <table:covered-table-cell/>
          <table:table-cell office:value-type="float" office:value="486126.96" table:style-name="ce11">
            <text:p>486126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1:34</text:p>
          </table:table-cell>
          <table:covered-table-cell/>
          <table:table-cell office:value-type="float" office:value="175580.16" table:style-name="ce11">
            <text:p>175580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416</text:p>
          </table:table-cell>
          <table:covered-table-cell/>
          <table:table-cell office:value-type="float" office:value="43117.919999999998" table:style-name="ce11">
            <text:p>43117,9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724</text:p>
          </table:table-cell>
          <table:covered-table-cell/>
          <table:table-cell office:value-type="float" office:value="3802400" table:style-name="ce11">
            <text:p>38024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193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3039</text:p>
          </table:table-cell>
          <table:covered-table-cell/>
          <table:table-cell office:value-type="float" office:value="1066946.67" table:style-name="ce11">
            <text:p>1066946,6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13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2895789" table:style-name="ce11">
            <text:p>62895789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3205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847</text:p>
          </table:table-cell>
          <table:covered-table-cell/>
          <table:table-cell office:value-type="float" office:value="627292.62" table:style-name="ce11">
            <text:p>627292,6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309174.88" table:style-name="ce11">
            <text:p>2309174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8169</text:p>
          </table:table-cell>
          <table:covered-table-cell/>
          <table:table-cell office:value-type="float" office:value="451803.6" table:style-name="ce11">
            <text:p>451803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171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8172</text:p>
          </table:table-cell>
          <table:covered-table-cell/>
          <table:table-cell office:value-type="float" office:value="440361" table:style-name="ce11">
            <text:p>440361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8173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174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175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8176</text:p>
          </table:table-cell>
          <table:covered-table-cell/>
          <table:table-cell office:value-type="float" office:value="440361" table:style-name="ce11">
            <text:p>440361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177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178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179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180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181</text:p>
          </table:table-cell>
          <table:covered-table-cell/>
          <table:table-cell office:value-type="float" office:value="506761.18" table:style-name="ce11">
            <text:p>506761,1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8182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8183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282</text:p>
          </table:table-cell>
          <table:covered-table-cell/>
          <table:table-cell office:value-type="float" office:value="124592.5" table:style-name="ce11">
            <text:p>124592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234897.420000002" table:style-name="ce11">
            <text:p>24234897,4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6811</text:p>
          </table:table-cell>
          <table:covered-table-cell/>
          <table:table-cell office:value-type="float" office:value="126636.57" table:style-name="ce11">
            <text:p>126636,5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1:4042</text:p>
          </table:table-cell>
          <table:covered-table-cell/>
          <table:table-cell office:value-type="float" office:value="615881.28" table:style-name="ce11">
            <text:p>615881,2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4043</text:p>
          </table:table-cell>
          <table:covered-table-cell/>
          <table:table-cell office:value-type="float" office:value="650559.28" table:style-name="ce11">
            <text:p>650559,2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38:57</text:p>
          </table:table-cell>
          <table:covered-table-cell/>
          <table:table-cell office:value-type="float" office:value="150348" table:style-name="ce11">
            <text:p>150348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69:30</text:p>
          </table:table-cell>
          <table:covered-table-cell/>
          <table:table-cell office:value-type="float" office:value="124538.26" table:style-name="ce11">
            <text:p>124538,2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81:36</text:p>
          </table:table-cell>
          <table:covered-table-cell/>
          <table:table-cell office:value-type="float" office:value="169893.24" table:style-name="ce11">
            <text:p>169893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80001:483</text:p>
          </table:table-cell>
          <table:covered-table-cell/>
          <table:table-cell office:value-type="float" office:value="203549.85" table:style-name="ce11">
            <text:p>203549,8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4:101</text:p>
          </table:table-cell>
          <table:covered-table-cell/>
          <table:table-cell office:value-type="float" office:value="163551.85" table:style-name="ce11">
            <text:p>163551,8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110003:354</text:p>
          </table:table-cell>
          <table:covered-table-cell/>
          <table:table-cell office:value-type="float" office:value="66491.62" table:style-name="ce11">
            <text:p>66491,6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160001:416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60001:417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70001:450</text:p>
          </table:table-cell>
          <table:covered-table-cell/>
          <table:table-cell office:value-type="float" office:value="937200" table:style-name="ce11">
            <text:p>9372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170001:451</text:p>
          </table:table-cell>
          <table:covered-table-cell/>
          <table:table-cell office:value-type="float" office:value="3084029.52" table:style-name="ce11">
            <text:p>3084029,5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20003:1001</text:p>
          </table:table-cell>
          <table:covered-table-cell/>
          <table:table-cell office:value-type="float" office:value="114532.6" table:style-name="ce11">
            <text:p>114532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1016</text:p>
          </table:table-cell>
          <table:covered-table-cell/>
          <table:table-cell office:value-type="float" office:value="230280.4" table:style-name="ce11">
            <text:p>230280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20003:1995</text:p>
          </table:table-cell>
          <table:covered-table-cell/>
          <table:table-cell office:value-type="float" office:value="158127.70000000001" table:style-name="ce11">
            <text:p>158127,7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20003:2008</text:p>
          </table:table-cell>
          <table:covered-table-cell/>
          <table:table-cell office:value-type="float" office:value="185021.86" table:style-name="ce11">
            <text:p>185021,8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20003:2113</text:p>
          </table:table-cell>
          <table:covered-table-cell/>
          <table:table-cell office:value-type="float" office:value="208678.76" table:style-name="ce11">
            <text:p>208678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20003:2115</text:p>
          </table:table-cell>
          <table:covered-table-cell/>
          <table:table-cell office:value-type="float" office:value="172446.35" table:style-name="ce11">
            <text:p>172446,3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120003:2117</text:p>
          </table:table-cell>
          <table:covered-table-cell/>
          <table:table-cell office:value-type="float" office:value="221503.29" table:style-name="ce11">
            <text:p>221503,2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20003:2167</text:p>
          </table:table-cell>
          <table:covered-table-cell/>
          <table:table-cell office:value-type="float" office:value="86886.8" table:style-name="ce11">
            <text:p>86886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20003:2337</text:p>
          </table:table-cell>
          <table:covered-table-cell/>
          <table:table-cell office:value-type="float" office:value="60456.2" table:style-name="ce11">
            <text:p>60456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20003:2715</text:p>
          </table:table-cell>
          <table:covered-table-cell/>
          <table:table-cell office:value-type="float" office:value="239850.1" table:style-name="ce11">
            <text:p>239850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274</text:p>
          </table:table-cell>
          <table:covered-table-cell/>
          <table:table-cell office:value-type="float" office:value="99950.2" table:style-name="ce11">
            <text:p>99950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20003:28</text:p>
          </table:table-cell>
          <table:covered-table-cell/>
          <table:table-cell office:value-type="float" office:value="150532.59" table:style-name="ce11">
            <text:p>150532,5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3:3387</text:p>
          </table:table-cell>
          <table:covered-table-cell/>
          <table:table-cell office:value-type="float" office:value="252305.9" table:style-name="ce11">
            <text:p>252305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20003:386</text:p>
          </table:table-cell>
          <table:covered-table-cell/>
          <table:table-cell office:value-type="float" office:value="115595.9" table:style-name="ce11">
            <text:p>115595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20003:421</text:p>
          </table:table-cell>
          <table:covered-table-cell/>
          <table:table-cell office:value-type="float" office:value="144456.9" table:style-name="ce11">
            <text:p>144456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20003:601</text:p>
          </table:table-cell>
          <table:covered-table-cell/>
          <table:table-cell office:value-type="float" office:value="249267.9" table:style-name="ce11">
            <text:p>249267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120003:621</text:p>
          </table:table-cell>
          <table:covered-table-cell/>
          <table:table-cell office:value-type="float" office:value="177874.9" table:style-name="ce11">
            <text:p>177874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20003:622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20003:74</text:p>
          </table:table-cell>
          <table:covered-table-cell/>
          <table:table-cell office:value-type="float" office:value="277521.3" table:style-name="ce11">
            <text:p>277521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20003:9251</text:p>
          </table:table-cell>
          <table:covered-table-cell/>
          <table:table-cell office:value-type="float" office:value="231799.4" table:style-name="ce11">
            <text:p>231799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201:115</text:p>
          </table:table-cell>
          <table:covered-table-cell/>
          <table:table-cell office:value-type="float" office:value="182347.43" table:style-name="ce11">
            <text:p>182347,4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5715194.2999999998" table:style-name="ce11">
            <text:p>5715194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10909:32</text:p>
          </table:table-cell>
          <table:covered-table-cell/>
          <table:table-cell office:value-type="float" office:value="84576.95" table:style-name="ce11">
            <text:p>84576,9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40502:1022</text:p>
          </table:table-cell>
          <table:covered-table-cell/>
          <table:table-cell office:value-type="float" office:value="172412.37" table:style-name="ce11">
            <text:p>172412,3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100501:178</text:p>
          </table:table-cell>
          <table:covered-table-cell/>
          <table:table-cell office:value-type="float" office:value="4489532.8" table:style-name="ce11">
            <text:p>4489532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110104:113</text:p>
          </table:table-cell>
          <table:covered-table-cell/>
          <table:table-cell office:value-type="float" office:value="102950.64" table:style-name="ce11">
            <text:p>102950,6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140002:152</text:p>
          </table:table-cell>
          <table:covered-table-cell/>
          <table:table-cell office:value-type="float" office:value="126100.72" table:style-name="ce11">
            <text:p>126100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190001:1437</text:p>
          </table:table-cell>
          <table:covered-table-cell/>
          <table:table-cell office:value-type="float" office:value="225792.72" table:style-name="ce11">
            <text:p>225792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1:060004:106</text:p>
          </table:table-cell>
          <table:covered-table-cell/>
          <table:table-cell office:value-type="float" office:value="220510.4" table:style-name="ce11">
            <text:p>220510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1:070001:688</text:p>
          </table:table-cell>
          <table:covered-table-cell/>
          <table:table-cell office:value-type="float" office:value="360360" table:style-name="ce11">
            <text:p>36036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90017:306</text:p>
          </table:table-cell>
          <table:covered-table-cell/>
          <table:table-cell office:value-type="float" office:value="1851396.9" table:style-name="ce11">
            <text:p>1851396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2:100012:119</text:p>
          </table:table-cell>
          <table:covered-table-cell/>
          <table:table-cell office:value-type="float" office:value="353408.25" table:style-name="ce11">
            <text:p>353408,2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90007:1487</text:p>
          </table:table-cell>
          <table:covered-table-cell/>
          <table:table-cell office:value-type="float" office:value="1678165.5" table:style-name="ce11">
            <text:p>1678165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90007:1489</text:p>
          </table:table-cell>
          <table:covered-table-cell/>
          <table:table-cell office:value-type="float" office:value="14482527.800000001" table:style-name="ce11">
            <text:p>14482527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30016:182</text:p>
          </table:table-cell>
          <table:covered-table-cell/>
          <table:table-cell office:value-type="float" office:value="69925.440000000002" table:style-name="ce11">
            <text:p>69925,4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130029:143</text:p>
          </table:table-cell>
          <table:covered-table-cell/>
          <table:table-cell office:value-type="float" office:value="303378.78999999998" table:style-name="ce11">
            <text:p>303378,7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130030:2088</text:p>
          </table:table-cell>
          <table:covered-table-cell/>
          <table:table-cell office:value-type="float" office:value="8910.9599999999991" table:style-name="ce11">
            <text:p>8910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00000:1326</text:p>
          </table:table-cell>
          <table:covered-table-cell/>
          <table:table-cell office:value-type="float" office:value="457380" table:style-name="ce11">
            <text:p>45738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5:080402:80</text:p>
          </table:table-cell>
          <table:covered-table-cell/>
          <table:table-cell office:value-type="float" office:value="274069.96999999997" table:style-name="ce11">
            <text:p>274069,9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00000:3563</text:p>
          </table:table-cell>
          <table:covered-table-cell/>
          <table:table-cell office:value-type="float" office:value="3373340.32" table:style-name="ce11">
            <text:p>3373340,3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00000:3693</text:p>
          </table:table-cell>
          <table:covered-table-cell/>
          <table:table-cell office:value-type="float" office:value="4806016.8" table:style-name="ce11">
            <text:p>4806016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20008:7</text:p>
          </table:table-cell>
          <table:covered-table-cell/>
          <table:table-cell office:value-type="float" office:value="1757408.08" table:style-name="ce11">
            <text:p>1757408,0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30004:98</text:p>
          </table:table-cell>
          <table:covered-table-cell/>
          <table:table-cell office:value-type="float" office:value="79522.759999999995" table:style-name="ce11">
            <text:p>79522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70002:244</text:p>
          </table:table-cell>
          <table:covered-table-cell/>
          <table:table-cell office:value-type="float" office:value="85367.8" table:style-name="ce11">
            <text:p>85367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50001:151</text:p>
          </table:table-cell>
          <table:covered-table-cell/>
          <table:table-cell office:value-type="float" office:value="155604.24" table:style-name="ce11">
            <text:p>155604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70003:113</text:p>
          </table:table-cell>
          <table:covered-table-cell/>
          <table:table-cell office:value-type="float" office:value="6120000" table:style-name="ce11">
            <text:p>61200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70003:293</text:p>
          </table:table-cell>
          <table:covered-table-cell/>
          <table:table-cell office:value-type="float" office:value="624000" table:style-name="ce11">
            <text:p>6240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70003:294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70003:39</text:p>
          </table:table-cell>
          <table:covered-table-cell/>
          <table:table-cell office:value-type="float" office:value="3960000" table:style-name="ce11">
            <text:p>39600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20100:281</text:p>
          </table:table-cell>
          <table:covered-table-cell/>
          <table:table-cell office:value-type="float" office:value="193750" table:style-name="ce11">
            <text:p>19375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120100:282</text:p>
          </table:table-cell>
          <table:covered-table-cell/>
          <table:table-cell office:value-type="float" office:value="548700" table:style-name="ce11">
            <text:p>5487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120405:295</text:p>
          </table:table-cell>
          <table:covered-table-cell/>
          <table:table-cell office:value-type="float" office:value="139135.82999999999" table:style-name="ce11">
            <text:p>139135,8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120508:7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50001:1131</text:p>
          </table:table-cell>
          <table:covered-table-cell/>
          <table:table-cell office:value-type="float" office:value="131912.22" table:style-name="ce11">
            <text:p>131912,2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00000:4728</text:p>
          </table:table-cell>
          <table:covered-table-cell/>
          <table:table-cell office:value-type="float" office:value="481020.96" table:style-name="ce11">
            <text:p>481020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0301:110</text:p>
          </table:table-cell>
          <table:covered-table-cell/>
          <table:table-cell office:value-type="float" office:value="34115.4" table:style-name="ce11">
            <text:p>34115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2901:615</text:p>
          </table:table-cell>
          <table:covered-table-cell/>
          <table:table-cell office:value-type="float" office:value="46159.17" table:style-name="ce11">
            <text:p>46159,1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701:3521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701:3522</text:p>
          </table:table-cell>
          <table:covered-table-cell/>
          <table:table-cell office:value-type="float" office:value="266007" table:style-name="ce11">
            <text:p>266007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701:3523</text:p>
          </table:table-cell>
          <table:covered-table-cell/>
          <table:table-cell office:value-type="float" office:value="266007" table:style-name="ce11">
            <text:p>266007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50701:3524</text:p>
          </table:table-cell>
          <table:covered-table-cell/>
          <table:table-cell office:value-type="float" office:value="228006" table:style-name="ce11">
            <text:p>22800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80101:384</text:p>
          </table:table-cell>
          <table:covered-table-cell/>
          <table:table-cell office:value-type="float" office:value="29046.51" table:style-name="ce11">
            <text:p>29046,5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50005:402</text:p>
          </table:table-cell>
          <table:covered-table-cell/>
          <table:table-cell office:value-type="float" office:value="104249.4" table:style-name="ce11">
            <text:p>104249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50005:403</text:p>
          </table:table-cell>
          <table:covered-table-cell/>
          <table:table-cell office:value-type="float" office:value="97252" table:style-name="ce11">
            <text:p>97252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70001:8</text:p>
          </table:table-cell>
          <table:covered-table-cell/>
          <table:table-cell office:value-type="float" office:value="215211" table:style-name="ce11">
            <text:p>215211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70001:9</text:p>
          </table:table-cell>
          <table:covered-table-cell/>
          <table:table-cell office:value-type="float" office:value="140355" table:style-name="ce11">
            <text:p>14035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5122</text:p>
          </table:table-cell>
          <table:covered-table-cell/>
          <table:table-cell office:value-type="float" office:value="204868.48000000001" table:style-name="ce11">
            <text:p>204868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3:4258</text:p>
          </table:table-cell>
          <table:covered-table-cell/>
          <table:table-cell office:value-type="float" office:value="260997.33" table:style-name="ce11">
            <text:p>260997,3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3:4259</text:p>
          </table:table-cell>
          <table:covered-table-cell/>
          <table:table-cell office:value-type="float" office:value="259965.72" table:style-name="ce11">
            <text:p>259965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2:382</text:p>
          </table:table-cell>
          <table:covered-table-cell/>
          <table:table-cell office:value-type="float" office:value="122253.6" table:style-name="ce11">
            <text:p>122253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3080</text:p>
          </table:table-cell>
          <table:covered-table-cell/>
          <table:table-cell office:value-type="float" office:value="17814.02" table:style-name="ce11">
            <text:p>17814,0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3:3658</text:p>
          </table:table-cell>
          <table:covered-table-cell/>
          <table:table-cell office:value-type="float" office:value="86429.24" table:style-name="ce11">
            <text:p>86429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3:6769</text:p>
          </table:table-cell>
          <table:covered-table-cell/>
          <table:table-cell office:value-type="float" office:value="350035.20000000001" table:style-name="ce11">
            <text:p>350035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23:6770</text:p>
          </table:table-cell>
          <table:covered-table-cell/>
          <table:table-cell office:value-type="float" office:value="46102" table:style-name="ce11">
            <text:p>46102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23:6771</text:p>
          </table:table-cell>
          <table:covered-table-cell/>
          <table:table-cell office:value-type="float" office:value="2110.17" table:style-name="ce11">
            <text:p>2110,1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3:700</text:p>
          </table:table-cell>
          <table:covered-table-cell/>
          <table:table-cell office:value-type="float" office:value="38547.089999999997" table:style-name="ce11">
            <text:p>38547,0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3:751</text:p>
          </table:table-cell>
          <table:covered-table-cell/>
          <table:table-cell office:value-type="float" office:value="43475" table:style-name="ce11">
            <text:p>4347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1:63</text:p>
          </table:table-cell>
          <table:covered-table-cell/>
          <table:table-cell office:value-type="float" office:value="147952.29999999999" table:style-name="ce11">
            <text:p>147952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01:742</text:p>
          </table:table-cell>
          <table:covered-table-cell/>
          <table:table-cell office:value-type="float" office:value="188927.35" table:style-name="ce11">
            <text:p>188927,3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20015:2170</text:p>
          </table:table-cell>
          <table:covered-table-cell/>
          <table:table-cell office:value-type="float" office:value="94945.2" table:style-name="ce11">
            <text:p>94945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20015:390</text:p>
          </table:table-cell>
          <table:covered-table-cell/>
          <table:table-cell office:value-type="float" office:value="89709.91" table:style-name="ce11">
            <text:p>89709,9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40014:1764</text:p>
          </table:table-cell>
          <table:covered-table-cell/>
          <table:table-cell office:value-type="float" office:value="22278.48" table:style-name="ce11">
            <text:p>22278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50004:772</text:p>
          </table:table-cell>
          <table:covered-table-cell/>
          <table:table-cell office:value-type="float" office:value="25295.4" table:style-name="ce11">
            <text:p>25295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50006:1463</text:p>
          </table:table-cell>
          <table:covered-table-cell/>
          <table:table-cell office:value-type="float" office:value="163398.93" table:style-name="ce11">
            <text:p>163398,9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50006:3340</text:p>
          </table:table-cell>
          <table:covered-table-cell/>
          <table:table-cell office:value-type="float" office:value="459574.64" table:style-name="ce11">
            <text:p>459574,6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50006:3341</text:p>
          </table:table-cell>
          <table:covered-table-cell/>
          <table:table-cell office:value-type="float" office:value="25585.200000000001" table:style-name="ce11">
            <text:p>25585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70005:415</text:p>
          </table:table-cell>
          <table:covered-table-cell/>
          <table:table-cell office:value-type="float" office:value="196416.99" table:style-name="ce11">
            <text:p>196416,9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000000:110</text:p>
          </table:table-cell>
          <table:covered-table-cell/>
          <table:table-cell office:value-type="float" office:value="7707.96" table:style-name="ce11">
            <text:p>7707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1273790" table:style-name="ce11">
            <text:p>127379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000000:2757</text:p>
          </table:table-cell>
          <table:covered-table-cell/>
          <table:table-cell office:value-type="float" office:value="131077.74" table:style-name="ce11">
            <text:p>131077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40003:73</text:p>
          </table:table-cell>
          <table:covered-table-cell/>
          <table:table-cell office:value-type="float" office:value="118263.31" table:style-name="ce11">
            <text:p>118263,3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40003:745</text:p>
          </table:table-cell>
          <table:covered-table-cell/>
          <table:table-cell office:value-type="float" office:value="9307.2000000000007" table:style-name="ce11">
            <text:p>9307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40005:1060</text:p>
          </table:table-cell>
          <table:covered-table-cell/>
          <table:table-cell office:value-type="float" office:value="525838.46" table:style-name="ce11">
            <text:p>525838,4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4:1185</text:p>
          </table:table-cell>
          <table:covered-table-cell/>
          <table:table-cell office:value-type="float" office:value="1440788.47" table:style-name="ce11">
            <text:p>1440788,4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162.08" table:style-name="ce11">
            <text:p>292162,0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40004:430</text:p>
          </table:table-cell>
          <table:covered-table-cell/>
          <table:table-cell office:value-type="float" office:value="457065.6" table:style-name="ce11">
            <text:p>457065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10001:130</text:p>
          </table:table-cell>
          <table:covered-table-cell/>
          <table:table-cell office:value-type="float" office:value="73582.28" table:style-name="ce11">
            <text:p>73582,2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60008:856</text:p>
          </table:table-cell>
          <table:covered-table-cell/>
          <table:table-cell office:value-type="float" office:value="2262012.96" table:style-name="ce11">
            <text:p>2262012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010001:5037</text:p>
          </table:table-cell>
          <table:covered-table-cell/>
          <table:table-cell office:value-type="float" office:value="1776630.24" table:style-name="ce11">
            <text:p>1776630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060007:375</text:p>
          </table:table-cell>
          <table:covered-table-cell/>
          <table:table-cell office:value-type="float" office:value="37625.760000000002" table:style-name="ce11">
            <text:p>37625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02:217</text:p>
          </table:table-cell>
          <table:covered-table-cell/>
          <table:table-cell office:value-type="float" office:value="235591.07" table:style-name="ce11">
            <text:p>235591,0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02:641</text:p>
          </table:table-cell>
          <table:covered-table-cell/>
          <table:table-cell office:value-type="float" office:value="205039.16" table:style-name="ce11">
            <text:p>205039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02:865</text:p>
          </table:table-cell>
          <table:covered-table-cell/>
          <table:table-cell office:value-type="float" office:value="275712" table:style-name="ce11">
            <text:p>275712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02:9</text:p>
          </table:table-cell>
          <table:covered-table-cell/>
          <table:table-cell office:value-type="float" office:value="30255123.039999999" table:style-name="ce11">
            <text:p>30255123,0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57:454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57:56</text:p>
          </table:table-cell>
          <table:covered-table-cell/>
          <table:table-cell office:value-type="float" office:value="6381269.4199999999" table:style-name="ce11">
            <text:p>6381269,4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36:1138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75222.4" table:style-name="ce11">
            <text:p>16375222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51:3057</text:p>
          </table:table-cell>
          <table:covered-table-cell/>
          <table:table-cell office:value-type="float" office:value="33154.29" table:style-name="ce11">
            <text:p>33154,2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51:59</text:p>
          </table:table-cell>
          <table:covered-table-cell/>
          <table:table-cell office:value-type="float" office:value="5127001.55" table:style-name="ce11">
            <text:p>5127001,5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060:1403</text:p>
          </table:table-cell>
          <table:covered-table-cell/>
          <table:table-cell office:value-type="float" office:value="258947.39" table:style-name="ce11">
            <text:p>258947,3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052421.629999999" table:style-name="ce11">
            <text:p>17052421,6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81:1204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81:1205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81:1206</text:p>
          </table:table-cell>
          <table:covered-table-cell/>
          <table:table-cell office:value-type="float" office:value="72369.100000000006" table:style-name="ce11">
            <text:p>72369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091762.5" table:style-name="ce11">
            <text:p>24091762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163262.949999999" table:style-name="ce11">
            <text:p>19163262,9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04:3598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864238.4000000004" table:style-name="ce11">
            <text:p>4864238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40006:496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36:177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532548.55" table:style-name="ce11">
            <text:p>1532548,5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50076:29</text:p>
          </table:table-cell>
          <table:covered-table-cell/>
          <table:table-cell office:value-type="float" office:value="4898918.97" table:style-name="ce11">
            <text:p>4898918,9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50076:35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0:1159</text:p>
          </table:table-cell>
          <table:covered-table-cell/>
          <table:table-cell office:value-type="float" office:value="781557.89" table:style-name="ce11">
            <text:p>781557,8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13:752</text:p>
          </table:table-cell>
          <table:covered-table-cell/>
          <table:table-cell office:value-type="float" office:value="380968.9" table:style-name="ce11">
            <text:p>380968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13:753</text:p>
          </table:table-cell>
          <table:covered-table-cell/>
          <table:table-cell office:value-type="float" office:value="380968.9" table:style-name="ce11">
            <text:p>380968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70034:215</text:p>
          </table:table-cell>
          <table:covered-table-cell/>
          <table:table-cell office:value-type="float" office:value="487442.34" table:style-name="ce11">
            <text:p>487442,3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023:112</text:p>
          </table:table-cell>
          <table:covered-table-cell/>
          <table:table-cell office:value-type="float" office:value="489200.91" table:style-name="ce11">
            <text:p>489200,9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108:3</text:p>
          </table:table-cell>
          <table:covered-table-cell/>
          <table:table-cell office:value-type="float" office:value="189541286.25999999" table:style-name="ce11">
            <text:p>189541286,2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47:4493</text:p>
          </table:table-cell>
          <table:covered-table-cell/>
          <table:table-cell office:value-type="float" office:value="191800.8" table:style-name="ce11">
            <text:p>191800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10104:1679</text:p>
          </table:table-cell>
          <table:covered-table-cell/>
          <table:table-cell office:value-type="float" office:value="221025" table:style-name="ce11">
            <text:p>22102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10104:1680</text:p>
          </table:table-cell>
          <table:covered-table-cell/>
          <table:table-cell office:value-type="float" office:value="157875" table:style-name="ce11">
            <text:p>15787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2:762</text:p>
          </table:table-cell>
          <table:covered-table-cell/>
          <table:table-cell office:value-type="float" office:value="230014.4" table:style-name="ce11">
            <text:p>230014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4:1893</text:p>
          </table:table-cell>
          <table:covered-table-cell/>
          <table:table-cell office:value-type="float" office:value="337389.39" table:style-name="ce11">
            <text:p>337389,3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6321821.799999997" table:style-name="ce11">
            <text:p>76321821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483332.18000001" table:style-name="ce11">
            <text:p>121483332,1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20201:3621</text:p>
          </table:table-cell>
          <table:covered-table-cell/>
          <table:table-cell office:value-type="float" office:value="389563.35" table:style-name="ce11">
            <text:p>389563,3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03:1439</text:p>
          </table:table-cell>
          <table:covered-table-cell/>
          <table:table-cell office:value-type="float" office:value="546098.94999999995" table:style-name="ce11">
            <text:p>546098,9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03:42</text:p>
          </table:table-cell>
          <table:covered-table-cell/>
          <table:table-cell office:value-type="float" office:value="35169132.049999997" table:style-name="ce11">
            <text:p>35169132,0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7:3911</text:p>
          </table:table-cell>
          <table:covered-table-cell/>
          <table:table-cell office:value-type="float" office:value="377630.88" table:style-name="ce11">
            <text:p>377630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413021.59" table:style-name="ce11">
            <text:p>17413021,5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24:8668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16:4527</text:p>
          </table:table-cell>
          <table:covered-table-cell/>
          <table:table-cell office:value-type="float" office:value="16835.61" table:style-name="ce11">
            <text:p>16835,6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20">
            <text:p>34:36:000022:5107</text:p>
          </table:table-cell>
          <table:covered-table-cell/>
          <table:table-cell office:value-type="float" office:value="7028842.0800000001" table:style-name="ce13">
            <text:p>7028842,0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2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2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2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2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2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5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6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17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17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17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17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18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00000:18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00000:18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00000:18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18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18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22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22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22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22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22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2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22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22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23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23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23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00000:23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2000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2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20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2000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2000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200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20006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20006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20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200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2000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2000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2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200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2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20006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2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200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2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20006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200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2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200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2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2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2000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2000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20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20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20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20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2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20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2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20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20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200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2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20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2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2000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20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20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2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2000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20006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2000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2000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2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2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2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2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20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2000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2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2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20006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20006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20006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20006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20006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2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20006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20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2000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20006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2000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2000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2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20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20006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2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20006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2000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200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200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02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200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20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2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2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20006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20006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2000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20006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0200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020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0200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0200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020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0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2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02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0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02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02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02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2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02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02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0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0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02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02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02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02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0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02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0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0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02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02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02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02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02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02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2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2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2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2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2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2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2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2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2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2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2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2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2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2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2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2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2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2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2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2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2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02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02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02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02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02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02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02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02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02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02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02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02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02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02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02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02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02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02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02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02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02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02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02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02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02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02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02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02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02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02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02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02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02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02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02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02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02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0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02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02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02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02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02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02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02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02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02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02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02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02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02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02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02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02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02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02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02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02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02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0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02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02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02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02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02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02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02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02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02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02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02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02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02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02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02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02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02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02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02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02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02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02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02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02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02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02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02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02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02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02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02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020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02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02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02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02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02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02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02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02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02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02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02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02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02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02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02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02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02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02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02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02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02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02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02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02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0200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02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02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0200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020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0200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02000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02000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02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0200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02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02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02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02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020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020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0200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020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020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020006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020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0200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02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02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02000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0200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0200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02000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0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02000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020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020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020006: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02000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0200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0200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020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02000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02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0200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02000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0200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020006: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02000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02000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02000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02000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0200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02000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0200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0200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0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03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05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07000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2000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2000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20003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2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2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20003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20003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20003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20003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20003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20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2000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2000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2000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20003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20003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20003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20003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2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20003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2000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2000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3000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30007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3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40107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40107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4011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4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401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8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8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220006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220006:6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230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230005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230005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230005:6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230005:6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4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4:0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4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4:05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4:05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4:05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4:1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5:01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5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5:0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5:03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5:0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5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5:12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5:15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5:15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5:1501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01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2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25001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7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7:0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7:070003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7:070003:8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7:070003:9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7:080002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7:080002:2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7:080002:2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080002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080002:22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080002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12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1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1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1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1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1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1200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120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120003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12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12000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7:12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7:1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7:1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7:1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7:12000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120003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120003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120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12000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120003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12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120003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12000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1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12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12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120003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12000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12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12000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12000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120003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120003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12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12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1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12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12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120003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12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120003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120003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120003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201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201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2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201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201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2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2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2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2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4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801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2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2020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1090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21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21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7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8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16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200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1:0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0000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50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10502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2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2:0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2:0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2:02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2:02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2:0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2:02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2:02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2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2:08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02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02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1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14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06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0800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08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08000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080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08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08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08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08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08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08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08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8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80005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80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80005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08000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8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8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08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08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08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08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8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8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8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8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8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08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08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0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08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08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0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08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0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08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08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08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0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08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08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08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08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08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08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08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0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0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08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6:0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6:08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6:0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08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08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08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8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08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08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08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08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6:08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6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6:08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6:08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6:08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6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6:08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08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08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08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08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08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08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08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08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08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08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0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08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08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08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08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0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08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08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08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08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8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8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8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8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08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08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08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8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8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8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08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08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8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8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8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8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8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8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8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8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8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08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08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08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0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08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8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8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8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8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8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8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08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08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08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0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08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0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08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08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08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08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08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08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08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08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08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08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08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08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08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08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08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08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08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08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08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08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08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08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08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08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08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08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08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08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08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08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08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08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08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6:08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08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08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08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8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8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8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8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8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8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08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0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08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08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08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08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08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08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08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08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08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08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08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08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08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08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08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08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08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08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08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08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08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08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6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6:08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6:08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6:08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08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08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08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08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08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08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08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08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08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08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08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08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08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6:08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6:0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6:08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6:08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6:08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6:08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6:080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6:08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6:08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6:080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6:08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6:08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6:08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6:08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6:08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08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08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08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08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080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080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0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08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08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08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6:08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6:08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6:08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6:08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6:08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6:08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6:08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6:08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6:08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6:08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6:08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6:08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6:08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6:08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6:08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6:08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6:08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6:0800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6:08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6:080005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6:08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6:08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6:08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6:08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6:08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6:08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6:080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6:08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6:08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6:08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6:08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6:0800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6:0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6:12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6:12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7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7:07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8:1402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8:1402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8:1402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001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0013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0013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10013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1001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10013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10013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10013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0013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0013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10013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0013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0013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0013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0013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0013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0013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0013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0013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0013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0013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0013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0013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0013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0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001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001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0013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001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001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0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0013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0013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0013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0013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0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0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0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0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0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0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10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10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10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10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10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10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10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10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10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10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10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10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10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10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10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10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10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10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10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10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10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10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10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10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10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10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10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1002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1002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1002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10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1002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10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10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10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10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10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10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10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10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10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10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10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10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10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10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10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10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10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10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10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10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10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10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10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1002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1002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1002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1002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10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1002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1002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1002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10021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1002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1002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2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1002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1002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1002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002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002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002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002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002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1002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002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2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002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002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002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002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002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002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002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002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002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002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002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002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002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002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002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002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002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002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002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002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002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002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002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0022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002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0024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0:0301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0:0301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0:03010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0:0301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0:0301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0:08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1: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1:07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2:1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2:1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1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16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0702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0702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09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5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0429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0434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0507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06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0606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09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09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0902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09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7:050007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7:1601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040003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07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070007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080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080002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0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0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00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0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2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3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5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02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09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09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10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11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110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1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0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0:05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0:1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0:160005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18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19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2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2:0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2:07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2:110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3:01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3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3:01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3:0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3:05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3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3:06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3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1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1005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87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9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96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06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082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082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40014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40014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4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4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4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4001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40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4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40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50022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5002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5002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5004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5005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5007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6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6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6002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60035:7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6003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03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03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05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7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8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107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1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14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15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1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106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201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2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104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104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22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22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6:000004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6:00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6:00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6:00001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6:00001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6:000023:6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0000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00000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00000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00000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00000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00000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00000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0000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0000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00000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00000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00000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00000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14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5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3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3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3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3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3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3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3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3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3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1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103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1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7:01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7:01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7:0103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7:01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7:0103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7:0103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7:0103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7:0103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103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7:0103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7:0103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7:0103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7:01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7:0103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7:0103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7:0103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7:0103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7:0103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7:0103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7:0103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7:0103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7:0103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7:01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7:0103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7:0103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7:0103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7:0103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7:0103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7:0103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7:0103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7:0103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7:01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7:0103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7:0103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7:0103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7:0103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7:0103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7:0103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7:0103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7:0103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7:01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7:0103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7:0103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7:0103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7:01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7:0103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7:0103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7:01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7:01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7:0103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7:0103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7:010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7:010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7:01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7:010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7:01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7:0103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7:0103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7:01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7:010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7:01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7:01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7:01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7:0103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7:01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7:0103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7:01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7:0103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7:0103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7:0103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7:01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7:0103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7:0103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7:01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7:0103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7:0103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7:01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7:0103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7:0103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7:0103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7:0103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7:0103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7:0103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7:0103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103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103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7:0103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7:01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7:0103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7:0103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3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7:0103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7:0103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7:0103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7:0103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7:0103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7:0103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7:0103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7:01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7:0103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7:0103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7:0103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7:0103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7:0103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7:0103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3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3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3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3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3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3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3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7:0103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7:0103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7:0103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7:01030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7:0103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7:01031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7:0103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7:01033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7:01033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7:0103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7:01033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7:0103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7:0103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7:0103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7:0103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7:0103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7:0103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7:0103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7:01033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7:01033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7:01033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7:01033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7:0103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7:01033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7:01033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7:0103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7:01033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7:0103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7:0103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7:01033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7:0103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7:0103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7:0103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7:0103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7:0103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7:0103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7:0103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7:0103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7:0103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7:01033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7:0103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7:0103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7:0103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7:01033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7:0103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7:0103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7:0103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7:0103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7:01033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7:0103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7:0103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7:0103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7:0103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7:0103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7:0103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7:0103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7:01033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7:0103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7:0103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7:0103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7:0103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7:0103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7:0103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7:010336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7:0103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7:0103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7:0103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7:01033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7:01033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7:0103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7:01033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7:0103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7:0103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7:0103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7:0103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7:0103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7:01033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7:01033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7:0103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7:0103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7:01033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7:0103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7:0103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7:0103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7:01033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7:0103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7:0103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7:0103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7:0103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7:0103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7:0103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7:01033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7:0103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7:0103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7:0103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7:01033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7:0103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7:0103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7:01033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7:0103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7:0103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7:0103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7:0103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7:01033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7:01033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7:01033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7:0103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7:0103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7:01033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7:0103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7:0103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7:01033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7:0103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7:0103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7:0103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7:0103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7:0103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7:0103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7:01033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7:01033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7:0103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7:0103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7:01033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7:01033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7:01033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7:01033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7:0103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7:01033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7:0103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7:01033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7:0103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7:0103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7:01033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7:01033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7:01033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7:0103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7:01033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7:01033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7:01033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7:01033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7:0103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7:01033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7:01033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7:0103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7:0103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7:01033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7:0103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7:01033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7:01033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7:01033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7:01033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7:0103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7:0103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7:0103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7:0103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7:0103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7:01033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7:0103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7:0103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7:0103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7:0103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7:0103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7:01033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7:01033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7:0103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7:01033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7:01033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7:0103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7:01033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7:01033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7:01033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7:0103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7:0103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7:0103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7:0103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7:0103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7:0103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7:0103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7:0103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7:01033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7:0103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7:0103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7:0103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7:0103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7:0103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7:0103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7:01033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7:0103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7:01033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7:0103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7:0103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7:0103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7:01033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7:01033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7:01033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7:0103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7:01033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7:01033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7:01033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7:0103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7:01033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7:0103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7:01033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7:0103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7:0103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7:0103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7:0103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7:0103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7:0103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7:0103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7:0103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7:01033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7:0103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7:0103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7:0103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7:01033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7:0103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7:0103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7:0103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7:0103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7:0103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7:01033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7:01033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7:01033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7:01033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7:0103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7:0103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7:0103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7:0103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7:0103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7:0103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7:0103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7:01033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7:01033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7:0103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7:01033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7:0103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7:0103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7:01033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7:01033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7:01033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7:0103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7:0103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7:0103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7:0103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7:0103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7:0103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7:0103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7:0103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7:0103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7:01033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7:0103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7:0103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7:01033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7:01033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7:0103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7:0103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7:0103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7:01033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7:0103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7:0103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7:01033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7:0103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7:0103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7:0103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7:0103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7:0103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7:0103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7:01033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7:0103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7:01033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7:0103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7:0103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7:0103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7:0103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7:0103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7:0103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7:0103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7:0103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7:01033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7:0103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7:0103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7:0103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7:0103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7:0103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7:0103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7:0103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7:010339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7:01033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7:0103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7:0103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7:0103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7:0103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7:010339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7:010339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7:01033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7:0103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7:01033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7:010339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7:010339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7:010339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7:01033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7:010339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7:01034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7:0103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7:0103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7:01034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7:0103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7:0103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7:0103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7:0103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7:0103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7:0103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7:0103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7:01034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7:0103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7:0103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7:01034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7:01034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7:01034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7:01034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7:01034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7:01034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7:0103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7:01034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7:0103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7:0103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7:0103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7:0103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7:0103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7:0103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7:01034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7:0103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7:0103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7:0103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7:01034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7:0103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7:0103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7:0103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7:0103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7:0103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7:0103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7:0103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7:0103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7:0103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7:0103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7:0103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7:01034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7:0103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7:0103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7:0103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7:0103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7:0103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7:0103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7:0103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7:0103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7:0103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7:0103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7:0103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7:0103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7:0103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7:0103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7:0103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7:0103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7:0103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7:01034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7:0103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7:0103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7:0103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7:0103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7:0103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7:0103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7:01034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7:01034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7:0103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7:0103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7:0103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7:0103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7:0103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7:0103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7:0103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7:0103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7:01034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7:0103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7:0103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7:0103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7:0103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7:0103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7:01034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7:0103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7:01034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7:01034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7:01034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7:0103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7:0103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7:0103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7:0103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7:0103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7:0103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7:01034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7:01034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7:0103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7:01034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7:01034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7:0103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7:0103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7:0103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7:0103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7:0103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7:0103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7:01034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7:0103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7:0103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7:01034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7:01034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7:01034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7:0103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7:01034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7:01034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7:0103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7:0103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7:0103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7:0103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7:0103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7:0103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7:01034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7:0103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7:0103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7:0103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7:0103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7:0103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7:0103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7:0103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7:0103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7:0103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7:0103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7:0103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7:0103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7:0103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7:0103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7:0103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7:0103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7:0103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7:01034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7:0103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7:0103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7:0103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7:0103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7:0103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7:01034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7:01034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7:01034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7:0103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7:0103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7:01034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7:01034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7:01034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7:01034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7:01034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7:01034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7:01034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7:01034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7:0103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7:01034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7:01034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7:0103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7:0103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7:0103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7:0103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7:01034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7:0103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7:0103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7:0103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7:0103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7:0103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7:0103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7:0103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7:0103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7:01034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7:01034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7:01034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7:0103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7:0103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7:01034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7:01034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7:01034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7:0103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7:0103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7:01034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7:0103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7:0103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7:01034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7:0103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7:0103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7:0103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7:0103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7:0103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7:0103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7:0103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7:0103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7:0103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7:01034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7:01034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7:0103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7:0103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7:0103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7:0103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7:0103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7:01034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7:01034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7:01034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7:01034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7:0103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7:0103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7:01034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7:01034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7:0103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7:01034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7:01034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7:0103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7:01034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7:01034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7:01034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7:01034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7:01034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7:0103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7:0103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7:01034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7:01034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7:01034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7:0103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7:01034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7:01034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7:01034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7:01034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7:01034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7:0103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7:0103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7:0103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7:0103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7:0103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7:0103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7:0103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7:01034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7:01034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7:0103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7:0103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7:01034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7:0103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7:0103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7:0103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7:0103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7:0103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7:0103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7:0103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7:0103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7:0103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7:0103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7:0103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7:0103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7:0103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7:0103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7:0103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7:0103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7:01034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7:01034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7:01034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7:0103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7:01034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7:01034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7:0103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7:0103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7:0103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7:01034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7:0103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7:0103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7:0103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7:0103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7:01034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7:0103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7:01034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7:0103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7:0103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7:01034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7:01034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7:01034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7:0103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7:01034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7:01034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7:0103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7:01034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7:01034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7:01034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7:0103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7:01034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7:0103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7:0103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7:0103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7:01034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7:01034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7:0103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7:01034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7:01034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7:01034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7:01034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7:01034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7:01034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7:01034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7:01034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7:0103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7:0103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7:0103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7:01034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7:0103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7:01034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7:01034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7:01034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7:01034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7:0103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7:0103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7:0103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7:0103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7:0103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7:0103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7:01034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7:01034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7:01034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7:0103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7:0103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7:01034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7:01034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7:01034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7:01034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7:01034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7:0103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7:01034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7:0103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7:0103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7:01034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7:0103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7:0103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7:01034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7:0103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7:01034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7:0103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7:0103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7:0103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7:0103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7:0103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7:0103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7:0103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7:0103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7:01034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7:01034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7:0103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7:0103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7:0103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7:0103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7:0103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7:0103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7:01034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7:0103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7:0103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7:0103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7:0103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7:0103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7:01034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7:0103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7:0103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7:0103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7:0103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7:0103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7:0103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7:0103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7:0103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7:010344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7:01034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7:01034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7:01034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7:0103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7:01034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7:0103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7:0103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7:0103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7:0103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7:0103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7:0103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7:0103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7:0103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7:01034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7:01034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7:0103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7:0103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7:0103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7:0103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7:0103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7:01034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7:01034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7:0103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7:0103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7:01034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7:01034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7:0103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7:0103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7:0103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7:0103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7:0103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7:01034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7:0103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7:0103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7:01034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7:0103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7:01034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7:01034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7:0103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7:0103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7:01034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7:0103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7:01034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7:0103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7:0103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7:0103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7:0103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7:01034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7:0103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7:01034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7:01034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7:01034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7:0103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7:010345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7:01034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7:01034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7:010345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7:01034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7:0103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7:0103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7:0103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7:01034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7:0103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7:01034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7:01034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7:01034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7:010345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7:0103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7:0103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7:0103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7:0103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7:0103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7:0103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7:01034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7:0103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7:0103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7:0103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7:0103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7:0103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7:0103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7:0103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7:0103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7:01034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7:0103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7:0103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7:0103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7:0103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7:01034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7:01034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7:0103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7:0103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7:01034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7:0103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7:0103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7:0103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7:0103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7:0103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7:01034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7:0103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7:01034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7:0103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7:0103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7:01034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7:01034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7:01034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7:01034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7:01034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7:01034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7:0103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7:0103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7:0103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7:0103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7:0103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7:0103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7:0103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7:0103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7:0103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7:0103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7:01034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7:0103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7:0103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7:0103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7:0103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7:0103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7:0103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7:0103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7:01034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7:0103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7:0103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7:0103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7:0103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7:0103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7:0103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7:0103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7:0103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7:0103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7:01034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7:0103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7:0103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7:0103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7:0103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7:0103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7:0103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7:0103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7:01034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7:0103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7:01034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7:0103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7:0103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7:010347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7:0103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7:0103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7:0103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7:01034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7:0103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7:0103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7:0103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7:0103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7:01034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7:01034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7:01034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7:01034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7:0103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7:0103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7:0103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7:0103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7:01034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7:0103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7:01034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7:0103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7:0103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7:01034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7:01034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7:0103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7:0103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7:0103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7:0103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7:0103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7:0103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7:0103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7:0103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7:01034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7:0103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7:0103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7:0103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7:0103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7:0103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7:0103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7:01034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7:0103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7:0103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7:0103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7:0103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7:0103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7:0103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7:0103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7:0103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7:0103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7:01034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7:0103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7:0103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7:0103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7:0103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7:0103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7:0103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7:01034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7:01034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7:010348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7:010348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7:0103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7:0103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7:0103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7:0103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7:0103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7:0103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7:01034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7:0103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7:0103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7:0103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7:0103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7:01034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7:01034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7:01034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7:0103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7:01034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7:01034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7:010348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7:01034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7:0103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7:010348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7:01034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7:0103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7:01034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7:0103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7:010348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7:0103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7:01034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7:010348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7:01034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7:0103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7:01034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7:01034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7:01034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7:0103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7:0103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7:0103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7:0103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7:0103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7:01034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7:0103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7:0103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7:0103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7:0103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7:01034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7:01034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7:0103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7:0103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7:01034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7:0103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7:0103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7:0103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7:0103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7:0103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7:0103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7:0103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7:0103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7:01034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7:0103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7:01034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7:01034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7:01034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7:01034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7:0103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7:01034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7:01035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7:0103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7:0103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7:01035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7:01035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7:0103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7:0103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7:0103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7:0103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7:0103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7:01035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7:0103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7:01035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7:0103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7:01035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7:01035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7:0103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7:01035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7:01035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7:01035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7:01035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7:01035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7:01035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7:0103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7:0103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7:0103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7:0103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7:0103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7:0103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7:0103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7:0103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7:0103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7:01035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7:0103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7:01035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7:0103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7:0103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7:0103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7:0103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7:0103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7:0103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7:01035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7:0103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7:0103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7:0103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7:0103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7:0103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7:0103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7:0103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7:0103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7:0103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7:0103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7:01035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7:0103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7:0103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7:0103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7:0103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7:0103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7:0103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7:01035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7:0103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7:0103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7:0103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7:0103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7:0103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7:01035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7:0103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7:01035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7:0103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7:0103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7:01035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7:0103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7:0103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7:01035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7:0103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7:01035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7:0103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7:0103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7:01035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7:0103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7:0103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7:0103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7:01035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7:01035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7:0103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7:01035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7:0103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7:01035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7:01035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7:0103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7:01035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7:01035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7:01035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7:01035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7:01035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7:01035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7:0103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7:01035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7:01035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7:01035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7:01035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7:0103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7:0103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7:0103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7:0103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7:0103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7:01035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7:0103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7:01035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7:01035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7:0103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7:0103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7:0103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7:0103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7:01035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7:01035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7:0103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7:01035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7:0103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7:0103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7:0103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7:0103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7:0103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7:0103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7:0103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7:0103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7:0103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7:01035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7:0103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7:0103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7:0103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7:0103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7:0103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7:01035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7:01035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7:0103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7:0103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7:0103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7:0103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7:0103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7:0103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7:01035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7:01035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7:01035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7:01035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7:0103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7:01035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7:0103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7:01035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7:01035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7:01035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7:01035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7:0103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7:0103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7:0103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7:0103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7:01035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7:0103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7:0103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7:01035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7:01035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7:0103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7:0103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7:01035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7:01035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7:01035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7:0103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7:0103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7:0103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7:01035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7:01035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7:01035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7:01035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7:0103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7:01035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7:0103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7:01035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7:0103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7:0103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7:0103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7:0103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7:0103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7:0103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7:01035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7:01035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7:0103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7:0103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7:0103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7:0103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7:01035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7:0103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7:0103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7:0103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7:01035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7:0103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7:0103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7:0103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7:01035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7:0103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7:01035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7:01035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7:0103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7:01035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7:01035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7:01035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7:0103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7:0103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7:0103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7:0103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7:0103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7:0103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7:0103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7:0103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7:0103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7:01035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7:01035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7:0103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7:01035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7:01035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7:01035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7:01035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7:0103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7:01035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7:01035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7:01035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7:01035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7:01035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7:0103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7:0103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7:0103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7:01035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7:01035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7:0103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7:01035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7:01035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7:01035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7:01035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7:0103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7:01035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7:0103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7:0103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7:0103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7:01035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7:01035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7:0103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7:01035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7:0103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7:0103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7:01035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7:0103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7:0103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7:01035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7:01035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7:01035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7:01035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7:01035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7:01035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7:01035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7:01035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7:0103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7:01035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7:01035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7:01035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7:0103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7:01035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7:01035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7:0103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7:0103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7:0103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7:01035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7:0103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7:0103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7:01035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7:0103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7:0103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7:01035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7:01035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7:01035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7:01035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7:01035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7:01035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7:01035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7:0103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7:01035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7:0103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7:0103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7:0103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7:01035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7:01035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7:0103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7:0103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7:0103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7:0103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7:0103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7:0103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7:0103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7:0103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7:01035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7:01035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7:01035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7:01035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7:01035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7:01035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7:0103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7:01035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7:01035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7:0103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7:0103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7:0103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7:0103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7:01035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7:0103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7:01035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7:0103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7:0103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7:0103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7:0103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7:0103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7:0103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7:0103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7:0103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7:0103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7:01035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7:0103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7:01035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7:01035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7:0103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7:0103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7:01035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7:01035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7:01035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7:01035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7:01035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7:0103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7:01035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7:01035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7:0103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7:01035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7:0103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7:01035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7:0103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7:0103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7:0103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7:0103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7:0103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7:01035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7:01035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7:01035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7:01035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7:0103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7:01035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7:0103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7:01035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7:01035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7:01035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7:01035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7:01035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7:0103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7:01035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7:01035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7:0103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7:0103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7:0103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7:01035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7:0103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7:010355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7:01035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7:010355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7:01035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7:0103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7:01035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7:0103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7:0103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7:0103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7:0103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7:0103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7:0103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7:0103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7:0103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7:0103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7:0103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7:0103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7:0103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7:01035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7:01035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7:0103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7:01035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7:0103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7:0103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7:0103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7:01035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7:01035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7:01035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7:0103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7:01035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7:0103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7:0103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7:0103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7:01035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7:0103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7:0103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7:0103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7:01035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7:01035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7:01035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7:01035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7:01035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7:01035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7:0103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7:01035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7:01035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7:0103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7:0103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7:01035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7:01035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7:0103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7:0103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7:0103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7:0103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7:0103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7:0103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7:0103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7:0103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7:01035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7:0103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7:0103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7:0103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7:01035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7:01035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7:01035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7:0103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7:01035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7:01035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7:01035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7:01035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7:01035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7:0103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7:01035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7:01035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7:01035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7:01035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7:01035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7:01035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7:0103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7:0103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7:0103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7:01035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7:0103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7:0103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7:0103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7:01035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7:01035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7:0103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7:01035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7:01035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7:01035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7:0103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7:0103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7:0103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7:01035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7:0103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7:0103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7:0103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7:0103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7:0103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7:01035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7:01035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7:01035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7:0103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7:0103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7:01035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7:01035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7:0103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7:01035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7:01035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7:01035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7:0103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7:0103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7:01035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7:0103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7:0103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7:01035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7:01035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7:01035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7:01035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7:01035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7:01035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7:0103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7:0103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7:01035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7:01035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7:01035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7:0103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7:01035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7:01035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7:01035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7:0103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7:0103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7:0103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7:01035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7:0103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7:0103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7:0103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7:01035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7:0103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7:01035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7:01035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7:0103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7:01035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7:0103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7:0103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7:01035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7:01035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7:0103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7:01035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7:0103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7:0103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7:01035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7:0103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7:01035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7:01035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7:01035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7:01035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7:01035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7:01035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7:01035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7:01035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7:0103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7:0103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7:01035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7:0103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7:010358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7:0103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7:0103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7:0103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7:0103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7:01035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7:01035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7:01035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7:0103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7:0103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7:01035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7:01035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7:01035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7:01035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7:01035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7:0103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7:01035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7:0103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7:0103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7:01035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7:010358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7:0103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7:01035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7:01035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7:010358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7:01035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7:01035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7:01035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7:01035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7:0103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7:0103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7:0103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7:0103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7:0103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7:0103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7:01035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7:0103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7:0103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7:0103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7:01035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7:01035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7:01035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7:0103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7:0103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7:0103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7:0103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7:0103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7:0103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7:01035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7:0103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7:0103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7:0103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7:0103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7:01035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7:01035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7:01035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7:0103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7:01035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7:01035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7:0103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7:0103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7:01035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7:0103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7:01035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7:01036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7:0103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7:0103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7:0103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7:01036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7:0103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7:0103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7:0103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7:0103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7:01036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7:01036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7:0103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7:0103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7:0103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7:01036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7:0103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7:0103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7:01036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7:01036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7:0103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7:0103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7:01036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7:0103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7:01036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7:01036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7:0103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7:01036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7:0103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7:0103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7:0103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7:0103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7:01036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7:01036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7:0103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7:01036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7:0103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7:01036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7:01036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7:01036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7:01036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7:01036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7:01036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7:01036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7:01036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7:01036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7:0103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7:01036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7:010360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7:01036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7:01036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7:01036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7:01036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7:01036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7:01036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7:0103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7:01036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7:01036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7:01036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7:01036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7:01036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7:01036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7:01036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7:01036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7:01036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7:01036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7:0103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7:0103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7:01036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7:0103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7:0103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7:01036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7:01036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7:0103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7:0103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7:01036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7:0103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7:0103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7:0103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7:0103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7:0103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7:01036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7:0103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7:0103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7:0103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7:0103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7:0103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7:0103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7:0103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7:01036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7:01036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7:0103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7:0103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7:0103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7:0103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7:01036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7:0103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7:01036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7:01036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7:0103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7:01036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7:01036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7:01036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7:01036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7:01036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7:01036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7:01036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7:01036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7:01036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7:01036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7:01036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7:01036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7:01036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7:01036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7:01036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7:0103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7:01036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7:01036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7:01036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7:01036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7:01036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7:0103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7:01036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7:01036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7:0103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7:0103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7:01036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7:0103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7:01036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7:01036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7:0103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7:0103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7:01036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7:0103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7:0103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7:0103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7:01036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7:0103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7:0103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7:0103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7:0103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7:0103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7:01036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7:01036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7:01036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7:0103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7:01036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7:0103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7:0103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7:0103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7:0103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7:0103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7:0103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7:0103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7:0103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7:0103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7:0103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7:01036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7:0103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7:0103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7:0103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7:0103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7:0103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7:0103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7:0103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7:0103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7:0103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7:01036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7:0103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7:01036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7:01036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7:0103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7:0103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7:01036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7:01036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7:01036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7:01036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7:01036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7:01036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7:0103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7:01036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7:01036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7:01036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7:0103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7:01036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7:01036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7:0103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7:01036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7:01036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7:01036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7:0103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7:0103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7:0103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7:0103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7:0103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7:0103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7:0103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7:01036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7:0103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7:01036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7:0103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7:01036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7:0103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7:0103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7:0103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7:0103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7:0103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7:01036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7:01036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7:0103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7:01036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7:01036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7:01036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7:0103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7:01036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7:0103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7:0103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7:01036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7:01036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7:01036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7:01036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7:01036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7:01036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7:01036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7:01036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7:01036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7:01036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7:0103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7:01036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7:01036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7:0103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7:0103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7:01036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7:0103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7:0103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7:0103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7:0103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7:0103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7:01036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7:0103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7:0103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7:0103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7:01036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7:01036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7:01036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7:0103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7:01036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7:01036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7:01036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7:01036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7:01036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7:01036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7:01036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7:0103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7:01036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7:0103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7:01036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7:01036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7:01036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7:01036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7:01036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7:01036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7:01036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7:01036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7:01036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7:01036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7:01036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7:01036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7:01036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7:01036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7:0103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7:01036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7:01036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7:01036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7:01036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7:01036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7:01036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7:01036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7:01036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7:0103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7:0103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7:01036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7:01036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7:01036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7:01036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7:01036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7:01036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7:0103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7:01036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7:01036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7:0103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7:0103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7:0103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7:0103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7:0103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7:0103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7:0103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7:0103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7:0103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7:01036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7:01036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7:0103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7:0103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7:0103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7:0103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7:0103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7:01036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7:01036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7:0103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7:0103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7:0103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7:0103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7:0103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7:01036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7:0103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7:0103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7:01036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7:0103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7:0103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7:0103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7:0103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7:0103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7:01036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7:01036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7:0103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7:0103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7:0103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7:0103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7:0103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7:0103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7:0103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7:01036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7:0103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7:01036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7:0103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7:01036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7:0103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7:0103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7:01036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7:01036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7:0103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7:01036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7:01036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7:0103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7:0103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7:01036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7:0103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7:0103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7:01036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7:01036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7:0103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7:01036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7:0103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7:0103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7:0103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7:0103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7:0103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7:0103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7:01036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7:0103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7:0103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7:0103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7:01036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7:01036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7:01036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7:01036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8:0202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9:000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9:00003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9:000040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2">
            <text:p>3281</text:p>
          </table:table-cell>
          <table:table-cell office:value-type="string" table:number-columns-spanned="3" table:number-rows-spanned="1" table:style-name="ce20">
            <text:p>34:39:00004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E2C3B346EE5847481EB481F689DA52B5E437704BDAD49DAECA839AEABF67FF159E14487747546B0BCDC9760AA3DF95474C20128C68EDFDBDEE7B370FFFB00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79" table:style-name="ro8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4-07T05:44:10Z</meta:creation-date>
    <dc:date>2026-04-07T06:23:09Z</dc:date>
  </office:meta>
</office:document-meta>
</file>