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35</text:p>
          </table:table-cell>
          <table:table-cell table:number-columns-repeated="4" table:style-name="ce9"/>
          <table:table-cell office:value-type="string" table:style-name="ce11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5" table:style-name="ce16">
            <text:p>36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35</text:p>
          </table:table-cell>
          <table:covered-table-cell/>
          <table:table-cell office:value-type="float" office:value="615677.92000000004" table:style-name="ce19">
            <text:p>615677,9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175</text:p>
          </table:table-cell>
          <table:covered-table-cell/>
          <table:table-cell office:value-type="float" office:value="942229.46" table:style-name="ce19">
            <text:p>942229,4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529</text:p>
          </table:table-cell>
          <table:covered-table-cell/>
          <table:table-cell office:value-type="float" office:value="1576904.58" table:style-name="ce19">
            <text:p>1576904,5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6:7441</text:p>
          </table:table-cell>
          <table:covered-table-cell/>
          <table:table-cell office:value-type="float" office:value="340938.9" table:style-name="ce19">
            <text:p>340938,9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8:1225</text:p>
          </table:table-cell>
          <table:covered-table-cell/>
          <table:table-cell office:value-type="float" office:value="2397389.34" table:style-name="ce19">
            <text:p>2397389,3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1670</text:p>
          </table:table-cell>
          <table:covered-table-cell/>
          <table:table-cell office:value-type="float" office:value="613997.93999999994" table:style-name="ce19">
            <text:p>613997,9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402</text:p>
          </table:table-cell>
          <table:covered-table-cell/>
          <table:table-cell office:value-type="float" office:value="734881.2" table:style-name="ce19">
            <text:p>734881,2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403</text:p>
          </table:table-cell>
          <table:covered-table-cell/>
          <table:table-cell office:value-type="float" office:value="150790.57999999999" table:style-name="ce19">
            <text:p>150790,5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722</text:p>
          </table:table-cell>
          <table:covered-table-cell/>
          <table:table-cell office:value-type="float" office:value="203674.5" table:style-name="ce19">
            <text:p>203674,5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119</text:p>
          </table:table-cell>
          <table:covered-table-cell/>
          <table:table-cell office:value-type="float" office:value="154788.69" table:style-name="ce19">
            <text:p>154788,6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813</text:p>
          </table:table-cell>
          <table:covered-table-cell/>
          <table:table-cell office:value-type="float" office:value="957764.8" table:style-name="ce19">
            <text:p>957764,8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3853</text:p>
          </table:table-cell>
          <table:covered-table-cell/>
          <table:table-cell office:value-type="float" office:value="1297536.92" table:style-name="ce19">
            <text:p>1297536,9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51:413</text:p>
          </table:table-cell>
          <table:covered-table-cell/>
          <table:table-cell office:value-type="float" office:value="1309119.81" table:style-name="ce19">
            <text:p>1309119,8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7049</text:p>
          </table:table-cell>
          <table:covered-table-cell/>
          <table:table-cell office:value-type="float" office:value="642689.59" table:style-name="ce19">
            <text:p>642689,5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7053</text:p>
          </table:table-cell>
          <table:covered-table-cell/>
          <table:table-cell office:value-type="float" office:value="638556.53" table:style-name="ce19">
            <text:p>638556,5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7281</text:p>
          </table:table-cell>
          <table:covered-table-cell/>
          <table:table-cell office:value-type="float" office:value="805945.14" table:style-name="ce19">
            <text:p>805945,1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7285</text:p>
          </table:table-cell>
          <table:covered-table-cell/>
          <table:table-cell office:value-type="float" office:value="681953.58" table:style-name="ce19">
            <text:p>681953,5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7488</text:p>
          </table:table-cell>
          <table:covered-table-cell/>
          <table:table-cell office:value-type="float" office:value="1067655.77" table:style-name="ce19">
            <text:p>1067655,7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7649</text:p>
          </table:table-cell>
          <table:covered-table-cell/>
          <table:table-cell office:value-type="float" office:value="1065721.6100000001" table:style-name="ce19">
            <text:p>1065721,6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6659</text:p>
          </table:table-cell>
          <table:covered-table-cell/>
          <table:table-cell office:value-type="float" office:value="19741082.050000001" table:style-name="ce19">
            <text:p>19741082,0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7749</text:p>
          </table:table-cell>
          <table:covered-table-cell/>
          <table:table-cell office:value-type="float" office:value="764664.69" table:style-name="ce19">
            <text:p>764664,6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7925</text:p>
          </table:table-cell>
          <table:covered-table-cell/>
          <table:table-cell office:value-type="float" office:value="611691.69999999995" table:style-name="ce19">
            <text:p>611691,7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7926</text:p>
          </table:table-cell>
          <table:covered-table-cell/>
          <table:table-cell office:value-type="float" office:value="859674.82" table:style-name="ce19">
            <text:p>859674,8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20101:797</text:p>
          </table:table-cell>
          <table:covered-table-cell/>
          <table:table-cell office:value-type="float" office:value="222512.29" table:style-name="ce19">
            <text:p>222512,2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40101:3270</text:p>
          </table:table-cell>
          <table:covered-table-cell/>
          <table:table-cell office:value-type="float" office:value="800144.87" table:style-name="ce19">
            <text:p>800144,8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0279</text:p>
          </table:table-cell>
          <table:covered-table-cell/>
          <table:table-cell office:value-type="float" office:value="1567134.45" table:style-name="ce19">
            <text:p>1567134,4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2:010502:4332</text:p>
          </table:table-cell>
          <table:covered-table-cell/>
          <table:table-cell office:value-type="float" office:value="937531.37" table:style-name="ce19">
            <text:p>937531,3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32:4035</text:p>
          </table:table-cell>
          <table:covered-table-cell/>
          <table:table-cell office:value-type="float" office:value="18307958.5" table:style-name="ce19">
            <text:p>18307958,5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32:4036</text:p>
          </table:table-cell>
          <table:covered-table-cell/>
          <table:table-cell office:value-type="float" office:value="4418764.97" table:style-name="ce19">
            <text:p>4418764,9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303:2058</text:p>
          </table:table-cell>
          <table:covered-table-cell/>
          <table:table-cell office:value-type="float" office:value="1726289.64" table:style-name="ce19">
            <text:p>1726289,6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406:587</text:p>
          </table:table-cell>
          <table:covered-table-cell/>
          <table:table-cell office:value-type="float" office:value="370215.44" table:style-name="ce19">
            <text:p>370215,4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00002:580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00000:1980</text:p>
          </table:table-cell>
          <table:covered-table-cell/>
          <table:table-cell office:value-type="float" office:value="352608.26" table:style-name="ce19">
            <text:p>352608,2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104:55</text:p>
          </table:table-cell>
          <table:covered-table-cell/>
          <table:table-cell office:value-type="float" office:value="789979.32" table:style-name="ce19">
            <text:p>789979,3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249:584</text:p>
          </table:table-cell>
          <table:covered-table-cell/>
          <table:table-cell office:value-type="float" office:value="58820.72" table:style-name="ce19">
            <text:p>58820,7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2:1312</text:p>
          </table:table-cell>
          <table:covered-table-cell/>
          <table:table-cell office:value-type="float" office:value="548612.97" table:style-name="ce19">
            <text:p>548612,9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2:1315</text:p>
          </table:table-cell>
          <table:covered-table-cell/>
          <table:table-cell office:value-type="float" office:value="376249.24" table:style-name="ce19">
            <text:p>376249,2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2:1550</text:p>
          </table:table-cell>
          <table:covered-table-cell/>
          <table:table-cell office:value-type="float" office:value="723315.61" table:style-name="ce19">
            <text:p>723315,6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2:1908</text:p>
          </table:table-cell>
          <table:covered-table-cell/>
          <table:table-cell office:value-type="float" office:value="288254.74" table:style-name="ce19">
            <text:p>288254,7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2:917</text:p>
          </table:table-cell>
          <table:covered-table-cell/>
          <table:table-cell office:value-type="float" office:value="263269.02" table:style-name="ce19">
            <text:p>263269,0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5:1050</text:p>
          </table:table-cell>
          <table:covered-table-cell/>
          <table:table-cell office:value-type="float" office:value="12527262.59" table:style-name="ce19">
            <text:p>12527262,5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60148:780</text:p>
          </table:table-cell>
          <table:covered-table-cell/>
          <table:table-cell office:value-type="float" office:value="7722965.6200000001" table:style-name="ce19">
            <text:p>7722965,6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00000:1276</text:p>
          </table:table-cell>
          <table:covered-table-cell/>
          <table:table-cell office:value-type="float" office:value="507098.17" table:style-name="ce19">
            <text:p>507098,1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1501:444</text:p>
          </table:table-cell>
          <table:covered-table-cell/>
          <table:table-cell office:value-type="float" office:value="451739.97" table:style-name="ce19">
            <text:p>451739,9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1201:1729</text:p>
          </table:table-cell>
          <table:covered-table-cell/>
          <table:table-cell office:value-type="float" office:value="210577.71" table:style-name="ce19">
            <text:p>210577,7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70101:2540</text:p>
          </table:table-cell>
          <table:covered-table-cell/>
          <table:table-cell office:value-type="float" office:value="2383752.33" table:style-name="ce19">
            <text:p>2383752,3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70101:2541</text:p>
          </table:table-cell>
          <table:covered-table-cell/>
          <table:table-cell office:value-type="float" office:value="89694.09" table:style-name="ce19">
            <text:p>89694,0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3:2090</text:p>
          </table:table-cell>
          <table:covered-table-cell/>
          <table:table-cell office:value-type="float" office:value="1028618.97" table:style-name="ce19">
            <text:p>1028618,9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3:4260</text:p>
          </table:table-cell>
          <table:covered-table-cell/>
          <table:table-cell office:value-type="float" office:value="627349.37" table:style-name="ce19">
            <text:p>627349,3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4:2256</text:p>
          </table:table-cell>
          <table:covered-table-cell/>
          <table:table-cell office:value-type="float" office:value="185672.91" table:style-name="ce19">
            <text:p>185672,9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4:2257</text:p>
          </table:table-cell>
          <table:covered-table-cell/>
          <table:table-cell office:value-type="float" office:value="1265286.51" table:style-name="ce19">
            <text:p>1265286,5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2:4121</text:p>
          </table:table-cell>
          <table:covered-table-cell/>
          <table:table-cell office:value-type="float" office:value="1737675.4" table:style-name="ce19">
            <text:p>1737675,4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7:5334</text:p>
          </table:table-cell>
          <table:covered-table-cell/>
          <table:table-cell office:value-type="float" office:value="698626.21" table:style-name="ce19">
            <text:p>698626,2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4:2021</text:p>
          </table:table-cell>
          <table:covered-table-cell/>
          <table:table-cell office:value-type="float" office:value="118495.17" table:style-name="ce19">
            <text:p>118495,1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7:1685</text:p>
          </table:table-cell>
          <table:covered-table-cell/>
          <table:table-cell office:value-type="float" office:value="3384479.39" table:style-name="ce19">
            <text:p>3384479,3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7:1699</text:p>
          </table:table-cell>
          <table:covered-table-cell/>
          <table:table-cell office:value-type="float" office:value="1536340.52" table:style-name="ce19">
            <text:p>1536340,5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20004:1191</text:p>
          </table:table-cell>
          <table:covered-table-cell/>
          <table:table-cell office:value-type="float" office:value="391342.89" table:style-name="ce19">
            <text:p>391342,8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30002:447</text:p>
          </table:table-cell>
          <table:covered-table-cell/>
          <table:table-cell office:value-type="float" office:value="1322986.28" table:style-name="ce19">
            <text:p>1322986,2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43512</text:p>
          </table:table-cell>
          <table:covered-table-cell/>
          <table:table-cell office:value-type="float" office:value="1956828.29" table:style-name="ce19">
            <text:p>1956828,2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8509</text:p>
          </table:table-cell>
          <table:covered-table-cell/>
          <table:table-cell office:value-type="float" office:value="25705927.989999998" table:style-name="ce19">
            <text:p>25705927,9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8510</text:p>
          </table:table-cell>
          <table:covered-table-cell/>
          <table:table-cell office:value-type="float" office:value="2845598.09" table:style-name="ce19">
            <text:p>2845598,0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02:3075</text:p>
          </table:table-cell>
          <table:covered-table-cell/>
          <table:table-cell office:value-type="float" office:value="1536014.49" table:style-name="ce19">
            <text:p>1536014,4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7:717</text:p>
          </table:table-cell>
          <table:covered-table-cell/>
          <table:table-cell office:value-type="float" office:value="1925920.11" table:style-name="ce19">
            <text:p>1925920,1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0:2088</text:p>
          </table:table-cell>
          <table:covered-table-cell/>
          <table:table-cell office:value-type="float" office:value="511477.32" table:style-name="ce19">
            <text:p>511477,3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0:2089</text:p>
          </table:table-cell>
          <table:covered-table-cell/>
          <table:table-cell office:value-type="float" office:value="1005346.06" table:style-name="ce19">
            <text:p>1005346,0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31:7051</text:p>
          </table:table-cell>
          <table:covered-table-cell/>
          <table:table-cell office:value-type="float" office:value="104809.02" table:style-name="ce19">
            <text:p>104809,0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01:4984</text:p>
          </table:table-cell>
          <table:covered-table-cell/>
          <table:table-cell office:value-type="float" office:value="1241553.79" table:style-name="ce19">
            <text:p>1241553,7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48:2232</text:p>
          </table:table-cell>
          <table:covered-table-cell/>
          <table:table-cell office:value-type="float" office:value="2068923.32" table:style-name="ce19">
            <text:p>2068923,3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6:3262</text:p>
          </table:table-cell>
          <table:covered-table-cell/>
          <table:table-cell office:value-type="float" office:value="292091.90000000002" table:style-name="ce19">
            <text:p>292091,9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7:1030</text:p>
          </table:table-cell>
          <table:covered-table-cell/>
          <table:table-cell office:value-type="float" office:value="200554.52" table:style-name="ce19">
            <text:p>200554,5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0:646</text:p>
          </table:table-cell>
          <table:covered-table-cell/>
          <table:table-cell office:value-type="float" office:value="8291784.54" table:style-name="ce19">
            <text:p>8291784,5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0:647</text:p>
          </table:table-cell>
          <table:covered-table-cell/>
          <table:table-cell office:value-type="float" office:value="1024001.38" table:style-name="ce19">
            <text:p>1024001,3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5:2008</text:p>
          </table:table-cell>
          <table:covered-table-cell/>
          <table:table-cell office:value-type="float" office:value="82426.44" table:style-name="ce19">
            <text:p>82426,4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01:800</text:p>
          </table:table-cell>
          <table:covered-table-cell/>
          <table:table-cell office:value-type="float" office:value="3213040.33" table:style-name="ce19">
            <text:p>3213040,3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03:1588</text:p>
          </table:table-cell>
          <table:covered-table-cell/>
          <table:table-cell office:value-type="float" office:value="176755.98" table:style-name="ce19">
            <text:p>176755,9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19:1226</text:p>
          </table:table-cell>
          <table:covered-table-cell/>
          <table:table-cell office:value-type="float" office:value="592786.12" table:style-name="ce19">
            <text:p>592786,1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19:1227</text:p>
          </table:table-cell>
          <table:covered-table-cell/>
          <table:table-cell office:value-type="float" office:value="698437.24" table:style-name="ce19">
            <text:p>698437,2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82:1159</text:p>
          </table:table-cell>
          <table:covered-table-cell/>
          <table:table-cell office:value-type="float" office:value="210340.86" table:style-name="ce19">
            <text:p>210340,8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04:3600</text:p>
          </table:table-cell>
          <table:covered-table-cell/>
          <table:table-cell office:value-type="float" office:value="235858.78" table:style-name="ce19">
            <text:p>235858,7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1:277</text:p>
          </table:table-cell>
          <table:covered-table-cell/>
          <table:table-cell office:value-type="float" office:value="1695765.72" table:style-name="ce19">
            <text:p>1695765,7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2:6471</text:p>
          </table:table-cell>
          <table:covered-table-cell/>
          <table:table-cell office:value-type="float" office:value="2286766.2400000002" table:style-name="ce19">
            <text:p>2286766,2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3:268</text:p>
          </table:table-cell>
          <table:covered-table-cell/>
          <table:table-cell office:value-type="float" office:value="227425780.80000001" table:style-name="ce19">
            <text:p>227425780,8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7:573</text:p>
          </table:table-cell>
          <table:covered-table-cell/>
          <table:table-cell office:value-type="float" office:value="19737952.73" table:style-name="ce19">
            <text:p>19737952,7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8:1213</text:p>
          </table:table-cell>
          <table:covered-table-cell/>
          <table:table-cell office:value-type="float" office:value="314845.09000000003" table:style-name="ce19">
            <text:p>314845,0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38:1572</text:p>
          </table:table-cell>
          <table:covered-table-cell/>
          <table:table-cell office:value-type="float" office:value="238347.39" table:style-name="ce19">
            <text:p>238347,3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42:1414</text:p>
          </table:table-cell>
          <table:covered-table-cell/>
          <table:table-cell office:value-type="float" office:value="3489884.45" table:style-name="ce19">
            <text:p>3489884,4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60:1284</text:p>
          </table:table-cell>
          <table:covered-table-cell/>
          <table:table-cell office:value-type="float" office:value="2141852.63" table:style-name="ce19">
            <text:p>2141852,6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03:605</text:p>
          </table:table-cell>
          <table:covered-table-cell/>
          <table:table-cell office:value-type="float" office:value="1230576.25" table:style-name="ce19">
            <text:p>1230576,2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6444</text:p>
          </table:table-cell>
          <table:covered-table-cell/>
          <table:table-cell office:value-type="float" office:value="243810.11" table:style-name="ce19">
            <text:p>243810,1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6445</text:p>
          </table:table-cell>
          <table:covered-table-cell/>
          <table:table-cell office:value-type="float" office:value="252517.62" table:style-name="ce19">
            <text:p>252517,6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6:392</text:p>
          </table:table-cell>
          <table:covered-table-cell/>
          <table:table-cell office:value-type="float" office:value="135509073.06" table:style-name="ce19">
            <text:p>135509073,0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31:2630</text:p>
          </table:table-cell>
          <table:covered-table-cell/>
          <table:table-cell office:value-type="float" office:value="217735.22" table:style-name="ce19">
            <text:p>217735,2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5:8987</text:p>
          </table:table-cell>
          <table:covered-table-cell/>
          <table:table-cell office:value-type="float" office:value="144833.93" table:style-name="ce19">
            <text:p>144833,9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5:8988</text:p>
          </table:table-cell>
          <table:covered-table-cell/>
          <table:table-cell office:value-type="float" office:value="110017.25" table:style-name="ce19">
            <text:p>110017,2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02:1603</text:p>
          </table:table-cell>
          <table:covered-table-cell/>
          <table:table-cell office:value-type="float" office:value="283083.40999999997" table:style-name="ce19">
            <text:p>283083,4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04:1632</text:p>
          </table:table-cell>
          <table:covered-table-cell/>
          <table:table-cell office:value-type="float" office:value="2394195.2599999998" table:style-name="ce19">
            <text:p>2394195,2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04:1709</text:p>
          </table:table-cell>
          <table:covered-table-cell/>
          <table:table-cell office:value-type="float" office:value="1716928.12" table:style-name="ce19">
            <text:p>1716928,1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04:1822</text:p>
          </table:table-cell>
          <table:covered-table-cell/>
          <table:table-cell office:value-type="float" office:value="2394195.2599999998" table:style-name="ce19">
            <text:p>2394195,2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04:1998</text:p>
          </table:table-cell>
          <table:covered-table-cell/>
          <table:table-cell office:value-type="float" office:value="2978902.3" table:style-name="ce19">
            <text:p>2978902,3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04:2601</text:p>
          </table:table-cell>
          <table:covered-table-cell/>
          <table:table-cell office:value-type="float" office:value="2817731.15" table:style-name="ce19">
            <text:p>2817731,1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04:2622</text:p>
          </table:table-cell>
          <table:covered-table-cell/>
          <table:table-cell office:value-type="float" office:value="2249237.48" table:style-name="ce19">
            <text:p>2249237,4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11:661</text:p>
          </table:table-cell>
          <table:covered-table-cell/>
          <table:table-cell office:value-type="float" office:value="183855.62" table:style-name="ce19">
            <text:p>183855,6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40:499</text:p>
          </table:table-cell>
          <table:covered-table-cell/>
          <table:table-cell office:value-type="float" office:value="1769982.03" table:style-name="ce19">
            <text:p>1769982,0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80:359</text:p>
          </table:table-cell>
          <table:covered-table-cell/>
          <table:table-cell office:value-type="float" office:value="2350444.85" table:style-name="ce19">
            <text:p>2350444,85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99:44</text:p>
          </table:table-cell>
          <table:covered-table-cell/>
          <table:table-cell office:value-type="float" office:value="142366464.75999999" table:style-name="ce19">
            <text:p>142366464,7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107:2686</text:p>
          </table:table-cell>
          <table:covered-table-cell/>
          <table:table-cell office:value-type="float" office:value="1183713.28" table:style-name="ce19">
            <text:p>1183713,2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123:1235</text:p>
          </table:table-cell>
          <table:covered-table-cell/>
          <table:table-cell office:value-type="float" office:value="55766705.729999997" table:style-name="ce19">
            <text:p>55766705,7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123:2554</text:p>
          </table:table-cell>
          <table:covered-table-cell/>
          <table:table-cell office:value-type="float" office:value="12288704.869999999" table:style-name="ce19">
            <text:p>12288704,8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00000:33951</text:p>
          </table:table-cell>
          <table:covered-table-cell/>
          <table:table-cell office:value-type="float" office:value="737924.09" table:style-name="ce19">
            <text:p>737924,0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00000:50808</text:p>
          </table:table-cell>
          <table:covered-table-cell/>
          <table:table-cell office:value-type="float" office:value="3015523.21" table:style-name="ce19">
            <text:p>3015523,21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5:2423</text:p>
          </table:table-cell>
          <table:covered-table-cell/>
          <table:table-cell office:value-type="float" office:value="4372006" table:style-name="ce19">
            <text:p>4372006,0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6:7382</text:p>
          </table:table-cell>
          <table:covered-table-cell/>
          <table:table-cell office:value-type="float" office:value="889426.96" table:style-name="ce19">
            <text:p>889426,9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2:2524</text:p>
          </table:table-cell>
          <table:covered-table-cell/>
          <table:table-cell office:value-type="float" office:value="1930420.8" table:style-name="ce19">
            <text:p>1930420,8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3:6263</text:p>
          </table:table-cell>
          <table:covered-table-cell/>
          <table:table-cell office:value-type="float" office:value="2625854.0699999998" table:style-name="ce19">
            <text:p>2625854,0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2:22146</text:p>
          </table:table-cell>
          <table:covered-table-cell/>
          <table:table-cell office:value-type="float" office:value="140115817.49000001" table:style-name="ce19">
            <text:p>140115817,49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12:6243</text:p>
          </table:table-cell>
          <table:covered-table-cell/>
          <table:table-cell office:value-type="float" office:value="2346528.4700000002" table:style-name="ce19">
            <text:p>2346528,4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1:1120</text:p>
          </table:table-cell>
          <table:covered-table-cell/>
          <table:table-cell office:value-type="float" office:value="647899.38" table:style-name="ce19">
            <text:p>647899,38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8:13976</text:p>
          </table:table-cell>
          <table:covered-table-cell/>
          <table:table-cell office:value-type="float" office:value="1384873.62" table:style-name="ce19">
            <text:p>1384873,6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19:2325</text:p>
          </table:table-cell>
          <table:covered-table-cell/>
          <table:table-cell office:value-type="float" office:value="4336720.1399999997" table:style-name="ce19">
            <text:p>4336720,14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00000:2865</text:p>
          </table:table-cell>
          <table:covered-table-cell/>
          <table:table-cell office:value-type="float" office:value="825163.17" table:style-name="ce19">
            <text:p>825163,1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304:186</text:p>
          </table:table-cell>
          <table:covered-table-cell/>
          <table:table-cell office:value-type="float" office:value="1571199.3" table:style-name="ce19">
            <text:p>1571199,30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309:272</text:p>
          </table:table-cell>
          <table:covered-table-cell/>
          <table:table-cell office:value-type="float" office:value="1046800.46" table:style-name="ce19">
            <text:p>1046800,4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317:182</text:p>
          </table:table-cell>
          <table:covered-table-cell/>
          <table:table-cell office:value-type="float" office:value="517913.57" table:style-name="ce19">
            <text:p>517913,57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9:000013:1416</text:p>
          </table:table-cell>
          <table:covered-table-cell/>
          <table:table-cell office:value-type="float" office:value="238576.22" table:style-name="ce19">
            <text:p>238576,22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9:000013:1563</text:p>
          </table:table-cell>
          <table:covered-table-cell/>
          <table:table-cell office:value-type="float" office:value="235992.36" table:style-name="ce19">
            <text:p>235992,36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1">
            <text:p>34:39:000043:659</text:p>
          </table:table-cell>
          <table:covered-table-cell/>
          <table:table-cell office:value-type="float" office:value="554904.73" table:style-name="ce21">
            <text:p>554904,73</text:p>
          </table:table-cell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6">
            <text:p>27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3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00000:3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12000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1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1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21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1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200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7000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1:5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8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000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3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50003:4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50003:5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3:7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6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8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1502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0100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1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00000:3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00000:7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1:7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5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3:7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4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4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4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4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4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6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7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7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7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7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7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7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8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8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8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8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8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9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20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21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23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7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7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7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7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7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7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8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8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201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201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201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0301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4010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4010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9010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9010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90102:2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090102:2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9010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9010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9010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9010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9010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09010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09010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09010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09010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09010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09010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09010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09010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09010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09010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09010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09010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09010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090102:2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090102:2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09010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09010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09010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09010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09010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09010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09010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09010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9010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9010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90102:2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09010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09010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09010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9010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09010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09010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09010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09010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090102:2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09010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090102:2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09010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09010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09010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090102:2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09010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09010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09010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09010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09010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09010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09010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090102:2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090102:2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09010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090102:2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090102:2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09010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09010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09010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09010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09010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09010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090102:2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09010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09010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090102:2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09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0901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09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0901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090102:2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090102:2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090102:2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090102:2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901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901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0901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9010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0901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0901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09010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09010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09010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0901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0901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0901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0901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0901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0901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09010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09010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0901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0901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0901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0901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090105: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100104: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100104: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1001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1001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8:10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8:1001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1001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1001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1001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1001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1001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00104: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1001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001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1101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101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10107: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10107: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10107: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110107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110107: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110107: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110107: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110107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110107: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110107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110107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110107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110107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110107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110107: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110107: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10107: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10107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10107: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10107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202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120202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1202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120202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120202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20202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8:120202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8:120202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8:120202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8:120202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8:120202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8:120202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8:120202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8:120202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8:120202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8:120202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8:120202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8:120202:10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8:120202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8:120202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8:120202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8:120202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8:120202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8:120202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120202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120202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120202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120202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120202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120202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120202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120202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120202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8:120202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120202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120202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12020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120202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120202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8:120202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8:120202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8:120202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120202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120202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120202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120202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120202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120202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120202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120202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120202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120202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8:120202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120202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120202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120202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120202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120202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120202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8:120202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120202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8:120202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8:120202:9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8:14010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21030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21054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21091: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50816: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4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06000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07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14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1:0600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07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2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22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4:02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4:090003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5:0601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5:06020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5:0801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6:11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6:11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6:12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7:12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8:04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8:140109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8:140211: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8:140219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700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0:0301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0:03010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0:0301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7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700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7000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700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7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700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700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7000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700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7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700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7000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0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0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7000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7000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700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7000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7000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07000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07000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070002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2:02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2:02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2:02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2:02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2:02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2:02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2:02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2:02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2:0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2:05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2:05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2:05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2:05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2:05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2:05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2:0601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2:0601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2:060133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2:060133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2:060133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2:060139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2:060139: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2:060139: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2:060139: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2:060139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2:060139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2:060139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2:060139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2:060140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2:060140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2:060140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2:060140: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2:060140: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2:060140: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2:060140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2:060140: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2:060140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2:060140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2:060140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60140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60140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60140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2:060140: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2:060140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2:060140: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2:060140: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2:060140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60140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60140: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060140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2:060140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2:060140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60140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60144: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60144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60144: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60144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60147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2:060147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2:060147: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2:060147: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2:060148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2:060148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2:060157: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2:060158: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2:060160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2:060167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2:08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2:08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2:08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2:08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2:08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2:08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2:08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2:08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2:08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2:09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2:14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2:14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2:14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2:14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2:14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2:14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3:00000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3:000000:5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3:000000:5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000000:5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000000:5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000000:5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000000:6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000000:6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3:000000:6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000000:6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000000:6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00000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00000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000000:6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00000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00000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000000:6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000000:6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00000:6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00000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11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190041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190041: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4:0403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0000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0000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0000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0000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0000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0000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0000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0000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0000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0000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0000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0000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0000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0000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0000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0000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0000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0000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0000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0000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0000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0000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0000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0000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00000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00000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0000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00000:2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00000:4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104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104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104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104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104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104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104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104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104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104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104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104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104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104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104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104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6:0106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106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106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106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106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106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106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106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106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106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106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106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106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106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106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106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106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106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106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106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106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0106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6:0106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6:0106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6:0106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6:0106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6:0106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6:0106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6:0106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106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106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106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106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106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106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106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106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106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106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0106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106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106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106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106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106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6:0106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6:0106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106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106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6:0106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6:0106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6:0106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6:0106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6:0106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6:0106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6:0106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6:0106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6:0106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6:0308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6:030801:4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309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5070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50702:4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51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04000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0000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0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3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40007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160003:8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1:140003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1:14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1:140003: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1:19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2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2:01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2:1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23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35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44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44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44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44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44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44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44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44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44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44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44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44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44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44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44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44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44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44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44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44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44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44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44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44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44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44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44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44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44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44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44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44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44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44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44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44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44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44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44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44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44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44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44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44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44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44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44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44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44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44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44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44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44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44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44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44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44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44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44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44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44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44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44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44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44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44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44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44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44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44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44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44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44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44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44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44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44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44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44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44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44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44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44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44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44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44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44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44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44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44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44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44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44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48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1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1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1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1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24: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0:2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0:3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9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5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5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5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5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5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5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5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5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5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5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5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5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5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5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5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5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5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5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5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5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5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5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5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5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5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5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5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5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5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5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5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5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5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5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5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5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5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5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5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5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5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5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5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5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5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5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5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5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5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5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5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5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5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5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5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5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5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5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5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50:2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5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5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50:2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5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5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5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50:2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5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5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5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5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5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5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5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50:2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50:2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50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5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5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50:2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5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50:2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50:2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54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59:3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3:5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6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09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0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09: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48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4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49: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5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62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63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64:4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6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64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64: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6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6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6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6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6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6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6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6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6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6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6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6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6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6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6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6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6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6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6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6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6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6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6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6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6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6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6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6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6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6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6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6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6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6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6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6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6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6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6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6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6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6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6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6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6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6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6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6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6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6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6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6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65:1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6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6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6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6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6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6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6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6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6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65:1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6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6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6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6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6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6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6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6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6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6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6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6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6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6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6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6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6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6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6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6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6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6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6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6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6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6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6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6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6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6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6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6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6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6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6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6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6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6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6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6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6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6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65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65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65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65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65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65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65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65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65: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65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65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65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65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65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65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65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65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65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65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65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65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65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65: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65: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65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65: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65: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65: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65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65: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65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65: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65: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65: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65: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65: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65: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65: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65: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65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65: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65: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65: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65: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65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65: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65: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65: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65: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65: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65: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65: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65: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65: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67: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67: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67: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70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70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70: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70: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70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70: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70: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70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70: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70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70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70: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70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70: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70: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70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70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70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70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70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70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70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70: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70: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70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70: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7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72:3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7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7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72:3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72:3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7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7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72:3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72:3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72:3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7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7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72:3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7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7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72:3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7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72:3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7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7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72:3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7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7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72:3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72:3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72:3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72:3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72:3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72:3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72:3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7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72:3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72:3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72:3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72:3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72:3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72:3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7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72:4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72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72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72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72: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72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7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72:4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72:4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72:4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72:4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72:4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72:4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7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7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72:4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7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72:4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72:4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72:4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72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72:4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7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72:4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72:4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72:4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7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72:4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72:4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72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72:4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72:4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7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72:4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72:4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72:4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72:4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7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72:4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7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72:4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7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72:4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7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72:4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72:4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72:4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72:4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72:4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72:4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72:4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72:4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72:4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72:4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72:4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7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72:4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72:4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72:4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72:4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72:4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7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72:4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72:4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7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72:4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7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72:4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72:4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72:4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72:4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72:4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73: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7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86: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19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19: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32: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3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67: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69: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0:5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5:2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5:2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5:2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5:2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5:2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5:2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5:2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5:2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5:2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5: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5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5:2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5:2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5:2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5:2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5:2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5:2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5:2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5:2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5:2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5:2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5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5:2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5:2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9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7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08: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1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1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1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1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3:3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3: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3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3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3: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3: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3: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3: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3: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3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3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3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3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3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3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3: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3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3: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3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3: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3: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3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3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3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3: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3:5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3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3:5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3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3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3: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3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3: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3: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3: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3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3: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3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3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3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3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3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3: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3: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3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3:5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7: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7: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35: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35: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35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35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35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35: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35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35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35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35: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35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35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35: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35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35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35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35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35: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35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35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35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35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35: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35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35: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35: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35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35: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35: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35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35: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37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37: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37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37: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37: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37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37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37: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37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37: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37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37: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37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37: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37: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37: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37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37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37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37: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37: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37: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37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37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37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37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37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37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37: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29: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30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39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6:2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6:2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1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1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1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1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1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1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1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16:3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1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1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1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1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1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1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1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16:3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1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16: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16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16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16: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16: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16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16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16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16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16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16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6: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6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6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6: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6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6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16:4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16: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16: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6:4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6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6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6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6: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6: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6: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6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6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6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6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6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6:5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6:5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6:5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6:5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6:5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6:5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6:5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6:5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6:5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6:5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6:5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6:5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6:6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6:6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32:2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3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3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3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3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3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3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3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3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3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3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3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3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36:1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3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3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3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3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3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3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3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3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3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3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3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3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3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3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3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3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3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3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3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3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3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36:1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36:1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3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3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36:1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3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3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3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3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3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3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3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3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3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3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38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38: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38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38: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38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38: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38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38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38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38: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38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38: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38: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38: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38: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38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38: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38: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38: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38: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38: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38: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38: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38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38: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38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38: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38: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38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38: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38: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38: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38: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38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38: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38: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38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38: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38: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38: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45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5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53: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58: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59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60: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5:3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5: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6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6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6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6: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6: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6: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6: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6: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6: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6: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6: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6: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6: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6: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6: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6: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6: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6: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6: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6: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6: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6: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6: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6: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6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6: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6: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6: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6: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6: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1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1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1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1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1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1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1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1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1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16: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22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2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3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46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89: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89: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89: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91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107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31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69: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7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74:5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7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74:5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74:5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74:5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74:5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74:5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74:5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74:5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74:5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74:5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74:5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74:5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74:5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74:5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74:5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74:5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74:5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74:5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7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74:5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74:5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74:5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74:5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74:5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74:5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74:5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74:5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74:5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74:5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74:5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74:5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74:5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74:5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74:5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74:5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74:5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74:5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74:5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74:5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74:5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74:5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74:5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7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7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7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7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7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7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7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7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7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7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7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7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7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7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7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7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7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7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7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7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75:2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7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75:2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75:2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75:2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7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75:2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75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75:2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75:2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75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7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7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75:2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75:2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75:2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7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75:2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75:2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7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7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75:2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75:2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75:2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75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75:2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75:2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7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75:2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7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75:2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7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7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75:2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75:2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75:2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75:2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75:2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75:2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7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7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7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75:2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7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75:2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75:2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75:2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75:2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75:2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75:2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75:2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75:2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75:2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75:2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75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75:2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75:2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75:2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75:2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75:2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7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7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75:2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75:2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75:2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7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75:2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75:2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75:2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75:2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7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75:2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75:2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7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75:2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75:2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75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75:2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75:2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75:2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75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75: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75:2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7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75:2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7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75:2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75:2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75:2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75:2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75:2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7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75:2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7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75:2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7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7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75:2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75:2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7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7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7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7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7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75:2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7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7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75:2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75:2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75:2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7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7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75:2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7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75:2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7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7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75:2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75:2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7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7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7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7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75: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75:2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7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7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7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75:2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7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8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86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86:4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86:4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86:4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86:4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86:4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86:4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86:4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86:4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86:6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86:6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86:6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86:6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86:6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87: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9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93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94: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9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96:4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96:4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96:4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96:4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96:4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96:4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96:4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96:4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96:4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96:4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96:4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96:4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96:4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96:4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96:4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96:4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96:4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6:4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96:4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96:4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96:4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96:4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96:4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96:4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96:4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96:4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96:4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96:4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96:4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96:4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96:4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96:4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96:4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96:4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96:4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96:4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96:4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96:4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96:4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96:4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96:4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96:4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96:4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96:4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96:4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96:4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96:4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96:4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96:4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96:4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96:4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96:4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96:4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96:4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96:4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96:4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96:4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96:4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96:4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96:4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96:4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96:4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96:4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96:4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96:4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96:4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96:4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96:4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96:4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96:4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6:4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6:4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6:4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6:4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6:4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6:4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6:4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6:4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6:4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6:4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6:4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6:4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6:4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6:4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6:4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6:4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6:4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6:4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6:4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6:4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6:4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96:4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96:4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96:4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96:4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96:4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96:4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96:4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96:4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96:4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96:4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96:4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6:4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6:4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6:4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6:4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6:4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6:4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6:4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6:4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6:4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6:4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6:4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6:4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6:4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6:4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6:4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96:4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96:4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96:4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96:4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96:4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96:4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96:4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96:4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96:4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96:4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96:4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96:4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96:4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6:4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6:4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6:4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6:4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6:4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6:4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6:4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6:4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6:4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6:4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6:4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6:4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6:4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6:4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6:4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96:5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97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97: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97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97: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97: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97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97: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97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97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97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97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97: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98:1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98:1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98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98:1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9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9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98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9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9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9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9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9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9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9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9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8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8: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8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8: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8: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8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8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98: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98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98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98: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98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98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98: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98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98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98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98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98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98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98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98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98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98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98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98: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98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98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98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98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98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98: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98: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98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98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98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98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98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98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98: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98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98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98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98: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9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99:1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9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99:1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99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99: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99:1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99: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99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9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9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9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9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99:1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9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9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99:1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99:1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9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99:1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9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99:1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99:1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99:1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99:1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99:1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99:1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9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99:1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99:1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9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9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9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9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9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9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9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99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99:1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09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099: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09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099: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099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099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9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99: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99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9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9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99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99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99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99: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99:1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99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99:1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99:1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99:1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99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99:1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99:1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99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9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9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9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99: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9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99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99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9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9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9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9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9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9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9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99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9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9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9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9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9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99:2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99:2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99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99: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99: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099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099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99: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099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099: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099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099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099: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099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099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99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99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99: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99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99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99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99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99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99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99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99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99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99: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99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99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99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99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99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99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99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99: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99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99: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99: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99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99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99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99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99: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99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099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099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099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099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099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099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099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099: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099: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099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099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099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099: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099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099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099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099: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099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099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099: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099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099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099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099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099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099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099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099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099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099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099: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107: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12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12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12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12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12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12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12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12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12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1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12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1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12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12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12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12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12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12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12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12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12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12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80123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8012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8012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80123:2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80123:2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8012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80123:2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80123:2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80123:2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80123:2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8012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80123: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80137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00000:26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00000:26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00000:26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00000:27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00000:27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00000:27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00000:27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00000:27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00000:27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00000:27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00000:27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00000:27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00000:27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00000:27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00000:28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00000:28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00000:28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00000:28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00000:28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00000:28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00000:28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00000:28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00000:28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00000:28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00000:28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00000:28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00000:28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00000:28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00000:28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00000:28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00000:28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00000:28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00000:28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00000:28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00000:28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00000:28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00000:28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00000:28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00000:28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00000:28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00000:28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00000:29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00000:29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00000:29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0000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00000:30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00000:30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00000:3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00000:30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00000:30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00000:30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00000:30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0000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00000:3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00000:3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00000:3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0000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0000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0000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00000:3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0000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0000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0000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0000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0000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00000:3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00000:3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0000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00000:3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00000:3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00000:30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00000:30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00000:30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00000:30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00000:30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00000:30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00000:30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00000:30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00000:30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00000:31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00000:31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00000:31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00000:31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00000:31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00000:3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00000:31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00000:31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00000:31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00000:31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00000:31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00000:31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00000:31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00000:31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00000:31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00000:31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00000:31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00000:31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00000:31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00000:31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00000:31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00000:31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00000:31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00000:31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00000:31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00000:31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00000:3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00000:3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00000:31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00000:31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00000:3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00000:31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00000:3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00000:3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00000:31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00000:3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00000:31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00000:3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00000:3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00000:3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00000:3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00000:3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00000:3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00000:3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00000:3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00000:3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00000:31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00000:31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00000:3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00000:31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00000:3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00000:3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00000:3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00000:3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00000:3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00000:3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00000:3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00000:3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00000:3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00000:3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00000:3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00000:3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00000:3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00000:3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00000:3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00000:3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00000:3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00000:3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00000:3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00000:32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00000:32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00000:3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00000:32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00000:32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00000:32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00000:32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00000:32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00000:32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00000:32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00000:32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00000:32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00000:33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00000:33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00000:33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00000:33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00000:33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00000:33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00000:33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00000:33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00000:33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00000:34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00000:34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00000:34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00000:34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00000:34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00000:34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00000:34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00000:38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00000:42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00000:46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00000:46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00000:46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00000:46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00000:46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00000:46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00000:46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00000:46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00000:46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00000:46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00000:46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00000:46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00000:46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00000:46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00000:46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00000:46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00000:46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00000:46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00000:46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00000:46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00000:46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00000:46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00000:46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00000:46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00000:46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00000:46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00000:46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00000:46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00000:46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00000:46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00000:46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00000:46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00000:46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00000:46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00000:46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00000:46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00000:46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00000:46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0000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0000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2010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201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201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2010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2010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2010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201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2010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2010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2010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2010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2010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2010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2010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2010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2010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2010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2010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2010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2010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2010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2010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2010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2010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20102:1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201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2010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2010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20102:3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20102:3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20102:3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20102:3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20102:3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20102:3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2010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20102:3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2010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2010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201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01:6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01:6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01:7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01:7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02:4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0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04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06:4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0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10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10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10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10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10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10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107:2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10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10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07:2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10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10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11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11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115:1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115:1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115:1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11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11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11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115:1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11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11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115:2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11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11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115:2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11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11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115:2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115:2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115:2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1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116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1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1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116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1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120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122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122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122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122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122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122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122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122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122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122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122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122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122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122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122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122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122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122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122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122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122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122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122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122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12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122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122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122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122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122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122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122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122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122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122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122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122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122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122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122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122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122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122:12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122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122:12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122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122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122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122:12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122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122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122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122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122:1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122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122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122:12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122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122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122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122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122:12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122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122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122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122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122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122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122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122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122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122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122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122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122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122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122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122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122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122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122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122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122:1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122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122:12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122:1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122:1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122:12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122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122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122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122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122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122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122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122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122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122:12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122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122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122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122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12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122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122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122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122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122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122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122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122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12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122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122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122:13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122:13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122:13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122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122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122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122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122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122:19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122:19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122:19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122:19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122:19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122:19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122:19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122:19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122:20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122:20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122:20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122:20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122:20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122:20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122:20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122:20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122:20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122:20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122:20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122:21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122:21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122:2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122:21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122:21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122:21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122:21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122:21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122:21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122:21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122:21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122:2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122:21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122:21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122:21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122:21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122:21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122:21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122:21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122:21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122:2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122:2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122:21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122:25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122:25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122:25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122:25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122:25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122:25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122:25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122:25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122:25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122:25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122:25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122:25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122:25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122:6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122:6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122:6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122:7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122:7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122:7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12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12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122:7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122:7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122:7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122:7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122:7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12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122:7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122:7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122:7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122:7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122:7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122:7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122:7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122:7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122:7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122:7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122:7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12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122:7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12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122:7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122:7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122:7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12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122:7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122:7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122:7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122:7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122:7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122:7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122:7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122:7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12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122:8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122:8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122:8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122:8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122:8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122:8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122:8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122:8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122:8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12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12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122:8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122:8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122:8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122:8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122:8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122:8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122:8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122:8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122:9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122:9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122:9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122:9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122:9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122:9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122:9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122:9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122:9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122:9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122:9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122:9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122:9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122:9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122:9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122:9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122:9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122:9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122:9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122:9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122:9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122:9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122:9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122:9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122:9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122:9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122:9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122:9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122:9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122:9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122:9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122:9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123:6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03:16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14:7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15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15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15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15:1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15:1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15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15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15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15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15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15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15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15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15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15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15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15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15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15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15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15:14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15:14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15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15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15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15:14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15:14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15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15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15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15:14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15:14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15:14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15:14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15:14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15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15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15:15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15:15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15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15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15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15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15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15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15:15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15:17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15:18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15:18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15:4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15:4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15:5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15:5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15:5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15:5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15:5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15:6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15:6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15:6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15:6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15:6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15:6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15:6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15:6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15:6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15:6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15:6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15:6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15:6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15:7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15:7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15:7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15:7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15:7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15:7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15:7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15:7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15:7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15:7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15:7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15:7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15:7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15:7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15:7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15:7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15:7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15:7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15:7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15:7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15:8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15:8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15:8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15:8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15:8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15:8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15:8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15:8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15:8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15:8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15:8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15:8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15:8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15:8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15:8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15:8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15:8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15:8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215:8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215:8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215:8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215:8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215:8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215:8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215:8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215:8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215:8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215:8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215:8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215:8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215:8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215:8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215:8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215:8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215:8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215:8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215:8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215:8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215:8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215:8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215:8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215:8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215:8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215:9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215:9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215:9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215:9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215:9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215:9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215:9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215:9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215:9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215:9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216:8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217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217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217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217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217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217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217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217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217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217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217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217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217:11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217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217:11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217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217:14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217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217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217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217:15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217:19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217:19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217:19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217:19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217:19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217:19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217:19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217:19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217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217:19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217:19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217:19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217:19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217:19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17:19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17:19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17:19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17:19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17:19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17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217:19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217:19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217:19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217:19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217:19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217:19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217:20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217:6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217:6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217:6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217:6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217:6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217:6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217:7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217:7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217:7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217:7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217:7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217:7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217:7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217:7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217:7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217:7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17:7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17:8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17:8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17:8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17:8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17:8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17:8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17:8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17:8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17:8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17:9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17:9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17:9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17:9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17:9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17:9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17:9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17:9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6:00000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6:00000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6:00000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6:00000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6:00000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6:00000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6:000005:1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6:00000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6:000005:1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6:000005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6:000005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6:000005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6:000005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6:000005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6:000005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6:000005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6:000005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6:000005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6:000005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6:000005:2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6:000005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6:00000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6:00000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6:000005:2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6:00000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6:00000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6:00000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6:00000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6:00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6:00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6:00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6:00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6:0000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6:00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6:00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6:00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6:000005: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6:00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6:00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6:00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6:00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6:00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6:00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6:00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6:00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6:00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6:00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6:00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6:0000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6:00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6:00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6:00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6:00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6:00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6:00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6:000005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6:000005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6:0000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6:00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6:00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6:000005: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6:000005: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6:00000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6:000008:5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6:000009:3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6:000009:7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6:00001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6:000018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6:000018:2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6:000023:5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6:000023:5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6:000023:5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6:000023:5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6:000023:5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6:000023:5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6:000023:5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6:000023:5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6:000023:5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6:000023:5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6:000023:5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6:00002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6:000023:5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6:000023:5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6:000023:5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6:000023:5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6:000023:5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6:000023:5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6:000023:5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6:000023:5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6:000023:5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6:000023:5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6:000023:5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6:000023:5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6:000023:5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6:00002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6:000023:5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6:000023:5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6:000023:5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6:000023:5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6:000023:5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6:000023:5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6:000023:5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6:000023:5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6:000023:5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6:000023:5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6:000023:5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6:000023:5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6:000023:5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6:000023:5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6:000023:5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6:000023:5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6:000023:5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6:000023:5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6:000023:5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6:000023:5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6:000023:5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6:000023:5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6:00002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6:000023:5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6:000023:5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6:000023:5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6:000023:5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6:000023:5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6:000023:5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6:000023:5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6:000023:5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6:000023:5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6:000023:5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6:00002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6:000023:5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6:000023:5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6:00002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6:000023:5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7:010103: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7:010103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7:010103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7:01012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7:01012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7:01012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7:01012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7:01012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7:01012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7:01012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7:01012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7:01012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7:010120: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7:010120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7:010120: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7:010120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7:010120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7:010120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7:010120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7:010120: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7:010120: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7:010120: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7:010120: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7:010120: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7:010120: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7:010120: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7:010120: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7:010120: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7:010120: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7:010120: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7:010120: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7:010145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7:010147: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7:01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7:0102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7:0102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7:0102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7:0102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7:0102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7:0102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7:0102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7:0102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7:0102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7:0102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7:01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7:0102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7:0102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7:0102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7:0102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7:0102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7:0102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7:0102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7:0102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7:0102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7:0102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7:0102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7:01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7:0102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7:0102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7:0102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7:0102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7:0102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7:0102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7:0102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7:0102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7:0102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7:0102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7:0102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7:0102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7:0102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7:0102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7:0102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7:0102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7:0102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7:0102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7:0102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7:0102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7:0102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7:0102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7:0102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7:0102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7:0102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7:0102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7:0102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7:0102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7:0102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7:010205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7:0102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7:0102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7:010207: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7:0102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7:0102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7:010207: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7:010207: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7:010207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7:0102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7:0102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7:0102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7:0102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7:010208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7:010208: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7:0102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7:010208: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7:010208: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7:010208: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7:010208: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7:010208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7:010208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7:010208: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7:010208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7:010208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7:010208: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7:01021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7:01021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7:01021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7:01021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7:01021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7:01021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7:01021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7:0102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7:01021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7:01021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7:01021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7:01021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7:01021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7:01021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7:01021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7:0102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7:01021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7:01021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7:01021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7:01021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7:01021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7:01021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7:01021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7:0102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7:010213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7:01021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7:01021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7:01021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7:01021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7:01021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7:01021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7:01021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7:01021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7:01021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7:01021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7:01021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7:01021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7:01021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7:01021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7:01021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7:01021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7:01021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7:01021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7:01021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7:01021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7:01021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7:01021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7:01021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7:01021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7:01021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7:01021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7:01021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7:01021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7:01021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7:01021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7:01021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7:01021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7:0102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7:0102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7:0102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7:01021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7:01021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7:01021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7:0102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7:01021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7:01021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7:0102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7:01021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7:01021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7:01021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7:0102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7:01021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7:010214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7:0102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7:01021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7:0102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7:01021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7:010214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7:010215: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7:010215: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7:010215: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7:010215: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7:010215: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7:01021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7:01021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7:01021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7:01021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7:010216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7:010216: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7:010216: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7:01021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7:0102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7:01021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7:01021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7:01021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7:01021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7:0102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7:010217:2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7:0102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7:01021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7:01021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7:010217:2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7:01021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7:010217:2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7:010217:2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7:010217:2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7:01021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7:010217:2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7:010217:2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7:01021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7:01021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7:01021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7:01021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7:010217:2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7:010217:2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7:01021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7:01021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7:01021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7:01021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7:010217:2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7:010217:2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7:01021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7:01021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7:010217:2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7:01021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7:01021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7:010217: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7:0102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7:010218: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7:010243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7:010263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7:010263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7:010275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7:010278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7:010278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7:010278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7:010278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7:010289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7:010297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7:010298: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7:010298: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7:010308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7:0103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7:0103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7:0103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7:0103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7:0103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7:0103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7:010309: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7:0103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7:010311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7:010313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7:010321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7:010321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7:010321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7:010321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7:010322: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7:010322: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7:010324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7:010327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7:010327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7:010334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7:010334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7:010335: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7:010335: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7:010335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7:010335: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8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8:00000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8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8:00000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8:00000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8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8:00000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8:00000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8:00000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8:00000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8:00000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8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8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8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8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8:0203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8:050313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8:050313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9:00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9:00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9:00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9:0000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8">
            <text:p>3508</text:p>
          </table:table-cell>
          <table:table-cell office:value-type="string" table:number-columns-spanned="3" table:number-rows-spanned="1" table:style-name="ce1">
            <text:p>34:39:0000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8">
            <text:p>3509</text:p>
          </table:table-cell>
          <table:table-cell office:value-type="string" table:number-columns-spanned="3" table:number-rows-spanned="1" table:style-name="ce1">
            <text:p>34:39:0000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number-columns-spanned="3" table:number-rows-spanned="1" table:style-name="ce1">
            <text:p>34:39:000006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number-columns-spanned="3" table:number-rows-spanned="1" table:style-name="ce1">
            <text:p>34:39:0000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8">
            <text:p>3512</text:p>
          </table:table-cell>
          <table:table-cell office:value-type="string" table:number-columns-spanned="3" table:number-rows-spanned="1" table:style-name="ce1">
            <text:p>34:39:000007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8">
            <text:p>3513</text:p>
          </table:table-cell>
          <table:table-cell office:value-type="string" table:number-columns-spanned="3" table:number-rows-spanned="1" table:style-name="ce1">
            <text:p>34:39:000008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8">
            <text:p>3514</text:p>
          </table:table-cell>
          <table:table-cell office:value-type="string" table:number-columns-spanned="3" table:number-rows-spanned="1" table:style-name="ce1">
            <text:p>34:39:000009: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8">
            <text:p>3515</text:p>
          </table:table-cell>
          <table:table-cell office:value-type="string" table:number-columns-spanned="3" table:number-rows-spanned="1" table:style-name="ce1">
            <text:p>34:39:00001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8">
            <text:p>3516</text:p>
          </table:table-cell>
          <table:table-cell office:value-type="string" table:number-columns-spanned="3" table:number-rows-spanned="1" table:style-name="ce1">
            <text:p>34:39:00001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8">
            <text:p>3517</text:p>
          </table:table-cell>
          <table:table-cell office:value-type="string" table:number-columns-spanned="3" table:number-rows-spanned="1" table:style-name="ce1">
            <text:p>34:39:00001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8">
            <text:p>3518</text:p>
          </table:table-cell>
          <table:table-cell office:value-type="string" table:number-columns-spanned="3" table:number-rows-spanned="1" table:style-name="ce1">
            <text:p>34:39:0000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8">
            <text:p>3519</text:p>
          </table:table-cell>
          <table:table-cell office:value-type="string" table:number-columns-spanned="3" table:number-rows-spanned="1" table:style-name="ce1">
            <text:p>34:39:000016:1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8">
            <text:p>3520</text:p>
          </table:table-cell>
          <table:table-cell office:value-type="string" table:number-columns-spanned="3" table:number-rows-spanned="1" table:style-name="ce1">
            <text:p>34:39:000016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number-columns-spanned="3" table:number-rows-spanned="1" table:style-name="ce1">
            <text:p>34:39:000016: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8">
            <text:p>3522</text:p>
          </table:table-cell>
          <table:table-cell office:value-type="string" table:number-columns-spanned="3" table:number-rows-spanned="1" table:style-name="ce1">
            <text:p>34:39:000017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number-columns-spanned="3" table:number-rows-spanned="1" table:style-name="ce1">
            <text:p>34:39:000017: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8">
            <text:p>3524</text:p>
          </table:table-cell>
          <table:table-cell office:value-type="string" table:number-columns-spanned="3" table:number-rows-spanned="1" table:style-name="ce1">
            <text:p>34:39:000017: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8">
            <text:p>3525</text:p>
          </table:table-cell>
          <table:table-cell office:value-type="string" table:number-columns-spanned="3" table:number-rows-spanned="1" table:style-name="ce1">
            <text:p>34:39:000017: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8">
            <text:p>3526</text:p>
          </table:table-cell>
          <table:table-cell office:value-type="string" table:number-columns-spanned="3" table:number-rows-spanned="1" table:style-name="ce1">
            <text:p>34:39:000017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8">
            <text:p>3527</text:p>
          </table:table-cell>
          <table:table-cell office:value-type="string" table:number-columns-spanned="3" table:number-rows-spanned="1" table:style-name="ce1">
            <text:p>34:39:000017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8">
            <text:p>3528</text:p>
          </table:table-cell>
          <table:table-cell office:value-type="string" table:number-columns-spanned="3" table:number-rows-spanned="1" table:style-name="ce1">
            <text:p>34:39:000017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8">
            <text:p>3529</text:p>
          </table:table-cell>
          <table:table-cell office:value-type="string" table:number-columns-spanned="3" table:number-rows-spanned="1" table:style-name="ce1">
            <text:p>34:39:000017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8">
            <text:p>3530</text:p>
          </table:table-cell>
          <table:table-cell office:value-type="string" table:number-columns-spanned="3" table:number-rows-spanned="1" table:style-name="ce1">
            <text:p>34:39:0000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8">
            <text:p>3531</text:p>
          </table:table-cell>
          <table:table-cell office:value-type="string" table:number-columns-spanned="3" table:number-rows-spanned="1" table:style-name="ce1">
            <text:p>34:39:000017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8">
            <text:p>3532</text:p>
          </table:table-cell>
          <table:table-cell office:value-type="string" table:number-columns-spanned="3" table:number-rows-spanned="1" table:style-name="ce1">
            <text:p>34:39:000017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8">
            <text:p>3533</text:p>
          </table:table-cell>
          <table:table-cell office:value-type="string" table:number-columns-spanned="3" table:number-rows-spanned="1" table:style-name="ce1">
            <text:p>34:39:000017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8">
            <text:p>3534</text:p>
          </table:table-cell>
          <table:table-cell office:value-type="string" table:number-columns-spanned="3" table:number-rows-spanned="1" table:style-name="ce1">
            <text:p>34:39:0000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8">
            <text:p>3535</text:p>
          </table:table-cell>
          <table:table-cell office:value-type="string" table:number-columns-spanned="3" table:number-rows-spanned="1" table:style-name="ce1">
            <text:p>34:39:000017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8">
            <text:p>3536</text:p>
          </table:table-cell>
          <table:table-cell office:value-type="string" table:number-columns-spanned="3" table:number-rows-spanned="1" table:style-name="ce1">
            <text:p>34:39:000017: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8">
            <text:p>3537</text:p>
          </table:table-cell>
          <table:table-cell office:value-type="string" table:number-columns-spanned="3" table:number-rows-spanned="1" table:style-name="ce1">
            <text:p>34:39:000017: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8">
            <text:p>3538</text:p>
          </table:table-cell>
          <table:table-cell office:value-type="string" table:number-columns-spanned="3" table:number-rows-spanned="1" table:style-name="ce1">
            <text:p>34:39:000017: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8">
            <text:p>3539</text:p>
          </table:table-cell>
          <table:table-cell office:value-type="string" table:number-columns-spanned="3" table:number-rows-spanned="1" table:style-name="ce1">
            <text:p>34:39:000017: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8">
            <text:p>3540</text:p>
          </table:table-cell>
          <table:table-cell office:value-type="string" table:number-columns-spanned="3" table:number-rows-spanned="1" table:style-name="ce1">
            <text:p>34:39:000017: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8">
            <text:p>3541</text:p>
          </table:table-cell>
          <table:table-cell office:value-type="string" table:number-columns-spanned="3" table:number-rows-spanned="1" table:style-name="ce1">
            <text:p>34:39:000018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8">
            <text:p>3542</text:p>
          </table:table-cell>
          <table:table-cell office:value-type="string" table:number-columns-spanned="3" table:number-rows-spanned="1" table:style-name="ce1">
            <text:p>34:39:000018: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8">
            <text:p>3543</text:p>
          </table:table-cell>
          <table:table-cell office:value-type="string" table:number-columns-spanned="3" table:number-rows-spanned="1" table:style-name="ce1">
            <text:p>34:39:000018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8">
            <text:p>3544</text:p>
          </table:table-cell>
          <table:table-cell office:value-type="string" table:number-columns-spanned="3" table:number-rows-spanned="1" table:style-name="ce1">
            <text:p>34:39:000018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8">
            <text:p>3545</text:p>
          </table:table-cell>
          <table:table-cell office:value-type="string" table:number-columns-spanned="3" table:number-rows-spanned="1" table:style-name="ce1">
            <text:p>34:39:000018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8">
            <text:p>3546</text:p>
          </table:table-cell>
          <table:table-cell office:value-type="string" table:number-columns-spanned="3" table:number-rows-spanned="1" table:style-name="ce1">
            <text:p>34:39:000018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8">
            <text:p>3547</text:p>
          </table:table-cell>
          <table:table-cell office:value-type="string" table:number-columns-spanned="3" table:number-rows-spanned="1" table:style-name="ce1">
            <text:p>34:39:000019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8">
            <text:p>3548</text:p>
          </table:table-cell>
          <table:table-cell office:value-type="string" table:number-columns-spanned="3" table:number-rows-spanned="1" table:style-name="ce1">
            <text:p>34:39:000019: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8">
            <text:p>3549</text:p>
          </table:table-cell>
          <table:table-cell office:value-type="string" table:number-columns-spanned="3" table:number-rows-spanned="1" table:style-name="ce1">
            <text:p>34:39:000019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8">
            <text:p>3550</text:p>
          </table:table-cell>
          <table:table-cell office:value-type="string" table:number-columns-spanned="3" table:number-rows-spanned="1" table:style-name="ce1">
            <text:p>34:39:000019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8">
            <text:p>3551</text:p>
          </table:table-cell>
          <table:table-cell office:value-type="string" table:number-columns-spanned="3" table:number-rows-spanned="1" table:style-name="ce1">
            <text:p>34:39:000019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8">
            <text:p>3552</text:p>
          </table:table-cell>
          <table:table-cell office:value-type="string" table:number-columns-spanned="3" table:number-rows-spanned="1" table:style-name="ce1">
            <text:p>34:39:00002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8">
            <text:p>3553</text:p>
          </table:table-cell>
          <table:table-cell office:value-type="string" table:number-columns-spanned="3" table:number-rows-spanned="1" table:style-name="ce1">
            <text:p>34:39:00002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8">
            <text:p>3554</text:p>
          </table:table-cell>
          <table:table-cell office:value-type="string" table:number-columns-spanned="3" table:number-rows-spanned="1" table:style-name="ce1">
            <text:p>34:39:000029:1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8">
            <text:p>3555</text:p>
          </table:table-cell>
          <table:table-cell office:value-type="string" table:number-columns-spanned="3" table:number-rows-spanned="1" table:style-name="ce1">
            <text:p>34:39:000029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8">
            <text:p>3556</text:p>
          </table:table-cell>
          <table:table-cell office:value-type="string" table:number-columns-spanned="3" table:number-rows-spanned="1" table:style-name="ce1">
            <text:p>34:39:00003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8">
            <text:p>3557</text:p>
          </table:table-cell>
          <table:table-cell office:value-type="string" table:number-columns-spanned="3" table:number-rows-spanned="1" table:style-name="ce1">
            <text:p>34:39:00003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8">
            <text:p>3558</text:p>
          </table:table-cell>
          <table:table-cell office:value-type="string" table:number-columns-spanned="3" table:number-rows-spanned="1" table:style-name="ce1">
            <text:p>34:39:00003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8">
            <text:p>3559</text:p>
          </table:table-cell>
          <table:table-cell office:value-type="string" table:number-columns-spanned="3" table:number-rows-spanned="1" table:style-name="ce1">
            <text:p>34:39:000030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8">
            <text:p>3560</text:p>
          </table:table-cell>
          <table:table-cell office:value-type="string" table:number-columns-spanned="3" table:number-rows-spanned="1" table:style-name="ce1">
            <text:p>34:39:000030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8">
            <text:p>3561</text:p>
          </table:table-cell>
          <table:table-cell office:value-type="string" table:number-columns-spanned="3" table:number-rows-spanned="1" table:style-name="ce1">
            <text:p>34:39:000030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8">
            <text:p>3562</text:p>
          </table:table-cell>
          <table:table-cell office:value-type="string" table:number-columns-spanned="3" table:number-rows-spanned="1" table:style-name="ce1">
            <text:p>34:39:000030: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8">
            <text:p>3563</text:p>
          </table:table-cell>
          <table:table-cell office:value-type="string" table:number-columns-spanned="3" table:number-rows-spanned="1" table:style-name="ce1">
            <text:p>34:39:000030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8">
            <text:p>3564</text:p>
          </table:table-cell>
          <table:table-cell office:value-type="string" table:number-columns-spanned="3" table:number-rows-spanned="1" table:style-name="ce1">
            <text:p>34:39:000030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8">
            <text:p>3565</text:p>
          </table:table-cell>
          <table:table-cell office:value-type="string" table:number-columns-spanned="3" table:number-rows-spanned="1" table:style-name="ce1">
            <text:p>34:39:000030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8">
            <text:p>3566</text:p>
          </table:table-cell>
          <table:table-cell office:value-type="string" table:number-columns-spanned="3" table:number-rows-spanned="1" table:style-name="ce1">
            <text:p>34:39:000032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8">
            <text:p>3567</text:p>
          </table:table-cell>
          <table:table-cell office:value-type="string" table:number-columns-spanned="3" table:number-rows-spanned="1" table:style-name="ce1">
            <text:p>34:39:000032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8">
            <text:p>3568</text:p>
          </table:table-cell>
          <table:table-cell office:value-type="string" table:number-columns-spanned="3" table:number-rows-spanned="1" table:style-name="ce1">
            <text:p>34:39:000032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8">
            <text:p>3569</text:p>
          </table:table-cell>
          <table:table-cell office:value-type="string" table:number-columns-spanned="3" table:number-rows-spanned="1" table:style-name="ce1">
            <text:p>34:39:000032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8">
            <text:p>3570</text:p>
          </table:table-cell>
          <table:table-cell office:value-type="string" table:number-columns-spanned="3" table:number-rows-spanned="1" table:style-name="ce1">
            <text:p>34:39:000032: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8">
            <text:p>3571</text:p>
          </table:table-cell>
          <table:table-cell office:value-type="string" table:number-columns-spanned="3" table:number-rows-spanned="1" table:style-name="ce1">
            <text:p>34:39:000032: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8">
            <text:p>3572</text:p>
          </table:table-cell>
          <table:table-cell office:value-type="string" table:number-columns-spanned="3" table:number-rows-spanned="1" table:style-name="ce1">
            <text:p>34:39:000032: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8">
            <text:p>3573</text:p>
          </table:table-cell>
          <table:table-cell office:value-type="string" table:number-columns-spanned="3" table:number-rows-spanned="1" table:style-name="ce1">
            <text:p>34:39:000032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8">
            <text:p>3574</text:p>
          </table:table-cell>
          <table:table-cell office:value-type="string" table:number-columns-spanned="3" table:number-rows-spanned="1" table:style-name="ce1">
            <text:p>34:39:000044: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8">
            <text:p>3575</text:p>
          </table:table-cell>
          <table:table-cell office:value-type="string" table:number-columns-spanned="3" table:number-rows-spanned="1" table:style-name="ce1">
            <text:p>34:39:000047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8">
            <text:p>3576</text:p>
          </table:table-cell>
          <table:table-cell office:value-type="string" table:number-columns-spanned="3" table:number-rows-spanned="1" table:style-name="ce1">
            <text:p>34:39:00004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8">
            <text:p>3577</text:p>
          </table:table-cell>
          <table:table-cell office:value-type="string" table:number-columns-spanned="3" table:number-rows-spanned="1" table:style-name="ce1">
            <text:p>34:39:00004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8">
            <text:p>3578</text:p>
          </table:table-cell>
          <table:table-cell office:value-type="string" table:number-columns-spanned="3" table:number-rows-spanned="1" table:style-name="ce1">
            <text:p>34:39:000047:2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8">
            <text:p>3579</text:p>
          </table:table-cell>
          <table:table-cell office:value-type="string" table:number-columns-spanned="3" table:number-rows-spanned="1" table:style-name="ce1">
            <text:p>34:39:00004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8">
            <text:p>3580</text:p>
          </table:table-cell>
          <table:table-cell office:value-type="string" table:number-columns-spanned="3" table:number-rows-spanned="1" table:style-name="ce1">
            <text:p>34:39:000047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8">
            <text:p>3581</text:p>
          </table:table-cell>
          <table:table-cell office:value-type="string" table:number-columns-spanned="3" table:number-rows-spanned="1" table:style-name="ce1">
            <text:p>34:39:00004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8">
            <text:p>3582</text:p>
          </table:table-cell>
          <table:table-cell office:value-type="string" table:number-columns-spanned="3" table:number-rows-spanned="1" table:style-name="ce1">
            <text:p>34:39:00004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8">
            <text:p>3583</text:p>
          </table:table-cell>
          <table:table-cell office:value-type="string" table:number-columns-spanned="3" table:number-rows-spanned="1" table:style-name="ce1">
            <text:p>34:39:000047:2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8">
            <text:p>3584</text:p>
          </table:table-cell>
          <table:table-cell office:value-type="string" table:number-columns-spanned="3" table:number-rows-spanned="1" table:style-name="ce1">
            <text:p>34:39:00004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8">
            <text:p>3585</text:p>
          </table:table-cell>
          <table:table-cell office:value-type="string" table:number-columns-spanned="3" table:number-rows-spanned="1" table:style-name="ce1">
            <text:p>34:39:000047:2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8">
            <text:p>3586</text:p>
          </table:table-cell>
          <table:table-cell office:value-type="string" table:number-columns-spanned="3" table:number-rows-spanned="1" table:style-name="ce1">
            <text:p>34:39:00004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8">
            <text:p>3587</text:p>
          </table:table-cell>
          <table:table-cell office:value-type="string" table:number-columns-spanned="3" table:number-rows-spanned="1" table:style-name="ce1">
            <text:p>34:39:00004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8">
            <text:p>3588</text:p>
          </table:table-cell>
          <table:table-cell office:value-type="string" table:number-columns-spanned="3" table:number-rows-spanned="1" table:style-name="ce1">
            <text:p>34:39:00004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8">
            <text:p>3589</text:p>
          </table:table-cell>
          <table:table-cell office:value-type="string" table:number-columns-spanned="3" table:number-rows-spanned="1" table:style-name="ce1">
            <text:p>34:39:00004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8">
            <text:p>3590</text:p>
          </table:table-cell>
          <table:table-cell office:value-type="string" table:number-columns-spanned="3" table:number-rows-spanned="1" table:style-name="ce1">
            <text:p>34:39:000047: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8">
            <text:p>3591</text:p>
          </table:table-cell>
          <table:table-cell office:value-type="string" table:number-columns-spanned="3" table:number-rows-spanned="1" table:style-name="ce1">
            <text:p>34:39:000047:2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8">
            <text:p>3592</text:p>
          </table:table-cell>
          <table:table-cell office:value-type="string" table:number-columns-spanned="3" table:number-rows-spanned="1" table:style-name="ce1">
            <text:p>34:39:00004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8">
            <text:p>3593</text:p>
          </table:table-cell>
          <table:table-cell office:value-type="string" table:number-columns-spanned="3" table:number-rows-spanned="1" table:style-name="ce1">
            <text:p>34:39:000047:2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8">
            <text:p>3594</text:p>
          </table:table-cell>
          <table:table-cell office:value-type="string" table:number-columns-spanned="3" table:number-rows-spanned="1" table:style-name="ce1">
            <text:p>34:39:000047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8">
            <text:p>3595</text:p>
          </table:table-cell>
          <table:table-cell office:value-type="string" table:number-columns-spanned="3" table:number-rows-spanned="1" table:style-name="ce1">
            <text:p>34:39:000047:2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8">
            <text:p>3596</text:p>
          </table:table-cell>
          <table:table-cell office:value-type="string" table:number-columns-spanned="3" table:number-rows-spanned="1" table:style-name="ce1">
            <text:p>34:39:00004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8">
            <text:p>3597</text:p>
          </table:table-cell>
          <table:table-cell office:value-type="string" table:number-columns-spanned="3" table:number-rows-spanned="1" table:style-name="ce1">
            <text:p>34:39:00004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8">
            <text:p>3598</text:p>
          </table:table-cell>
          <table:table-cell office:value-type="string" table:number-columns-spanned="3" table:number-rows-spanned="1" table:style-name="ce1">
            <text:p>34:39:00004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8">
            <text:p>3599</text:p>
          </table:table-cell>
          <table:table-cell office:value-type="string" table:number-columns-spanned="3" table:number-rows-spanned="1" table:style-name="ce1">
            <text:p>34:39:00004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8">
            <text:p>3600</text:p>
          </table:table-cell>
          <table:table-cell office:value-type="string" table:number-columns-spanned="3" table:number-rows-spanned="1" table:style-name="ce1">
            <text:p>34:39:00004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8">
            <text:p>3601</text:p>
          </table:table-cell>
          <table:table-cell office:value-type="string" table:number-columns-spanned="3" table:number-rows-spanned="1" table:style-name="ce1">
            <text:p>34:39:000047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8">
            <text:p>3602</text:p>
          </table:table-cell>
          <table:table-cell office:value-type="string" table:number-columns-spanned="3" table:number-rows-spanned="1" table:style-name="ce1">
            <text:p>34:39:00004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8">
            <text:p>3603</text:p>
          </table:table-cell>
          <table:table-cell office:value-type="string" table:number-columns-spanned="3" table:number-rows-spanned="1" table:style-name="ce1">
            <text:p>34:39:000047:2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8">
            <text:p>3604</text:p>
          </table:table-cell>
          <table:table-cell office:value-type="string" table:number-columns-spanned="3" table:number-rows-spanned="1" table:style-name="ce1">
            <text:p>34:39:000047:3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20">
            <text:p>3605</text:p>
          </table:table-cell>
          <table:table-cell office:value-type="string" table:number-columns-spanned="3" table:number-rows-spanned="1" table:style-name="ce1">
            <text:p>34:39:000048:1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94C8169C836FD07823BEAED06D2F5476A774D501B2BBECEFB9C722D2AA812E63C64EB411EB8769777367A3B06D707CED1F0BC419B71B45F4551FDCD3ED0EB1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07T05:32:37Z</meta:creation-date>
    <dc:date>2026-04-07T05:32:37Z</dc:date>
  </office:meta>
</office:document-meta>
</file>