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36</text:p>
          </table:table-cell>
          <table:table-cell table:number-columns-repeated="4" table:style-name="ce2"/>
          <table:table-cell office:value-type="string" table:style-name="ce4">
            <text:p>07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" table:style-name="ce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0" table:style-name="ce7">
            <text:p>51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100001:456</text:p>
          </table:table-cell>
          <table:covered-table-cell/>
          <table:table-cell office:value-type="float" office:value="135447.54" table:style-name="ce11">
            <text:p>135447,5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20006:652</text:p>
          </table:table-cell>
          <table:covered-table-cell/>
          <table:table-cell office:value-type="float" office:value="98032.34" table:style-name="ce11">
            <text:p>98032,3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80007:242</text:p>
          </table:table-cell>
          <table:covered-table-cell/>
          <table:table-cell office:value-type="float" office:value="271453.05" table:style-name="ce11">
            <text:p>271453,0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3:2723</text:p>
          </table:table-cell>
          <table:covered-table-cell/>
          <table:table-cell office:value-type="float" office:value="6316770.2999999998" table:style-name="ce11">
            <text:p>6316770,3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6:7442</text:p>
          </table:table-cell>
          <table:covered-table-cell/>
          <table:table-cell office:value-type="float" office:value="625656" table:style-name="ce11">
            <text:p>625656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1:3523</text:p>
          </table:table-cell>
          <table:covered-table-cell/>
          <table:table-cell office:value-type="float" office:value="1059327.3" table:style-name="ce11">
            <text:p>1059327,3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5:663</text:p>
          </table:table-cell>
          <table:covered-table-cell/>
          <table:table-cell office:value-type="float" office:value="418379.43" table:style-name="ce11">
            <text:p>418379,43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24087322.530000001" table:style-name="ce11">
            <text:p>24087322,53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6:6812</text:p>
          </table:table-cell>
          <table:covered-table-cell/>
          <table:table-cell office:value-type="float" office:value="147574.89000000001" table:style-name="ce11">
            <text:p>147574,89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228493.7999999998" table:style-name="ce11">
            <text:p>2228493,8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5:6723</text:p>
          </table:table-cell>
          <table:covered-table-cell/>
          <table:table-cell office:value-type="float" office:value="14297.58" table:style-name="ce11">
            <text:p>14297,5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30005:6724</text:p>
          </table:table-cell>
          <table:covered-table-cell/>
          <table:table-cell office:value-type="float" office:value="17748.72" table:style-name="ce11">
            <text:p>17748,7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50003:8101</text:p>
          </table:table-cell>
          <table:covered-table-cell/>
          <table:table-cell office:value-type="float" office:value="138081.59" table:style-name="ce11">
            <text:p>138081,59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80003:1404</text:p>
          </table:table-cell>
          <table:covered-table-cell/>
          <table:table-cell office:value-type="float" office:value="170066" table:style-name="ce11">
            <text:p>170066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010132:63</text:p>
          </table:table-cell>
          <table:covered-table-cell/>
          <table:table-cell office:value-type="float" office:value="117534.56" table:style-name="ce11">
            <text:p>117534,5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010202:19</text:p>
          </table:table-cell>
          <table:covered-table-cell/>
          <table:table-cell office:value-type="float" office:value="16743.75" table:style-name="ce11">
            <text:p>16743,7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200001:323</text:p>
          </table:table-cell>
          <table:covered-table-cell/>
          <table:table-cell office:value-type="float" office:value="197190" table:style-name="ce11">
            <text:p>197190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230001:426</text:p>
          </table:table-cell>
          <table:covered-table-cell/>
          <table:table-cell office:value-type="float" office:value="291090" table:style-name="ce11">
            <text:p>291090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70001:7100</text:p>
          </table:table-cell>
          <table:covered-table-cell/>
          <table:table-cell office:value-type="float" office:value="518696" table:style-name="ce11">
            <text:p>518696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80002:1028</text:p>
          </table:table-cell>
          <table:covered-table-cell/>
          <table:table-cell office:value-type="float" office:value="302540.67" table:style-name="ce11">
            <text:p>302540,67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040101:4112</text:p>
          </table:table-cell>
          <table:covered-table-cell/>
          <table:table-cell office:value-type="float" office:value="276794.2" table:style-name="ce11">
            <text:p>276794,2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110105:667</text:p>
          </table:table-cell>
          <table:covered-table-cell/>
          <table:table-cell office:value-type="float" office:value="25600" table:style-name="ce11">
            <text:p>25600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120203:902</text:p>
          </table:table-cell>
          <table:covered-table-cell/>
          <table:table-cell office:value-type="float" office:value="105010" table:style-name="ce11">
            <text:p>105010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021046:163</text:p>
          </table:table-cell>
          <table:covered-table-cell/>
          <table:table-cell office:value-type="float" office:value="170055.36" table:style-name="ce11">
            <text:p>170055,3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0:140002:728</text:p>
          </table:table-cell>
          <table:covered-table-cell/>
          <table:table-cell office:value-type="float" office:value="248216.76" table:style-name="ce11">
            <text:p>248216,7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1:050007:991</text:p>
          </table:table-cell>
          <table:covered-table-cell/>
          <table:table-cell office:value-type="float" office:value="472128.14" table:style-name="ce11">
            <text:p>472128,1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1:050007:992</text:p>
          </table:table-cell>
          <table:covered-table-cell/>
          <table:table-cell office:value-type="float" office:value="195691.76" table:style-name="ce11">
            <text:p>195691,7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050001:1</text:p>
          </table:table-cell>
          <table:covered-table-cell/>
          <table:table-cell office:value-type="float" office:value="113530.1" table:style-name="ce11">
            <text:p>113530,1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4:090004:588</text:p>
          </table:table-cell>
          <table:covered-table-cell/>
          <table:table-cell office:value-type="float" office:value="356578.48" table:style-name="ce11">
            <text:p>356578,4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4:110005:1286</text:p>
          </table:table-cell>
          <table:covered-table-cell/>
          <table:table-cell office:value-type="float" office:value="598195" table:style-name="ce11">
            <text:p>598195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4:110005:1361</text:p>
          </table:table-cell>
          <table:covered-table-cell/>
          <table:table-cell office:value-type="float" office:value="3571.1" table:style-name="ce11">
            <text:p>3571,1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4:130003:823</text:p>
          </table:table-cell>
          <table:covered-table-cell/>
          <table:table-cell office:value-type="float" office:value="42740.58" table:style-name="ce11">
            <text:p>42740,5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6:090002:53</text:p>
          </table:table-cell>
          <table:covered-table-cell/>
          <table:table-cell office:value-type="float" office:value="154137.24" table:style-name="ce11">
            <text:p>154137,2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8:040001:122</text:p>
          </table:table-cell>
          <table:covered-table-cell/>
          <table:table-cell office:value-type="float" office:value="64709.48" table:style-name="ce11">
            <text:p>64709,4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8:080008:114</text:p>
          </table:table-cell>
          <table:covered-table-cell/>
          <table:table-cell office:value-type="float" office:value="534403.71" table:style-name="ce11">
            <text:p>534403,71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9:000000:2970</text:p>
          </table:table-cell>
          <table:covered-table-cell/>
          <table:table-cell office:value-type="float" office:value="1678634.1" table:style-name="ce11">
            <text:p>1678634,1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9:070002:172</text:p>
          </table:table-cell>
          <table:covered-table-cell/>
          <table:table-cell office:value-type="float" office:value="287590.8" table:style-name="ce11">
            <text:p>287590,8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9:100215:482</text:p>
          </table:table-cell>
          <table:covered-table-cell/>
          <table:table-cell office:value-type="float" office:value="184077.9" table:style-name="ce11">
            <text:p>184077,9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2:090001:5</text:p>
          </table:table-cell>
          <table:covered-table-cell/>
          <table:table-cell office:value-type="float" office:value="275402.88" table:style-name="ce11">
            <text:p>275402,8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2:120108:11</text:p>
          </table:table-cell>
          <table:covered-table-cell/>
          <table:table-cell office:value-type="float" office:value="199500.5" table:style-name="ce11">
            <text:p>199500,5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3:030006:21</text:p>
          </table:table-cell>
          <table:covered-table-cell/>
          <table:table-cell office:value-type="float" office:value="615052.5" table:style-name="ce11">
            <text:p>615052,5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5:010145:28</text:p>
          </table:table-cell>
          <table:covered-table-cell/>
          <table:table-cell office:value-type="float" office:value="76253.8" table:style-name="ce11">
            <text:p>76253,8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6:000000:39</text:p>
          </table:table-cell>
          <table:covered-table-cell/>
          <table:table-cell office:value-type="float" office:value="4161607.6800000002" table:style-name="ce11">
            <text:p>4161607,6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6:042901:908</text:p>
          </table:table-cell>
          <table:covered-table-cell/>
          <table:table-cell office:value-type="float" office:value="29256.54" table:style-name="ce11">
            <text:p>29256,5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6:061102:2</text:p>
          </table:table-cell>
          <table:covered-table-cell/>
          <table:table-cell office:value-type="float" office:value="435355637.95999998" table:style-name="ce11">
            <text:p>435355637,9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7:000000:1543</text:p>
          </table:table-cell>
          <table:covered-table-cell/>
          <table:table-cell office:value-type="float" office:value="58995" table:style-name="ce11">
            <text:p>58995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7:000000:1544</text:p>
          </table:table-cell>
          <table:covered-table-cell/>
          <table:table-cell office:value-type="float" office:value="98167.679999999993" table:style-name="ce11">
            <text:p>98167,6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7:060003:232</text:p>
          </table:table-cell>
          <table:covered-table-cell/>
          <table:table-cell office:value-type="float" office:value="165369.54" table:style-name="ce11">
            <text:p>165369,5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7:110005:566</text:p>
          </table:table-cell>
          <table:covered-table-cell/>
          <table:table-cell office:value-type="float" office:value="55621.03" table:style-name="ce11">
            <text:p>55621,03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7:140001:200</text:p>
          </table:table-cell>
          <table:covered-table-cell/>
          <table:table-cell office:value-type="float" office:value="103831.2" table:style-name="ce11">
            <text:p>103831,2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7:140003:1006</text:p>
          </table:table-cell>
          <table:covered-table-cell/>
          <table:table-cell office:value-type="float" office:value="215159.13" table:style-name="ce11">
            <text:p>215159,13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7:140003:1007</text:p>
          </table:table-cell>
          <table:covered-table-cell/>
          <table:table-cell office:value-type="float" office:value="231614.37" table:style-name="ce11">
            <text:p>231614,37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7:140003:1008</text:p>
          </table:table-cell>
          <table:covered-table-cell/>
          <table:table-cell office:value-type="float" office:value="47196" table:style-name="ce11">
            <text:p>47196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7:140007:398</text:p>
          </table:table-cell>
          <table:covered-table-cell/>
          <table:table-cell office:value-type="float" office:value="68552.19" table:style-name="ce11">
            <text:p>68552,19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7:140007:399</text:p>
          </table:table-cell>
          <table:covered-table-cell/>
          <table:table-cell office:value-type="float" office:value="94392" table:style-name="ce11">
            <text:p>94392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7:140007:400</text:p>
          </table:table-cell>
          <table:covered-table-cell/>
          <table:table-cell office:value-type="float" office:value="107488.89" table:style-name="ce11">
            <text:p>107488,89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30001:2329</text:p>
          </table:table-cell>
          <table:covered-table-cell/>
          <table:table-cell office:value-type="float" office:value="195090" table:style-name="ce11">
            <text:p>195090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040005:1122</text:p>
          </table:table-cell>
          <table:covered-table-cell/>
          <table:table-cell office:value-type="float" office:value="411499.95" table:style-name="ce11">
            <text:p>411499,9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135725943.47" table:style-name="ce11">
            <text:p>135725943,47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070001:2</text:p>
          </table:table-cell>
          <table:covered-table-cell/>
          <table:table-cell office:value-type="float" office:value="29616448" table:style-name="ce11">
            <text:p>29616448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10001:1000</text:p>
          </table:table-cell>
          <table:covered-table-cell/>
          <table:table-cell office:value-type="float" office:value="167280" table:style-name="ce11">
            <text:p>167280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20004:2377</text:p>
          </table:table-cell>
          <table:covered-table-cell/>
          <table:table-cell office:value-type="float" office:value="174102.45" table:style-name="ce11">
            <text:p>174102,4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20013:218</text:p>
          </table:table-cell>
          <table:covered-table-cell/>
          <table:table-cell office:value-type="float" office:value="107849" table:style-name="ce11">
            <text:p>107849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20015:2171</text:p>
          </table:table-cell>
          <table:covered-table-cell/>
          <table:table-cell office:value-type="float" office:value="37778.720000000001" table:style-name="ce11">
            <text:p>37778,7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20015:390</text:p>
          </table:table-cell>
          <table:covered-table-cell/>
          <table:table-cell office:value-type="float" office:value="88929.17" table:style-name="ce11">
            <text:p>88929,17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130004:912</text:p>
          </table:table-cell>
          <table:covered-table-cell/>
          <table:table-cell office:value-type="float" office:value="1075073.94" table:style-name="ce11">
            <text:p>1075073,9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0:000000:108</text:p>
          </table:table-cell>
          <table:covered-table-cell/>
          <table:table-cell office:value-type="float" office:value="14603.4" table:style-name="ce11">
            <text:p>14603,4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0:000000:109</text:p>
          </table:table-cell>
          <table:covered-table-cell/>
          <table:table-cell office:value-type="float" office:value="4177.92" table:style-name="ce11">
            <text:p>4177,9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0:000000:111</text:p>
          </table:table-cell>
          <table:covered-table-cell/>
          <table:table-cell office:value-type="float" office:value="2277" table:style-name="ce11">
            <text:p>2277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0:000000:114</text:p>
          </table:table-cell>
          <table:covered-table-cell/>
          <table:table-cell office:value-type="float" office:value="11858.4" table:style-name="ce11">
            <text:p>11858,4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0:000000:115</text:p>
          </table:table-cell>
          <table:covered-table-cell/>
          <table:table-cell office:value-type="float" office:value="2862" table:style-name="ce11">
            <text:p>2862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0:000000:126</text:p>
          </table:table-cell>
          <table:covered-table-cell/>
          <table:table-cell office:value-type="float" office:value="6522.12" table:style-name="ce11">
            <text:p>6522,1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0:000000:2758</text:p>
          </table:table-cell>
          <table:covered-table-cell/>
          <table:table-cell office:value-type="float" office:value="7788.48" table:style-name="ce11">
            <text:p>7788,4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0:000000:2759</text:p>
          </table:table-cell>
          <table:covered-table-cell/>
          <table:table-cell office:value-type="float" office:value="3894.24" table:style-name="ce11">
            <text:p>3894,2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0:000000:50</text:p>
          </table:table-cell>
          <table:covered-table-cell/>
          <table:table-cell office:value-type="float" office:value="6545.25" table:style-name="ce11">
            <text:p>6545,2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0:140003:746</text:p>
          </table:table-cell>
          <table:covered-table-cell/>
          <table:table-cell office:value-type="float" office:value="2991.6" table:style-name="ce11">
            <text:p>2991,6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0:140003:747</text:p>
          </table:table-cell>
          <table:covered-table-cell/>
          <table:table-cell office:value-type="float" office:value="997.2" table:style-name="ce11">
            <text:p>997,2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0:140003:748</text:p>
          </table:table-cell>
          <table:covered-table-cell/>
          <table:table-cell office:value-type="float" office:value="664.8" table:style-name="ce11">
            <text:p>664,8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0:140006:430</text:p>
          </table:table-cell>
          <table:covered-table-cell/>
          <table:table-cell office:value-type="float" office:value="1044.48" table:style-name="ce11">
            <text:p>1044,4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0:140006:741</text:p>
          </table:table-cell>
          <table:covered-table-cell/>
          <table:table-cell office:value-type="float" office:value="3321.6" table:style-name="ce11">
            <text:p>3321,6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0:140006:742</text:p>
          </table:table-cell>
          <table:covered-table-cell/>
          <table:table-cell office:value-type="float" office:value="2878.72" table:style-name="ce11">
            <text:p>2878,7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0:140006:743</text:p>
          </table:table-cell>
          <table:covered-table-cell/>
          <table:table-cell office:value-type="float" office:value="28787.200000000001" table:style-name="ce11">
            <text:p>28787,2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1:130004:28</text:p>
          </table:table-cell>
          <table:covered-table-cell/>
          <table:table-cell office:value-type="float" office:value="69201.039999999994" table:style-name="ce11">
            <text:p>69201,0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2:010004:523</text:p>
          </table:table-cell>
          <table:covered-table-cell/>
          <table:table-cell office:value-type="float" office:value="422675" table:style-name="ce11">
            <text:p>422675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2:050001:954</text:p>
          </table:table-cell>
          <table:covered-table-cell/>
          <table:table-cell office:value-type="float" office:value="71775" table:style-name="ce11">
            <text:p>71775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2:060001:256</text:p>
          </table:table-cell>
          <table:covered-table-cell/>
          <table:table-cell office:value-type="float" office:value="76358.52" table:style-name="ce11">
            <text:p>76358,5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10002:142</text:p>
          </table:table-cell>
          <table:covered-table-cell/>
          <table:table-cell office:value-type="float" office:value="265967.13" table:style-name="ce11">
            <text:p>265967,13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10008:2081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10008:2082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10008:2083</text:p>
          </table:table-cell>
          <table:covered-table-cell/>
          <table:table-cell office:value-type="float" office:value="19375.740000000002" table:style-name="ce11">
            <text:p>19375,7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10008:2084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504165.18" table:style-name="ce11">
            <text:p>24504165,1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10038:292</text:p>
          </table:table-cell>
          <table:covered-table-cell/>
          <table:table-cell office:value-type="float" office:value="534740.31999999995" table:style-name="ce11">
            <text:p>534740,3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10038:521</text:p>
          </table:table-cell>
          <table:covered-table-cell/>
          <table:table-cell office:value-type="float" office:value="536782.77" table:style-name="ce11">
            <text:p>536782,77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20001:4985</text:p>
          </table:table-cell>
          <table:covered-table-cell/>
          <table:table-cell office:value-type="float" office:value="190873.56" table:style-name="ce11">
            <text:p>190873,5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20001:4986</text:p>
          </table:table-cell>
          <table:covered-table-cell/>
          <table:table-cell office:value-type="float" office:value="218653.28" table:style-name="ce11">
            <text:p>218653,2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20011:4</text:p>
          </table:table-cell>
          <table:covered-table-cell/>
          <table:table-cell office:value-type="float" office:value="1069992.6599999999" table:style-name="ce11">
            <text:p>1069992,6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20025:101</text:p>
          </table:table-cell>
          <table:covered-table-cell/>
          <table:table-cell office:value-type="float" office:value="800111.8" table:style-name="ce11">
            <text:p>800111,8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0889516.880000001" table:style-name="ce11">
            <text:p>10889516,8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20086:3263</text:p>
          </table:table-cell>
          <table:covered-table-cell/>
          <table:table-cell office:value-type="float" office:value="28053.63" table:style-name="ce11">
            <text:p>28053,63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20087:1031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236031.56999999" table:style-name="ce11">
            <text:p>170236031,57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019:1224</text:p>
          </table:table-cell>
          <table:covered-table-cell/>
          <table:table-cell office:value-type="float" office:value="35803.660000000003" table:style-name="ce11">
            <text:p>35803,6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30019:1225</text:p>
          </table:table-cell>
          <table:covered-table-cell/>
          <table:table-cell office:value-type="float" office:value="227772.22" table:style-name="ce11">
            <text:p>227772,2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081:1207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081:16</text:p>
          </table:table-cell>
          <table:covered-table-cell/>
          <table:table-cell office:value-type="float" office:value="8609714.1600000001" table:style-name="ce11">
            <text:p>8609714,1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30104:3599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30117:721</text:p>
          </table:table-cell>
          <table:covered-table-cell/>
          <table:table-cell office:value-type="float" office:value="1341946" table:style-name="ce11">
            <text:p>1341946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136:205</text:p>
          </table:table-cell>
          <table:covered-table-cell/>
          <table:table-cell office:value-type="float" office:value="1100157.1000000001" table:style-name="ce11">
            <text:p>1100157,1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50042:1415</text:p>
          </table:table-cell>
          <table:covered-table-cell/>
          <table:table-cell office:value-type="float" office:value="1116744.3" table:style-name="ce11">
            <text:p>1116744,3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50042:1416</text:p>
          </table:table-cell>
          <table:covered-table-cell/>
          <table:table-cell office:value-type="float" office:value="681555.7" table:style-name="ce11">
            <text:p>681555,7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60001:476</text:p>
          </table:table-cell>
          <table:covered-table-cell/>
          <table:table-cell office:value-type="float" office:value="228307.74" table:style-name="ce11">
            <text:p>228307,7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60066:2105</text:p>
          </table:table-cell>
          <table:covered-table-cell/>
          <table:table-cell office:value-type="float" office:value="913848.04" table:style-name="ce11">
            <text:p>913848,0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70006:3255</text:p>
          </table:table-cell>
          <table:covered-table-cell/>
          <table:table-cell office:value-type="float" office:value="14497255.26" table:style-name="ce11">
            <text:p>14497255,2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70021:1229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70021:6</text:p>
          </table:table-cell>
          <table:covered-table-cell/>
          <table:table-cell office:value-type="float" office:value="13765987.93" table:style-name="ce11">
            <text:p>13765987,93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70087:728</text:p>
          </table:table-cell>
          <table:covered-table-cell/>
          <table:table-cell office:value-type="float" office:value="1245113.55" table:style-name="ce11">
            <text:p>1245113,5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70107:824</text:p>
          </table:table-cell>
          <table:covered-table-cell/>
          <table:table-cell office:value-type="float" office:value="5880457.7999999998" table:style-name="ce11">
            <text:p>5880457,8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762452.72" table:style-name="ce11">
            <text:p>4762452,7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80062:3464</text:p>
          </table:table-cell>
          <table:covered-table-cell/>
          <table:table-cell office:value-type="float" office:value="20810.98" table:style-name="ce11">
            <text:p>20810,9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80090:72</text:p>
          </table:table-cell>
          <table:covered-table-cell/>
          <table:table-cell office:value-type="float" office:value="358053.7" table:style-name="ce11">
            <text:p>358053,7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80150:5526</text:p>
          </table:table-cell>
          <table:covered-table-cell/>
          <table:table-cell office:value-type="float" office:value="109448.11" table:style-name="ce11">
            <text:p>109448,11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5267738.18" table:style-name="ce11">
            <text:p>15267738,1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5:020102:4438</text:p>
          </table:table-cell>
          <table:covered-table-cell/>
          <table:table-cell office:value-type="float" office:value="180725.6" table:style-name="ce11">
            <text:p>180725,6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5:020103:172</text:p>
          </table:table-cell>
          <table:covered-table-cell/>
          <table:table-cell office:value-type="float" office:value="369575.36" table:style-name="ce11">
            <text:p>369575,3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30101:5283</text:p>
          </table:table-cell>
          <table:covered-table-cell/>
          <table:table-cell office:value-type="float" office:value="279932.58" table:style-name="ce11">
            <text:p>279932,5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5:030102:4626</text:p>
          </table:table-cell>
          <table:covered-table-cell/>
          <table:table-cell office:value-type="float" office:value="539118" table:style-name="ce11">
            <text:p>539118,0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number-columns-spanned="2" table:number-rows-spanned="1" table:style-name="ce20">
            <text:p>34:39:000009:857</text:p>
          </table:table-cell>
          <table:covered-table-cell/>
          <table:table-cell office:value-type="float" office:value="121610.16" table:style-name="ce13">
            <text:p>121610,1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7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2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2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2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2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500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1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2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2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2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2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2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20003:6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20004:6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4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2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6:74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30004:5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30007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30007:5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8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1:4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145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9:54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3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50005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70005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8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80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1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1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1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20006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5:6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5:66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30005:66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30005:67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5000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5000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080003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11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1015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3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5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03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70003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80002:21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80002:21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80002:22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02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1202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120202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15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0000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2102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21030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21039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21039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21039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2103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21054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21090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2109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50816:6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1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2:000000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2:010502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2:060018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2:07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2:09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3:12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3:130020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3:130020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3:130020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130032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130032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130032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130032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130032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130032:39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4:090003:12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5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5:000000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5:0602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5:0704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5:080303:5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5:0804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5:0804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5:0804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5:0804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6:000000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6:000000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6:000000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6:000000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6:02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6:02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6:02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6:02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6:02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6:02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6:02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6:02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6:02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6:02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6:02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6:02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6:02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6:02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6:02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6:02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0200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020005:4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07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07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6:090005:6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6:10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6:11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6:12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12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7:0700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8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8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8:000000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8:000000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8:000000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8:000000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8:000000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8:000000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8:000000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8:000000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8:000000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8:000000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8:000000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8:000000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8:000000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8:000000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8:000000:3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8:13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8:13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8:1401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8:1402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8:140216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8:14030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8:1403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8:1403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8:1403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8:1403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8:1403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8:1403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8:1403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8:1403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8:1403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8:1403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8:1403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8:1403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8:1403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8:1403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8:1403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8:1405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8:1405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8:1405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8:1405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8:1405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8:1405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9:1001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9:10013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9:10013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9:10013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9:10013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9:10013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9:10013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9:10013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100131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10013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9:10013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9:100131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9:10013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9:100131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9:10013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9:10013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9:10013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9:10013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9:10013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9:100131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9:10013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9:10013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9:100131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9:10013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9:100131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9:100131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9:10013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9:100131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9:100131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9:100131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9:1002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9:10021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9:1002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9:10021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9:10021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9:10021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9:10021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9:10021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9:10021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9:10021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9:1002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9:1002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9:10021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9:10021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9:10021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9:10021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9:10021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9:10021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9:10021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9:10021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9:10021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9:10021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9:10021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9:10021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9:10021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9:10021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9:10021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10021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9:1002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10021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9:10021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9:1002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100215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100215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10023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130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14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1400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17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0:000000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0:000000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0:000000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0:0301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0:03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0:0301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0:0301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0:0301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0:0301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0:03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0:0301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0:0301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0:0301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0:0301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0:0301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0:0301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0:0301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0:0301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0:0301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0:0301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0:0301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0:0301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0:0301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0:0301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0:0301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0:0301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0:0301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0:0301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0:03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0:0301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0:0301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0:0301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0:0301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0:03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0:0301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0:0301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0:040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2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2:060148:6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2:120108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3:02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3:03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3:090005:5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3:12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3:19006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5:0101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5:010145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5:010145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030801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308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50702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51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70101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70101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8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90201:134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13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1301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1301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1301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1303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1304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1306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1306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7:06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7:14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000000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000000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000000:5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000000:5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000000:53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000000:54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040004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040004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070002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070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07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070007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07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070007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070007:5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070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0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00028:70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120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13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13001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3001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30011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4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9:000000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9:07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9:07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0:000000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0:000000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0:02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0:13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0:160003:38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1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1:01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1:02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1:02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1:200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1:20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2:05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2:06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2:080004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2:08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3:07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00000:58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00000:585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1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10002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100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10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10014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10038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10038:6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10039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20001:47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20009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2001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20025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20025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20039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20078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20086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20087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2009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2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30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30003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30019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3006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30104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4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400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40024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40038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5004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60014:159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60014:16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6001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60031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60035:6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60035:80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60037:7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6005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60058:6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6005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70002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700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7001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70022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7004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70080:5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701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701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7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7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701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7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70103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70103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70103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70103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7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70107:6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701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8004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80087: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80109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801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5:010101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5:010101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5:0201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5:020103:75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5:020105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5:020106:6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5:030116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5:030116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5:030116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5:030116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5:03012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5:03012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5:030124:80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5:03021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6:00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6:00001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6:00001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6:00002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6:00002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7:000000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7:010214:53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7:010281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7:010304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7:0103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7:0103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7:010348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7:01035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7:01036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8:0401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8:04011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8:0503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8:0602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9:00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9:00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9:00000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9:00000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9:000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9:00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9:00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9:00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9:00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9:000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9:000013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9:00001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9:00001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9:00001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9:00001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9:00001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9:0000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9:000016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9:00001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9:00001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9:00001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9:00001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9:00001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9:000017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9:000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9:000017:8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9:000017:8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9:000017:8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9:00001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9:00001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9:000018:8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9:000018:8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9:000019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9:000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9:000019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9:000019:9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9:00002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9:00002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9:000029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9:00003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9:000030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9:00003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9:000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9:000030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9:000030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9:000030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9:000030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9:000030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9:000032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9:000032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9:000032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9:00004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9:00004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9:00004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9:00004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9:00004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9:000047:8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9:000047:8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9:000048:2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9:000048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number-columns-spanned="3" table:number-rows-spanned="1" table:style-name="ce20">
            <text:p>34:39:000048:9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6C62926270331B5ECCD6FB2FE57E189A1AEDBC815AD3D35BB6E6DE4DF5B5498700D20DE544E378AAD914298EB9C54ED712024ED2F2172EDA235F29AACB63C8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6-04-07T05:50:20Z</meta:creation-date>
    <dc:date>2026-04-07T06:24:17Z</dc:date>
  </office:meta>
</office:document-meta>
</file>