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37</text:p>
          </table:table-cell>
          <table:table-cell table:number-columns-repeated="4" table:style-name="ce9"/>
          <table:table-cell office:value-type="string" table:style-name="ce11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2006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60035:8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80074:5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80074:5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80074:5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80098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80099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8009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7:0102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7:010207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7:010207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7:01021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7:01021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7:01021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7:0102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7:01021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7:010217:2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7:010217: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7:010278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7:010297: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7:010334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1">
            <text:p>34:38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07T05:36:14Z</meta:creation-date>
    <dc:date>2026-04-07T05:36:14Z</dc:date>
  </office:meta>
</office:document-meta>
</file>