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6/000138</text:p>
          </table:table-cell>
          <table:table-cell table:number-columns-repeated="4" table:style-name="ce10"/>
          <table:table-cell office:value-type="string" table:style-name="ce12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7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7:0700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1:0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1:0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1:04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1:04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1:04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1:04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1:04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1:04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1:04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1:04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1:04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1:0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1:0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1:04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6:0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6:08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0:03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6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0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4:38:0503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еонтьева Ольга Пет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Раиса А. Алиева</dc:creator>
    <meta:creation-date>2026-04-07T05:55:25Z</meta:creation-date>
    <dc:date>2026-04-07T05:55:36Z</dc:date>
  </office:meta>
</office:document-meta>
</file>