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40</text:p>
          </table:table-cell>
          <table:table-cell table:number-columns-repeated="4" table:style-name="ce2"/>
          <table:table-cell office:value-type="string" table:style-name="ce4">
            <text:p>07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5" table:style-name="ce7">
            <text:p>123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19</text:p>
          </table:table-cell>
          <table:covered-table-cell/>
          <table:table-cell office:value-type="float" office:value="25486916.420000002" table:style-name="ce11">
            <text:p>25486916,4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80001:570</text:p>
          </table:table-cell>
          <table:covered-table-cell/>
          <table:table-cell office:value-type="float" office:value="92321" table:style-name="ce11">
            <text:p>92321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10001:139</text:p>
          </table:table-cell>
          <table:covered-table-cell/>
          <table:table-cell office:value-type="float" office:value="220425.15" table:style-name="ce11">
            <text:p>220425,1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3:648</text:p>
          </table:table-cell>
          <table:covered-table-cell/>
          <table:table-cell office:value-type="float" office:value="159768.15" table:style-name="ce11">
            <text:p>159768,1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3:650</text:p>
          </table:table-cell>
          <table:covered-table-cell/>
          <table:table-cell office:value-type="float" office:value="161158.95000000001" table:style-name="ce11">
            <text:p>161158,9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7:178</text:p>
          </table:table-cell>
          <table:covered-table-cell/>
          <table:table-cell office:value-type="float" office:value="77633212.799999997" table:style-name="ce11">
            <text:p>77633212,8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7:5746</text:p>
          </table:table-cell>
          <table:covered-table-cell/>
          <table:table-cell office:value-type="float" office:value="51682.95" table:style-name="ce11">
            <text:p>51682,9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7:5911</text:p>
          </table:table-cell>
          <table:covered-table-cell/>
          <table:table-cell office:value-type="float" office:value="39789.75" table:style-name="ce11">
            <text:p>39789,7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1066</text:p>
          </table:table-cell>
          <table:covered-table-cell/>
          <table:table-cell office:value-type="float" office:value="71607.97" table:style-name="ce11">
            <text:p>71607,97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1240</text:p>
          </table:table-cell>
          <table:covered-table-cell/>
          <table:table-cell office:value-type="float" office:value="70669.649999999994" table:style-name="ce11">
            <text:p>70669,6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1:1240</text:p>
          </table:table-cell>
          <table:covered-table-cell/>
          <table:table-cell office:value-type="float" office:value="82965.02" table:style-name="ce11">
            <text:p>82965,0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2:681</text:p>
          </table:table-cell>
          <table:covered-table-cell/>
          <table:table-cell office:value-type="float" office:value="174444.51" table:style-name="ce11">
            <text:p>174444,51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14404</text:p>
          </table:table-cell>
          <table:covered-table-cell/>
          <table:table-cell office:value-type="float" office:value="97045.97" table:style-name="ce11">
            <text:p>97045,97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50002:919</text:p>
          </table:table-cell>
          <table:covered-table-cell/>
          <table:table-cell office:value-type="float" office:value="171861.25" table:style-name="ce11">
            <text:p>171861,2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50002:920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60002:1171</text:p>
          </table:table-cell>
          <table:covered-table-cell/>
          <table:table-cell office:value-type="float" office:value="88133.5" table:style-name="ce11">
            <text:p>88133,5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60002:1172</text:p>
          </table:table-cell>
          <table:covered-table-cell/>
          <table:table-cell office:value-type="float" office:value="33182.239999999998" table:style-name="ce11">
            <text:p>33182,2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70002:1848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70006:1142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80005:4130</text:p>
          </table:table-cell>
          <table:covered-table-cell/>
          <table:table-cell office:value-type="float" office:value="391372.5" table:style-name="ce11">
            <text:p>391372,5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80005:4131</text:p>
          </table:table-cell>
          <table:covered-table-cell/>
          <table:table-cell office:value-type="float" office:value="391372.5" table:style-name="ce11">
            <text:p>391372,5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00006:2809</text:p>
          </table:table-cell>
          <table:covered-table-cell/>
          <table:table-cell office:value-type="float" office:value="32512.799999999999" table:style-name="ce11">
            <text:p>32512,8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5:1784</text:p>
          </table:table-cell>
          <table:covered-table-cell/>
          <table:table-cell office:value-type="float" office:value="104485.22" table:style-name="ce11">
            <text:p>104485,2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5:6411</text:p>
          </table:table-cell>
          <table:covered-table-cell/>
          <table:table-cell office:value-type="float" office:value="201960" table:style-name="ce11">
            <text:p>201960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6:1964</text:p>
          </table:table-cell>
          <table:covered-table-cell/>
          <table:table-cell office:value-type="float" office:value="209969" table:style-name="ce11">
            <text:p>209969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30004:1636</text:p>
          </table:table-cell>
          <table:covered-table-cell/>
          <table:table-cell office:value-type="float" office:value="985408.2" table:style-name="ce11">
            <text:p>985408,2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30004:1637</text:p>
          </table:table-cell>
          <table:covered-table-cell/>
          <table:table-cell office:value-type="float" office:value="314392.14" table:style-name="ce11">
            <text:p>314392,1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30005:5493</text:p>
          </table:table-cell>
          <table:covered-table-cell/>
          <table:table-cell office:value-type="float" office:value="454382.67" table:style-name="ce11">
            <text:p>454382,67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50003:8102</text:p>
          </table:table-cell>
          <table:covered-table-cell/>
          <table:table-cell office:value-type="float" office:value="276661.21999999997" table:style-name="ce11">
            <text:p>276661,2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010127:19</text:p>
          </table:table-cell>
          <table:covered-table-cell/>
          <table:table-cell office:value-type="float" office:value="144334.07999999999" table:style-name="ce11">
            <text:p>144334,0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020003:574</text:p>
          </table:table-cell>
          <table:covered-table-cell/>
          <table:table-cell office:value-type="float" office:value="10163000" table:style-name="ce11">
            <text:p>10163000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120008:32</text:p>
          </table:table-cell>
          <table:covered-table-cell/>
          <table:table-cell office:value-type="float" office:value="991614.56" table:style-name="ce11">
            <text:p>991614,5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120008:508</text:p>
          </table:table-cell>
          <table:covered-table-cell/>
          <table:table-cell office:value-type="float" office:value="252512.28" table:style-name="ce11">
            <text:p>252512,2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150203:122</text:p>
          </table:table-cell>
          <table:covered-table-cell/>
          <table:table-cell office:value-type="float" office:value="116010.07" table:style-name="ce11">
            <text:p>116010,07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74614792.010000005" table:style-name="ce11">
            <text:p>74614792,01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6:250010:481</text:p>
          </table:table-cell>
          <table:covered-table-cell/>
          <table:table-cell office:value-type="float" office:value="332324.5" table:style-name="ce11">
            <text:p>332324,5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00000:11345</text:p>
          </table:table-cell>
          <table:covered-table-cell/>
          <table:table-cell office:value-type="float" office:value="12594294.92" table:style-name="ce11">
            <text:p>12594294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4637207.45" table:style-name="ce11">
            <text:p>4637207,4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20701:362</text:p>
          </table:table-cell>
          <table:covered-table-cell/>
          <table:table-cell office:value-type="float" office:value="760965.6" table:style-name="ce11">
            <text:p>760965,6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50501:427</text:p>
          </table:table-cell>
          <table:covered-table-cell/>
          <table:table-cell office:value-type="float" office:value="265530" table:style-name="ce11">
            <text:p>265530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0:040007:161</text:p>
          </table:table-cell>
          <table:covered-table-cell/>
          <table:table-cell office:value-type="float" office:value="132202.93" table:style-name="ce11">
            <text:p>132202,93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0:080012:23</text:p>
          </table:table-cell>
          <table:covered-table-cell/>
          <table:table-cell office:value-type="float" office:value="33656.699999999997" table:style-name="ce11">
            <text:p>33656,7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200009:354</text:p>
          </table:table-cell>
          <table:covered-table-cell/>
          <table:table-cell office:value-type="float" office:value="965456.36" table:style-name="ce11">
            <text:p>965456,3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0:200014:691</text:p>
          </table:table-cell>
          <table:covered-table-cell/>
          <table:table-cell office:value-type="float" office:value="8665.68" table:style-name="ce11">
            <text:p>8665,6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050001:267</text:p>
          </table:table-cell>
          <table:covered-table-cell/>
          <table:table-cell office:value-type="float" office:value="197375" table:style-name="ce11">
            <text:p>197375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130002:205</text:p>
          </table:table-cell>
          <table:covered-table-cell/>
          <table:table-cell office:value-type="float" office:value="10824.58" table:style-name="ce11">
            <text:p>10824,5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130018:2494</text:p>
          </table:table-cell>
          <table:covered-table-cell/>
          <table:table-cell office:value-type="float" office:value="314056.59999999998" table:style-name="ce11">
            <text:p>314056,6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4:140002:205</text:p>
          </table:table-cell>
          <table:covered-table-cell/>
          <table:table-cell office:value-type="float" office:value="126944.4" table:style-name="ce11">
            <text:p>126944,4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4:140002:42</text:p>
          </table:table-cell>
          <table:covered-table-cell/>
          <table:table-cell office:value-type="float" office:value="208794.85" table:style-name="ce11">
            <text:p>208794,8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7:090001:416</text:p>
          </table:table-cell>
          <table:covered-table-cell/>
          <table:table-cell office:value-type="float" office:value="124253" table:style-name="ce11">
            <text:p>124253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0:000000:2427</text:p>
          </table:table-cell>
          <table:covered-table-cell/>
          <table:table-cell office:value-type="float" office:value="141194.68" table:style-name="ce11">
            <text:p>141194,6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0:010102:1161</text:p>
          </table:table-cell>
          <table:covered-table-cell/>
          <table:table-cell office:value-type="float" office:value="104250" table:style-name="ce11">
            <text:p>104250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060303:750</text:p>
          </table:table-cell>
          <table:covered-table-cell/>
          <table:table-cell office:value-type="float" office:value="231818.7" table:style-name="ce11">
            <text:p>231818,7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1:000000:271</text:p>
          </table:table-cell>
          <table:covered-table-cell/>
          <table:table-cell office:value-type="float" office:value="29587368" table:style-name="ce11">
            <text:p>29587368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1:000000:2950</text:p>
          </table:table-cell>
          <table:covered-table-cell/>
          <table:table-cell office:value-type="float" office:value="223440" table:style-name="ce11">
            <text:p>223440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1:070001:729</text:p>
          </table:table-cell>
          <table:covered-table-cell/>
          <table:table-cell office:value-type="float" office:value="50430.8" table:style-name="ce11">
            <text:p>50430,8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2:000000:152</text:p>
          </table:table-cell>
          <table:covered-table-cell/>
          <table:table-cell office:value-type="float" office:value="193928391" table:style-name="ce11">
            <text:p>193928391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2:080001:54</text:p>
          </table:table-cell>
          <table:covered-table-cell/>
          <table:table-cell office:value-type="float" office:value="355893.2" table:style-name="ce11">
            <text:p>355893,2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2:100004:501</text:p>
          </table:table-cell>
          <table:covered-table-cell/>
          <table:table-cell office:value-type="float" office:value="481800" table:style-name="ce11">
            <text:p>481800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030006:283</text:p>
          </table:table-cell>
          <table:covered-table-cell/>
          <table:table-cell office:value-type="float" office:value="402000" table:style-name="ce11">
            <text:p>402000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030006:307</text:p>
          </table:table-cell>
          <table:covered-table-cell/>
          <table:table-cell office:value-type="float" office:value="976000" table:style-name="ce11">
            <text:p>976000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3:190059:611</text:p>
          </table:table-cell>
          <table:covered-table-cell/>
          <table:table-cell office:value-type="float" office:value="238491.7" table:style-name="ce11">
            <text:p>238491,7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3:190059:612</text:p>
          </table:table-cell>
          <table:covered-table-cell/>
          <table:table-cell office:value-type="float" office:value="238491.7" table:style-name="ce11">
            <text:p>238491,7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4:100202:70</text:p>
          </table:table-cell>
          <table:covered-table-cell/>
          <table:table-cell office:value-type="float" office:value="165757.5" table:style-name="ce11">
            <text:p>165757,5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5:010138:45</text:p>
          </table:table-cell>
          <table:covered-table-cell/>
          <table:table-cell office:value-type="float" office:value="68506.899999999994" table:style-name="ce11">
            <text:p>68506,9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43401:327</text:p>
          </table:table-cell>
          <table:covered-table-cell/>
          <table:table-cell office:value-type="float" office:value="77903.100000000006" table:style-name="ce11">
            <text:p>77903,1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061001:1864</text:p>
          </table:table-cell>
          <table:covered-table-cell/>
          <table:table-cell office:value-type="float" office:value="117140" table:style-name="ce11">
            <text:p>117140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130501:1738</text:p>
          </table:table-cell>
          <table:covered-table-cell/>
          <table:table-cell office:value-type="float" office:value="111519.16" table:style-name="ce11">
            <text:p>111519,1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7:000000:1545</text:p>
          </table:table-cell>
          <table:covered-table-cell/>
          <table:table-cell office:value-type="float" office:value="99111.6" table:style-name="ce11">
            <text:p>99111,6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7:070001:358</text:p>
          </table:table-cell>
          <table:covered-table-cell/>
          <table:table-cell office:value-type="float" office:value="318138" table:style-name="ce11">
            <text:p>318138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7:160105:382</text:p>
          </table:table-cell>
          <table:covered-table-cell/>
          <table:table-cell office:value-type="float" office:value="87530.53" table:style-name="ce11">
            <text:p>87530,53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00000:152</text:p>
          </table:table-cell>
          <table:covered-table-cell/>
          <table:table-cell office:value-type="float" office:value="225903.35" table:style-name="ce11">
            <text:p>225903,3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20001:507</text:p>
          </table:table-cell>
          <table:covered-table-cell/>
          <table:table-cell office:value-type="float" office:value="51241.4" table:style-name="ce11">
            <text:p>51241,4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00008:437</text:p>
          </table:table-cell>
          <table:covered-table-cell/>
          <table:table-cell office:value-type="float" office:value="345310.92" table:style-name="ce11">
            <text:p>345310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00028:9850</text:p>
          </table:table-cell>
          <table:covered-table-cell/>
          <table:table-cell office:value-type="float" office:value="130208" table:style-name="ce11">
            <text:p>130208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00028:9851</text:p>
          </table:table-cell>
          <table:covered-table-cell/>
          <table:table-cell office:value-type="float" office:value="130208" table:style-name="ce11">
            <text:p>130208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50006:3147</text:p>
          </table:table-cell>
          <table:covered-table-cell/>
          <table:table-cell office:value-type="float" office:value="33247.800000000003" table:style-name="ce11">
            <text:p>33247,8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9:080006:113</text:p>
          </table:table-cell>
          <table:covered-table-cell/>
          <table:table-cell office:value-type="float" office:value="71268.56" table:style-name="ce11">
            <text:p>71268,5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0:000000:2760</text:p>
          </table:table-cell>
          <table:covered-table-cell/>
          <table:table-cell office:value-type="float" office:value="7463.96" table:style-name="ce11">
            <text:p>7463,9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0:000000:52</text:p>
          </table:table-cell>
          <table:covered-table-cell/>
          <table:table-cell office:value-type="float" office:value="18904.5" table:style-name="ce11">
            <text:p>18904,5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1:100010:179</text:p>
          </table:table-cell>
          <table:covered-table-cell/>
          <table:table-cell office:value-type="float" office:value="78859.100000000006" table:style-name="ce11">
            <text:p>78859,1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1:120010:402</text:p>
          </table:table-cell>
          <table:covered-table-cell/>
          <table:table-cell office:value-type="float" office:value="233672.3" table:style-name="ce11">
            <text:p>233672,3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2:090005:286</text:p>
          </table:table-cell>
          <table:covered-table-cell/>
          <table:table-cell office:value-type="float" office:value="17025809.399999999" table:style-name="ce11">
            <text:p>17025809,4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2:090005:954</text:p>
          </table:table-cell>
          <table:covered-table-cell/>
          <table:table-cell office:value-type="float" office:value="684832" table:style-name="ce11">
            <text:p>684832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10008:2085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495797.699999999" table:style-name="ce11">
            <text:p>24495797,7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20001:628</text:p>
          </table:table-cell>
          <table:covered-table-cell/>
          <table:table-cell office:value-type="float" office:value="337837.24" table:style-name="ce11">
            <text:p>337837,2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20033:2839</text:p>
          </table:table-cell>
          <table:covered-table-cell/>
          <table:table-cell office:value-type="float" office:value="659685" table:style-name="ce11">
            <text:p>659685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30063:45</text:p>
          </table:table-cell>
          <table:covered-table-cell/>
          <table:table-cell office:value-type="float" office:value="250974" table:style-name="ce11">
            <text:p>250974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50025:167</text:p>
          </table:table-cell>
          <table:covered-table-cell/>
          <table:table-cell office:value-type="float" office:value="571492.56000000006" table:style-name="ce11">
            <text:p>571492,5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60016:52</text:p>
          </table:table-cell>
          <table:covered-table-cell/>
          <table:table-cell office:value-type="float" office:value="2602712.52" table:style-name="ce11">
            <text:p>2602712,5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60016:8067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60019:88</text:p>
          </table:table-cell>
          <table:covered-table-cell/>
          <table:table-cell office:value-type="float" office:value="901324.32" table:style-name="ce11">
            <text:p>901324,3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60026:2207</text:p>
          </table:table-cell>
          <table:covered-table-cell/>
          <table:table-cell office:value-type="float" office:value="45938.58" table:style-name="ce11">
            <text:p>45938,5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60026:266</text:p>
          </table:table-cell>
          <table:covered-table-cell/>
          <table:table-cell office:value-type="float" office:value="4030889.76" table:style-name="ce11">
            <text:p>4030889,7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459277.09" table:style-name="ce11">
            <text:p>3459277,09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60031:2631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60052:1314</text:p>
          </table:table-cell>
          <table:covered-table-cell/>
          <table:table-cell office:value-type="float" office:value="609214.80000000005" table:style-name="ce11">
            <text:p>609214,8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60062:2</text:p>
          </table:table-cell>
          <table:covered-table-cell/>
          <table:table-cell office:value-type="float" office:value="420568.72" table:style-name="ce11">
            <text:p>420568,7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70011:3</text:p>
          </table:table-cell>
          <table:covered-table-cell/>
          <table:table-cell office:value-type="float" office:value="25342434.539999999" table:style-name="ce11">
            <text:p>25342434,5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70011:662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70021:1223</text:p>
          </table:table-cell>
          <table:covered-table-cell/>
          <table:table-cell office:value-type="float" office:value="230081.53" table:style-name="ce11">
            <text:p>230081,53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70021:1224</text:p>
          </table:table-cell>
          <table:covered-table-cell/>
          <table:table-cell office:value-type="float" office:value="189242.97" table:style-name="ce11">
            <text:p>189242,97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70023:98</text:p>
          </table:table-cell>
          <table:covered-table-cell/>
          <table:table-cell office:value-type="float" office:value="460947.72" table:style-name="ce11">
            <text:p>460947,7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5:000000:153</text:p>
          </table:table-cell>
          <table:covered-table-cell/>
          <table:table-cell office:value-type="float" office:value="18419623.050000001" table:style-name="ce11">
            <text:p>18419623,0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5:000000:67</text:p>
          </table:table-cell>
          <table:covered-table-cell/>
          <table:table-cell office:value-type="float" office:value="32784236.649999999" table:style-name="ce11">
            <text:p>32784236,6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5:000000:68</text:p>
          </table:table-cell>
          <table:covered-table-cell/>
          <table:table-cell office:value-type="float" office:value="246778964.63999999" table:style-name="ce11">
            <text:p>246778964,6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5:020104:1</text:p>
          </table:table-cell>
          <table:covered-table-cell/>
          <table:table-cell office:value-type="float" office:value="67755597.049999997" table:style-name="ce11">
            <text:p>67755597,0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5:020104:1894</text:p>
          </table:table-cell>
          <table:covered-table-cell/>
          <table:table-cell office:value-type="float" office:value="275038.2" table:style-name="ce11">
            <text:p>275038,2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1095445.58000001" table:style-name="ce11">
            <text:p>191095445,5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5:030107:5946</text:p>
          </table:table-cell>
          <table:covered-table-cell/>
          <table:table-cell office:value-type="float" office:value="370614.09" table:style-name="ce11">
            <text:p>370614,09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5:030123:14971</text:p>
          </table:table-cell>
          <table:covered-table-cell/>
          <table:table-cell office:value-type="float" office:value="9130088.4600000009" table:style-name="ce11">
            <text:p>9130088,4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5:030123:15036</text:p>
          </table:table-cell>
          <table:covered-table-cell/>
          <table:table-cell office:value-type="float" office:value="17143" table:style-name="ce11">
            <text:p>17143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395213.52" table:style-name="ce11">
            <text:p>17395213,5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5:030124:8669</text:p>
          </table:table-cell>
          <table:covered-table-cell/>
          <table:table-cell office:value-type="float" office:value="17828.72" table:style-name="ce11">
            <text:p>17828,7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5:030124:8670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5:030208:228</text:p>
          </table:table-cell>
          <table:covered-table-cell/>
          <table:table-cell office:value-type="float" office:value="16193.38" table:style-name="ce11">
            <text:p>16193,3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6:000018:13977</text:p>
          </table:table-cell>
          <table:covered-table-cell/>
          <table:table-cell office:value-type="float" office:value="11223.74" table:style-name="ce11">
            <text:p>11223,7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6:000018:13978</text:p>
          </table:table-cell>
          <table:covered-table-cell/>
          <table:table-cell office:value-type="float" office:value="21427.14" table:style-name="ce11">
            <text:p>21427,1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number-columns-spanned="2" table:number-rows-spanned="1" table:style-name="ce20">
            <text:p>34:36:000018:13979</text:p>
          </table:table-cell>
          <table:covered-table-cell/>
          <table:table-cell office:value-type="float" office:value="14794.93" table:style-name="ce13">
            <text:p>14794,93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59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8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1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7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9:115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9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9:59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14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4:4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7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70006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8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8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8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8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8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8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8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8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8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8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8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8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8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8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8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8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8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8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8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8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8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8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8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8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80001:48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80001:48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80001:50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8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8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80001:55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8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8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8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80001:60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8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80001:6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80001:6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8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80001:65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80001:67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80001:67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8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8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80001:7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8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80001:7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8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80001:75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80001:75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80001:76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80001:76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8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8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80001:79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80001:79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8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8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8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8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8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8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8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8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20004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20006:68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4:000000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0500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4:07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080003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03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06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1502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1502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03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0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12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25001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3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5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5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50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060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70001:6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70001:66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070001:66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70001:67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070001:69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70001:69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070001:69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070001:69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070001:7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08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080002:6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080002:6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080002:6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080002:6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080002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080002:66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10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10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10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204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204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2101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2107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307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5081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604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702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1001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1001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04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040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08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00000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00000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00000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00000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30002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3000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30002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3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30002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3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3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3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30002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30002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30002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30002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30002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30002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3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30002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30002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30002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30002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30002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30002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3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30002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30002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30002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030002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030002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03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030002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030002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30002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30002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30002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3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3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3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3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3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3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3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3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3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3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3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3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3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3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3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3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3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3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3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3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3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3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3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3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3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3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03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03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3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3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3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3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3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3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3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3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3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3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3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3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3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3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3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3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3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3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3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3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03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03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03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03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3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3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3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3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03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3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3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3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3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03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03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3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03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03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03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3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3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3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3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3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3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03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03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03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3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3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1:03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1:03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1:03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1:03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1:03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1:03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1:03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03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03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3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3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3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03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3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03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03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03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03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03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03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03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03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03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3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03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030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03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03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1:03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03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030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03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1:03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03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1:03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1:03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1:03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1:03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03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1:03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03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03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3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03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3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3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3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3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3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3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3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3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3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3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3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3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03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03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03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03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03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03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03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03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03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03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03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03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1:03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1:03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1:03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1:03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1:03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1:03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1:03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1:03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03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1:03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1:03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1:03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1:03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1:03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1:03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1:03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1:03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1:03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1:03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1:03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1:03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1:0300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1:03000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1:03000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1:0300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1:03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1:03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1:03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1:03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1:030002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1:03000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1:03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1:030002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1:030002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1:030002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1:030002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1:030002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1:030002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1:030002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1:03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1:030002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1:030002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1:030002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1:030002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1:030002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1:030002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1:030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1:03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1:03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1:03000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1:03000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1:03000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1:0300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1:03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1:04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1:11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2:000000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2:0103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2:0105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2:09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2:09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2:090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2:090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3:000000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3:000000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3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3:000000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3:000000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3:000000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3: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3:070006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3:070006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3:07000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3:070006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3:07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3:070006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3:07000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3:07000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3:0700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3:070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3:070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3:070006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3:070006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3:090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3:090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3:13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3:1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3:13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3:13001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3:130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3:13001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3:13001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3:13001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3:130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3:130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3:130016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3:130016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3:130017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3:13001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3:130017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3:13001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3:130017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3:13001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3:13001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3:13001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3:13001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3:13001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3:13001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3:13001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3:13001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3:13001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3:13001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3:130017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3:130017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3:130017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3:130017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3:130017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3:130017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3:130017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3:130017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3:13001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3:13001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3:130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3:130018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3:130018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3:130018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3:130018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3:130018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3:130018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3:130018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3:130018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3:13001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3:13001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3:13001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3:130019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3:130019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3:130019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3:130019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3:130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3:13002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3:13002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3:13002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3:13002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3:13002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3:13002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3:130020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3:130020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3:130020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3:130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3:130020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3:130020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3:130020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3:130020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3:130020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3:130020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3:130020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3:130020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3:130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3:130020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3:130020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3:130020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3:130020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3:130020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3:130020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3:130020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3:130020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3:130020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3:130020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3:130020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3:130020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3:13002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3:13002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3:13002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3:13002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3:13002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3:13002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3:1300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3:13002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3:13002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3:13002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3:13002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3:13002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3:13002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3:13002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3:13002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3:13002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3:13002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3:13002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3:13002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3:13002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3:1300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3:13002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3:13002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3:13002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3:13002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3:13002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3:13002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3:13002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3:13002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3:1300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3:13002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3:13002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3:13002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3:13002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3:13002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3:13002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3:13002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3:13002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3:13002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3:13002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3:13002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3:13002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3:13002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3:13002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3:13002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3:13002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3:13002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3:13002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3:13002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3:13002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3:13002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3:13002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3:13002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3:13002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3:13002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3:13002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3:13002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3:13002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3:13002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3:13002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3:13002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3:13002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3:13002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3:13002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3:13002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3:13002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3:13002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3:13002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3:13002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3:13002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3:13002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3:13002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3:13002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3:13002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3:13002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3:13002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3:13002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3:130020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3:13002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3:13002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3:13002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3:13002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3:13002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3:13002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3:13002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3:13002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3:13002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3:13002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3:130020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3:13002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3:130020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3:13002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3:13002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3:13002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3:130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3:13002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3:13002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3:130020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3:130020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3:130020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3:13002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3:13002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3:130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3:13002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3:13002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3:13002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3:13002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3:13002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3:13002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3:13002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3:13002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3:13002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3:13002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3:13002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3:13002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3:13002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3:13002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3:13002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3:13002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3:13002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3:13002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3:13002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3:13002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3:13002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3:13002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3:13002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3:13002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3:13002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3:13002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3:13002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3:13002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3:13002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3:13002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3:130021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3:13002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3:13002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3:13002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3:13002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3:13002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3:13002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3:13002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3:13002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3:13002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3:13002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3:130021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3:13002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3:13002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3:13002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3:13002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3:13002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3:13002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3:13002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3:13002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3:130021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3:13002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3:13002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3:130021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3:130021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3:13002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3:13002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3:130021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3:130021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3:130021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3:13002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3:13002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3:13002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3:13002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3:130021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3:13002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3:130021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3:13002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3:130021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3:130021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3:130021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3:130021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3:130021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3:130021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3:130021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3:13002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3:13002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3:130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3:130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3:130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3:130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3:130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3:130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3:1300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3:130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3:130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3:130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3:130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3:130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3:13002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3:13002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3:13002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3:13002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3:1300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3:130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3:130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3:130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3:13002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3:13002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3:13002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3:13002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3:13002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3:13002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3:13002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3:13002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3:13002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3:13002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3:13002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3:13002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3:13002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3:13002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3:13002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3:13002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3:13002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3:13002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3:13002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3:13002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3:13002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3:13002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3:13002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3:13002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3:13002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3:13002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3:13002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3:130023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3:13002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3:130023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3:13002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3:13002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3:13002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3:1300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3:130029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3:130029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3:1300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3:13002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3:13002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3:13002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3:13002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3:13002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3:130029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3:130029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3:130029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3:130029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3:130029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3:130029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3:13002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3:13002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3:130029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3:130029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3:130029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3:130029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3:130029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3:130029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3:130029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3:130029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3:13002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3:13002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3:130029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3:130029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3:130029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3:130029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3:130029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3:130029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3:130029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3:130029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3:130029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3:130029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3:130029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3:13002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3:130029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3:130029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3:130029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3:130029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3:130029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3:13002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3:13002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3:130029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3:130029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3:130029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3:130029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3:13002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3:130029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3:130029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3:130029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3:130029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3:130029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3:130029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3:130029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3:130029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3:130029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3:130029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3:13002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3:130029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3:130029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3:130029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3:130029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3:13002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3:13002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3:130029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3:13002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3:130029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3:13002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3:130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3:13002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3:13002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3:130029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3:130029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3:130029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3:13002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3:13002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3:130029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3:130029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3:13003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3:130030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3:130030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3:130030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3:130030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3:13003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3:13003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3:13003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3:130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3:13003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3:13003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3:13003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3:13003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3:13003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3:13003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3:13003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3:130032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3:130032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3:130032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3:130032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3:13003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3:13003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3:13003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3:13003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3:13003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3:13003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3:13003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3:130032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3:130032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3:13003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3:13003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3:13003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3:13003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3:13003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3:13003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3:13003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3:13003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3:13003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3:13003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3:13003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3:13003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3:13003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3:13003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3:13003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3:13003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3:130032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3:130032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3:130032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3:130032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3:130032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3:130032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3:130032:35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3:130032:36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3:130032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3:130032:36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3:130032:3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3:130032:36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3:130032:36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3:130032:36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3:130032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3:130032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3:130032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3:13003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3:13003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3:13003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3:13003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3:13003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3:13003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3:13003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3:13003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3:13003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3:13003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3:13003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3:13003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3:13003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3:13003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3:13003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3:13003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3:13003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3:13003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3:13003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3:13003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3:13003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3:13003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3:13003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3:13003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3:13003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3:13003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3:13003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3:13003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3:13003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3:13003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3:13003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3:13003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3:13003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3:13003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3:13003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3:13003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3:13003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3:13003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3:13003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3:13003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3:13003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3:13003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3:13003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3:13003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3:13003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3:13003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3:13003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3:13003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3:13003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3:13003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3:13003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3:13003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3:13003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3:13003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3:13003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3:13003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3:13003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3:13003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3:13003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3:13003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3:13003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3:13003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3:13003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3:13003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3:13003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3:13003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3:13003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3:13003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3:13003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3:13003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4:14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4:140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6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6:01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6:01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6:01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6:010005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6:010005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6:0100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6:0100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6:02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6:02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6:05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6:120005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7:13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8:050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9:05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9:05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9:05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9:05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9:050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9:05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9:05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9:06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9:10021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9:10021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9:10021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9:10021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9:10021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9:1002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9:10021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9:10021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9:10021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9:10021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9:10021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9:1002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9:10021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9:1002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9:1002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9:100215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9:1002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9:10021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9:10021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9:10021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9:1002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9:10021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9:10021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9:10021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9:1002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9:1002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9:1002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9:1002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9:1002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9:10021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9:1002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9:1002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9:1002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9:1002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9:1002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9:1002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9:1002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9:1002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9:1002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9:1002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9:1002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9:10021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9:1002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9:1002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9:10021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9:1002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9:10021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9:10021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9:10021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9:10022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9:16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0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0:030102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1:07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1:07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1:070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2:060148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3:18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3:19005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4:000000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4:0106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4:06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4:0602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4:0602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4:0602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4:0602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4:0602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4:0602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4:0602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4:0602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4:06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4:0602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4:0602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4:0602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4:0602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4:06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4:06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4:06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4:06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4:0602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4:0602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4:06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4:06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4:0602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4:06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4:06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4:06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4:0602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4:0602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4:0602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4:06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4:06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4:06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4:06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4:06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4:06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4:0602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4:06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4:06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4:06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4:0602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4:06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4:06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4:06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4:0602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4:0602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4:06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4:06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4:0602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4:0602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4:06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4:06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4:06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4:06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4:06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4:0602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4:0602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4:06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4:0602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4:0602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4:0602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4:06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4:0602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4:0602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4:0602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4:070204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5:01013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5:01013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5:09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5:09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6:030801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6:0308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6:0403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6:0434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6:0503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6:0503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8:02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8:02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8:040003:39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8:070002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8:08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8:10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8:10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8:10001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8:100015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8:10002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8:100026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8:10002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8:100028:78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8:100028:96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8:120004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8:15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8:150006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8:160004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9:000000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9:01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9:0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9:01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0:14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0:14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1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1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1:000000:3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1:000000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1:12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1:12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1:12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1:12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1:12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1:12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1:12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1:12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1:12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1:12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1:12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1:12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1:12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1:12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1:12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1:12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1:12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1:12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1:12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1:12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1:12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1:12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1:12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1:12001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1:22001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1:22001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1:22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1:22001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2:010006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2:010006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2:010006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2:010006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2:010006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2:06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2:06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3:07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3:09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3:14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10068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2001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200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2004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30003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3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30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3006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30060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3006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3006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3008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5001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5007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6001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6004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6005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70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70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70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7002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7006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7007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7007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7008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8008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8008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80116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80137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5:000000:667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5:0201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5:0201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5:030102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5:030107:5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5:0301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5:030112:6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5:030115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5:0301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5:030124:73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5:030124:86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5:030124:86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5:0302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5:03022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6:00001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6:00001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6:000012:68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6:000016:45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7:01014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7:01024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7:01024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7:01025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7:01035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8:0401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8:060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9: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9: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9:000000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9:000000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9:000000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9:000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9:000030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9:000040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9:000040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9:000040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9:00004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9:00004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9:00004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9:00004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9:000048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9:000048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9:000048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2">
            <text:p>1235</text:p>
          </table:table-cell>
          <table:table-cell office:value-type="string" table:number-columns-spanned="3" table:number-rows-spanned="1" table:style-name="ce20">
            <text:p>34:39:000048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ABD430E4C57EE674D17EBC590AAF5907BD5AB6305375D82B6872FA875D763B6271D709CA49FC8ABBC40B78061F353C2D27EB4B503B187D1DA8FB3AECF4BCD7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9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6-04-07T06:05:20Z</meta:creation-date>
    <dc:date>2026-04-07T06:28:33Z</dc:date>
  </office:meta>
</office:document-meta>
</file>