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90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42</text:p>
          </table:table-cell>
          <table:table-cell table:number-columns-repeated="4" table:style-name="ce2"/>
          <table:table-cell office:value-type="string" table:style-name="ce4">
            <text:p>09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0" table:style-name="ce7">
            <text:p>17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2323</text:p>
          </table:table-cell>
          <table:covered-table-cell/>
          <table:table-cell office:value-type="float" office:value="287981.07" table:style-name="ce11">
            <text:p>287981,0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2326</text:p>
          </table:table-cell>
          <table:covered-table-cell/>
          <table:table-cell office:value-type="float" office:value="6625795.9800000004" table:style-name="ce11">
            <text:p>6625795,9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00000:3514</text:p>
          </table:table-cell>
          <table:covered-table-cell/>
          <table:table-cell office:value-type="float" office:value="98217.87" table:style-name="ce11">
            <text:p>98217,8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00000:3515</text:p>
          </table:table-cell>
          <table:covered-table-cell/>
          <table:table-cell office:value-type="float" office:value="65659.86" table:style-name="ce11">
            <text:p>65659,8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20002:985</text:p>
          </table:table-cell>
          <table:covered-table-cell/>
          <table:table-cell office:value-type="float" office:value="12091" table:style-name="ce11">
            <text:p>12091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60003:261</text:p>
          </table:table-cell>
          <table:covered-table-cell/>
          <table:table-cell office:value-type="float" office:value="32679.59" table:style-name="ce11">
            <text:p>32679,59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3642</text:p>
          </table:table-cell>
          <table:covered-table-cell/>
          <table:table-cell office:value-type="float" office:value="216165.9" table:style-name="ce11">
            <text:p>216165,9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6:1292</text:p>
          </table:table-cell>
          <table:covered-table-cell/>
          <table:table-cell office:value-type="float" office:value="145626.85" table:style-name="ce11">
            <text:p>145626,8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264</text:p>
          </table:table-cell>
          <table:covered-table-cell/>
          <table:table-cell office:value-type="float" office:value="326510.90999999997" table:style-name="ce11">
            <text:p>326510,91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2063</text:p>
          </table:table-cell>
          <table:covered-table-cell/>
          <table:table-cell office:value-type="float" office:value="54743.7" table:style-name="ce11">
            <text:p>54743,7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4702</text:p>
          </table:table-cell>
          <table:covered-table-cell/>
          <table:table-cell office:value-type="float" office:value="204907.14" table:style-name="ce11">
            <text:p>204907,1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3678</text:p>
          </table:table-cell>
          <table:covered-table-cell/>
          <table:table-cell office:value-type="float" office:value="109383.4" table:style-name="ce11">
            <text:p>109383,4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5687</text:p>
          </table:table-cell>
          <table:covered-table-cell/>
          <table:table-cell office:value-type="float" office:value="111291.25" table:style-name="ce11">
            <text:p>111291,2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1:525</text:p>
          </table:table-cell>
          <table:covered-table-cell/>
          <table:table-cell office:value-type="float" office:value="72623.12" table:style-name="ce11">
            <text:p>72623,1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2142</text:p>
          </table:table-cell>
          <table:covered-table-cell/>
          <table:table-cell office:value-type="float" office:value="277838.08000000002" table:style-name="ce11">
            <text:p>277838,0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4148</text:p>
          </table:table-cell>
          <table:covered-table-cell/>
          <table:table-cell office:value-type="float" office:value="64866.9" table:style-name="ce11">
            <text:p>64866,9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6:1140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6:1141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6:1144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6:1145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6:1146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70006:1149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70006:1150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70006:1151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70006:1152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70006:1153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70006:1155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70006:1156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70006:1158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70006:1159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70006:1160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70006:1161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70006:1162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70006:1163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70006:1164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70006:1165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70006:1166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70006:1167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70006:1169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70006:1170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70006:1171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70006:1172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70006:1175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80001:4792</text:p>
          </table:table-cell>
          <table:covered-table-cell/>
          <table:table-cell office:value-type="float" office:value="474948.55" table:style-name="ce11">
            <text:p>474948,5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00001:392</text:p>
          </table:table-cell>
          <table:covered-table-cell/>
          <table:table-cell office:value-type="float" office:value="403408" table:style-name="ce11">
            <text:p>403408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050007:389</text:p>
          </table:table-cell>
          <table:covered-table-cell/>
          <table:table-cell office:value-type="float" office:value="54621.84" table:style-name="ce11">
            <text:p>54621,8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010118:74</text:p>
          </table:table-cell>
          <table:covered-table-cell/>
          <table:table-cell office:value-type="float" office:value="115767.96" table:style-name="ce11">
            <text:p>115767,9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5:010201:550</text:p>
          </table:table-cell>
          <table:covered-table-cell/>
          <table:table-cell office:value-type="float" office:value="15698.94" table:style-name="ce11">
            <text:p>15698,9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020005:296</text:p>
          </table:table-cell>
          <table:covered-table-cell/>
          <table:table-cell office:value-type="float" office:value="80434.62" table:style-name="ce11">
            <text:p>80434,6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020005:297</text:p>
          </table:table-cell>
          <table:covered-table-cell/>
          <table:table-cell office:value-type="float" office:value="276126.56" table:style-name="ce11">
            <text:p>276126,5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5:060001:132</text:p>
          </table:table-cell>
          <table:covered-table-cell/>
          <table:table-cell office:value-type="float" office:value="112393.9" table:style-name="ce11">
            <text:p>112393,9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080001:2488</text:p>
          </table:table-cell>
          <table:covered-table-cell/>
          <table:table-cell office:value-type="float" office:value="208447.29" table:style-name="ce11">
            <text:p>208447,29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150206:1022</text:p>
          </table:table-cell>
          <table:covered-table-cell/>
          <table:table-cell office:value-type="float" office:value="122917.85" table:style-name="ce11">
            <text:p>122917,8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6:060004:217</text:p>
          </table:table-cell>
          <table:covered-table-cell/>
          <table:table-cell office:value-type="float" office:value="58711.72" table:style-name="ce11">
            <text:p>58711,7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6:060004:235</text:p>
          </table:table-cell>
          <table:covered-table-cell/>
          <table:table-cell office:value-type="float" office:value="4088.28" table:style-name="ce11">
            <text:p>4088,2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6:250010:83</text:p>
          </table:table-cell>
          <table:covered-table-cell/>
          <table:table-cell office:value-type="float" office:value="320204.43" table:style-name="ce11">
            <text:p>320204,43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070003:2617</text:p>
          </table:table-cell>
          <table:covered-table-cell/>
          <table:table-cell office:value-type="float" office:value="91639.360000000001" table:style-name="ce11">
            <text:p>91639,3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070003:445</text:p>
          </table:table-cell>
          <table:covered-table-cell/>
          <table:table-cell office:value-type="float" office:value="73211.88" table:style-name="ce11">
            <text:p>73211,8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080001:20</text:p>
          </table:table-cell>
          <table:covered-table-cell/>
          <table:table-cell office:value-type="float" office:value="344193.56" table:style-name="ce11">
            <text:p>344193,5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9:000000:373</text:p>
          </table:table-cell>
          <table:covered-table-cell/>
          <table:table-cell office:value-type="float" office:value="3533448.96" table:style-name="ce11">
            <text:p>3533448,9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150002:653</text:p>
          </table:table-cell>
          <table:covered-table-cell/>
          <table:table-cell office:value-type="float" office:value="126785.25" table:style-name="ce11">
            <text:p>126785,2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080004:109</text:p>
          </table:table-cell>
          <table:covered-table-cell/>
          <table:table-cell office:value-type="float" office:value="155164.64000000001" table:style-name="ce11">
            <text:p>155164,6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080004:304</text:p>
          </table:table-cell>
          <table:covered-table-cell/>
          <table:table-cell office:value-type="float" office:value="219265.72" table:style-name="ce11">
            <text:p>219265,7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3:130024:363</text:p>
          </table:table-cell>
          <table:covered-table-cell/>
          <table:table-cell office:value-type="float" office:value="486776.16" table:style-name="ce11">
            <text:p>486776,1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3:130029:1806</text:p>
          </table:table-cell>
          <table:covered-table-cell/>
          <table:table-cell office:value-type="float" office:value="580508.5" table:style-name="ce11">
            <text:p>580508,5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4:010003:272</text:p>
          </table:table-cell>
          <table:covered-table-cell/>
          <table:table-cell office:value-type="float" office:value="85636.479999999996" table:style-name="ce11">
            <text:p>85636,4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4:090003:183</text:p>
          </table:table-cell>
          <table:covered-table-cell/>
          <table:table-cell office:value-type="float" office:value="681511.52" table:style-name="ce11">
            <text:p>681511,5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100008:1005</text:p>
          </table:table-cell>
          <table:covered-table-cell/>
          <table:table-cell office:value-type="float" office:value="16245501" table:style-name="ce11">
            <text:p>16245501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100008:1076</text:p>
          </table:table-cell>
          <table:covered-table-cell/>
          <table:table-cell office:value-type="float" office:value="842709.7" table:style-name="ce11">
            <text:p>842709,7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160001:1126</text:p>
          </table:table-cell>
          <table:covered-table-cell/>
          <table:table-cell office:value-type="float" office:value="260153.92" table:style-name="ce11">
            <text:p>260153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8:050009:571</text:p>
          </table:table-cell>
          <table:covered-table-cell/>
          <table:table-cell office:value-type="float" office:value="914181.5" table:style-name="ce11">
            <text:p>914181,5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8:120005:538</text:p>
          </table:table-cell>
          <table:covered-table-cell/>
          <table:table-cell office:value-type="float" office:value="73514" table:style-name="ce11">
            <text:p>73514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8:140204:411</text:p>
          </table:table-cell>
          <table:covered-table-cell/>
          <table:table-cell office:value-type="float" office:value="161889.94" table:style-name="ce11">
            <text:p>161889,9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070002:134</text:p>
          </table:table-cell>
          <table:covered-table-cell/>
          <table:table-cell office:value-type="float" office:value="201392.4" table:style-name="ce11">
            <text:p>201392,4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100142:398</text:p>
          </table:table-cell>
          <table:covered-table-cell/>
          <table:table-cell office:value-type="float" office:value="238491.7" table:style-name="ce11">
            <text:p>238491,7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100142:399</text:p>
          </table:table-cell>
          <table:covered-table-cell/>
          <table:table-cell office:value-type="float" office:value="188447.54" table:style-name="ce11">
            <text:p>188447,5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060202:445</text:p>
          </table:table-cell>
          <table:covered-table-cell/>
          <table:table-cell office:value-type="float" office:value="665115.80000000005" table:style-name="ce11">
            <text:p>665115,8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2:020001:1207</text:p>
          </table:table-cell>
          <table:covered-table-cell/>
          <table:table-cell office:value-type="float" office:value="198711.27" table:style-name="ce11">
            <text:p>198711,2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2:060139:428</text:p>
          </table:table-cell>
          <table:covered-table-cell/>
          <table:table-cell office:value-type="float" office:value="12271.35" table:style-name="ce11">
            <text:p>12271,3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2:060165:23</text:p>
          </table:table-cell>
          <table:covered-table-cell/>
          <table:table-cell office:value-type="float" office:value="259141.4" table:style-name="ce11">
            <text:p>259141,4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4:070201:167</text:p>
          </table:table-cell>
          <table:covered-table-cell/>
          <table:table-cell office:value-type="float" office:value="113317.4" table:style-name="ce11">
            <text:p>113317,4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4:070204:663</text:p>
          </table:table-cell>
          <table:covered-table-cell/>
          <table:table-cell office:value-type="float" office:value="163444.4" table:style-name="ce11">
            <text:p>163444,4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4:070204:78</text:p>
          </table:table-cell>
          <table:covered-table-cell/>
          <table:table-cell office:value-type="float" office:value="172558.4" table:style-name="ce11">
            <text:p>172558,4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5:010111:841</text:p>
          </table:table-cell>
          <table:covered-table-cell/>
          <table:table-cell office:value-type="float" office:value="9282.25" table:style-name="ce11">
            <text:p>9282,2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5:020013:223</text:p>
          </table:table-cell>
          <table:covered-table-cell/>
          <table:table-cell office:value-type="float" office:value="383014.38" table:style-name="ce11">
            <text:p>383014,3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5:050002:490</text:p>
          </table:table-cell>
          <table:covered-table-cell/>
          <table:table-cell office:value-type="float" office:value="574144.80000000005" table:style-name="ce11">
            <text:p>574144,8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41801:352</text:p>
          </table:table-cell>
          <table:covered-table-cell/>
          <table:table-cell office:value-type="float" office:value="54119.43" table:style-name="ce11">
            <text:p>54119,43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40005:1123</text:p>
          </table:table-cell>
          <table:covered-table-cell/>
          <table:table-cell office:value-type="float" office:value="357207.81" table:style-name="ce11">
            <text:p>357207,81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35513396.16" table:style-name="ce11">
            <text:p>135513396,1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70007:5335</text:p>
          </table:table-cell>
          <table:covered-table-cell/>
          <table:table-cell office:value-type="float" office:value="254662.92" table:style-name="ce11">
            <text:p>254662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70007:5336</text:p>
          </table:table-cell>
          <table:covered-table-cell/>
          <table:table-cell office:value-type="float" office:value="283446.65999999997" table:style-name="ce11">
            <text:p>283446,6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04:1290</text:p>
          </table:table-cell>
          <table:covered-table-cell/>
          <table:table-cell office:value-type="float" office:value="164108.16" table:style-name="ce11">
            <text:p>164108,1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00028:9852</text:p>
          </table:table-cell>
          <table:covered-table-cell/>
          <table:table-cell office:value-type="float" office:value="325520" table:style-name="ce11">
            <text:p>325520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30003:2223</text:p>
          </table:table-cell>
          <table:covered-table-cell/>
          <table:table-cell office:value-type="float" office:value="737569.5" table:style-name="ce11">
            <text:p>737569,5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30003:2224</text:p>
          </table:table-cell>
          <table:covered-table-cell/>
          <table:table-cell office:value-type="float" office:value="865654.74" table:style-name="ce11">
            <text:p>865654,7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0:160003:1740</text:p>
          </table:table-cell>
          <table:covered-table-cell/>
          <table:table-cell office:value-type="float" office:value="239711.56" table:style-name="ce11">
            <text:p>239711,5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0:160005:1</text:p>
          </table:table-cell>
          <table:covered-table-cell/>
          <table:table-cell office:value-type="float" office:value="241954.85" table:style-name="ce11">
            <text:p>241954,8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0:160005:105</text:p>
          </table:table-cell>
          <table:covered-table-cell/>
          <table:table-cell office:value-type="float" office:value="460953.63" table:style-name="ce11">
            <text:p>460953,63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160005:1252</text:p>
          </table:table-cell>
          <table:covered-table-cell/>
          <table:table-cell office:value-type="float" office:value="489103.47" table:style-name="ce11">
            <text:p>489103,4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0:160005:3236</text:p>
          </table:table-cell>
          <table:covered-table-cell/>
          <table:table-cell office:value-type="float" office:value="449615.5" table:style-name="ce11">
            <text:p>449615,5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0:160005:3239</text:p>
          </table:table-cell>
          <table:covered-table-cell/>
          <table:table-cell office:value-type="float" office:value="505915.18" table:style-name="ce11">
            <text:p>505915,1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2:010006:2002</text:p>
          </table:table-cell>
          <table:covered-table-cell/>
          <table:table-cell office:value-type="float" office:value="4130008.26" table:style-name="ce11">
            <text:p>4130008,2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2:010006:344</text:p>
          </table:table-cell>
          <table:covered-table-cell/>
          <table:table-cell office:value-type="float" office:value="10391071.74" table:style-name="ce11">
            <text:p>10391071,7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0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10008:2086</text:p>
          </table:table-cell>
          <table:covered-table-cell/>
          <table:table-cell office:value-type="float" office:value="22963.84" table:style-name="ce11">
            <text:p>22963,8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483626.82" table:style-name="ce11">
            <text:p>24483626,8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10018:1545</text:p>
          </table:table-cell>
          <table:covered-table-cell/>
          <table:table-cell office:value-type="float" office:value="192420.25" table:style-name="ce11">
            <text:p>192420,2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10018:995</text:p>
          </table:table-cell>
          <table:covered-table-cell/>
          <table:table-cell office:value-type="float" office:value="180652.4" table:style-name="ce11">
            <text:p>180652,4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19:1667</text:p>
          </table:table-cell>
          <table:covered-table-cell/>
          <table:table-cell office:value-type="float" office:value="814324.35" table:style-name="ce11">
            <text:p>814324,3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20016:880</text:p>
          </table:table-cell>
          <table:covered-table-cell/>
          <table:table-cell office:value-type="float" office:value="21451.3" table:style-name="ce11">
            <text:p>21451,3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20016:91</text:p>
          </table:table-cell>
          <table:covered-table-cell/>
          <table:table-cell office:value-type="float" office:value="1035119.7" table:style-name="ce11">
            <text:p>1035119,7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0875464.640000001" table:style-name="ce11">
            <text:p>10875464,6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86:3264</text:p>
          </table:table-cell>
          <table:covered-table-cell/>
          <table:table-cell office:value-type="float" office:value="24653.19" table:style-name="ce11">
            <text:p>24653,19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063:216</text:p>
          </table:table-cell>
          <table:covered-table-cell/>
          <table:table-cell office:value-type="float" office:value="464760.31" table:style-name="ce11">
            <text:p>464760,31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131:1401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131:18</text:p>
          </table:table-cell>
          <table:covered-table-cell/>
          <table:table-cell office:value-type="float" office:value="4469211.42" table:style-name="ce11">
            <text:p>4469211,4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40036:1777</text:p>
          </table:table-cell>
          <table:covered-table-cell/>
          <table:table-cell office:value-type="float" office:value="19243.349999999999" table:style-name="ce11">
            <text:p>19243,3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40036:1778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6996998.7199999997" table:style-name="ce11">
            <text:p>6996998,7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50020:714</text:p>
          </table:table-cell>
          <table:covered-table-cell/>
          <table:table-cell office:value-type="float" office:value="370661.48" table:style-name="ce11">
            <text:p>370661,4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50046:313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2862973.96" table:style-name="ce11">
            <text:p>2862973,9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16:59</text:p>
          </table:table-cell>
          <table:covered-table-cell/>
          <table:table-cell office:value-type="float" office:value="1179992.52" table:style-name="ce11">
            <text:p>1179992,5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16:8068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32:3520</text:p>
          </table:table-cell>
          <table:covered-table-cell/>
          <table:table-cell office:value-type="float" office:value="21814352.34" table:style-name="ce11">
            <text:p>21814352,3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60037:771</text:p>
          </table:table-cell>
          <table:covered-table-cell/>
          <table:table-cell office:value-type="float" office:value="228126.45" table:style-name="ce11">
            <text:p>228126,4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60051:907</text:p>
          </table:table-cell>
          <table:covered-table-cell/>
          <table:table-cell office:value-type="float" office:value="247676.4" table:style-name="ce11">
            <text:p>247676,4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015:200</text:p>
          </table:table-cell>
          <table:covered-table-cell/>
          <table:table-cell office:value-type="float" office:value="422121.41" table:style-name="ce11">
            <text:p>422121,41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030:54</text:p>
          </table:table-cell>
          <table:covered-table-cell/>
          <table:table-cell office:value-type="float" office:value="551535.4" table:style-name="ce11">
            <text:p>551535,4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104:51</text:p>
          </table:table-cell>
          <table:covered-table-cell/>
          <table:table-cell office:value-type="float" office:value="408633.04" table:style-name="ce11">
            <text:p>408633,0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145:111</text:p>
          </table:table-cell>
          <table:covered-table-cell/>
          <table:table-cell office:value-type="float" office:value="275688" table:style-name="ce11">
            <text:p>275688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20103:790</text:p>
          </table:table-cell>
          <table:covered-table-cell/>
          <table:table-cell office:value-type="float" office:value="179232" table:style-name="ce11">
            <text:p>179232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109:11</text:p>
          </table:table-cell>
          <table:covered-table-cell/>
          <table:table-cell office:value-type="float" office:value="19183460.489999998" table:style-name="ce11">
            <text:p>19183460,49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20109:276</text:p>
          </table:table-cell>
          <table:covered-table-cell/>
          <table:table-cell office:value-type="float" office:value="13126.52" table:style-name="ce11">
            <text:p>13126,5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20109:277</text:p>
          </table:table-cell>
          <table:covered-table-cell/>
          <table:table-cell office:value-type="float" office:value="13126.52" table:style-name="ce11">
            <text:p>13126,5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1375879.41" table:style-name="ce11">
            <text:p>121375879,41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20201:3624</text:p>
          </table:table-cell>
          <table:covered-table-cell/>
          <table:table-cell office:value-type="float" office:value="347601.65" table:style-name="ce11">
            <text:p>347601,6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30102:4626</text:p>
          </table:table-cell>
          <table:covered-table-cell/>
          <table:table-cell office:value-type="float" office:value="583674.84" table:style-name="ce11">
            <text:p>583674,8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0891650.52000001" table:style-name="ce11">
            <text:p>190891650,5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30107:5947</text:p>
          </table:table-cell>
          <table:covered-table-cell/>
          <table:table-cell office:value-type="float" office:value="384009.78" table:style-name="ce11">
            <text:p>384009,7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382856.899999999" table:style-name="ce11">
            <text:p>17382856,9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30124:8673</text:p>
          </table:table-cell>
          <table:covered-table-cell/>
          <table:table-cell office:value-type="float" office:value="23314.48" table:style-name="ce11">
            <text:p>23314,4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6:000004:2932</text:p>
          </table:table-cell>
          <table:covered-table-cell/>
          <table:table-cell office:value-type="float" office:value="6963.57" table:style-name="ce11">
            <text:p>6963,5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6:000007:4525</text:p>
          </table:table-cell>
          <table:covered-table-cell/>
          <table:table-cell office:value-type="float" office:value="9673.4" table:style-name="ce11">
            <text:p>9673,4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6:000009:7330</text:p>
          </table:table-cell>
          <table:covered-table-cell/>
          <table:table-cell office:value-type="float" office:value="11733.91" table:style-name="ce11">
            <text:p>11733,91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6:000014:2195</text:p>
          </table:table-cell>
          <table:covered-table-cell/>
          <table:table-cell office:value-type="float" office:value="12429.48" table:style-name="ce11">
            <text:p>12429,4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7:010134:288</text:p>
          </table:table-cell>
          <table:covered-table-cell/>
          <table:table-cell office:value-type="float" office:value="845692.24" table:style-name="ce11">
            <text:p>845692,2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8:040115:9</text:p>
          </table:table-cell>
          <table:covered-table-cell/>
          <table:table-cell office:value-type="float" office:value="500071.1" table:style-name="ce11">
            <text:p>500071,1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8:050309:74</text:p>
          </table:table-cell>
          <table:covered-table-cell/>
          <table:table-cell office:value-type="float" office:value="199138.65" table:style-name="ce11">
            <text:p>199138,6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number-columns-spanned="2" table:number-rows-spanned="1" table:style-name="ce20">
            <text:p>34:39:080004:687</text:p>
          </table:table-cell>
          <table:covered-table-cell/>
          <table:table-cell office:value-type="float" office:value="296800" table:style-name="ce13">
            <text:p>296800,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1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1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1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1:50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1:57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1:6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50003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5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5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5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6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70001:40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8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9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1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13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13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13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1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1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8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10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2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229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22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23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23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4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5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9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0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0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0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0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0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4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4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7:5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7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10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70006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70006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70006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70006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70006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6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70006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70006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70006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6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7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70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1:8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5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00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0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00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1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0000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000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000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00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00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0000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00001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00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00001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00001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00001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00001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00001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00001:36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00001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00001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00001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00001:36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00001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00001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00001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00001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00001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0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0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00006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00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1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20005:49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20005:5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2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30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30001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30003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30003:5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30005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30005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30005:6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30005:66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30005:66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30005:6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30005:66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05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05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101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1013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102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2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3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03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1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12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03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04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05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1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4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250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250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250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030003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7000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070003:89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2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401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601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801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0901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12010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1201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12010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12010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1201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120202:119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21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2106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2106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404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404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404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404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404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404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404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404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404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404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405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8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806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1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2:0105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2:0105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2:07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2:09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00000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00000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000000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000000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000000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000000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06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060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7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090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09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09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09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090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09001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090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090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090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090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090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09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0900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0900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3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3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30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3001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30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30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30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30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30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30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30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30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3001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13001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13001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30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16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30017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300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30017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300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30017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3001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30017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300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3001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1300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300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300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3001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13001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3001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13001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13001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13001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13001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13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130017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130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130017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130017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130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3001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17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1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17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17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1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1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1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1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1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30018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130018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130018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13001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13001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130018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130018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130018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130018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13001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130018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130018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130018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130018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130018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130018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130018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130018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13001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13001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130019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130019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130019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130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130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30019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130019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130019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130019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130019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13002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13002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13002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13002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13002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13002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30020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30020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30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130020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130020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130020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130020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130020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130020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130020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130020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130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130020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130020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130020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130020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30020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30020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20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30020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130020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130020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13002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13002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13002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13002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13002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13002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130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13002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13002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3002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3002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3002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2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3002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3002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3002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3002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3002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13002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13002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130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13002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13002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3002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3002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3002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13002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13002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13002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1300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13002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13002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13002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13002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13002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13002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13002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13002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13002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13002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13002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13002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13002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13002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13002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13002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13002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13002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13002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3:13002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3:13002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3:13002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3:13002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3:13002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3:13002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3:13002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3:13002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3:13002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3:13002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3:13002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3:13002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3:13002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3:13002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3:13002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3:13002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3:13002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3:13002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3:13002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3:13002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3:13002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3:13002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3:13002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3:13002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3:13002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3:13002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3:13002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3:13002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3:13002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3:13002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3:13002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3:13002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3:13002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3:13002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3:13002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3:13002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3:13002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3:13002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3:13002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3:13002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3:13002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3:130020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3:13002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3:13002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3:13002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3:13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3:13002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3:13002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3:130020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3:13002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3:13002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3:13002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3:13002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3:130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3:13002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3:13002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3:13002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3:13002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3:13002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3:1300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3:13002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3:13002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3:13002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3:13002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3:13002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3:13002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3:13002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3:13002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3:13002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3:13002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3:13002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3:13002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3:13002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3:13002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3:13002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3:13002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3:13002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3:13002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3:13002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3:13002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3:13002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3:13002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3:13002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3:13002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3:13002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3:13002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3:13002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3:13002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3:13002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3:13002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3:13002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3:13002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3:13002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3:13002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3:13002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3:13002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3:13002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3:13002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3:13002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3:13002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3:13002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3:13002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3:13002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3:13002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3:13002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3:13002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3:130021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3:130021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3:13002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3:13002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3:130021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3:130021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3:130021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3:13002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3:130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3:130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3:130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3:130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3:130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3:130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3:130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3:130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3:130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3:130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3:130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3:13002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3:13002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3:13002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3:13002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3:13002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3:13002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3:13002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3:13002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3:13002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3:13002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3:13002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3:13002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3:13002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3:13002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3:13002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3:13002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3:130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3:13002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3:13002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3:13002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3:13002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3:130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3:1300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3:13002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3:13002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3:13002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3:13002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3:13002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3:13002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3:13002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3:13002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3:13002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3:13002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3:13002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3:13002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3:13002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3:13002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3:13002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3:13002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3:13002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3:130023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3:130023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3:130023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3:130023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3:130023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3:130023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3:13002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3:13002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3:13002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3:13002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3:13002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3:13002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3:13002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3:130023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3:130023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3:130023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3:130023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3:13002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3:130023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3:13002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3:13002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3:130023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3:130023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3:130023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3:130023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3:130023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3:13002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3:130023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3:130023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3:130023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3:13002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3:13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3:13002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3:130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3:1300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3:13002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3:13002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3:13002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3:13002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3:13002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3:13002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3:13002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3:13002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3:13002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3:13002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3:13002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3:13002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3:13002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3:13002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3:13002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3:13002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3:13002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3:13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3:13002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3:13002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3:13002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3:13002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3:13002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3:13002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3:13002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3:13002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3:130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3:130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3:13002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3:13002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3:13002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3:13002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3:13002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3:13002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3:13002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3:13002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3:13002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3:13002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3:13002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3:13002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3:13002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3:13002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3:13002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3:13002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3:13002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3:13002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3:13002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3:13002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3:13002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3:13002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3:13002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3:13002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3:13002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3:13002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3:13002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3:13002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3:13002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3:13002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3:13002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3:13002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3:13002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3:13002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3:13002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3:13002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3:13002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3:13002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3:13002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3:13002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3:13002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3:13002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3:13002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3:13002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3:13002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3:13002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3:13002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3:13002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3:13002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3:13002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3:130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3:13002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3:13002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3:13002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3:13002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3:130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3:130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3:13002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3:13002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3:13002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3:130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3:13002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3:130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3:13002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3:13002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3:13002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3:13002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3:130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3:13002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3:13002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3:13002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3:13002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3:130024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3:13002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3:13002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3:13002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3:13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3:130024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3:13002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3:13002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3:13002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3:13002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3:13002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3:13002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3:13002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3:13002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3:13002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3:13002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3:13002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3:1300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3:13002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3:13002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3:13002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3:13002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3:13002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3:13002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3:13002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3:13002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3:13002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3:13002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3:1300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3:130024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3:13002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3:130024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3:13002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3:13002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3:13002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3:130024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3:130024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3:13002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3:1300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3:13002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3:13002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3:13002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3:13002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3:13002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3:13002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3:13002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3:13002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3:13002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3:13002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3:13002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3:13002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3:13002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3:13002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3:13002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3:1300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3:13002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3:130024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3:13002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3:13002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3:130024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3:130024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3:13002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3:130024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3:130024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3:130024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3:130024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3:130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3:13002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3:13002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3:13002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3:13002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3:13002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3:13002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3:13002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3:13002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3:13002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3:13002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3:13002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3:13002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3:13002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3:13002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3:13002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3:13002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3:13002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3:13002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3:13002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3:13002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3:13002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3:13002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3:13002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3:1300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3:13002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3:13002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3:13002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3:130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3:13002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3:13002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3:13002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3:13002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3:13002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3:13002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3:13002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3:13002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3:13002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3:13002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3:130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3:130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3:130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3:13002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3:130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3:13002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3:13002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3:13002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3:13002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3:13002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3:13002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3:13002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3:13002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3:13002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3:130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3:13002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3:13002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3:13002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3:13002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3:13002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3:13002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3:13002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3:13002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3:13002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3:13002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3:13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3:130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3:130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3:13002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3:13002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3:130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3:13002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3:130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3:13002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3:13002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3:13002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3:130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3:1300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3:130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3:13002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3:13002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3:1300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3:130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3:13002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3:130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3:130024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3:13002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3:13002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3:1300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3:13002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3:13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3:130029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3:130029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3:130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3:1300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3:13002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3:13002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3:13002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3:13002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3:13002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3:13002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3:130029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3:130029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3:13002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3:13002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3:13002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3:13002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3:13002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3:13002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3:13002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3:130029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3:130029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3:130029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3:13002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3:130029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3:13002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3:13002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3:13002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3:13002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3:13002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3:13002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3:130029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3:130029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3:130029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3:13002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3:13002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3:13002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3:13002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3:13002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3:13002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3:13002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3:130029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3:13002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3:130029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3:13002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3:13002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3:13002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3:130029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3:130029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3:13002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3:13002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3:13002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3:130029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3:130029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3:130029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3:130029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3:130029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3:13002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3:13002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3:130029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3:130029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3:13002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3:130029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3:13002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3:13002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3:130029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3:13002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3:13002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3:13002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3:13002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3:130029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3:13002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3:130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3:13002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3:13002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3:130029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3:13002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3:130029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3:13002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3:13002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3:130029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3:130029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3:13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3:13003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3:13003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3:13003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3:13003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3:13003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3:13003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3:130030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3:13003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3:13003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3:13003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3:13003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3:13003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3:13003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3:130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3:130030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3:130030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3:130030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3:13003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3:130030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3:130030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3:130030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3:130030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3:130030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3:130030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3:130030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3:130030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3:130030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3:130030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3:130030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3:130030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3:130030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3:1300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3:13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3:13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3:130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3:1300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3:13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3:13003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3:13003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3:13003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3:13003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3:13003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3:13003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3:13003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3:13003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3:13003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3:13003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3:13003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3:13003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3:13003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3:13003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3:13003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3:13003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3:13003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3:13003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3:13003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3:13003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3:13003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3:13003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3:13003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3:13003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3:13003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3:13003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3:13003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3:13003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3:13003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3:13003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3:13003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3:13003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3:13003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3:13003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3:13003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3:13003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3:13003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3:13003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3:13003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3:13003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3:13003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3:13003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3:13003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3:13003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3:13003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3:13003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3:13003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3:13003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3:13003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3:13003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3:13003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3:13003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3:13003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3:13003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3:13003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3:13003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3:13003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3:13003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3:13003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3:13003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3:13003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3:13003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3:13003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3:13003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3:13003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3:13003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3:130030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3:13003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3:13003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3:13003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3:13003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3:130030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3:13003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3:13003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3:13003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3:13003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3:13003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3:13003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3:130030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3:13003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3:13003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3:13003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3:13003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3:13003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3:13003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3:13003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3:13003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3:13003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3:130030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3:13003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3:13003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3:13003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3:13003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3:13003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3:130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3:13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3:13003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3:130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3:13003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3:13003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3:13003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3:13003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3:13003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3:13003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3:130032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3:130032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3:130032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3:13003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3:13003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3:130032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3:130032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3:130032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3:130032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3:130032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3:130032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3:130032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3:130032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3:130032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3:130032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3:130032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3:130032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3:130032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3:130032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3:130032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3:130032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3:130032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3:130032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3:130032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3:130032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3:130032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3:130032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3:130032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3:130032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3:130032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3:130032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3:130032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3:130032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3:130032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3:130032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3:130032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3:130032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3:130032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3:130032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3:130032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3:130032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3:130032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3:130032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3:130032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3:130032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3:130032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3:130032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3:130032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3:130032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3:130032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3:130032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3:130032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3:130032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3:130032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3:130032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3:130032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3:130032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3:130032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3:130032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3:130032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3:130032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3:130032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3:130032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3:130032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3:130032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3:130032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3:130032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3:130032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3:130032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3:130032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3:130032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3:130032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3:130032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3:130032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3:130032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3:130032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3:130032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3:130032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3:130032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3:130032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3:130032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3:130032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3:13003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3:130032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3:130032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3:130032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3:130032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3:130032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3:130032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3:130032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3:130032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3:130032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3:130032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3:130032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3:130032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3:130032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3:130032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3:130032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3:130032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3:130032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3:130032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3:130032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3:130032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3:130032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3:130032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3:130032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3:130032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3:130032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3:130032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3:130032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3:130032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3:130032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3:130032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3:130032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3:130032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3:130032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3:130032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3:130032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3:130032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3:130032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3:130032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3:130032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3:130032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3:130032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3:130032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3:130032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3:130032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3:130032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3:130032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3:130032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3:130032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3:130032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3:130032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3:130032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3:130032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3:130032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3:13003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3:130032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3:13003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3:130032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3:130032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3:130032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3:130032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3:130032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3:130032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3:130032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3:130032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3:130032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3:130032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3:130032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3:130032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3:130032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3:130032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3:130032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3:130032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3:130032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3:130032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3:130032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3:130032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3:130032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3:130032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3:130032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3:130032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3:130032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3:130032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3:130032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3:130032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3:130032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3:130032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3:130032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3:130032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3:130032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3:130032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3:130032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3:130032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3:130032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3:130032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3:130032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3:130032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3:13003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3:130032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3:130032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3:130032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3:130032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3:13003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3:130032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3:130032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3:13003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3:130032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3:130032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3:130032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3:130032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3:130032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3:130032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3:130032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3:130032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3:130032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3:130032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3:13003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3:130032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3:130032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3:130032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3:130032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3:130032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3:130032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3:130032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3:130032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3:130032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3:130032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3:13003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3:130032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3:130032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3:130032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3:130032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3:130032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3:130032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3:130032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3:130032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3:130032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3:130032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3:130032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13:130032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13:130032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13:130032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13:130032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13:130032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13:130032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13:130032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13:130032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13:130032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13:130032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13:130032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13:130032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13:130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13:130032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13:13003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13:13003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13:13003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13:13003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13:13003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13:13003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13:13003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13:13003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13:13003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13:13003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13:13003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13:13003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13:13003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13:1300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13:13003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13:130032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13:130032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13:130032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3:130032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3:130032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3:130032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3:130032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3:130032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13:130032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13:130032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13:130032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13:130032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13:130032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13:130032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13:130032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13:130032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3:130032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13:130032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13:130032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13:130032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13:130032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13:130032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13:130032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13:13003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13:13003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13:13003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13:13003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3:13003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3:13003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3:13003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3:13003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3:13003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3:13003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3:13003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3:13003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3:13003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3:13003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3:13003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3:13003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3:13003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13:13003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13:13003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13:13003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13:13003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13:13003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13:13003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13:13003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13:13003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13:13003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13:13003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13:13003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13:13003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13:13003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13:13003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13:13003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13:13003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13:13003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13:13003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13:13003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13:13003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13:13003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13:13003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13:13003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13:13003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13:13003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13:13003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13:13003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13:13003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13:13003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13:13003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13:13003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13:13003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13:13003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13:13003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13:13003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13:13003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13:13003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13:13003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13:13003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13:13003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13:13003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13:13003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13:13003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13:13003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13:13003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13:13003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13:13003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13:13003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13:13003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13:13003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13:13003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13:13003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13:13003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13:13003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13:13003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13:13003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13:13003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13:13003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13:13003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13:13003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13:13003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13:13003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13:13003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13:13003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13:13003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13:13003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13:13003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13:13003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13:13003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13:13003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13:13003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13:13003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13:13003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13:13003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13:13003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13:13003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13:13003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13:13003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13:13003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13:13003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13:13003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13:13003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13:13003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13:13003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13:13003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13:13003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13:13003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13:13003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13:13003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13:13003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13:13003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13:13003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13:13003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13:13003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13:13003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13:13003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13:13003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13:13003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13:13003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13:13003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13:13003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13:13003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13:13003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13:13003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13:13003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13:13003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13:13003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13:13003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13:13003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13:13003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13:13003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13:13003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13:13003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14:09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14:10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15:0703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15:0803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16:010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16:02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16:12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17:070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18:14012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18:1402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18:1402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18:1402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19:00000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19:000000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19:000000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19:040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19:08000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19:090009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19:100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19:10011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19:10012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19:10012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19:1001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19:10012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19:10012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19:10012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19:1001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19:1001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19:1001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19:1001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19:1001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19:10012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19:10012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19:1001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19:1001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19:1001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19:1001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19:10012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19:10012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19:100124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19:1001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19:10012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19:1001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19:10012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19:10012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19:10012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19:10012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19:1001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19:1001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19:1001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19:10012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19:1001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19:100124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19:10012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19:10012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19:10012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19:1001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19:10012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19:1001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19:10012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19:10012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19:1001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19:1001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19:10014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19:1002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19:10021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19:10021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19:1002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19:1002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19:1002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19:1002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19:1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19:11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19:11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19:11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19:1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19:11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19:11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19:1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19:16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19:160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19:160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19:16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19:16000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19:160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19:17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0:0302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0:040004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0:04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0:070005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0:07000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0:0901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1:010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1:03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1:07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1:07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2:08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3:070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3:070001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4:1307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4:16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5:0101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5:04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5:09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6:0102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6:03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6:03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6:03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6:03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6:0415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6:0419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6:060601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6:08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6:1001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7:02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7:02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7:05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7:10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7:110005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7:1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8:040003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8:040003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8:040003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8:04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8:040005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8:05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8:070002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8:070007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8:100004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8:10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8:10002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8:13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8:130003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8:130005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8:130008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8:130008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8:130012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8:14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8:15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9:03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9:08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9:110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0:04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0:10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0:14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0:15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1:12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1:12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1:12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1:20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1:20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2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2:040004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2:04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2:04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2:0400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2:040004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2:09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2:09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2:09000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2:090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2:090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2:0900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3:0100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3:06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3:09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10002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1001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10019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10019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10036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20001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2001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20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2001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20032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2003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20036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20036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2003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2003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2003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2008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30003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30003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3006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30070:10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30070:1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30104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30104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30104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30104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30104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30114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400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5002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50022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500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60014:118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60014:16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60026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60031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60033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60035:6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60035:7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6004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6004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6005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6005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6005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60052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6006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7001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70048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7006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7008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70107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8002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8008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80092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8014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5:010102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5:020102:85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5:020106:5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5:020106:54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5:020106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5:020106:56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5:020106:5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5:020106:6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5:020106:6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5:020106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5:020106:6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5:020106:6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5:020106:63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5:020106:6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5:020106:6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5:020106:6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5:020106:6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5:020106:6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5:020106:65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5:020106:66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5:020106:6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5:020106:66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5:020106:66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5:020106:66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5:020106:66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5:020106:66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5:020106:66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5:0301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5:030105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5:030105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5:030106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5:030116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5:030123:150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5:03012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5:03012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5:030124:7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5:030124:7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5:03012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5:030124:79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5:030124:80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5:0301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5:030124:86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5:030124:86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5:030124:86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5:030124:86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5:03012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5:03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5:030213:149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5:03022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6:000016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7:01023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7:0103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9:000016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9:000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2">
            <text:p>1730</text:p>
          </table:table-cell>
          <table:table-cell office:value-type="string" table:number-columns-spanned="3" table:number-rows-spanned="1" table:style-name="ce20">
            <text:p>34:39:00003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ED8033C8E4821A0DEE579FEF498636E5D32812E52C2308A08BC9CCE81BCBF47A2C39DFE134F1A5EEBF093CCF9CB6E1C399CFC3D0F199BAE49EF044C098E948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4-09T05:23:32Z</meta:creation-date>
    <dc:date>2026-04-09T05:30:22Z</dc:date>
  </office:meta>
</office:document-meta>
</file>