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08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44</text:p>
          </table:table-cell>
          <table:table-cell table:number-columns-repeated="4" table:style-name="ce2"/>
          <table:table-cell office:value-type="string" table:style-name="ce4">
            <text:p>14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4" table:style-name="ce7">
            <text:p>27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1:14</text:p>
          </table:table-cell>
          <table:covered-table-cell/>
          <table:table-cell office:value-type="float" office:value="131289.84" table:style-name="ce11">
            <text:p>131289,8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1:887</text:p>
          </table:table-cell>
          <table:covered-table-cell/>
          <table:table-cell office:value-type="float" office:value="250046.37" table:style-name="ce11">
            <text:p>250046,3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1:1840</text:p>
          </table:table-cell>
          <table:covered-table-cell/>
          <table:table-cell office:value-type="float" office:value="818563.62" table:style-name="ce11">
            <text:p>818563,6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1:1841</text:p>
          </table:table-cell>
          <table:covered-table-cell/>
          <table:table-cell office:value-type="float" office:value="482454" table:style-name="ce11">
            <text:p>482454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1:482</text:p>
          </table:table-cell>
          <table:covered-table-cell/>
          <table:table-cell office:value-type="float" office:value="1412786.13" table:style-name="ce11">
            <text:p>1412786,1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530</text:p>
          </table:table-cell>
          <table:covered-table-cell/>
          <table:table-cell office:value-type="float" office:value="3274204" table:style-name="ce11">
            <text:p>3274204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172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177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180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181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186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187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188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190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372</text:p>
          </table:table-cell>
          <table:covered-table-cell/>
          <table:table-cell office:value-type="float" office:value="482454" table:style-name="ce11">
            <text:p>482454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373</text:p>
          </table:table-cell>
          <table:covered-table-cell/>
          <table:table-cell office:value-type="float" office:value="481649.91" table:style-name="ce11">
            <text:p>481649,9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3:2375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3:2376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3:2377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3:2378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2379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3:2381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3:2382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20003:2383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3:2387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3:2388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20003:2389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20003:2390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20003:2392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20003:2737</text:p>
          </table:table-cell>
          <table:covered-table-cell/>
          <table:table-cell office:value-type="float" office:value="759865.05" table:style-name="ce11">
            <text:p>759865,0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20003:273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20003:2739</text:p>
          </table:table-cell>
          <table:covered-table-cell/>
          <table:table-cell office:value-type="float" office:value="602263.41" table:style-name="ce11">
            <text:p>602263,4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20003:274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20003:2741</text:p>
          </table:table-cell>
          <table:covered-table-cell/>
          <table:table-cell office:value-type="float" office:value="595830.68999999994" table:style-name="ce11">
            <text:p>595830,6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20003:2742</text:p>
          </table:table-cell>
          <table:covered-table-cell/>
          <table:table-cell office:value-type="float" office:value="608696.13" table:style-name="ce11">
            <text:p>608696,1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20003:2743</text:p>
          </table:table-cell>
          <table:covered-table-cell/>
          <table:table-cell office:value-type="float" office:value="42251713.140000001" table:style-name="ce11">
            <text:p>42251713,1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20003:2744</text:p>
          </table:table-cell>
          <table:covered-table-cell/>
          <table:table-cell office:value-type="float" office:value="672219.24" table:style-name="ce11">
            <text:p>672219,2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20003:274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20003:2746</text:p>
          </table:table-cell>
          <table:covered-table-cell/>
          <table:table-cell office:value-type="float" office:value="517029.87" table:style-name="ce11">
            <text:p>517029,8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20003:2747</text:p>
          </table:table-cell>
          <table:covered-table-cell/>
          <table:table-cell office:value-type="float" office:value="931136.22" table:style-name="ce11">
            <text:p>931136,2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20003:274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20003:274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20003:275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20003:275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20003:275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20003:2753</text:p>
          </table:table-cell>
          <table:covered-table-cell/>
          <table:table-cell office:value-type="float" office:value="600655.23" table:style-name="ce11">
            <text:p>600655,2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20003:2754</text:p>
          </table:table-cell>
          <table:covered-table-cell/>
          <table:table-cell office:value-type="float" office:value="939177.12" table:style-name="ce11">
            <text:p>939177,1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20003:275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20003:275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20003:275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20003:275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20003:275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20003:276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20003:2761</text:p>
          </table:table-cell>
          <table:covered-table-cell/>
          <table:table-cell office:value-type="float" office:value="751824.15" table:style-name="ce11">
            <text:p>751824,1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20003:2762</text:p>
          </table:table-cell>
          <table:covered-table-cell/>
          <table:table-cell office:value-type="float" office:value="658549.71" table:style-name="ce11">
            <text:p>658549,7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20003:2763</text:p>
          </table:table-cell>
          <table:covered-table-cell/>
          <table:table-cell office:value-type="float" office:value="667394.69999999995" table:style-name="ce11">
            <text:p>667394,7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20003:2764</text:p>
          </table:table-cell>
          <table:covered-table-cell/>
          <table:table-cell office:value-type="float" office:value="589397.97" table:style-name="ce11">
            <text:p>589397,9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20003:2765</text:p>
          </table:table-cell>
          <table:covered-table-cell/>
          <table:table-cell office:value-type="float" office:value="798461.37" table:style-name="ce11">
            <text:p>798461,3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20003:276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20003:276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20003:276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20003:276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20003:277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20003:2771</text:p>
          </table:table-cell>
          <table:covered-table-cell/>
          <table:table-cell office:value-type="float" office:value="759865.05" table:style-name="ce11">
            <text:p>759865,0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20003:2772</text:p>
          </table:table-cell>
          <table:covered-table-cell/>
          <table:table-cell office:value-type="float" office:value="703578.75" table:style-name="ce11">
            <text:p>703578,7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20003:2773</text:p>
          </table:table-cell>
          <table:covered-table-cell/>
          <table:table-cell office:value-type="float" office:value="651312.9" table:style-name="ce11">
            <text:p>651312,9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20003:2774</text:p>
          </table:table-cell>
          <table:covered-table-cell/>
          <table:table-cell office:value-type="float" office:value="613520.67000000004" table:style-name="ce11">
            <text:p>613520,6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20003:277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20003:2776</text:p>
          </table:table-cell>
          <table:covered-table-cell/>
          <table:table-cell office:value-type="float" office:value="668198.79" table:style-name="ce11">
            <text:p>668198,7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20003:2777</text:p>
          </table:table-cell>
          <table:covered-table-cell/>
          <table:table-cell office:value-type="float" office:value="596634.78" table:style-name="ce11">
            <text:p>596634,7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20003:277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20003:277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20003:278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20003:278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20003:278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20003:2783</text:p>
          </table:table-cell>
          <table:covered-table-cell/>
          <table:table-cell office:value-type="float" office:value="598242.96" table:style-name="ce11">
            <text:p>598242,9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20003:2784</text:p>
          </table:table-cell>
          <table:covered-table-cell/>
          <table:table-cell office:value-type="float" office:value="792832.74" table:style-name="ce11">
            <text:p>792832,7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20003:2785</text:p>
          </table:table-cell>
          <table:covered-table-cell/>
          <table:table-cell office:value-type="float" office:value="573316.17000000004" table:style-name="ce11">
            <text:p>573316,1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20003:278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20003:2787</text:p>
          </table:table-cell>
          <table:covered-table-cell/>
          <table:table-cell office:value-type="float" office:value="667394.69999999995" table:style-name="ce11">
            <text:p>667394,7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20003:2788</text:p>
          </table:table-cell>
          <table:covered-table-cell/>
          <table:table-cell office:value-type="float" office:value="638447.46" table:style-name="ce11">
            <text:p>638447,4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20003:278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20003:2790</text:p>
          </table:table-cell>
          <table:covered-table-cell/>
          <table:table-cell office:value-type="float" office:value="663374.25" table:style-name="ce11">
            <text:p>663374,2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20003:2791</text:p>
          </table:table-cell>
          <table:covered-table-cell/>
          <table:table-cell office:value-type="float" office:value="752628.24" table:style-name="ce11">
            <text:p>752628,2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20003:2792</text:p>
          </table:table-cell>
          <table:covered-table-cell/>
          <table:table-cell office:value-type="float" office:value="779967.3" table:style-name="ce11">
            <text:p>779967,3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20003:2793</text:p>
          </table:table-cell>
          <table:covered-table-cell/>
          <table:table-cell office:value-type="float" office:value="554822.1" table:style-name="ce11">
            <text:p>554822,1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20003:2794</text:p>
          </table:table-cell>
          <table:covered-table-cell/>
          <table:table-cell office:value-type="float" office:value="406869.54" table:style-name="ce11">
            <text:p>406869,5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20003:2795</text:p>
          </table:table-cell>
          <table:covered-table-cell/>
          <table:table-cell office:value-type="float" office:value="661766.06999999995" table:style-name="ce11">
            <text:p>661766,0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20003:2796</text:p>
          </table:table-cell>
          <table:covered-table-cell/>
          <table:table-cell office:value-type="float" office:value="593418.42000000004" table:style-name="ce11">
            <text:p>593418,4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20003:279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20003:279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20003:2799</text:p>
          </table:table-cell>
          <table:covered-table-cell/>
          <table:table-cell office:value-type="float" office:value="609500.22" table:style-name="ce11">
            <text:p>609500,2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20003:2800</text:p>
          </table:table-cell>
          <table:covered-table-cell/>
          <table:table-cell office:value-type="float" office:value="603067.5" table:style-name="ce11">
            <text:p>603067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20003:280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20003:280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20003:2803</text:p>
          </table:table-cell>
          <table:covered-table-cell/>
          <table:table-cell office:value-type="float" office:value="599047.05000000005" table:style-name="ce11">
            <text:p>599047,0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20003:280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20003:280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20003:280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20003:280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20003:280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20003:280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120003:281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120003:2811</text:p>
          </table:table-cell>
          <table:covered-table-cell/>
          <table:table-cell office:value-type="float" office:value="676239.69" table:style-name="ce11">
            <text:p>676239,6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20003:2812</text:p>
          </table:table-cell>
          <table:covered-table-cell/>
          <table:table-cell office:value-type="float" office:value="676239.69" table:style-name="ce11">
            <text:p>676239,6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20003:2813</text:p>
          </table:table-cell>
          <table:covered-table-cell/>
          <table:table-cell office:value-type="float" office:value="799265.46" table:style-name="ce11">
            <text:p>799265,4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20003:2814</text:p>
          </table:table-cell>
          <table:covered-table-cell/>
          <table:table-cell office:value-type="float" office:value="797657.28" table:style-name="ce11">
            <text:p>797657,2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120003:2815</text:p>
          </table:table-cell>
          <table:covered-table-cell/>
          <table:table-cell office:value-type="float" office:value="668198.79" table:style-name="ce11">
            <text:p>668198,7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120003:2816</text:p>
          </table:table-cell>
          <table:covered-table-cell/>
          <table:table-cell office:value-type="float" office:value="677043.78" table:style-name="ce11">
            <text:p>677043,7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120003:2817</text:p>
          </table:table-cell>
          <table:covered-table-cell/>
          <table:table-cell office:value-type="float" office:value="685084.68" table:style-name="ce11">
            <text:p>685084,6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120003:2818</text:p>
          </table:table-cell>
          <table:covered-table-cell/>
          <table:table-cell office:value-type="float" office:value="799265.46" table:style-name="ce11">
            <text:p>799265,4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120003:281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120003:282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120003:282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120003:2822</text:p>
          </table:table-cell>
          <table:covered-table-cell/>
          <table:table-cell office:value-type="float" office:value="810522.72" table:style-name="ce11">
            <text:p>810522,7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120003:282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120003:282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120003:282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120003:2826</text:p>
          </table:table-cell>
          <table:covered-table-cell/>
          <table:table-cell office:value-type="float" office:value="690713.31" table:style-name="ce11">
            <text:p>690713,3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120003:282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120003:282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120003:2829</text:p>
          </table:table-cell>
          <table:covered-table-cell/>
          <table:table-cell office:value-type="float" office:value="637643.37" table:style-name="ce11">
            <text:p>637643,3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120003:283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120003:2831</text:p>
          </table:table-cell>
          <table:covered-table-cell/>
          <table:table-cell office:value-type="float" office:value="771122.31" table:style-name="ce11">
            <text:p>771122,3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120003:283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120003:283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120003:283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120003:2835</text:p>
          </table:table-cell>
          <table:covered-table-cell/>
          <table:table-cell office:value-type="float" office:value="669806.97" table:style-name="ce11">
            <text:p>669806,9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120003:283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120003:2837</text:p>
          </table:table-cell>
          <table:covered-table-cell/>
          <table:table-cell office:value-type="float" office:value="705991.02" table:style-name="ce11">
            <text:p>705991,0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3:120003:283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3:120003:283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3:120003:284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3:130006:738</text:p>
          </table:table-cell>
          <table:covered-table-cell/>
          <table:table-cell office:value-type="float" office:value="144761.74" table:style-name="ce11">
            <text:p>144761,7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3:130007:5347</text:p>
          </table:table-cell>
          <table:covered-table-cell/>
          <table:table-cell office:value-type="float" office:value="259485.21" table:style-name="ce11">
            <text:p>259485,2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3:130007:5348</text:p>
          </table:table-cell>
          <table:covered-table-cell/>
          <table:table-cell office:value-type="float" office:value="176181.84" table:style-name="ce11">
            <text:p>176181,8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3:130007:534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3:140109:1059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3:140109:11509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3:140109:11920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3:140109:13120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3:140109:1643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3:140109:3715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3:140109:4636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3:140109:5908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3:140112:672</text:p>
          </table:table-cell>
          <table:covered-table-cell/>
          <table:table-cell office:value-type="float" office:value="210230.39999999999" table:style-name="ce11">
            <text:p>210230,4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3:140114:5014</text:p>
          </table:table-cell>
          <table:covered-table-cell/>
          <table:table-cell office:value-type="float" office:value="128181.75999999999" table:style-name="ce11">
            <text:p>128181,7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3:140114:608</text:p>
          </table:table-cell>
          <table:covered-table-cell/>
          <table:table-cell office:value-type="float" office:value="172933.1" table:style-name="ce11">
            <text:p>172933,1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3:170005:1723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3:170006:1143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3:170006:1179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3:180005:239</text:p>
          </table:table-cell>
          <table:covered-table-cell/>
          <table:table-cell office:value-type="float" office:value="107941939.76000001" table:style-name="ce11">
            <text:p>107941939,7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3:180005:4104</text:p>
          </table:table-cell>
          <table:covered-table-cell/>
          <table:table-cell office:value-type="float" office:value="419227.21" table:style-name="ce11">
            <text:p>419227,2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3:180005:4146</text:p>
          </table:table-cell>
          <table:covered-table-cell/>
          <table:table-cell office:value-type="float" office:value="442541.16" table:style-name="ce11">
            <text:p>442541,1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3:210002:625</text:p>
          </table:table-cell>
          <table:covered-table-cell/>
          <table:table-cell office:value-type="float" office:value="122219.36" table:style-name="ce11">
            <text:p>122219,3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3:220006:4608</text:p>
          </table:table-cell>
          <table:covered-table-cell/>
          <table:table-cell office:value-type="float" office:value="111665" table:style-name="ce11">
            <text:p>11166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3:220006:6814</text:p>
          </table:table-cell>
          <table:covered-table-cell/>
          <table:table-cell office:value-type="float" office:value="99191.6" table:style-name="ce11">
            <text:p>99191,6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3:230001:4045</text:p>
          </table:table-cell>
          <table:covered-table-cell/>
          <table:table-cell office:value-type="float" office:value="755451.4" table:style-name="ce11">
            <text:p>755451,4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5:010201:499</text:p>
          </table:table-cell>
          <table:covered-table-cell/>
          <table:table-cell office:value-type="float" office:value="16207.95" table:style-name="ce11">
            <text:p>16207,9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5:020004:117</text:p>
          </table:table-cell>
          <table:covered-table-cell/>
          <table:table-cell office:value-type="float" office:value="670720" table:style-name="ce11">
            <text:p>670720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5:080001:2101</text:p>
          </table:table-cell>
          <table:covered-table-cell/>
          <table:table-cell office:value-type="float" office:value="61115.97" table:style-name="ce11">
            <text:p>61115,9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5:150203:590</text:p>
          </table:table-cell>
          <table:covered-table-cell/>
          <table:table-cell office:value-type="float" office:value="126168.57" table:style-name="ce11">
            <text:p>126168,5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6:160001:17</text:p>
          </table:table-cell>
          <table:covered-table-cell/>
          <table:table-cell office:value-type="float" office:value="5610475" table:style-name="ce11">
            <text:p>561047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6:160001:418</text:p>
          </table:table-cell>
          <table:covered-table-cell/>
          <table:table-cell office:value-type="float" office:value="3954925" table:style-name="ce11">
            <text:p>3954925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7:080002:23655</text:p>
          </table:table-cell>
          <table:covered-table-cell/>
          <table:table-cell office:value-type="float" office:value="1221897.93" table:style-name="ce11">
            <text:p>1221897,9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8:120201:113</text:p>
          </table:table-cell>
          <table:covered-table-cell/>
          <table:table-cell office:value-type="float" office:value="415649.59" table:style-name="ce11">
            <text:p>415649,5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9:050812:100</text:p>
          </table:table-cell>
          <table:covered-table-cell/>
          <table:table-cell office:value-type="float" office:value="11948297.789999999" table:style-name="ce11">
            <text:p>11948297,7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9:050812:561</text:p>
          </table:table-cell>
          <table:covered-table-cell/>
          <table:table-cell office:value-type="float" office:value="227869.18" table:style-name="ce11">
            <text:p>227869,1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8639229.1999999993" table:style-name="ce11">
            <text:p>8639229,2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0:060001:12</text:p>
          </table:table-cell>
          <table:covered-table-cell/>
          <table:table-cell office:value-type="float" office:value="5405877.8200000003" table:style-name="ce11">
            <text:p>5405877,8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0:060001:317</text:p>
          </table:table-cell>
          <table:covered-table-cell/>
          <table:table-cell office:value-type="float" office:value="179665.5" table:style-name="ce11">
            <text:p>179665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11:060004:653</text:p>
          </table:table-cell>
          <table:covered-table-cell/>
          <table:table-cell office:value-type="float" office:value="319619.59999999998" table:style-name="ce11">
            <text:p>319619,6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11:070001:304</text:p>
          </table:table-cell>
          <table:covered-table-cell/>
          <table:table-cell office:value-type="float" office:value="221760" table:style-name="ce11">
            <text:p>221760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11:080008:822</text:p>
          </table:table-cell>
          <table:covered-table-cell/>
          <table:table-cell office:value-type="float" office:value="399670.7" table:style-name="ce11">
            <text:p>399670,7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2:070007:127</text:p>
          </table:table-cell>
          <table:covered-table-cell/>
          <table:table-cell office:value-type="float" office:value="88164.46" table:style-name="ce11">
            <text:p>88164,4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3:000000:2122</text:p>
          </table:table-cell>
          <table:covered-table-cell/>
          <table:table-cell office:value-type="float" office:value="189200" table:style-name="ce11">
            <text:p>189200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3:000000:2123</text:p>
          </table:table-cell>
          <table:covered-table-cell/>
          <table:table-cell office:value-type="float" office:value="103200" table:style-name="ce11">
            <text:p>103200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3:050001:973</text:p>
          </table:table-cell>
          <table:covered-table-cell/>
          <table:table-cell office:value-type="float" office:value="102240.25" table:style-name="ce11">
            <text:p>102240,2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3:130018:2495</text:p>
          </table:table-cell>
          <table:covered-table-cell/>
          <table:table-cell office:value-type="float" office:value="614834.22" table:style-name="ce11">
            <text:p>614834,2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3:130018:313</text:p>
          </table:table-cell>
          <table:covered-table-cell/>
          <table:table-cell office:value-type="float" office:value="318017.7" table:style-name="ce11">
            <text:p>318017,7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3:130023:2001</text:p>
          </table:table-cell>
          <table:covered-table-cell/>
          <table:table-cell office:value-type="float" office:value="219292.79999999999" table:style-name="ce11">
            <text:p>219292,8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3:130023:2002</text:p>
          </table:table-cell>
          <table:covered-table-cell/>
          <table:table-cell office:value-type="float" office:value="401347.2" table:style-name="ce11">
            <text:p>401347,2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5:040102:291</text:p>
          </table:table-cell>
          <table:covered-table-cell/>
          <table:table-cell office:value-type="float" office:value="482083.92" table:style-name="ce11">
            <text:p>482083,9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7:020007:278</text:p>
          </table:table-cell>
          <table:covered-table-cell/>
          <table:table-cell office:value-type="float" office:value="2007207.72" table:style-name="ce11">
            <text:p>2007207,7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7:020007:279</text:p>
          </table:table-cell>
          <table:covered-table-cell/>
          <table:table-cell office:value-type="float" office:value="736552.08" table:style-name="ce11">
            <text:p>736552,0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8:110003:470</text:p>
          </table:table-cell>
          <table:covered-table-cell/>
          <table:table-cell office:value-type="float" office:value="112527.36" table:style-name="ce11">
            <text:p>112527,3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8:140118:37</text:p>
          </table:table-cell>
          <table:covered-table-cell/>
          <table:table-cell office:value-type="float" office:value="223634.84" table:style-name="ce11">
            <text:p>223634,8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9:070002:86</text:p>
          </table:table-cell>
          <table:covered-table-cell/>
          <table:table-cell office:value-type="float" office:value="350312.4" table:style-name="ce11">
            <text:p>350312,4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0:010102:1162</text:p>
          </table:table-cell>
          <table:covered-table-cell/>
          <table:table-cell office:value-type="float" office:value="104250" table:style-name="ce11">
            <text:p>104250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0:020003:969</text:p>
          </table:table-cell>
          <table:covered-table-cell/>
          <table:table-cell office:value-type="float" office:value="270824.62" table:style-name="ce11">
            <text:p>270824,6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0:030101:102</text:p>
          </table:table-cell>
          <table:covered-table-cell/>
          <table:table-cell office:value-type="float" office:value="153532.32" table:style-name="ce11">
            <text:p>153532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0:030209:1826</text:p>
          </table:table-cell>
          <table:covered-table-cell/>
          <table:table-cell office:value-type="float" office:value="106275.52" table:style-name="ce11">
            <text:p>106275,5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0:080005:765</text:p>
          </table:table-cell>
          <table:covered-table-cell/>
          <table:table-cell office:value-type="float" office:value="776458" table:style-name="ce11">
            <text:p>776458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0:080005:766</text:p>
          </table:table-cell>
          <table:covered-table-cell/>
          <table:table-cell office:value-type="float" office:value="776458" table:style-name="ce11">
            <text:p>776458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0:090107:1452</text:p>
          </table:table-cell>
          <table:covered-table-cell/>
          <table:table-cell office:value-type="float" office:value="1588640.16" table:style-name="ce11">
            <text:p>1588640,1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0:090107:1453</text:p>
          </table:table-cell>
          <table:covered-table-cell/>
          <table:table-cell office:value-type="float" office:value="1594239.84" table:style-name="ce11">
            <text:p>1594239,8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0:090107:1454</text:p>
          </table:table-cell>
          <table:covered-table-cell/>
          <table:table-cell office:value-type="float" office:value="2489755.44" table:style-name="ce11">
            <text:p>2489755,4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0:090107:1455</text:p>
          </table:table-cell>
          <table:covered-table-cell/>
          <table:table-cell office:value-type="float" office:value="94604.73" table:style-name="ce11">
            <text:p>94604,7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0:100106:1647</text:p>
          </table:table-cell>
          <table:covered-table-cell/>
          <table:table-cell office:value-type="float" office:value="2633841.96" table:style-name="ce11">
            <text:p>2633841,9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0:100106:332</text:p>
          </table:table-cell>
          <table:covered-table-cell/>
          <table:table-cell office:value-type="float" office:value="2525018.04" table:style-name="ce11">
            <text:p>2525018,0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070001:249</text:p>
          </table:table-cell>
          <table:covered-table-cell/>
          <table:table-cell office:value-type="float" office:value="133672" table:style-name="ce11">
            <text:p>133672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3:130004:239</text:p>
          </table:table-cell>
          <table:covered-table-cell/>
          <table:table-cell office:value-type="float" office:value="1022000" table:style-name="ce11">
            <text:p>1022000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3:130004:503</text:p>
          </table:table-cell>
          <table:covered-table-cell/>
          <table:table-cell office:value-type="float" office:value="1430800" table:style-name="ce11">
            <text:p>1430800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4:070203:303</text:p>
          </table:table-cell>
          <table:covered-table-cell/>
          <table:table-cell office:value-type="float" office:value="31150.35" table:style-name="ce11">
            <text:p>31150,3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5:050002:491</text:p>
          </table:table-cell>
          <table:covered-table-cell/>
          <table:table-cell office:value-type="float" office:value="506028.5" table:style-name="ce11">
            <text:p>506028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6:044301:1140</text:p>
          </table:table-cell>
          <table:covered-table-cell/>
          <table:table-cell office:value-type="float" office:value="206152.32000000001" table:style-name="ce11">
            <text:p>206152,3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010001:594</text:p>
          </table:table-cell>
          <table:covered-table-cell/>
          <table:table-cell office:value-type="float" office:value="286021.95" table:style-name="ce11">
            <text:p>286021,9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7352479.90000001" table:style-name="ce11">
            <text:p>117352479,9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040003:4262</text:p>
          </table:table-cell>
          <table:covered-table-cell/>
          <table:table-cell office:value-type="float" office:value="220467.6" table:style-name="ce11">
            <text:p>220467,6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070007:1146</text:p>
          </table:table-cell>
          <table:covered-table-cell/>
          <table:table-cell office:value-type="float" office:value="53231.85" table:style-name="ce11">
            <text:p>53231,8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080003:1437</text:p>
          </table:table-cell>
          <table:covered-table-cell/>
          <table:table-cell office:value-type="float" office:value="274170" table:style-name="ce11">
            <text:p>274170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10023:3946</text:p>
          </table:table-cell>
          <table:covered-table-cell/>
          <table:table-cell office:value-type="float" office:value="148270.56" table:style-name="ce11">
            <text:p>148270,5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59340661.259999998" table:style-name="ce11">
            <text:p>59340661,2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20011:893</text:p>
          </table:table-cell>
          <table:covered-table-cell/>
          <table:table-cell office:value-type="float" office:value="111235.98" table:style-name="ce11">
            <text:p>111235,9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30002:852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30002:853</text:p>
          </table:table-cell>
          <table:covered-table-cell/>
          <table:table-cell office:value-type="float" office:value="860277" table:style-name="ce11">
            <text:p>860277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9:040001:63</text:p>
          </table:table-cell>
          <table:covered-table-cell/>
          <table:table-cell office:value-type="float" office:value="163444.4" table:style-name="ce11">
            <text:p>163444,4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0:140006:321</text:p>
          </table:table-cell>
          <table:covered-table-cell/>
          <table:table-cell office:value-type="float" office:value="1646406.86" table:style-name="ce11">
            <text:p>1646406,8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0:160005:1946</text:p>
          </table:table-cell>
          <table:covered-table-cell/>
          <table:table-cell office:value-type="float" office:value="296355.26" table:style-name="ce11">
            <text:p>296355,2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1:000000:4430</text:p>
          </table:table-cell>
          <table:covered-table-cell/>
          <table:table-cell office:value-type="float" office:value="195436.25" table:style-name="ce11">
            <text:p>195436,2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1:160005:676</text:p>
          </table:table-cell>
          <table:covered-table-cell/>
          <table:table-cell office:value-type="float" office:value="112564.26" table:style-name="ce11">
            <text:p>112564,2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1:230004:1243</text:p>
          </table:table-cell>
          <table:covered-table-cell/>
          <table:table-cell office:value-type="float" office:value="40723.019999999997" table:style-name="ce11">
            <text:p>40723,0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00000:58512</text:p>
          </table:table-cell>
          <table:covered-table-cell/>
          <table:table-cell office:value-type="float" office:value="2510330.25" table:style-name="ce11">
            <text:p>2510330,2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00000:58513</text:p>
          </table:table-cell>
          <table:covered-table-cell/>
          <table:table-cell office:value-type="float" office:value="3936855.45" table:style-name="ce11">
            <text:p>3936855,4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10002:2489</text:p>
          </table:table-cell>
          <table:covered-table-cell/>
          <table:table-cell office:value-type="float" office:value="181549.94" table:style-name="ce11">
            <text:p>181549,9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49093687.5" table:style-name="ce11">
            <text:p>49093687,5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10007:1242</text:p>
          </table:table-cell>
          <table:covered-table-cell/>
          <table:table-cell office:value-type="float" office:value="361103.81" table:style-name="ce11">
            <text:p>361103,81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10008:2087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10008:2088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466131.18" table:style-name="ce11">
            <text:p>24466131,1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10010:284</text:p>
          </table:table-cell>
          <table:covered-table-cell/>
          <table:table-cell office:value-type="float" office:value="274092.49" table:style-name="ce11">
            <text:p>274092,4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10066:716</text:p>
          </table:table-cell>
          <table:covered-table-cell/>
          <table:table-cell office:value-type="float" office:value="566397" table:style-name="ce11">
            <text:p>566397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20001:900</text:p>
          </table:table-cell>
          <table:covered-table-cell/>
          <table:table-cell office:value-type="float" office:value="163222.94" table:style-name="ce11">
            <text:p>163222,9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20003:1678</text:p>
          </table:table-cell>
          <table:covered-table-cell/>
          <table:table-cell office:value-type="float" office:value="167951.88" table:style-name="ce11">
            <text:p>167951,8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20003:1679</text:p>
          </table:table-cell>
          <table:covered-table-cell/>
          <table:table-cell office:value-type="float" office:value="157738.59" table:style-name="ce11">
            <text:p>157738,59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20014:1632</text:p>
          </table:table-cell>
          <table:covered-table-cell/>
          <table:table-cell office:value-type="float" office:value="348770.4" table:style-name="ce11">
            <text:p>348770,4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20036:1141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20097:2243</text:p>
          </table:table-cell>
          <table:covered-table-cell/>
          <table:table-cell office:value-type="float" office:value="551299.28" table:style-name="ce11">
            <text:p>551299,2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20097:2244</text:p>
          </table:table-cell>
          <table:covered-table-cell/>
          <table:table-cell office:value-type="float" office:value="501483.08" table:style-name="ce11">
            <text:p>501483,0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30046:398</text:p>
          </table:table-cell>
          <table:covered-table-cell/>
          <table:table-cell office:value-type="float" office:value="10579689.34" table:style-name="ce11">
            <text:p>10579689,3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30046:399</text:p>
          </table:table-cell>
          <table:covered-table-cell/>
          <table:table-cell office:value-type="float" office:value="890001" table:style-name="ce11">
            <text:p>890001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30046:400</text:p>
          </table:table-cell>
          <table:covered-table-cell/>
          <table:table-cell office:value-type="float" office:value="619468.94999999995" table:style-name="ce11">
            <text:p>619468,9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30081:1209</text:p>
          </table:table-cell>
          <table:covered-table-cell/>
          <table:table-cell office:value-type="float" office:value="31232.98" table:style-name="ce11">
            <text:p>31232,9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30081:1210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50020:311</text:p>
          </table:table-cell>
          <table:covered-table-cell/>
          <table:table-cell office:value-type="float" office:value="409939.20000000001" table:style-name="ce11">
            <text:p>409939,2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50020:639</text:p>
          </table:table-cell>
          <table:covered-table-cell/>
          <table:table-cell office:value-type="float" office:value="101922.6" table:style-name="ce11">
            <text:p>101922,6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60019:88</text:p>
          </table:table-cell>
          <table:covered-table-cell/>
          <table:table-cell office:value-type="float" office:value="960510.72" table:style-name="ce11">
            <text:p>960510,7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60019:927</text:p>
          </table:table-cell>
          <table:covered-table-cell/>
          <table:table-cell office:value-type="float" office:value="204068.4" table:style-name="ce11">
            <text:p>204068,4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60031:2633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70035:67</text:p>
          </table:table-cell>
          <table:covered-table-cell/>
          <table:table-cell office:value-type="float" office:value="1016906" table:style-name="ce11">
            <text:p>1016906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70053:1512</text:p>
          </table:table-cell>
          <table:covered-table-cell/>
          <table:table-cell office:value-type="float" office:value="683541.6" table:style-name="ce11">
            <text:p>683541,6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80080:165</text:p>
          </table:table-cell>
          <table:covered-table-cell/>
          <table:table-cell office:value-type="float" office:value="570116.47" table:style-name="ce11">
            <text:p>570116,4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80097:721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80097:85</text:p>
          </table:table-cell>
          <table:covered-table-cell/>
          <table:table-cell office:value-type="float" office:value="3227816.4" table:style-name="ce11">
            <text:p>3227816,4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80101:167</text:p>
          </table:table-cell>
          <table:covered-table-cell/>
          <table:table-cell office:value-type="float" office:value="477443.87" table:style-name="ce11">
            <text:p>477443,87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80145:1109</text:p>
          </table:table-cell>
          <table:covered-table-cell/>
          <table:table-cell office:value-type="float" office:value="253019.84" table:style-name="ce11">
            <text:p>253019,8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00000:67556</text:p>
          </table:table-cell>
          <table:covered-table-cell/>
          <table:table-cell office:value-type="float" office:value="20417.740000000002" table:style-name="ce11">
            <text:p>20417,7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10101:1976</text:p>
          </table:table-cell>
          <table:covered-table-cell/>
          <table:table-cell office:value-type="float" office:value="5394466.8799999999" table:style-name="ce11">
            <text:p>5394466,8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10101:1977</text:p>
          </table:table-cell>
          <table:covered-table-cell/>
          <table:table-cell office:value-type="float" office:value="3522377.28" table:style-name="ce11">
            <text:p>3522377,2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10101:1978</text:p>
          </table:table-cell>
          <table:covered-table-cell/>
          <table:table-cell office:value-type="float" office:value="2398182.7999999998" table:style-name="ce11">
            <text:p>2398182,8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30101:7761</text:p>
          </table:table-cell>
          <table:covered-table-cell/>
          <table:table-cell office:value-type="float" office:value="292353.76" table:style-name="ce11">
            <text:p>292353,7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30101:7762</text:p>
          </table:table-cell>
          <table:covered-table-cell/>
          <table:table-cell office:value-type="float" office:value="135768" table:style-name="ce11">
            <text:p>135768,0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72317.43" table:style-name="ce11">
            <text:p>17372317,43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30124:8680</text:p>
          </table:table-cell>
          <table:covered-table-cell/>
          <table:table-cell office:value-type="float" office:value="19885.88" table:style-name="ce11">
            <text:p>19885,88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5:030125:3949</text:p>
          </table:table-cell>
          <table:covered-table-cell/>
          <table:table-cell office:value-type="float" office:value="154583.51999999999" table:style-name="ce11">
            <text:p>154583,5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30209:326</text:p>
          </table:table-cell>
          <table:covered-table-cell/>
          <table:table-cell office:value-type="float" office:value="1131706.94" table:style-name="ce11">
            <text:p>1131706,9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30209:327</text:p>
          </table:table-cell>
          <table:covered-table-cell/>
          <table:table-cell office:value-type="float" office:value="919228.24" table:style-name="ce11">
            <text:p>919228,2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30209:328</text:p>
          </table:table-cell>
          <table:covered-table-cell/>
          <table:table-cell office:value-type="float" office:value="1022373.24" table:style-name="ce11">
            <text:p>1022373,2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9:000009:129</text:p>
          </table:table-cell>
          <table:covered-table-cell/>
          <table:table-cell office:value-type="float" office:value="237702.39999999999" table:style-name="ce11">
            <text:p>237702,40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9:000011:375</text:p>
          </table:table-cell>
          <table:covered-table-cell/>
          <table:table-cell office:value-type="float" office:value="578543.76" table:style-name="ce11">
            <text:p>578543,76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9:000011:376</text:p>
          </table:table-cell>
          <table:covered-table-cell/>
          <table:table-cell office:value-type="float" office:value="677999.92" table:style-name="ce11">
            <text:p>677999,92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9:000041:1055</text:p>
          </table:table-cell>
          <table:covered-table-cell/>
          <table:table-cell office:value-type="float" office:value="255835.14" table:style-name="ce11">
            <text:p>255835,1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9:000041:1056</text:p>
          </table:table-cell>
          <table:covered-table-cell/>
          <table:table-cell office:value-type="float" office:value="255835.14" table:style-name="ce11">
            <text:p>255835,14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number-columns-spanned="2" table:number-rows-spanned="1" table:style-name="ce20">
            <text:p>34:39:000045:288</text:p>
          </table:table-cell>
          <table:covered-table-cell/>
          <table:table-cell office:value-type="float" office:value="522843.45" table:style-name="ce13">
            <text:p>522843,45</text:p>
          </table:table-cell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01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60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70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0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6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1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150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4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5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5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70004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70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70006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70006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70006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7000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7000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6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7000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6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6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6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6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6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6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6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6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6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6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6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6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6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7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1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5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102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2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00000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00000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5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5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0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5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05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05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05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05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05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05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5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060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06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25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25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2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2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2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25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2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2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25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2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5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2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2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2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2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2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25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2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2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2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2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25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25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25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25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25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25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2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25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25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25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2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25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2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25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2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25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2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25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25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25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2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2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2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25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25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2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2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2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2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25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5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2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25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2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2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2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2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2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2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2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2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2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2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2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2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2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2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2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2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2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2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2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2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2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2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2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25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2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2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25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2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25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25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250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2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2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5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25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2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25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2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2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25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25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25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2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25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25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25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5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5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25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5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25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2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25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25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25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25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25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25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25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25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25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250003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2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25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25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25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2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25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25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250003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25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25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25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25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25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250003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250003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250003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25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25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25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25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25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25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25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25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25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25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25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25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25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25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25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2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2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25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25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25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25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25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25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25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25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25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25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25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25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25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2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25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25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2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2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25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2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25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6:25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6:2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6:25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6:25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6:25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6:2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6:25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6:25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6:25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6:2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6:25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6:25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6:25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6:2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6:25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6:25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6:25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6:25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6:25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6:25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6:25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6:25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6:25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6:25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6:25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6:25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6:25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6:25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6:25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6:25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6:25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6:25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6:25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6:2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6:25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6:25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6:250004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6:25000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6:25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6:25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6:25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6:25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6:250004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6:25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6:250004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6:25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6:25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6:25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6:25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6:25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6:25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6:25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6:25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6:250004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6:250004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6:25000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6:250004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6:250004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6:25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6:250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6:25000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6:250004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6:250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6:25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6:250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6:250004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6:25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6:2500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6:250004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6:250004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6:250004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6:25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6:25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6:25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6:25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6:25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6:25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6:25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6:25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6:25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6:25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6:25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6:25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6:25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6:25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6:25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6:25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6:25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6:25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6:25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6:25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6:25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6:25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6:25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6:2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6:25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6:25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6:25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6:2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6:25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6:25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6:2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6:25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6:25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6:25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6:25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6:25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6:25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6:25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6:25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6:25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6:25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6:25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6:25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6:25000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25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25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25000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6:25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6:25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6:2500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6:25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6:2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6:25000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6:250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6:25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6:250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6:250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6:25000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6:25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6:250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6:25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25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6:2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6:25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6:25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6:2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6:25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6:25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6:25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6:25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6:25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6:25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6:25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6:25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6:250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6:25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6:25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6:25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6:2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6:25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6:250004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6:25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6:25000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6:250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6:25000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6:250004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6:25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6:25000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6:25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6:2500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6:25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6:2500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6:25000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6:2500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6:2500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6:2500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6:25000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6:250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6:250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6:25000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6:25000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6:250004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6:25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6:25000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6:25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6:25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6:250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6:25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6:250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6:25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6:25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6:25000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6:25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6:2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6:25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6:2500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6:25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6:25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6:25000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6:2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6:250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6:25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6:25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6:2500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6:25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6:25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6:25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6:25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6:25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6:25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6:250005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6:250005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6:2500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6:25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6:250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6:2500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6:250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6:250005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6:250005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6:25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6:25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6:25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6:25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6:25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6:25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6:25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6:25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6:25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6:25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6:25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6:25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6:25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6:25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6:25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6:25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6:25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6:25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6:25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6:25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6:25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6:250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6:25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6:25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6:25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6:25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6:25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6:25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6:25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6:25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6:25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6:25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6:25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6:25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6:25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6:25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6:25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6:25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6:25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6:25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6:25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6:25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6:25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6:25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6:25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6:250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6:25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6:2500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6:250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6:25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6:25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6:25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6:25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6:2500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6:25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6:25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6:25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6:25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6:250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6:25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6:2500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6:25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6:250007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6:25000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6:25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6:25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6:25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6:25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6:25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6:25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6:25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6:25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6:250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6:250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6:25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6:250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6:250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6:250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6:25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6:25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6:250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6:25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6:250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6:25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6:25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6:25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6:25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6:25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6:25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6:25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6:25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6:25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6:250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6:250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6:25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6:250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6:250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6:25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6:25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6:25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6:25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6:250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6:250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6:25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6:25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6:250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6:25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6:250009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6:25000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6:250009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6:250009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6:250009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6:25000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6:25000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6:250009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6:25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6:25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6:25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6:250009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6:250009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6:250009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6:250009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6:250009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6:250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6:250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6:250009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6:250009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6:25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6:25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6:250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6:250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6:250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6:250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6:250009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6:250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6:250009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6:250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6:250009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6:250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6:250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6:25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6:25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6:250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6:250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6:25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6:250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6:250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6:25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6:25000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6:2500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6:25000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6:250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6:2500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6:25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6:250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6:2500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6:25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6:25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6:25000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6:250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6:250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6:2500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6:2500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6:2500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6:2500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6:25000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6:25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6:25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6:25000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6:25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6:250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6:250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6:25000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6:250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6:250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6:250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6:2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6:2500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6:250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6:2500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6:25000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6:25000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6:25000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6:25000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6:25000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6:25000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6:250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6:25000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6:2500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6:2500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6:25000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6:2500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6:25000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6:250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6:250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6:2500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6:250009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6:25000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6:25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6:250009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6:2500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6:250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6:250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6:25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6:250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6:25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6:25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6:2500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6:250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6:25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6:25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6:25000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6:2500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6:25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6:250009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6:250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6:25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6:2500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6:2500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6:25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6:250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6:25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6:250009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6:25000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6:25000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6:25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6:25000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6:25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6:250009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6:2500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6:25000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6:25000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6:25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6:25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6:25000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6:25000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6:25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6:25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6:25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6:250009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6:25000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6:250009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6:25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6:250009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6:25000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6:25000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6:250009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6:25000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6:250009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6:250009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6:250009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6:250009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6:25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6:25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6:25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6:25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6:25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6:25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6:25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6:25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6:25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6:25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6:250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6:250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6:25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6:25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6:250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6:25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6:25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6:250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6:250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6:250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6:25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6:250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6:25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6:250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6:25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6:250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6:250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6:25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6:25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6:25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6:250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6:250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6:25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6:250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6:250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6:2500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6:250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6:250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6:250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6:250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6:25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6:25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6:25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6:25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6:25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6:250010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6:250010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6:25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6:250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6:250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6:250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6:250010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6:250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6:250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6:250010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6:250010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6:250010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6:250010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6:250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6:25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6:250010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6:25001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6:250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6:25001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6:25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6:250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6:250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6:25001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6:25001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6:250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6:250010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6:250010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6:250010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6:25001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6:250010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6:250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6:25001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6:25001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6:250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6:2500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6:25001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6:25001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6:25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6:2500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6:25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6:25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6:250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6:2500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6:25001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6:25001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6:25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6:250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6:25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6:250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6:250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6:250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6:25001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6:25001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6:25001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6:250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6:250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6:25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6:25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6:25001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6:25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6:25001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6:25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6:25001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6:250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6:250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6:250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6:250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6:250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6:25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6:25001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6:25001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6:250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6:25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6:250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6:25001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6:2500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6:25001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6:25001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6:25001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6:25001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6:2500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6:25001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6:25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6:25001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6:25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6:25001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6:25001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6:25001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6:25001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6:25001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6:25001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6:25001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6:250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6:25001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6:25001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6:25001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6:25001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6:25001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6:25001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6:25001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6:25001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6:25001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6:25001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6:25001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6:25001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6:25001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6:25001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6:25001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6:25001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6:25001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6:25001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6:25001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6:25001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6:25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6:25001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6:25001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6:250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6:25001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6:25001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6:25001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6:25001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6:25001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6:25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6:25001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6:25001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6:250010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6:25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6:25001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6:25001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6:25001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6:25001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6:250010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6:25001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6:250010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6:25001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6:25001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6:25001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6:25001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6:25001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6:25001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6:25001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6:250010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6:25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6:250010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6:25001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6:25001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6:25001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6:25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6:250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6:25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6:25001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6:25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6:25001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6:25001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6:25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6:25001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6:250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6:25001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6:25001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6:25001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6:25001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6:2500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6:25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6:25001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6:250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6:25001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6:25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6:25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6:25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6:250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6:25001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6:25001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6:25001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6:25001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6:25001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6:25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6:2500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6:25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6:250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6:25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6:25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6:250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6:250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6:2500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6:25001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6:250012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6:250012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6:250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6:250012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6:2500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6:25001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6:250012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6:250012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6:25001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6:25001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6:250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6:250012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6:250012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6:25001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6:250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6:25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6:250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6:250012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6:250012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6:250012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6:250012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6:25001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6:25001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6:25001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6:250012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6:250012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6:25001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6:250012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6:250012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6:25001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6:25001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6:25001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6:25001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6:25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6:25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6:25001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6:250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6:25001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6:2500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6:25001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6:25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6:25001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6:25001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6:2500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6:250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6:25001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6:25001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6:25001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6:25001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6:25001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6:25001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6:25001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6:25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6:25001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6:25001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6:25001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6:25001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6:25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6:25001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6:25001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6:25001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6:25001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6:25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6:25001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6:25001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6:25001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6:25001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6:25001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6:25001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6:2500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6:25001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6:25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6:25001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6:25001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6:25001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6:250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6:25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6:2500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6:25001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6:25001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6:25001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6:25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6:25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6:25001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6:25001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6:25001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6:25001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6:25001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6:25001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6:25001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6:25001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6:250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6:25001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6:25001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6:25001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6:25001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6:25001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6:25001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6:25001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6:25001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6:25001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6:25001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6:25001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6:25001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6:25001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6:25001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6:25001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6:25001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6:25001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6:25001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6:250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6:250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6:25001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6:25001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6:25001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6:25001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6:25001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6:25001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6:25001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6:25001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6:25001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6:25001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6:25001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6:25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6:25001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6:25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6:25001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6:25001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6:25001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6:25001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6:25001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6:25001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6:25001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6:25001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6:25001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6:250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6:25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6:25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6:250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6:250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6:250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6:250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6:25001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6:25001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6:25001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6:25001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6:25001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6:25001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6:25001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6:25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6:25001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6:25001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6:25001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6:2500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6:25001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6:25001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6:250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6:25001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6:250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6:25001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6:25001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6:25001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6:25001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6:25001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6:25001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6:25001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6:25001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6:25001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6:25001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6:25001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6:25001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6:25001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6:25001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6:25001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6:25001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6:25001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6:25001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6:25001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6:25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6:25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6:25001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6:25001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6:25001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6:25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6:25001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6:25001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6:25001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6:25001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6:25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6:25001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6:25001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6:25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6:25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6:250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6:250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6:250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6:25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6:25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6:25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6:250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6:25001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6:25001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6:250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6:25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6:25001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6:25001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6:25001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6:25001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6:2500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6:25001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6:25001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6:25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6:25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6:250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6:250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6:25001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6:25001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6:25001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6:25001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6:25001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6:25001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6:250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6:250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6:25001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6:250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6:250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6:2500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6:250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6:25001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6:25001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6:25001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6:250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6:2500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6:25001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6:25001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6:25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6:25001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6:25001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6:25001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6:250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6:250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6:25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6:250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6:25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6:25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6:250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6:25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6:250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6:250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6:250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6:250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6:250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6:25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6:250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6:250014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6:250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6:25001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6:25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6:25001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6:25001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6:25001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6:25001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6:25001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6:250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6:25001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6:25001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6:250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6:2500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6:25001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6:25001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6:25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6:250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6:250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6:25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6:25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6:25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6:25001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6:25001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6:25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6:250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6:250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6:250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6:250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6:25001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6:25001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6:25001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6:25001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6:25001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6:250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7:02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7:02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7:080002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7:1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7:1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8:12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8:1201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8:120202:1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8:120202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8:120202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8:1202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9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9:020634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9:0207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9:0404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9:0405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9:0505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9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0:02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0:16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1:0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2:0105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2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2:07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2:07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3:01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3:02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3:02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3:0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3:02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3:04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3:05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3:05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3:06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3:07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3:09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3:09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3:09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3:09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3:09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3:090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3:09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3:09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3:09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3:09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3:09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3:09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3:090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3:090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3:13001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3:13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3:13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3:13001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3:13001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3:13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3:13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3:13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3:13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3:130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3:130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3:130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3:13001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3:13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3:130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3:13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3:130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3:130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3:130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3:130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3:13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3:130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3:13001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3:130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3:13001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3:13001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3:130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3:13001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3:13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3:130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3:13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3:13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3:13001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3:13001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3:13001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3:13001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3:13001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3:13001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3:130018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3:13001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3:13001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3:13001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3:13001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3:13001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3:1300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3:13001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3:130019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3:130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3:130019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3:130019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3:13001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3:130019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3:130019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3:13001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3:13001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3:130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3:130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3:13002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3:13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3:13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3:13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3:13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3:130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3:13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3:130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3:1300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3:130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3:130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3:13002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3:13002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3:13002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3:130023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3:13002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3:130023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3:130023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3:130023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3:130023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3:13002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3:130023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3:130023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3:13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3:13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3:130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3:13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3:130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3:13002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3:13002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3:13002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3:13002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3:13002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3:13002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3:13002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3:13002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3:13002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3:13002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3:13002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3:13002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3:13002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3:13002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3:13002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3:13002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3:13002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3:13002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3:13002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3:13002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3:13002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3:13002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3:13002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3:13002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3:13002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3:13002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3:13002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3:13002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3:13002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3:130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3:13002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3:13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3:13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3:1300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3:130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3:130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3:13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3:13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3:13002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3:13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3:13002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3:1300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3:13002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3:13002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3:13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3:13002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3:13002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3:1300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3:13002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3:130024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3:1300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3:13002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3:13002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3:13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3:13002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3:1300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3:1300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3:13002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3:13002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3:1300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3:13002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3:13002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3:13002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3:13002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3:13002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3:13002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3:130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3:130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3:13002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3:13002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3:1300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3:13002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3:13002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3:13002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3:13002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3:13002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3:13002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3:13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3:130024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3:13002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3:13002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3:1300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3:130024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3:13002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3:13002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3:130024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3:130024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3:13002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3:13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3:13002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3:13002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3:13002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3:13002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3:1300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3:13002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3:13002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3:13002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3:13002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3:13002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3:13002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3:13002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3:1300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3:13002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3:13002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3:130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3:13002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3:130024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3:13002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3:130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3:130024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3:13002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3:130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3:130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3:13002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3:130024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3:130024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3:13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3:13002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3:1300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13:13002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13:13002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13:13002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13:13002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13:13002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13:13002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13:13002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13:13002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13:13002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13:13002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13:13002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13:13002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13:13002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13:13002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13:13002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13:13002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13:13002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13:13002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13:1300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13:13002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13:13002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13:13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13:13002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13:1300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13:13002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13:13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13:13002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13:13002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13:13002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13:13002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13:13002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13:13002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13:13002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13:1300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13:13002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13:13002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13:13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13:13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13:130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13:13002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13:13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13:13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13:13002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13:13002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13:13002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13:13002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13:13002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13:13002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13:13002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13:13002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13:13002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13:13002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13:13002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13:13002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13:130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13:13002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13:13002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13:13002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13:13002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13:13002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13:13002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13:13002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13:13002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13:13002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13:13002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13:13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13:130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13:13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13:130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13:1300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13:13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13:130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13:13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13:1300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13:13002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13:130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13:13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13:130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13:13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13:130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13:1300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13:130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13:13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13:130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13:1300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13:13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13:130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13:130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13:130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13:13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13:130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13:13002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13:13002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13:13002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13:13002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13:13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13:13002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13:13002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13:13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13:1300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13:13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13:13003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13:1300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13:13003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13:13003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13:13003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13:13003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13:1300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13:1300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13:1300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13:1300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13:1300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13:13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13:13003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13:130030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13:13003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13:130030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13:130030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13:130030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13:13003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13:130030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13:13003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13:130030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13:130030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13:130030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13:130030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13:130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13:13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13:13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13:13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13:130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13:13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13:13003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13:13003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13:13003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13:13003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13:13003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13:13003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13:13003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13:13003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13:13003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13:13003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13:13003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13:13003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13:13003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13:13003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13:13003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13:13003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13:13003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13:13003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13:13003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13:13003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13:13003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13:13003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13:13003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13:13003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13:13003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13:13003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13:13003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13:13003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13:13003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13:13003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13:13003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13:13003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13:13003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13:13003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13:13003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13:13003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13:13003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13:13003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13:13003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13:13003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13:13003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13:13003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13:13003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13:13003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13:13003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13:13003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13:13003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13:13003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13:13003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13:13003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13:13003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13:13003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13:13003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13:13003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13:13003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13:13003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13:13003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13:13003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13:13003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13:13003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13:13003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13:13003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13:13003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13:13003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13:13003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13:13003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13:13003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13:13003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13:13003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13:13003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13:13003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13:13003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13:13003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13:13003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13:13003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13:13003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13:13003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13:13003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13:13003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13:13003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13:13003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13:13003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13:13003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13:13003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13:13003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13:13003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13:13003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13:13003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13:13003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13:13003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13:13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13:13003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13:130032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13:130032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13:13003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13:13003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13:13003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13:13003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13:130032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13:13003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13:13003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13:130032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13:130032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13:13003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13:130032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13:130032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13:130032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13:130032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13:130032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13:130032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13:130032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13:130032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13:130032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13:130032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13:130032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13:130032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13:130032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13:130032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13:130032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13:130032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13:130032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13:130032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13:130032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13:130032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13:130032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13:130032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13:130032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13:130032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13:130032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13:13003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13:130032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13:130032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13:130032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13:130032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13:130032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13:130032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13:130032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13:130032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13:130032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13:130032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13:130032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13:130032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13:13003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13:13003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13:13003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13:13003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13:130032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13:130032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13:130032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13:130032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13:130032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13:130032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13:130032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13:130032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13:130032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13:130032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13:130032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13:130032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13:13003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13:130032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13:130032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13:130032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13:130032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13:130032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13:130032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13:130032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13:130032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13:130032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13:130032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13:130032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13:130032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13:130032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13:130032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13:13003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13:130032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13:13003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13:130032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13:130032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13:13003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13:130032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13:130032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13:130032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13:130032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13:130032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13:13003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13:130032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13:13003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13:130032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13:130032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13:130032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13:130032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13:130032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13:130032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13:130032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13:130032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13:130032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13:130032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13:130032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13:130032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13:130032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13:130032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13:130032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13:130032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13:130032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13:130032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13:130032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13:130032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13:130032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13:130032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13:130032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13:130032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13:130032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13:130032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13:130032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13:130032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13:130032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13:130032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13:130032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13:130032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13:130032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13:130032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13:130032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13:13003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13:13003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13:13003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13:13003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13:130032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13:130032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13:130032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13:130032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13:130032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13:130032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13:130032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13:130032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13:130032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13:130032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13:130032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13:130032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13:130032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13:13003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13:13003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13:13003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13:13003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13:130032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13:130032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13:130032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13:130032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13:130032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13:130032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13:130032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13:130032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13:130032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13:13003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13:130032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13:130032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13:130032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13:130032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13:13003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13:130032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13:130032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13:130032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13:130032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13:130032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13:130032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13:130032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13:130032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13:130032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13:130032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13:130032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13:130032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13:13003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13:13003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13:13003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13:13003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13:130032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13:130032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13:13003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13:130032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13:13003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13:130032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13:130032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13:130032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13:130032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13:130032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13:13003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13:13003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13:13003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13:130032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13:130032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13:130032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13:130032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13:130032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13:13003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13:130032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13:130032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13:130032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13:130032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13:130032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13:130032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13:130032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13:130032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13:130032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13:130032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13:130032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13:130032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13:130032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13:130032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13:130032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13:13003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13:130032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13:13003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13:13003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13:130032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13:13003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13:13003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13:13003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13:13003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13:13003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13:13003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13:13003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13:13003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13:13003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13:13003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13:13003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13:13003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13:13003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13:13003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13:13003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13:13003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13:13003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13:13003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13:13003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13:13003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13:13003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13:13003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13:13003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13:13003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13:13003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13:13003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13:13003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13:13003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13:13003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13:13003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13:13003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13:13003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13:13003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13:13003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13:13003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13:13003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13:13003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13:13003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13:13003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13:13003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13:13003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13:13003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13:13003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13:13003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13:13003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13:13003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13:13003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13:13003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13:13003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13:13003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13:13003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13:13003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13:13003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13:13003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13:13003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13:13003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13:13003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13:13003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14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14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1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14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14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14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14:000000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14:000000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14:0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14:0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14:03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14:03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14:03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14:03000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14:030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1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14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14:0500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14:05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14:0600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14:06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14:07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14:0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14:07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14:0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14:07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14:07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14:07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14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14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14:07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14:07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14:07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14:07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14:07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14:07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14:07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14:07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14:07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14:07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14:07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14:07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14:07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14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14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14:07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14:08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14:08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14:080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14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14:080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14:080001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14:080001:5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14:080001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14:080001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14:080001:6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14:080001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14:080001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14:080001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14:0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14:080001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14:080001:6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14:080001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14:080001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14:080001:6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14:090001:10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14:12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14:13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14:130007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14:13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14:130007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14:13000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14:13000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14:13000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14:13000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14:130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14:13000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14:13000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14:130007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14:1300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14:130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14:130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14:13000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14:130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14:130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14:130007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14:130007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14:130007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14:130007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14:130007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14:130007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14:130007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14:130007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14:130007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14:130007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14:130007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14:130007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14:130007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14:13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14:13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15:01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15:07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15:07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15:07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15:0803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15:1203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16:0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16:12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16:13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17:03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17:04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17:07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17:1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18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18:1401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18:14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18:1402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18:14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18:14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19:000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19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19:00000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19:07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19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19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19:07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19:0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19:07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19:07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19:07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19:07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19:07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19:07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19:0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19:07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19:0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19:07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19:07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19:07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19:07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19:07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19:07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19:07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19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19:07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19:0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19:07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19:07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19:07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19:07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19:07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19:07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19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19:07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19:07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19:07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19:07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19:0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19:07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19:0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19:07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19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19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19:07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19:070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19:080009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19:080009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19:0800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19:1002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19:1002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19:1002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19:10025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19:1300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19:130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19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19:1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19:13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19:13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19:13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19:13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19:13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19:13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19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19:13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19:13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19:13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19:13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19:1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19:13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19:1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19:13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19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19:13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19:13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19:13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19:13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19:13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19:13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19:1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19:13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19:1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19:13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19:13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19:13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19:13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19:1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19:13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19:13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19:13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19:13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19:13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19:13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19:13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19:13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19:13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19:13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19:13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19:13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19:1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19:13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19:13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19:1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19:1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19:13000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19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19:130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19:13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19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19:1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19:1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19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0:00000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0:01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0:0101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0:01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0:0101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0:03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0:0301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0:030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0:03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0:03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0:03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0:0302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0:03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0:03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0:03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0:03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0:03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0:03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0:0302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0:03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0:03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0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0:03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0:0302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0:03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0:03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0:03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0:0302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0:0302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0:0302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0:0302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0:03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0:0302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0:03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0:0302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0:0302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0:03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0:0302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0:0302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0:0302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0:0302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0:0302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0:0302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0:0302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0:0302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0:0302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0:0302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0:0302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0:0302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0:0302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0:0302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0:0302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0:0302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0:0302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0:0302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0:03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0:03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0:03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0:0302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0:030209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0:030209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0:030209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0:030209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0:030209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0:030209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0:030209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0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0:100106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1:000000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1:03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1:070007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1:07002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1:1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2:02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2:02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2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3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3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3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3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3:000000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3:02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3:0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23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23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23:06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23:060004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23:06000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23:060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23:06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23:06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23:0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2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23:07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23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23:08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23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23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23:19002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24:000000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24:04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24:0403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24:04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24:04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24:04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24:04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24:04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24:04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24:0403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24:0403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24:04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24:04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24:04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24:04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24:04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24:04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24:040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24:04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24:040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24:04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24:04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24:040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24:040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24:040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24:04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24:04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24:04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24:04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24:0403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24:0403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24:0403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24:0403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24:0404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24:0404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24:0404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24:0502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24:0702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24:0702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24:0702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25:010119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25:09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26:00000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26:0309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26:04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26:04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26:061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26:10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26:1007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26:1104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26:1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27:11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27:11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27:11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27:11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27:11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27:11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28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28:000000:5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28:000000:5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28:000000:5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28:0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28:07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28:070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28:07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28:070007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28:070007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28:080001:7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28:08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28:080005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28:100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28:100028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28:100028:7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28:100028:80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28:11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28:110023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28:110023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28:11002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28:110023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28:11002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28:110023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28:110023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28:110023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28:110023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28:110023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28:110023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28:110023:5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28:110023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28:11002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28:110023:6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28:110023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28:110023:6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28:110023:6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28:110023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28:1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28:13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28:1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28:13000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28:15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29:08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0:14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0:160003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0:160003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0:16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1:1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1:19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1:19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1:23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2:000000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2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2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2:00000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2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2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2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2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2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2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2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2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2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2:01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2:0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2:05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2:05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2:05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2:05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2:05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2:05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2:05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2:05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2:050003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2:05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2:05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2:05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2:050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2:05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2:050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2:05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2:05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2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2:050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2:0500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2:05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2:050003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2:05000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2:05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2:05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2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2:050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2:05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2:05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2:05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2:05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2:05000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2:050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2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2:05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2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2:05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2:060008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2:08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2:080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2:080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2:09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2:10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2:10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2:10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2:10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2:10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2:11001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2:11001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2:11001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2:110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2:11001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2:11001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2:11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2:110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2:11001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2:11001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2:11001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2:12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2:12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2:120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2:120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2:120007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2:120007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2:120007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2:12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2:120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2:1200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2:12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2:12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2:12000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2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3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3:01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3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3:06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3:08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3:11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3:11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3:11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3:11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100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1001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1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1005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1005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2003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2003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2003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2006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20078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20086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300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3013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40014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50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5006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5007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6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6003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60035:6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60035:6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6005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6005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6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7002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7002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70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70056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7005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7006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701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800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80150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5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5:0101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1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101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201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5:020102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5:020102:77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5:0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5:0201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5:0201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5:02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5:020106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5:020106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5:020106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5:020106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5:020106:5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5:020106:5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5:020106:5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5:020106:58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5:020106:6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5:020106:6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5:020106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5:020106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5:020106:6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5:020106:6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5:020106:6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5:020106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5:020106:6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5:020106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5:020106:6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5:020106:6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5:020106:66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5:020106:6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5:030101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5:030106:6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5:03012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5:030124:86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5:0302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6:00001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7:01014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7:01026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7:0103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7:0103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8:000000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8:0201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8:03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8:03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8:03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8:0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8:03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8:03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8:03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8:03021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8:03021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8:0302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8:0303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8:04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9:000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9:00003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2">
            <text:p>2784</text:p>
          </table:table-cell>
          <table:table-cell office:value-type="string" table:number-columns-spanned="3" table:number-rows-spanned="1" table:style-name="ce20">
            <text:p>34:39:00004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B7894059DC6A3CFE46EA0DB27D31627BE815C1C8BC083A1D35B6CD16E4E385F14E49AFE29B1A753F909B27B5E5E3779FC03AF5EBC263B3547EA6C218C69B3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14T05:24:04Z</meta:creation-date>
    <dc:date>2026-04-14T05:55:40Z</dc:date>
  </office:meta>
</office:document-meta>
</file>