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45</text:p>
          </table:table-cell>
          <table:table-cell table:number-columns-repeated="4" table:style-name="ce9"/>
          <table:table-cell office:value-type="string" table:style-name="ce11">
            <text:p>16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98" table:style-name="ce16">
            <text:p>21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83</text:p>
          </table:table-cell>
          <table:covered-table-cell/>
          <table:table-cell office:value-type="float" office:value="346431176.99000001" table:style-name="ce19">
            <text:p>346431176,9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0945</text:p>
          </table:table-cell>
          <table:covered-table-cell/>
          <table:table-cell office:value-type="float" office:value="634675.76" table:style-name="ce19">
            <text:p>634675,7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3727</text:p>
          </table:table-cell>
          <table:covered-table-cell/>
          <table:table-cell office:value-type="float" office:value="361448453.83999997" table:style-name="ce19">
            <text:p>361448453,8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4975</text:p>
          </table:table-cell>
          <table:covered-table-cell/>
          <table:table-cell office:value-type="float" office:value="162672.79" table:style-name="ce19">
            <text:p>162672,7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30004:562</text:p>
          </table:table-cell>
          <table:covered-table-cell/>
          <table:table-cell office:value-type="float" office:value="296381.49" table:style-name="ce19">
            <text:p>296381,4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3:2841</text:p>
          </table:table-cell>
          <table:covered-table-cell/>
          <table:table-cell office:value-type="float" office:value="690907.83" table:style-name="ce19">
            <text:p>690907,8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3410</text:p>
          </table:table-cell>
          <table:covered-table-cell/>
          <table:table-cell office:value-type="float" office:value="358400.8" table:style-name="ce19">
            <text:p>358400,8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5247</text:p>
          </table:table-cell>
          <table:covered-table-cell/>
          <table:table-cell office:value-type="float" office:value="309571.18" table:style-name="ce19">
            <text:p>309571,1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6141</text:p>
          </table:table-cell>
          <table:covered-table-cell/>
          <table:table-cell office:value-type="float" office:value="685042.38" table:style-name="ce19">
            <text:p>685042,3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8370</text:p>
          </table:table-cell>
          <table:covered-table-cell/>
          <table:table-cell office:value-type="float" office:value="471783.08" table:style-name="ce19">
            <text:p>471783,0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8371</text:p>
          </table:table-cell>
          <table:covered-table-cell/>
          <table:table-cell office:value-type="float" office:value="390826.22" table:style-name="ce19">
            <text:p>390826,2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8372</text:p>
          </table:table-cell>
          <table:covered-table-cell/>
          <table:table-cell office:value-type="float" office:value="148562.15" table:style-name="ce19">
            <text:p>148562,1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8373</text:p>
          </table:table-cell>
          <table:covered-table-cell/>
          <table:table-cell office:value-type="float" office:value="382176.14" table:style-name="ce19">
            <text:p>382176,1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14:8374</text:p>
          </table:table-cell>
          <table:covered-table-cell/>
          <table:table-cell office:value-type="float" office:value="150625.51" table:style-name="ce19">
            <text:p>150625,5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14:8375</text:p>
          </table:table-cell>
          <table:covered-table-cell/>
          <table:table-cell office:value-type="float" office:value="75312.759999999995" table:style-name="ce19">
            <text:p>75312,7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14:8376</text:p>
          </table:table-cell>
          <table:covered-table-cell/>
          <table:table-cell office:value-type="float" office:value="188281.89" table:style-name="ce19">
            <text:p>188281,8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14:8377</text:p>
          </table:table-cell>
          <table:covered-table-cell/>
          <table:table-cell office:value-type="float" office:value="371560.14" table:style-name="ce19">
            <text:p>371560,1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114:8378</text:p>
          </table:table-cell>
          <table:covered-table-cell/>
          <table:table-cell office:value-type="float" office:value="144435.42000000001" table:style-name="ce19">
            <text:p>144435,4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14:8379</text:p>
          </table:table-cell>
          <table:covered-table-cell/>
          <table:table-cell office:value-type="float" office:value="288870.84999999998" table:style-name="ce19">
            <text:p>288870,8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14:8380</text:p>
          </table:table-cell>
          <table:covered-table-cell/>
          <table:table-cell office:value-type="float" office:value="149162.23999999999" table:style-name="ce19">
            <text:p>149162,2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40114:8381</text:p>
          </table:table-cell>
          <table:covered-table-cell/>
          <table:table-cell office:value-type="float" office:value="219662.21" table:style-name="ce19">
            <text:p>219662,2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114:8382</text:p>
          </table:table-cell>
          <table:covered-table-cell/>
          <table:table-cell office:value-type="float" office:value="120362.85" table:style-name="ce19">
            <text:p>120362,8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40114:8383</text:p>
          </table:table-cell>
          <table:covered-table-cell/>
          <table:table-cell office:value-type="float" office:value="240725.71" table:style-name="ce19">
            <text:p>240725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14:8384</text:p>
          </table:table-cell>
          <table:covered-table-cell/>
          <table:table-cell office:value-type="float" office:value="240725.71" table:style-name="ce19">
            <text:p>240725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40114:8385</text:p>
          </table:table-cell>
          <table:covered-table-cell/>
          <table:table-cell office:value-type="float" office:value="495413.52" table:style-name="ce19">
            <text:p>495413,5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40114:8386</text:p>
          </table:table-cell>
          <table:covered-table-cell/>
          <table:table-cell office:value-type="float" office:value="72217.710000000006" table:style-name="ce19">
            <text:p>72217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40114:8387</text:p>
          </table:table-cell>
          <table:covered-table-cell/>
          <table:table-cell office:value-type="float" office:value="156471.71" table:style-name="ce19">
            <text:p>156471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40114:8388</text:p>
          </table:table-cell>
          <table:covered-table-cell/>
          <table:table-cell office:value-type="float" office:value="120362.85" table:style-name="ce19">
            <text:p>120362,8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40114:8389</text:p>
          </table:table-cell>
          <table:covered-table-cell/>
          <table:table-cell office:value-type="float" office:value="91561.74" table:style-name="ce19">
            <text:p>91561,7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40114:8390</text:p>
          </table:table-cell>
          <table:covered-table-cell/>
          <table:table-cell office:value-type="float" office:value="204599.66" table:style-name="ce19">
            <text:p>204599,6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40114:8391</text:p>
          </table:table-cell>
          <table:covered-table-cell/>
          <table:table-cell office:value-type="float" office:value="305205.81" table:style-name="ce19">
            <text:p>305205,8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40114:8392</text:p>
          </table:table-cell>
          <table:covered-table-cell/>
          <table:table-cell office:value-type="float" office:value="109874.09" table:style-name="ce19">
            <text:p>109874,0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40114:8393</text:p>
          </table:table-cell>
          <table:covered-table-cell/>
          <table:table-cell office:value-type="float" office:value="516448.93" table:style-name="ce19">
            <text:p>516448,9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40114:8394</text:p>
          </table:table-cell>
          <table:covered-table-cell/>
          <table:table-cell office:value-type="float" office:value="152602.9" table:style-name="ce19">
            <text:p>152602,9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40114:8396</text:p>
          </table:table-cell>
          <table:covered-table-cell/>
          <table:table-cell office:value-type="float" office:value="274685.21999999997" table:style-name="ce19">
            <text:p>274685,2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40114:8397</text:p>
          </table:table-cell>
          <table:covered-table-cell/>
          <table:table-cell office:value-type="float" office:value="558401.81000000006" table:style-name="ce19">
            <text:p>558401,8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40114:8399</text:p>
          </table:table-cell>
          <table:covered-table-cell/>
          <table:table-cell office:value-type="float" office:value="276060.03000000003" table:style-name="ce19">
            <text:p>276060,0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40114:8400</text:p>
          </table:table-cell>
          <table:covered-table-cell/>
          <table:table-cell office:value-type="float" office:value="412844.6" table:style-name="ce19">
            <text:p>412844,6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140114:8402</text:p>
          </table:table-cell>
          <table:covered-table-cell/>
          <table:table-cell office:value-type="float" office:value="106693.07" table:style-name="ce19">
            <text:p>106693,0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140114:8403</text:p>
          </table:table-cell>
          <table:covered-table-cell/>
          <table:table-cell office:value-type="float" office:value="318101.83" table:style-name="ce19">
            <text:p>318101,8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140114:8404</text:p>
          </table:table-cell>
          <table:covered-table-cell/>
          <table:table-cell office:value-type="float" office:value="73249.39" table:style-name="ce19">
            <text:p>73249,3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140114:8405</text:p>
          </table:table-cell>
          <table:covered-table-cell/>
          <table:table-cell office:value-type="float" office:value="130507.72" table:style-name="ce19">
            <text:p>130507,7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140114:8406</text:p>
          </table:table-cell>
          <table:covered-table-cell/>
          <table:table-cell office:value-type="float" office:value="240725.71" table:style-name="ce19">
            <text:p>240725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140114:8407</text:p>
          </table:table-cell>
          <table:covered-table-cell/>
          <table:table-cell office:value-type="float" office:value="252761.99" table:style-name="ce19">
            <text:p>252761,9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140114:8408</text:p>
          </table:table-cell>
          <table:covered-table-cell/>
          <table:table-cell office:value-type="float" office:value="288870.84999999998" table:style-name="ce19">
            <text:p>288870,8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140114:8410</text:p>
          </table:table-cell>
          <table:covered-table-cell/>
          <table:table-cell office:value-type="float" office:value="120362.85" table:style-name="ce19">
            <text:p>120362,8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140114:8411</text:p>
          </table:table-cell>
          <table:covered-table-cell/>
          <table:table-cell office:value-type="float" office:value="120362.85" table:style-name="ce19">
            <text:p>120362,8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140114:8412</text:p>
          </table:table-cell>
          <table:covered-table-cell/>
          <table:table-cell office:value-type="float" office:value="230494.86" table:style-name="ce19">
            <text:p>230494,8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140114:8413</text:p>
          </table:table-cell>
          <table:covered-table-cell/>
          <table:table-cell office:value-type="float" office:value="577982.43999999994" table:style-name="ce19">
            <text:p>577982,4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140114:8414</text:p>
          </table:table-cell>
          <table:covered-table-cell/>
          <table:table-cell office:value-type="float" office:value="72217.710000000006" table:style-name="ce19">
            <text:p>72217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140114:8415</text:p>
          </table:table-cell>
          <table:covered-table-cell/>
          <table:table-cell office:value-type="float" office:value="96290.28" table:style-name="ce19">
            <text:p>96290,2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140114:8416</text:p>
          </table:table-cell>
          <table:covered-table-cell/>
          <table:table-cell office:value-type="float" office:value="90272.14" table:style-name="ce19">
            <text:p>90272,1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140114:8418</text:p>
          </table:table-cell>
          <table:covered-table-cell/>
          <table:table-cell office:value-type="float" office:value="72217.710000000006" table:style-name="ce19">
            <text:p>72217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140114:8420</text:p>
          </table:table-cell>
          <table:covered-table-cell/>
          <table:table-cell office:value-type="float" office:value="72217.710000000006" table:style-name="ce19">
            <text:p>72217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140114:8421</text:p>
          </table:table-cell>
          <table:covered-table-cell/>
          <table:table-cell office:value-type="float" office:value="72217.710000000006" table:style-name="ce19">
            <text:p>72217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140114:8422</text:p>
          </table:table-cell>
          <table:covered-table-cell/>
          <table:table-cell office:value-type="float" office:value="113469.85" table:style-name="ce19">
            <text:p>113469,8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140114:8423</text:p>
          </table:table-cell>
          <table:covered-table-cell/>
          <table:table-cell office:value-type="float" office:value="213644.06" table:style-name="ce19">
            <text:p>213644,0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140114:8424</text:p>
          </table:table-cell>
          <table:covered-table-cell/>
          <table:table-cell office:value-type="float" office:value="697903.96" table:style-name="ce19">
            <text:p>697903,9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140114:8425</text:p>
          </table:table-cell>
          <table:covered-table-cell/>
          <table:table-cell office:value-type="float" office:value="91561.74" table:style-name="ce19">
            <text:p>91561,7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140114:8426</text:p>
          </table:table-cell>
          <table:covered-table-cell/>
          <table:table-cell office:value-type="float" office:value="146498.79" table:style-name="ce19">
            <text:p>146498,7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3:140114:8427</text:p>
          </table:table-cell>
          <table:covered-table-cell/>
          <table:table-cell office:value-type="float" office:value="99041.43" table:style-name="ce19">
            <text:p>99041,4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3:140114:8428</text:p>
          </table:table-cell>
          <table:covered-table-cell/>
          <table:table-cell office:value-type="float" office:value="192279.66" table:style-name="ce19">
            <text:p>192279,6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3:140114:8430</text:p>
          </table:table-cell>
          <table:covered-table-cell/>
          <table:table-cell office:value-type="float" office:value="216653.13" table:style-name="ce19">
            <text:p>216653,1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3:140114:8431</text:p>
          </table:table-cell>
          <table:covered-table-cell/>
          <table:table-cell office:value-type="float" office:value="148562.15" table:style-name="ce19">
            <text:p>148562,1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3:140114:8432</text:p>
          </table:table-cell>
          <table:covered-table-cell/>
          <table:table-cell office:value-type="float" office:value="372928.14" table:style-name="ce19">
            <text:p>372928,1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3:140114:8433</text:p>
          </table:table-cell>
          <table:covered-table-cell/>
          <table:table-cell office:value-type="float" office:value="225938.27" table:style-name="ce19">
            <text:p>225938,2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3:140114:8435</text:p>
          </table:table-cell>
          <table:covered-table-cell/>
          <table:table-cell office:value-type="float" office:value="125521.26" table:style-name="ce19">
            <text:p>125521,2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3:140114:8436</text:p>
          </table:table-cell>
          <table:covered-table-cell/>
          <table:table-cell office:value-type="float" office:value="790562.03" table:style-name="ce19">
            <text:p>790562,0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3:140114:8437</text:p>
          </table:table-cell>
          <table:covered-table-cell/>
          <table:table-cell office:value-type="float" office:value="538172.42000000004" table:style-name="ce19">
            <text:p>538172,4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3:140114:8438</text:p>
          </table:table-cell>
          <table:covered-table-cell/>
          <table:table-cell office:value-type="float" office:value="495413.52" table:style-name="ce19">
            <text:p>495413,5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3:140114:8439</text:p>
          </table:table-cell>
          <table:covered-table-cell/>
          <table:table-cell office:value-type="float" office:value="180544.28" table:style-name="ce19">
            <text:p>180544,2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3:140114:8440</text:p>
          </table:table-cell>
          <table:covered-table-cell/>
          <table:table-cell office:value-type="float" office:value="216653.13" table:style-name="ce19">
            <text:p>216653,1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3:140114:8441</text:p>
          </table:table-cell>
          <table:covered-table-cell/>
          <table:table-cell office:value-type="float" office:value="590367.78" table:style-name="ce19">
            <text:p>590367,7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3:140114:8442</text:p>
          </table:table-cell>
          <table:covered-table-cell/>
          <table:table-cell office:value-type="float" office:value="200215.01" table:style-name="ce19">
            <text:p>200215,0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3:140114:8443</text:p>
          </table:table-cell>
          <table:covered-table-cell/>
          <table:table-cell office:value-type="float" office:value="122082.32" table:style-name="ce19">
            <text:p>122082,3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3:140114:8444</text:p>
          </table:table-cell>
          <table:covered-table-cell/>
          <table:table-cell office:value-type="float" office:value="170915.25" table:style-name="ce19">
            <text:p>170915,2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3:140114:8445</text:p>
          </table:table-cell>
          <table:covered-table-cell/>
          <table:table-cell office:value-type="float" office:value="292997.57" table:style-name="ce19">
            <text:p>292997,5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3:140114:8446</text:p>
          </table:table-cell>
          <table:covered-table-cell/>
          <table:table-cell office:value-type="float" office:value="305205.81" table:style-name="ce19">
            <text:p>305205,8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3:140114:8447</text:p>
          </table:table-cell>
          <table:covered-table-cell/>
          <table:table-cell office:value-type="float" office:value="97665.86" table:style-name="ce19">
            <text:p>97665,8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3:140114:8448</text:p>
          </table:table-cell>
          <table:covered-table-cell/>
          <table:table-cell office:value-type="float" office:value="183123.48" table:style-name="ce19">
            <text:p>183123,4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3:140114:8449</text:p>
          </table:table-cell>
          <table:covered-table-cell/>
          <table:table-cell office:value-type="float" office:value="90340.92" table:style-name="ce19">
            <text:p>90340,9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3:140114:8450</text:p>
          </table:table-cell>
          <table:covered-table-cell/>
          <table:table-cell office:value-type="float" office:value="123801.79" table:style-name="ce19">
            <text:p>123801,7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3:140114:8452</text:p>
          </table:table-cell>
          <table:covered-table-cell/>
          <table:table-cell office:value-type="float" office:value="99041.43" table:style-name="ce19">
            <text:p>99041,4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3:140114:8453</text:p>
          </table:table-cell>
          <table:covered-table-cell/>
          <table:table-cell office:value-type="float" office:value="424640.16" table:style-name="ce19">
            <text:p>424640,1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3:140114:8454</text:p>
          </table:table-cell>
          <table:covered-table-cell/>
          <table:table-cell office:value-type="float" office:value="99041.43" table:style-name="ce19">
            <text:p>99041,4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3:140114:8455</text:p>
          </table:table-cell>
          <table:covered-table-cell/>
          <table:table-cell office:value-type="float" office:value="313803.15000000002" table:style-name="ce19">
            <text:p>313803,1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3:140114:8456</text:p>
          </table:table-cell>
          <table:covered-table-cell/>
          <table:table-cell office:value-type="float" office:value="200834.02" table:style-name="ce19">
            <text:p>200834,0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3:140114:8457</text:p>
          </table:table-cell>
          <table:covered-table-cell/>
          <table:table-cell office:value-type="float" office:value="150625.51" table:style-name="ce19">
            <text:p>150625,5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3:140114:8458</text:p>
          </table:table-cell>
          <table:covered-table-cell/>
          <table:table-cell office:value-type="float" office:value="144435.42000000001" table:style-name="ce19">
            <text:p>144435,4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3:140114:8459</text:p>
          </table:table-cell>
          <table:covered-table-cell/>
          <table:table-cell office:value-type="float" office:value="240725.71" table:style-name="ce19">
            <text:p>240725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3:140114:8460</text:p>
          </table:table-cell>
          <table:covered-table-cell/>
          <table:table-cell office:value-type="float" office:value="91561.74" table:style-name="ce19">
            <text:p>91561,7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3:140114:8461</text:p>
          </table:table-cell>
          <table:covered-table-cell/>
          <table:table-cell office:value-type="float" office:value="244164.64" table:style-name="ce19">
            <text:p>244164,6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3:140114:8462</text:p>
          </table:table-cell>
          <table:covered-table-cell/>
          <table:table-cell office:value-type="float" office:value="219748.18" table:style-name="ce19">
            <text:p>219748,1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3:140114:8463</text:p>
          </table:table-cell>
          <table:covered-table-cell/>
          <table:table-cell office:value-type="float" office:value="831714.58" table:style-name="ce19">
            <text:p>831714,5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3:140114:8464</text:p>
          </table:table-cell>
          <table:covered-table-cell/>
          <table:table-cell office:value-type="float" office:value="400736.69" table:style-name="ce19">
            <text:p>400736,6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3:140114:8465</text:p>
          </table:table-cell>
          <table:covered-table-cell/>
          <table:table-cell office:value-type="float" office:value="188281.89" table:style-name="ce19">
            <text:p>188281,8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3:140114:8466</text:p>
          </table:table-cell>
          <table:covered-table-cell/>
          <table:table-cell office:value-type="float" office:value="284744.12" table:style-name="ce19">
            <text:p>284744,1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3:140114:8467</text:p>
          </table:table-cell>
          <table:covered-table-cell/>
          <table:table-cell office:value-type="float" office:value="234913.9" table:style-name="ce19">
            <text:p>234913,9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3:140114:8468</text:p>
          </table:table-cell>
          <table:covered-table-cell/>
          <table:table-cell office:value-type="float" office:value="474771.29" table:style-name="ce19">
            <text:p>474771,2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3:140114:8469</text:p>
          </table:table-cell>
          <table:covered-table-cell/>
          <table:table-cell office:value-type="float" office:value="162489.85" table:style-name="ce19">
            <text:p>162489,8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3:140114:8470</text:p>
          </table:table-cell>
          <table:covered-table-cell/>
          <table:table-cell office:value-type="float" office:value="72217.710000000006" table:style-name="ce19">
            <text:p>72217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3:140114:8471</text:p>
          </table:table-cell>
          <table:covered-table-cell/>
          <table:table-cell office:value-type="float" office:value="180544.28" table:style-name="ce19">
            <text:p>180544,2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3:140114:8472</text:p>
          </table:table-cell>
          <table:covered-table-cell/>
          <table:table-cell office:value-type="float" office:value="149162.23999999999" table:style-name="ce19">
            <text:p>149162,2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3:140114:8473</text:p>
          </table:table-cell>
          <table:covered-table-cell/>
          <table:table-cell office:value-type="float" office:value="707733.6" table:style-name="ce19">
            <text:p>707733,6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3:140114:8474</text:p>
          </table:table-cell>
          <table:covered-table-cell/>
          <table:table-cell office:value-type="float" office:value="72217.710000000006" table:style-name="ce19">
            <text:p>72217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3:140114:8475</text:p>
          </table:table-cell>
          <table:covered-table-cell/>
          <table:table-cell office:value-type="float" office:value="149162.23999999999" table:style-name="ce19">
            <text:p>149162,2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3:140114:8476</text:p>
          </table:table-cell>
          <table:covered-table-cell/>
          <table:table-cell office:value-type="float" office:value="372905.6" table:style-name="ce19">
            <text:p>372905,6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3:140114:9012</text:p>
          </table:table-cell>
          <table:covered-table-cell/>
          <table:table-cell office:value-type="float" office:value="123801.79" table:style-name="ce19">
            <text:p>123801,7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3:140114:9013</text:p>
          </table:table-cell>
          <table:covered-table-cell/>
          <table:table-cell office:value-type="float" office:value="175188.13" table:style-name="ce19">
            <text:p>175188,1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3:140114:9014</text:p>
          </table:table-cell>
          <table:covered-table-cell/>
          <table:table-cell office:value-type="float" office:value="561940.47999999998" table:style-name="ce19">
            <text:p>561940,4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3:140114:9015</text:p>
          </table:table-cell>
          <table:covered-table-cell/>
          <table:table-cell office:value-type="float" office:value="105823.01" table:style-name="ce19">
            <text:p>105823,0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3:140114:9016</text:p>
          </table:table-cell>
          <table:covered-table-cell/>
          <table:table-cell office:value-type="float" office:value="283678.05" table:style-name="ce19">
            <text:p>283678,0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3:140114:9017</text:p>
          </table:table-cell>
          <table:covered-table-cell/>
          <table:table-cell office:value-type="float" office:value="225938.27" table:style-name="ce19">
            <text:p>225938,2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3:140114:9018</text:p>
          </table:table-cell>
          <table:covered-table-cell/>
          <table:table-cell office:value-type="float" office:value="502288.99" table:style-name="ce19">
            <text:p>502288,9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3:140114:9019</text:p>
          </table:table-cell>
          <table:covered-table-cell/>
          <table:table-cell office:value-type="float" office:value="516645.53" table:style-name="ce19">
            <text:p>516645,5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3:140114:9020</text:p>
          </table:table-cell>
          <table:covered-table-cell/>
          <table:table-cell office:value-type="float" office:value="174998.99" table:style-name="ce19">
            <text:p>174998,9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3:140114:9021</text:p>
          </table:table-cell>
          <table:covered-table-cell/>
          <table:table-cell office:value-type="float" office:value="176371.69" table:style-name="ce19">
            <text:p>176371,6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3:140114:9022</text:p>
          </table:table-cell>
          <table:covered-table-cell/>
          <table:table-cell office:value-type="float" office:value="201693.75" table:style-name="ce19">
            <text:p>201693,7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3:140114:9023</text:p>
          </table:table-cell>
          <table:covered-table-cell/>
          <table:table-cell office:value-type="float" office:value="147031.35" table:style-name="ce19">
            <text:p>147031,3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3:140114:9024</text:p>
          </table:table-cell>
          <table:covered-table-cell/>
          <table:table-cell office:value-type="float" office:value="223743.35999999999" table:style-name="ce19">
            <text:p>223743,3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3:140114:9025</text:p>
          </table:table-cell>
          <table:covered-table-cell/>
          <table:table-cell office:value-type="float" office:value="305721.65000000002" table:style-name="ce19">
            <text:p>305721,6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3:140114:9026</text:p>
          </table:table-cell>
          <table:covered-table-cell/>
          <table:table-cell office:value-type="float" office:value="216653.13" table:style-name="ce19">
            <text:p>216653,1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3:140114:9027</text:p>
          </table:table-cell>
          <table:covered-table-cell/>
          <table:table-cell office:value-type="float" office:value="215449.51" table:style-name="ce19">
            <text:p>215449,5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3:140114:9028</text:p>
          </table:table-cell>
          <table:covered-table-cell/>
          <table:table-cell office:value-type="float" office:value="150453.57" table:style-name="ce19">
            <text:p>150453,5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3:140114:9029</text:p>
          </table:table-cell>
          <table:covered-table-cell/>
          <table:table-cell office:value-type="float" office:value="210634.99" table:style-name="ce19">
            <text:p>210634,9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3:140114:9030</text:p>
          </table:table-cell>
          <table:covered-table-cell/>
          <table:table-cell office:value-type="float" office:value="852710.82" table:style-name="ce19">
            <text:p>852710,8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3:140114:9031</text:p>
          </table:table-cell>
          <table:covered-table-cell/>
          <table:table-cell office:value-type="float" office:value="506422.71" table:style-name="ce19">
            <text:p>506422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3:140114:9032</text:p>
          </table:table-cell>
          <table:covered-table-cell/>
          <table:table-cell office:value-type="float" office:value="174526.14" table:style-name="ce19">
            <text:p>174526,1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3:140114:9033</text:p>
          </table:table-cell>
          <table:covered-table-cell/>
          <table:table-cell office:value-type="float" office:value="392459.37" table:style-name="ce19">
            <text:p>392459,3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3:140114:9034</text:p>
          </table:table-cell>
          <table:covered-table-cell/>
          <table:table-cell office:value-type="float" office:value="300932.92" table:style-name="ce19">
            <text:p>300932,9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3:140114:9035</text:p>
          </table:table-cell>
          <table:covered-table-cell/>
          <table:table-cell office:value-type="float" office:value="132399.14000000001" table:style-name="ce19">
            <text:p>132399,1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3:140114:9036</text:p>
          </table:table-cell>
          <table:covered-table-cell/>
          <table:table-cell office:value-type="float" office:value="736865.18" table:style-name="ce19">
            <text:p>736865,1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3:140114:9038</text:p>
          </table:table-cell>
          <table:covered-table-cell/>
          <table:table-cell office:value-type="float" office:value="125521.26" table:style-name="ce19">
            <text:p>125521,2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3:140114:9039</text:p>
          </table:table-cell>
          <table:covered-table-cell/>
          <table:table-cell office:value-type="float" office:value="152585.71" table:style-name="ce19">
            <text:p>152585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3:140114:9040</text:p>
          </table:table-cell>
          <table:covered-table-cell/>
          <table:table-cell office:value-type="float" office:value="202880.19" table:style-name="ce19">
            <text:p>202880,1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3:140114:9041</text:p>
          </table:table-cell>
          <table:covered-table-cell/>
          <table:table-cell office:value-type="float" office:value="177965.08" table:style-name="ce19">
            <text:p>177965,0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3:140114:9042</text:p>
          </table:table-cell>
          <table:covered-table-cell/>
          <table:table-cell office:value-type="float" office:value="204066.62" table:style-name="ce19">
            <text:p>204066,6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3:140114:9044</text:p>
          </table:table-cell>
          <table:covered-table-cell/>
          <table:table-cell office:value-type="float" office:value="337814.57" table:style-name="ce19">
            <text:p>337814,5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3:140114:9045</text:p>
          </table:table-cell>
          <table:covered-table-cell/>
          <table:table-cell office:value-type="float" office:value="144435.42000000001" table:style-name="ce19">
            <text:p>144435,4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3:140114:9046</text:p>
          </table:table-cell>
          <table:covered-table-cell/>
          <table:table-cell office:value-type="float" office:value="120362.85" table:style-name="ce19">
            <text:p>120362,8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3:140114:9047</text:p>
          </table:table-cell>
          <table:covered-table-cell/>
          <table:table-cell office:value-type="float" office:value="120362.85" table:style-name="ce19">
            <text:p>120362,8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3:140114:9048</text:p>
          </table:table-cell>
          <table:covered-table-cell/>
          <table:table-cell office:value-type="float" office:value="108326.57" table:style-name="ce19">
            <text:p>108326,5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3:140114:9049</text:p>
          </table:table-cell>
          <table:covered-table-cell/>
          <table:table-cell office:value-type="float" office:value="388762" table:style-name="ce19">
            <text:p>388762,0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3:140114:9050</text:p>
          </table:table-cell>
          <table:covered-table-cell/>
          <table:table-cell office:value-type="float" office:value="150453.57" table:style-name="ce19">
            <text:p>150453,5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3:140114:9051</text:p>
          </table:table-cell>
          <table:covered-table-cell/>
          <table:table-cell office:value-type="float" office:value="223743.35999999999" table:style-name="ce19">
            <text:p>223743,3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3:140114:9052</text:p>
          </table:table-cell>
          <table:covered-table-cell/>
          <table:table-cell office:value-type="float" office:value="522936.49" table:style-name="ce19">
            <text:p>522936,4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3:140114:9053</text:p>
          </table:table-cell>
          <table:covered-table-cell/>
          <table:table-cell office:value-type="float" office:value="550459.46" table:style-name="ce19">
            <text:p>550459,4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3:140114:9054</text:p>
          </table:table-cell>
          <table:covered-table-cell/>
          <table:table-cell office:value-type="float" office:value="162489.85" table:style-name="ce19">
            <text:p>162489,8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3:140114:9055</text:p>
          </table:table-cell>
          <table:covered-table-cell/>
          <table:table-cell office:value-type="float" office:value="183123.48" table:style-name="ce19">
            <text:p>183123,4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3:140114:9056</text:p>
          </table:table-cell>
          <table:covered-table-cell/>
          <table:table-cell office:value-type="float" office:value="502490.85" table:style-name="ce19">
            <text:p>502490,8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3:140114:9057</text:p>
          </table:table-cell>
          <table:covered-table-cell/>
          <table:table-cell office:value-type="float" office:value="305205.81" table:style-name="ce19">
            <text:p>305205,8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3:140114:9058</text:p>
          </table:table-cell>
          <table:covered-table-cell/>
          <table:table-cell office:value-type="float" office:value="226939.69" table:style-name="ce19">
            <text:p>226939,6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3:140114:9059</text:p>
          </table:table-cell>
          <table:covered-table-cell/>
          <table:table-cell office:value-type="float" office:value="241723" table:style-name="ce19">
            <text:p>241723,0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3:140114:9060</text:p>
          </table:table-cell>
          <table:covered-table-cell/>
          <table:table-cell office:value-type="float" office:value="277370.73" table:style-name="ce19">
            <text:p>277370,7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3:140114:9062</text:p>
          </table:table-cell>
          <table:covered-table-cell/>
          <table:table-cell office:value-type="float" office:value="482352.43" table:style-name="ce19">
            <text:p>482352,4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3:140114:9063</text:p>
          </table:table-cell>
          <table:covered-table-cell/>
          <table:table-cell office:value-type="float" office:value="375000.51" table:style-name="ce19">
            <text:p>375000,5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3:140114:9064</text:p>
          </table:table-cell>
          <table:covered-table-cell/>
          <table:table-cell office:value-type="float" office:value="294888.99" table:style-name="ce19">
            <text:p>294888,9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3:140114:9065</text:p>
          </table:table-cell>
          <table:covered-table-cell/>
          <table:table-cell office:value-type="float" office:value="72217.710000000006" table:style-name="ce19">
            <text:p>72217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3:140114:9066</text:p>
          </table:table-cell>
          <table:covered-table-cell/>
          <table:table-cell office:value-type="float" office:value="234930.53" table:style-name="ce19">
            <text:p>234930,5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3:140114:9067</text:p>
          </table:table-cell>
          <table:covered-table-cell/>
          <table:table-cell office:value-type="float" office:value="74581.119999999995" table:style-name="ce19">
            <text:p>74581,1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3:140114:9068</text:p>
          </table:table-cell>
          <table:covered-table-cell/>
          <table:table-cell office:value-type="float" office:value="300907.13" table:style-name="ce19">
            <text:p>300907,1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3:140114:9069</text:p>
          </table:table-cell>
          <table:covered-table-cell/>
          <table:table-cell office:value-type="float" office:value="108326.57" table:style-name="ce19">
            <text:p>108326,5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3:140114:9070</text:p>
          </table:table-cell>
          <table:covered-table-cell/>
          <table:table-cell office:value-type="float" office:value="111335.64" table:style-name="ce19">
            <text:p>111335,6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3:140114:9071</text:p>
          </table:table-cell>
          <table:covered-table-cell/>
          <table:table-cell office:value-type="float" office:value="168507.99" table:style-name="ce19">
            <text:p>168507,9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3:140114:9072</text:p>
          </table:table-cell>
          <table:covered-table-cell/>
          <table:table-cell office:value-type="float" office:value="287670.03000000003" table:style-name="ce19">
            <text:p>287670,0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3:140114:9073</text:p>
          </table:table-cell>
          <table:covered-table-cell/>
          <table:table-cell office:value-type="float" office:value="180544.28" table:style-name="ce19">
            <text:p>180544,2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3:140114:9074</text:p>
          </table:table-cell>
          <table:covered-table-cell/>
          <table:table-cell office:value-type="float" office:value="97665.86" table:style-name="ce19">
            <text:p>97665,8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3:140114:9075</text:p>
          </table:table-cell>
          <table:covered-table-cell/>
          <table:table-cell office:value-type="float" office:value="177019.37" table:style-name="ce19">
            <text:p>177019,3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3:140114:9076</text:p>
          </table:table-cell>
          <table:covered-table-cell/>
          <table:table-cell office:value-type="float" office:value="61041.16" table:style-name="ce19">
            <text:p>61041,1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3:140114:9077</text:p>
          </table:table-cell>
          <table:covered-table-cell/>
          <table:table-cell office:value-type="float" office:value="183123.48" table:style-name="ce19">
            <text:p>183123,4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3:140114:9078</text:p>
          </table:table-cell>
          <table:covered-table-cell/>
          <table:table-cell office:value-type="float" office:value="97665.86" table:style-name="ce19">
            <text:p>97665,8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3:140114:9079</text:p>
          </table:table-cell>
          <table:covered-table-cell/>
          <table:table-cell office:value-type="float" office:value="219748.18" table:style-name="ce19">
            <text:p>219748,1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3:140114:9080</text:p>
          </table:table-cell>
          <table:covered-table-cell/>
          <table:table-cell office:value-type="float" office:value="73249.39" table:style-name="ce19">
            <text:p>73249,3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3:140114:9081</text:p>
          </table:table-cell>
          <table:covered-table-cell/>
          <table:table-cell office:value-type="float" office:value="185702.69" table:style-name="ce19">
            <text:p>185702,6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3:140114:9082</text:p>
          </table:table-cell>
          <table:covered-table-cell/>
          <table:table-cell office:value-type="float" office:value="123801.79" table:style-name="ce19">
            <text:p>123801,7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3:140114:9083</text:p>
          </table:table-cell>
          <table:covered-table-cell/>
          <table:table-cell office:value-type="float" office:value="123801.79" table:style-name="ce19">
            <text:p>123801,7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3:140114:9104</text:p>
          </table:table-cell>
          <table:covered-table-cell/>
          <table:table-cell office:value-type="float" office:value="233687.51" table:style-name="ce19">
            <text:p>233687,5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3:140114:9105</text:p>
          </table:table-cell>
          <table:covered-table-cell/>
          <table:table-cell office:value-type="float" office:value="21462.71" table:style-name="ce19">
            <text:p>21462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3:140114:9106</text:p>
          </table:table-cell>
          <table:covered-table-cell/>
          <table:table-cell office:value-type="float" office:value="302586.26" table:style-name="ce19">
            <text:p>302586,2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3:140114:9107</text:p>
          </table:table-cell>
          <table:covered-table-cell/>
          <table:table-cell office:value-type="float" office:value="26280.87" table:style-name="ce19">
            <text:p>26280,8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3:140114:9140</text:p>
          </table:table-cell>
          <table:covered-table-cell/>
          <table:table-cell office:value-type="float" office:value="236528.69" table:style-name="ce19">
            <text:p>236528,6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3:140114:9141</text:p>
          </table:table-cell>
          <table:covered-table-cell/>
          <table:table-cell office:value-type="float" office:value="643883.66" table:style-name="ce19">
            <text:p>643883,6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3:140114:9142</text:p>
          </table:table-cell>
          <table:covered-table-cell/>
          <table:table-cell office:value-type="float" office:value="157685.79999999999" table:style-name="ce19">
            <text:p>157685,8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3:140114:9143</text:p>
          </table:table-cell>
          <table:covered-table-cell/>
          <table:table-cell office:value-type="float" office:value="157685.79999999999" table:style-name="ce19">
            <text:p>157685,8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3:140114:9146</text:p>
          </table:table-cell>
          <table:covered-table-cell/>
          <table:table-cell office:value-type="float" office:value="473057.39" table:style-name="ce19">
            <text:p>473057,3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3:140114:9148</text:p>
          </table:table-cell>
          <table:covered-table-cell/>
          <table:table-cell office:value-type="float" office:value="433635.94" table:style-name="ce19">
            <text:p>433635,9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3:140114:9149</text:p>
          </table:table-cell>
          <table:covered-table-cell/>
          <table:table-cell office:value-type="float" office:value="367933.52" table:style-name="ce19">
            <text:p>367933,5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3:140114:9150</text:p>
          </table:table-cell>
          <table:covered-table-cell/>
          <table:table-cell office:value-type="float" office:value="407354.97" table:style-name="ce19">
            <text:p>407354,9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3:140114:9151</text:p>
          </table:table-cell>
          <table:covered-table-cell/>
          <table:table-cell office:value-type="float" office:value="210247.73" table:style-name="ce19">
            <text:p>210247,7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3:140114:9152</text:p>
          </table:table-cell>
          <table:covered-table-cell/>
          <table:table-cell office:value-type="float" office:value="262809.65999999997" table:style-name="ce19">
            <text:p>262809,6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3:140114:9153</text:p>
          </table:table-cell>
          <table:covered-table-cell/>
          <table:table-cell office:value-type="float" office:value="512478.83" table:style-name="ce19">
            <text:p>512478,8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03:140114:9154</text:p>
          </table:table-cell>
          <table:covered-table-cell/>
          <table:table-cell office:value-type="float" office:value="262809.65999999997" table:style-name="ce19">
            <text:p>262809,6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03:140114:9155</text:p>
          </table:table-cell>
          <table:covered-table-cell/>
          <table:table-cell office:value-type="float" office:value="328512.07" table:style-name="ce19">
            <text:p>328512,0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03:140114:9156</text:p>
          </table:table-cell>
          <table:covered-table-cell/>
          <table:table-cell office:value-type="float" office:value="394214.49" table:style-name="ce19">
            <text:p>394214,4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03:140114:9157</text:p>
          </table:table-cell>
          <table:covered-table-cell/>
          <table:table-cell office:value-type="float" office:value="262809.65999999997" table:style-name="ce19">
            <text:p>262809,6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03:140114:9158</text:p>
          </table:table-cell>
          <table:covered-table-cell/>
          <table:table-cell office:value-type="float" office:value="197107.24" table:style-name="ce19">
            <text:p>197107,2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03:140114:9159</text:p>
          </table:table-cell>
          <table:covered-table-cell/>
          <table:table-cell office:value-type="float" office:value="157685.79999999999" table:style-name="ce19">
            <text:p>157685,8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03:140114:9160</text:p>
          </table:table-cell>
          <table:covered-table-cell/>
          <table:table-cell office:value-type="float" office:value="197107.24" table:style-name="ce19">
            <text:p>197107,2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03:140114:9161</text:p>
          </table:table-cell>
          <table:covered-table-cell/>
          <table:table-cell office:value-type="float" office:value="262809.65999999997" table:style-name="ce19">
            <text:p>262809,6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03:140114:9162</text:p>
          </table:table-cell>
          <table:covered-table-cell/>
          <table:table-cell office:value-type="float" office:value="262809.65999999997" table:style-name="ce19">
            <text:p>262809,6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03:140114:9163</text:p>
          </table:table-cell>
          <table:covered-table-cell/>
          <table:table-cell office:value-type="float" office:value="315371.59000000003" table:style-name="ce19">
            <text:p>315371,5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03:140114:9164</text:p>
          </table:table-cell>
          <table:covered-table-cell/>
          <table:table-cell office:value-type="float" office:value="459916.9" table:style-name="ce19">
            <text:p>459916,9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03:140114:9166</text:p>
          </table:table-cell>
          <table:covered-table-cell/>
          <table:table-cell office:value-type="float" office:value="1352155.74" table:style-name="ce19">
            <text:p>1352155,7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03:140114:9167</text:p>
          </table:table-cell>
          <table:covered-table-cell/>
          <table:table-cell office:value-type="float" office:value="118264.35" table:style-name="ce19">
            <text:p>118264,3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03:140114:9169</text:p>
          </table:table-cell>
          <table:covered-table-cell/>
          <table:table-cell office:value-type="float" office:value="328512.07" table:style-name="ce19">
            <text:p>328512,0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03:170004:1107</text:p>
          </table:table-cell>
          <table:covered-table-cell/>
          <table:table-cell office:value-type="float" office:value="232685.47" table:style-name="ce19">
            <text:p>232685,4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03:170004:399</text:p>
          </table:table-cell>
          <table:covered-table-cell/>
          <table:table-cell office:value-type="float" office:value="226238.84" table:style-name="ce19">
            <text:p>226238,8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03:180005:2315</text:p>
          </table:table-cell>
          <table:covered-table-cell/>
          <table:table-cell office:value-type="float" office:value="4043616.42" table:style-name="ce19">
            <text:p>4043616,4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03:200006:2810</text:p>
          </table:table-cell>
          <table:covered-table-cell/>
          <table:table-cell office:value-type="float" office:value="485187.4" table:style-name="ce19">
            <text:p>485187,4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03:220006:4913</text:p>
          </table:table-cell>
          <table:covered-table-cell/>
          <table:table-cell office:value-type="float" office:value="926381.17" table:style-name="ce19">
            <text:p>926381,1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03:230003:5186</text:p>
          </table:table-cell>
          <table:covered-table-cell/>
          <table:table-cell office:value-type="float" office:value="136374.66" table:style-name="ce19">
            <text:p>136374,6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04:050003:6555</text:p>
          </table:table-cell>
          <table:covered-table-cell/>
          <table:table-cell office:value-type="float" office:value="6428844.0499999998" table:style-name="ce19">
            <text:p>6428844,0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05:000000:2366</text:p>
          </table:table-cell>
          <table:covered-table-cell/>
          <table:table-cell office:value-type="float" office:value="1783822.74" table:style-name="ce19">
            <text:p>1783822,7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08:080103:1234</text:p>
          </table:table-cell>
          <table:covered-table-cell/>
          <table:table-cell office:value-type="float" office:value="3727.46" table:style-name="ce19">
            <text:p>3727,4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10:200013:1641</text:p>
          </table:table-cell>
          <table:covered-table-cell/>
          <table:table-cell office:value-type="float" office:value="871091.64" table:style-name="ce19">
            <text:p>871091,6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15:060202:1736</text:p>
          </table:table-cell>
          <table:covered-table-cell/>
          <table:table-cell office:value-type="float" office:value="921636.24" table:style-name="ce19">
            <text:p>921636,2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18:100014:1822</text:p>
          </table:table-cell>
          <table:covered-table-cell/>
          <table:table-cell office:value-type="float" office:value="783636.55" table:style-name="ce19">
            <text:p>783636,5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1:070001:1484</text:p>
          </table:table-cell>
          <table:covered-table-cell/>
          <table:table-cell office:value-type="float" office:value="646123.14" table:style-name="ce19">
            <text:p>646123,1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1:070002:1425</text:p>
          </table:table-cell>
          <table:covered-table-cell/>
          <table:table-cell office:value-type="float" office:value="142693.79999999999" table:style-name="ce19">
            <text:p>142693,8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1:070002:1827</text:p>
          </table:table-cell>
          <table:covered-table-cell/>
          <table:table-cell office:value-type="float" office:value="887637.76" table:style-name="ce19">
            <text:p>887637,7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1:070002:1840</text:p>
          </table:table-cell>
          <table:covered-table-cell/>
          <table:table-cell office:value-type="float" office:value="636392.81000000006" table:style-name="ce19">
            <text:p>636392,8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1:070002:1844</text:p>
          </table:table-cell>
          <table:covered-table-cell/>
          <table:table-cell office:value-type="float" office:value="436263.93" table:style-name="ce19">
            <text:p>436263,9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1:070002:2256</text:p>
          </table:table-cell>
          <table:covered-table-cell/>
          <table:table-cell office:value-type="float" office:value="428505.83" table:style-name="ce19">
            <text:p>428505,8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1:070005:969</text:p>
          </table:table-cell>
          <table:covered-table-cell/>
          <table:table-cell office:value-type="float" office:value="737824.06" table:style-name="ce19">
            <text:p>737824,0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3:000000:6594</text:p>
          </table:table-cell>
          <table:covered-table-cell/>
          <table:table-cell office:value-type="float" office:value="35358.71" table:style-name="ce19">
            <text:p>35358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3:000000:6595</text:p>
          </table:table-cell>
          <table:covered-table-cell/>
          <table:table-cell office:value-type="float" office:value="477823.8" table:style-name="ce19">
            <text:p>477823,8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4:050201:858</text:p>
          </table:table-cell>
          <table:covered-table-cell/>
          <table:table-cell office:value-type="float" office:value="1130171.45" table:style-name="ce19">
            <text:p>1130171,4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6:061101:730</text:p>
          </table:table-cell>
          <table:covered-table-cell/>
          <table:table-cell office:value-type="float" office:value="1067330.6200000001" table:style-name="ce19">
            <text:p>1067330,6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6:090201:13490</text:p>
          </table:table-cell>
          <table:covered-table-cell/>
          <table:table-cell office:value-type="float" office:value="5431607.2800000003" table:style-name="ce19">
            <text:p>5431607,2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26:110102:288</text:p>
          </table:table-cell>
          <table:covered-table-cell/>
          <table:table-cell office:value-type="float" office:value="2495776.54" table:style-name="ce19">
            <text:p>2495776,5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26:130501:1055</text:p>
          </table:table-cell>
          <table:covered-table-cell/>
          <table:table-cell office:value-type="float" office:value="693447.73" table:style-name="ce19">
            <text:p>693447,7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27:160101:4346</text:p>
          </table:table-cell>
          <table:covered-table-cell/>
          <table:table-cell office:value-type="float" office:value="4497861.9800000004" table:style-name="ce19">
            <text:p>4497861,9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28:070006:1705</text:p>
          </table:table-cell>
          <table:covered-table-cell/>
          <table:table-cell office:value-type="float" office:value="2452978.81" table:style-name="ce19">
            <text:p>2452978,8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28:100028:9673</text:p>
          </table:table-cell>
          <table:covered-table-cell/>
          <table:table-cell office:value-type="float" office:value="4656779.59" table:style-name="ce19">
            <text:p>4656779,5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28:140001:4152</text:p>
          </table:table-cell>
          <table:covered-table-cell/>
          <table:table-cell office:value-type="float" office:value="1291364.75" table:style-name="ce19">
            <text:p>1291364,7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28:160003:1837</text:p>
          </table:table-cell>
          <table:covered-table-cell/>
          <table:table-cell office:value-type="float" office:value="2175164.29" table:style-name="ce19">
            <text:p>2175164,2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29:040003:1256</text:p>
          </table:table-cell>
          <table:covered-table-cell/>
          <table:table-cell office:value-type="float" office:value="220795.22" table:style-name="ce19">
            <text:p>220795,2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29:040003:2483</text:p>
          </table:table-cell>
          <table:covered-table-cell/>
          <table:table-cell office:value-type="float" office:value="538727.28" table:style-name="ce19">
            <text:p>538727,2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2:110009:747</text:p>
          </table:table-cell>
          <table:covered-table-cell/>
          <table:table-cell office:value-type="float" office:value="318671.21000000002" table:style-name="ce19">
            <text:p>318671,2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10050:2833</text:p>
          </table:table-cell>
          <table:covered-table-cell/>
          <table:table-cell office:value-type="float" office:value="2510341.71" table:style-name="ce19">
            <text:p>2510341,7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01:2785</text:p>
          </table:table-cell>
          <table:covered-table-cell/>
          <table:table-cell office:value-type="float" office:value="2301708.9900000002" table:style-name="ce19">
            <text:p>2301708,9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36:1144</text:p>
          </table:table-cell>
          <table:covered-table-cell/>
          <table:table-cell office:value-type="float" office:value="131441.21" table:style-name="ce19">
            <text:p>131441,2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32:1326</text:p>
          </table:table-cell>
          <table:covered-table-cell/>
          <table:table-cell office:value-type="float" office:value="207898279.06999999" table:style-name="ce19">
            <text:p>207898279,0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32:1775</text:p>
          </table:table-cell>
          <table:covered-table-cell/>
          <table:table-cell office:value-type="float" office:value="1180239.3700000001" table:style-name="ce19">
            <text:p>1180239,3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32:2097</text:p>
          </table:table-cell>
          <table:covered-table-cell/>
          <table:table-cell office:value-type="float" office:value="1099019.06" table:style-name="ce19">
            <text:p>1099019,0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32:2098</text:p>
          </table:table-cell>
          <table:covered-table-cell/>
          <table:table-cell office:value-type="float" office:value="198627.79" table:style-name="ce19">
            <text:p>198627,7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32:3630</text:p>
          </table:table-cell>
          <table:covered-table-cell/>
          <table:table-cell office:value-type="float" office:value="425834.6" table:style-name="ce19">
            <text:p>425834,6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36:74</text:p>
          </table:table-cell>
          <table:covered-table-cell/>
          <table:table-cell office:value-type="float" office:value="178250876.11000001" table:style-name="ce19">
            <text:p>178250876,1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92:515</text:p>
          </table:table-cell>
          <table:covered-table-cell/>
          <table:table-cell office:value-type="float" office:value="3914549.94" table:style-name="ce19">
            <text:p>3914549,9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92:539</text:p>
          </table:table-cell>
          <table:covered-table-cell/>
          <table:table-cell office:value-type="float" office:value="3138880.25" table:style-name="ce19">
            <text:p>3138880,2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92:540</text:p>
          </table:table-cell>
          <table:covered-table-cell/>
          <table:table-cell office:value-type="float" office:value="3101512.63" table:style-name="ce19">
            <text:p>3101512,6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92:543</text:p>
          </table:table-cell>
          <table:covered-table-cell/>
          <table:table-cell office:value-type="float" office:value="3694024.74" table:style-name="ce19">
            <text:p>3694024,7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92:553</text:p>
          </table:table-cell>
          <table:covered-table-cell/>
          <table:table-cell office:value-type="float" office:value="3327306.33" table:style-name="ce19">
            <text:p>3327306,3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92:555</text:p>
          </table:table-cell>
          <table:covered-table-cell/>
          <table:table-cell office:value-type="float" office:value="3790758.61" table:style-name="ce19">
            <text:p>3790758,6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92:565</text:p>
          </table:table-cell>
          <table:covered-table-cell/>
          <table:table-cell office:value-type="float" office:value="3637093.39" table:style-name="ce19">
            <text:p>3637093,3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92:584</text:p>
          </table:table-cell>
          <table:covered-table-cell/>
          <table:table-cell office:value-type="float" office:value="1748292.26" table:style-name="ce19">
            <text:p>1748292,2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92:759</text:p>
          </table:table-cell>
          <table:covered-table-cell/>
          <table:table-cell office:value-type="float" office:value="3799344.22" table:style-name="ce19">
            <text:p>3799344,2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92:766</text:p>
          </table:table-cell>
          <table:covered-table-cell/>
          <table:table-cell office:value-type="float" office:value="3117597.12" table:style-name="ce19">
            <text:p>3117597,1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40020:240</text:p>
          </table:table-cell>
          <table:covered-table-cell/>
          <table:table-cell office:value-type="float" office:value="3103053.53" table:style-name="ce19">
            <text:p>3103053,5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40020:241</text:p>
          </table:table-cell>
          <table:covered-table-cell/>
          <table:table-cell office:value-type="float" office:value="2235066.5299999998" table:style-name="ce19">
            <text:p>2235066,5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40020:242</text:p>
          </table:table-cell>
          <table:covered-table-cell/>
          <table:table-cell office:value-type="float" office:value="2307398.7799999998" table:style-name="ce19">
            <text:p>2307398,7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40020:243</text:p>
          </table:table-cell>
          <table:covered-table-cell/>
          <table:table-cell office:value-type="float" office:value="3519418.79" table:style-name="ce19">
            <text:p>3519418,7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40020:258</text:p>
          </table:table-cell>
          <table:covered-table-cell/>
          <table:table-cell office:value-type="float" office:value="3590193.2" table:style-name="ce19">
            <text:p>3590193,2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40020:259</text:p>
          </table:table-cell>
          <table:covered-table-cell/>
          <table:table-cell office:value-type="float" office:value="2358031.35" table:style-name="ce19">
            <text:p>2358031,3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40020:260</text:p>
          </table:table-cell>
          <table:covered-table-cell/>
          <table:table-cell office:value-type="float" office:value="2220600.0699999998" table:style-name="ce19">
            <text:p>2220600,0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40020:261</text:p>
          </table:table-cell>
          <table:covered-table-cell/>
          <table:table-cell office:value-type="float" office:value="3066887.4" table:style-name="ce19">
            <text:p>3066887,4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40020:96</text:p>
          </table:table-cell>
          <table:covered-table-cell/>
          <table:table-cell office:value-type="float" office:value="114452207.7" table:style-name="ce19">
            <text:p>114452207,7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50043:1573</text:p>
          </table:table-cell>
          <table:covered-table-cell/>
          <table:table-cell office:value-type="float" office:value="1505075.27" table:style-name="ce19">
            <text:p>1505075,2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60014:16448</text:p>
          </table:table-cell>
          <table:covered-table-cell/>
          <table:table-cell office:value-type="float" office:value="262469.05" table:style-name="ce19">
            <text:p>262469,0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60031:2634</text:p>
          </table:table-cell>
          <table:covered-table-cell/>
          <table:table-cell office:value-type="float" office:value="208172.4" table:style-name="ce19">
            <text:p>208172,4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60054:2198</text:p>
          </table:table-cell>
          <table:covered-table-cell/>
          <table:table-cell office:value-type="float" office:value="2177232.92" table:style-name="ce19">
            <text:p>2177232,9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60054:2235</text:p>
          </table:table-cell>
          <table:covered-table-cell/>
          <table:table-cell office:value-type="float" office:value="2101397.7599999998" table:style-name="ce19">
            <text:p>2101397,7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60064:201</text:p>
          </table:table-cell>
          <table:covered-table-cell/>
          <table:table-cell office:value-type="float" office:value="4923978.67" table:style-name="ce19">
            <text:p>4923978,6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70002:1604</text:p>
          </table:table-cell>
          <table:covered-table-cell/>
          <table:table-cell office:value-type="float" office:value="281200.37" table:style-name="ce19">
            <text:p>281200,3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70002:1605</text:p>
          </table:table-cell>
          <table:covered-table-cell/>
          <table:table-cell office:value-type="float" office:value="332042.40999999997" table:style-name="ce19">
            <text:p>332042,4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70002:1606</text:p>
          </table:table-cell>
          <table:covered-table-cell/>
          <table:table-cell office:value-type="float" office:value="266763.75" table:style-name="ce19">
            <text:p>266763,7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70005:3337</text:p>
          </table:table-cell>
          <table:covered-table-cell/>
          <table:table-cell office:value-type="float" office:value="2090368.8" table:style-name="ce19">
            <text:p>2090368,8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70005:3841</text:p>
          </table:table-cell>
          <table:covered-table-cell/>
          <table:table-cell office:value-type="float" office:value="2585499.84" table:style-name="ce19">
            <text:p>2585499,8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70008:207</text:p>
          </table:table-cell>
          <table:covered-table-cell/>
          <table:table-cell office:value-type="float" office:value="115652.55" table:style-name="ce19">
            <text:p>115652,5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70014:2240</text:p>
          </table:table-cell>
          <table:covered-table-cell/>
          <table:table-cell office:value-type="float" office:value="1504195.68" table:style-name="ce19">
            <text:p>1504195,6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70021:1231</text:p>
          </table:table-cell>
          <table:covered-table-cell/>
          <table:table-cell office:value-type="float" office:value="210550.72" table:style-name="ce19">
            <text:p>210550,7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70096:850</text:p>
          </table:table-cell>
          <table:covered-table-cell/>
          <table:table-cell office:value-type="float" office:value="867254.72" table:style-name="ce19">
            <text:p>867254,7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80086:6678</text:p>
          </table:table-cell>
          <table:covered-table-cell/>
          <table:table-cell office:value-type="float" office:value="2533224.4" table:style-name="ce19">
            <text:p>2533224,4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80095:3437</text:p>
          </table:table-cell>
          <table:covered-table-cell/>
          <table:table-cell office:value-type="float" office:value="336019.65" table:style-name="ce19">
            <text:p>336019,6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80107:1607</text:p>
          </table:table-cell>
          <table:covered-table-cell/>
          <table:table-cell office:value-type="float" office:value="2086214.53" table:style-name="ce19">
            <text:p>2086214,5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80125:677</text:p>
          </table:table-cell>
          <table:covered-table-cell/>
          <table:table-cell office:value-type="float" office:value="1819419.82" table:style-name="ce19">
            <text:p>1819419,8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00000:10365</text:p>
          </table:table-cell>
          <table:covered-table-cell/>
          <table:table-cell office:value-type="float" office:value="38591456.740000002" table:style-name="ce19">
            <text:p>38591456,7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00000:35980</text:p>
          </table:table-cell>
          <table:covered-table-cell/>
          <table:table-cell office:value-type="float" office:value="1433798.65" table:style-name="ce19">
            <text:p>1433798,6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00000:66279</text:p>
          </table:table-cell>
          <table:covered-table-cell/>
          <table:table-cell office:value-type="float" office:value="654167.30000000005" table:style-name="ce19">
            <text:p>654167,3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10104:1681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10104:1682</text:p>
          </table:table-cell>
          <table:covered-table-cell/>
          <table:table-cell office:value-type="float" office:value="8117.49" table:style-name="ce19">
            <text:p>8117,4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30101:7764</text:p>
          </table:table-cell>
          <table:covered-table-cell/>
          <table:table-cell office:value-type="float" office:value="669547.76" table:style-name="ce19">
            <text:p>669547,7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30106:6290</text:p>
          </table:table-cell>
          <table:covered-table-cell/>
          <table:table-cell office:value-type="float" office:value="4096028.13" table:style-name="ce19">
            <text:p>4096028,1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30108:465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30111:5818</text:p>
          </table:table-cell>
          <table:covered-table-cell/>
          <table:table-cell office:value-type="float" office:value="1391033.28" table:style-name="ce19">
            <text:p>1391033,2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30115:4884</text:p>
          </table:table-cell>
          <table:covered-table-cell/>
          <table:table-cell office:value-type="float" office:value="1288606.8999999999" table:style-name="ce19">
            <text:p>1288606,9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30120:12573</text:p>
          </table:table-cell>
          <table:covered-table-cell/>
          <table:table-cell office:value-type="float" office:value="2545838.7200000002" table:style-name="ce19">
            <text:p>2545838,7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30122:9780</text:p>
          </table:table-cell>
          <table:covered-table-cell/>
          <table:table-cell office:value-type="float" office:value="518238.88" table:style-name="ce19">
            <text:p>518238,8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30122:9781</text:p>
          </table:table-cell>
          <table:covered-table-cell/>
          <table:table-cell office:value-type="float" office:value="816799.02" table:style-name="ce19">
            <text:p>816799,0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30207:20146</text:p>
          </table:table-cell>
          <table:covered-table-cell/>
          <table:table-cell office:value-type="float" office:value="2890503.44" table:style-name="ce19">
            <text:p>2890503,4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212:12697</text:p>
          </table:table-cell>
          <table:covered-table-cell/>
          <table:table-cell office:value-type="float" office:value="4594018.82" table:style-name="ce19">
            <text:p>4594018,8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216:3253</text:p>
          </table:table-cell>
          <table:covered-table-cell/>
          <table:table-cell office:value-type="float" office:value="3162934.11" table:style-name="ce19">
            <text:p>3162934,1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6:000022:1288</text:p>
          </table:table-cell>
          <table:covered-table-cell/>
          <table:table-cell office:value-type="float" office:value="1581027.39" table:style-name="ce19">
            <text:p>1581027,3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7:000000:1019</text:p>
          </table:table-cell>
          <table:covered-table-cell/>
          <table:table-cell office:value-type="float" office:value="685842.61" table:style-name="ce19">
            <text:p>685842,6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7:000000:461</text:p>
          </table:table-cell>
          <table:covered-table-cell/>
          <table:table-cell office:value-type="float" office:value="878117.44" table:style-name="ce19">
            <text:p>878117,4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7:010324:137</text:p>
          </table:table-cell>
          <table:covered-table-cell/>
          <table:table-cell office:value-type="float" office:value="3158227.31" table:style-name="ce19">
            <text:p>3158227,3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9:000021:1725</text:p>
          </table:table-cell>
          <table:covered-table-cell/>
          <table:table-cell office:value-type="float" office:value="1264078.92" table:style-name="ce19">
            <text:p>1264078,9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9:000021:1980</text:p>
          </table:table-cell>
          <table:covered-table-cell/>
          <table:table-cell office:value-type="float" office:value="1257867.23" table:style-name="ce19">
            <text:p>1257867,2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9:000021:2074</text:p>
          </table:table-cell>
          <table:covered-table-cell/>
          <table:table-cell office:value-type="float" office:value="1344830.89" table:style-name="ce19">
            <text:p>1344830,8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9:000021:2088</text:p>
          </table:table-cell>
          <table:covered-table-cell/>
          <table:table-cell office:value-type="float" office:value="922435.97" table:style-name="ce19">
            <text:p>922435,97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9:000021:2111</text:p>
          </table:table-cell>
          <table:covered-table-cell/>
          <table:table-cell office:value-type="float" office:value="1302294.3400000001" table:style-name="ce19">
            <text:p>1302294,3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9:000021:2122</text:p>
          </table:table-cell>
          <table:covered-table-cell/>
          <table:table-cell office:value-type="float" office:value="1503958.05" table:style-name="ce19">
            <text:p>1503958,0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9:000021:2142</text:p>
          </table:table-cell>
          <table:covered-table-cell/>
          <table:table-cell office:value-type="float" office:value="1305201.24" table:style-name="ce19">
            <text:p>1305201,2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9:000021:2168</text:p>
          </table:table-cell>
          <table:covered-table-cell/>
          <table:table-cell office:value-type="float" office:value="1244156.2" table:style-name="ce19">
            <text:p>1244156,2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9:000021:2233</text:p>
          </table:table-cell>
          <table:covered-table-cell/>
          <table:table-cell office:value-type="float" office:value="1276140.6100000001" table:style-name="ce19">
            <text:p>1276140,61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9:000021:2273</text:p>
          </table:table-cell>
          <table:covered-table-cell/>
          <table:table-cell office:value-type="float" office:value="1347936.73" table:style-name="ce19">
            <text:p>1347936,7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9:000021:2284</text:p>
          </table:table-cell>
          <table:covered-table-cell/>
          <table:table-cell office:value-type="float" office:value="1249798.26" table:style-name="ce19">
            <text:p>1249798,2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9:000021:2312</text:p>
          </table:table-cell>
          <table:covered-table-cell/>
          <table:table-cell office:value-type="float" office:value="27841.49" table:style-name="ce19">
            <text:p>27841,4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9:000021:2429</text:p>
          </table:table-cell>
          <table:covered-table-cell/>
          <table:table-cell office:value-type="float" office:value="1220528.98" table:style-name="ce19">
            <text:p>1220528,9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9:000021:2475</text:p>
          </table:table-cell>
          <table:covered-table-cell/>
          <table:table-cell office:value-type="float" office:value="1301349.06" table:style-name="ce19">
            <text:p>1301349,0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9:000021:2510</text:p>
          </table:table-cell>
          <table:covered-table-cell/>
          <table:table-cell office:value-type="float" office:value="1537753.8" table:style-name="ce19">
            <text:p>1537753,8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9:000021:2602</text:p>
          </table:table-cell>
          <table:covered-table-cell/>
          <table:table-cell office:value-type="float" office:value="1138574.99" table:style-name="ce19">
            <text:p>1138574,99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9:000021:2615</text:p>
          </table:table-cell>
          <table:covered-table-cell/>
          <table:table-cell office:value-type="float" office:value="1418570.62" table:style-name="ce19">
            <text:p>1418570,6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9:000021:2617</text:p>
          </table:table-cell>
          <table:covered-table-cell/>
          <table:table-cell office:value-type="float" office:value="1329301.6599999999" table:style-name="ce19">
            <text:p>1329301,6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9:000021:2685</text:p>
          </table:table-cell>
          <table:covered-table-cell/>
          <table:table-cell office:value-type="float" office:value="1307560.75" table:style-name="ce19">
            <text:p>1307560,7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9:000021:2695</text:p>
          </table:table-cell>
          <table:covered-table-cell/>
          <table:table-cell office:value-type="float" office:value="1313772.44" table:style-name="ce19">
            <text:p>1313772,4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9:000023:1540</text:p>
          </table:table-cell>
          <table:covered-table-cell/>
          <table:table-cell office:value-type="float" office:value="1554093.35" table:style-name="ce19">
            <text:p>1554093,3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9:000024:1563</text:p>
          </table:table-cell>
          <table:covered-table-cell/>
          <table:table-cell office:value-type="float" office:value="1582448.53" table:style-name="ce19">
            <text:p>1582448,5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9:000024:1872</text:p>
          </table:table-cell>
          <table:covered-table-cell/>
          <table:table-cell office:value-type="float" office:value="1207914.55" table:style-name="ce19">
            <text:p>1207914,55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9:000024:2002</text:p>
          </table:table-cell>
          <table:covered-table-cell/>
          <table:table-cell office:value-type="float" office:value="849008.1" table:style-name="ce19">
            <text:p>849008,10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9:000024:2397</text:p>
          </table:table-cell>
          <table:covered-table-cell/>
          <table:table-cell office:value-type="float" office:value="1106540.56" table:style-name="ce19">
            <text:p>1106540,56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9:000024:2412</text:p>
          </table:table-cell>
          <table:covered-table-cell/>
          <table:table-cell office:value-type="float" office:value="1338578.18" table:style-name="ce19">
            <text:p>1338578,18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9:000024:2413</text:p>
          </table:table-cell>
          <table:covered-table-cell/>
          <table:table-cell office:value-type="float" office:value="1360677.34" table:style-name="ce19">
            <text:p>1360677,34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9:000027:622</text:p>
          </table:table-cell>
          <table:covered-table-cell/>
          <table:table-cell office:value-type="float" office:value="18999999.23" table:style-name="ce19">
            <text:p>18999999,23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number-columns-spanned="2" table:number-rows-spanned="1" table:style-name="ce1">
            <text:p>34:39:000031:1043</text:p>
          </table:table-cell>
          <table:covered-table-cell/>
          <table:table-cell office:value-type="float" office:value="1236387.6200000001" table:style-name="ce21">
            <text:p>1236387,62</text:p>
          </table:table-cell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9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0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0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0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0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0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7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6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6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6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6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6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6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6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6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6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6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6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65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6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6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6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6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6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6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6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6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6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6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6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6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6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6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65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6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6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9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99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2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2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6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99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6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6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6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6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3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4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8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20002: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9000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1000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30004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7:4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60002: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70005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8000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80001:4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90001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20005:4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2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2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2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2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2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2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2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2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2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2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30002:2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30002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2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30002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30002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30002:24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30002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30002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30002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30002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30002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30002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30002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3000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230002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230002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30002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30002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30002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2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2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30002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30002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30003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3000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30003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30003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30003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30003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30003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30003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30003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30003:2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230003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230003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230003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230003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30003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30003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230003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30003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30003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30003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30003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30003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30003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230003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230003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230003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230003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230003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230003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230003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230003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230003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230003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230003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30003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30003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30003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230003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230003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30003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30003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30003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230003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23000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230003:30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230003:3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230003:3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230003:3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230003:3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230003:3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230003:35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230003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230003:3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230003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230003:4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4:050003:5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4:050003:5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4:050003:5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4:050003:5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4:050003:5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4:050003:5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4:050003:5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4:050003:5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4:050003:5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4:050003:5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4:050003:5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4:050003:5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4:050003:5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4:050003:5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4:050003:5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4:050003:5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4:050003:56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4:050003:5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4:050003:5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4:050003:5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4:050003:5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4:050003:6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4:050003:6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4:050003:6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4:050003:6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4:050003:6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4:050003:6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5:06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5:120003: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5:1501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5:1501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6:170002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6:190003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70003:6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2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8:040101:3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8:0401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8:08010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8:120107: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8:120202:9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00000:11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1025: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200008: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20001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1:01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2:01050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2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2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2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2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200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2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2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2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2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200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2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2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26: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600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4:090002:10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4:090002:13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4:090002:18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5:000000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5:0102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5:06020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5:0704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5:080102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5:080102: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5:0803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8:000000:3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8:140126: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8:140203: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8:140228: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9:0300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0:030102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1:07000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1:070001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1:07000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1:07000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1:07000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1:070002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1:070002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1:070002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1:070013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1:070013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1:07001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1:07001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1:07001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1:14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1:14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2:060105: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3:000000:7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3:190007: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3:190018: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3:200001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4:070203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4:070203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4:070204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5:0101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5:010115: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5:0400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5:040002: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306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61001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7010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7:160101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070002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070007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080003:4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080005:2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2000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30007: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30007: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140006: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140012: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40012: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140012: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140012: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140012: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40012: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40012: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4001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9:04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9:040003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9:04000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9:04000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9:04000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9:04000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9:040003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9:040003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9:040003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9:100003: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9:110002: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0:110002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0:160003:10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0:160003:6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0:160003:8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0:160005:6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1:090008: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2:110009: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2:110009: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2:110009: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2:110009: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2:110009: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2:110009: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2:110009: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2:110009: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2:110009: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2:110009: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2:110009: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2:110009: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2:110009: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2:110009: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2:110009: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2:110009: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2:110009: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2:110009:9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00000:24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00000:57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00000:7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02:3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09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24: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28: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50: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58: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65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09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18: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35: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51: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62: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64: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64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64:5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64:7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65: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72:4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75: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8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81:2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84: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84: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93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99: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32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3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32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32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32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32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3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3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32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32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3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32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32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3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32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3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32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3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3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32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3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3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32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3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32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32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32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32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32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32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32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32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32:5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32:5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36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36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36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36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36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36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36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36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36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36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36:29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36: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36: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36: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36: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36: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36: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36: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36: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36: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36: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36: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36: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36: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36: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36: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36: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36: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36: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36: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36: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36: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36: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36: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36: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36: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36: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36: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36: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36: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36: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36: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36: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36: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36: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36: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36: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36: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36: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36: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36: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36: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36: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36: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36: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36: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36: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36: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36: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36: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36: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36: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36: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36: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36: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36: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36: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36: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36: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36: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36: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36: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36:9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36:9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36: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42: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67: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0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4:3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7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77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77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8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91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91:3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92: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92: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92: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92: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92: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92: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92: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92: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92: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92: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92: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92: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92: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92: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92: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92: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92: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92: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92: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92: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92: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92: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92: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92:5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92: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92: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92: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92: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92:5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92: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92: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92: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92: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92: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92: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92: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92: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92: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92: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92: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92: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92: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92: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92: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92: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92:5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92: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92: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92: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92: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92: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92: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92: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92: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92: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92: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92: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92: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107: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107: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107: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107: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107: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136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136: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06: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19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19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19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19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19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19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19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19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19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19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19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19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19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19: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19: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19: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19:9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20: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20: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20: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20: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20: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20: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20: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20: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20: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20: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20: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20: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20: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20: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20: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20: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20: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20: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20: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20: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20: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20: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20: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20: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20: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20: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20: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20:2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20: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20: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20: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20:9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25: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26: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33: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41:9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03: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07: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15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15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15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15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15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15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15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15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15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15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15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15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50015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15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50015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15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15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15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15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50015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50015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50015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50015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50015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50015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50015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50015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50015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50015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50015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50015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50015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50015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50015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50015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50015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50015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50015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50015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50015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50015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50015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50015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50015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50015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50015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50015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50015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50015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50015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50015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50015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50015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50015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50015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50015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50015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50015:2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50015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50015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50015:2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50015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50015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50015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50015:2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50015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50015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50015:2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50015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50015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50015:2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50015:2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50015:2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50015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50015:2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50015:2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50015:2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50015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50015:2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50015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50015:2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50015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50015:2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50015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50015:2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50015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50015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50015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50015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50015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50015:2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50015:2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50015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50015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50015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50015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50015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50015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50015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50015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50015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50028: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50031: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50039: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50039:2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50040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50077: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04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14:16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14:5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22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26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44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44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44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44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44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44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44:3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44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44:3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44:3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44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44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44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44:3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44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44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44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44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44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44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44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44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44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44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44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44:3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44:3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44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44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44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44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44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44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44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44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44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44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44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44:3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44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44:3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44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44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44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44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44:3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44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44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44:3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44:3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44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44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44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44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44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44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44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44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44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44:3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44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44:3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44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44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44:3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44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44:3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44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44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44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44:3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44:3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44:3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44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44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44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44:3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44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44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44:3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44:3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44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44:3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44:3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44:3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44:3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44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44:3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44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44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44:3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44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44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44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44:3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44:3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44:3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44:3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44:3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44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44:3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44:3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44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44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44:3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44:3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44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44:3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44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44:3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44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44:3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44:32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44:3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44:3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44:3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44:3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44:3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44:3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44:3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44:3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44:3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45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45: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45: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45: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45: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45: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45: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45: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45: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45: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45: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45: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45: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45: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45: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45: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45: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45: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45: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45: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45: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45: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45: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45: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45: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45: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45: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45: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45: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45: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45: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45: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45: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45: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45: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45: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45: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45: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45: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45: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45: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45: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45: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45: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45: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45: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45: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45: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45: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45: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45: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45: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45: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45: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45: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45: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45: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45: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45: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45: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45: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45: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45: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45: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45: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45: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45: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45: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45: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45: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45: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45: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48: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5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54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5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5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54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54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54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54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5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54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54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54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01:4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04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04: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05:3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05: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05: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06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16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38:2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43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47: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52: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5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5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96: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75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81: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83: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83: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83: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83: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83: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83: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83: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83: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83: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83: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83: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83: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83: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83: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83: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83: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83: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83: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83: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83: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83: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83: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83: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83: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83: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83: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83: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83:8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83: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83: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83: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83: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83: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83: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83: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83: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83: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83: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83: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83: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83: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83:8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83: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83: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83: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83: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83: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83: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83: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83: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86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96:9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104: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11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00000:119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00000:13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00000:16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00000:16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00000:21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00000:26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00000:26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00000:26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00000:26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00000:26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00000:26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00000:26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00000:269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00000:27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00000:28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00000:28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00000:28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00000:289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00000:28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00000:29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00000:29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00000:29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00000:29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00000:29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00000:29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00000:29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00000:29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00000:29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00000:29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00000:29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00000:29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00000:29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00000:29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00000:29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00000:29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00000:29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00000:29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00000:29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00000:29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00000:29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00000:29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00000:29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00000:29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00000:29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00000:29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00000:29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00000:29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00000:29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00000:29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00000:29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00000:29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00000:29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00000:29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00000:29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00000:29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00000:29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00000:29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00000:29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00000:29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00000:299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00000:29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00000:29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00000:29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00000:299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00000:29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00000:299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00000:29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00000:29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00000:299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00000:299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00000:29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00000:29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00000:299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00000:29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00000:29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00000:29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00000:29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00000:29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00000:29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00000:29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00000:29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00000:29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00000:299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00000:299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00000:29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00000:29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00000:29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00000:29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00000:29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00000:29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00000:29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00000:29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00000:29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00000:29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00000:29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00000:29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00000:30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00000:30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00000:30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00000:30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00000:30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00000:30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00000:30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00000:30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00000:30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00000:30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00000:30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00000:30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00000:30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00000:30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00000:30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00000:30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00000:30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00000:30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00000:30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00000:308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00000:31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00000:31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00000:319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00000:31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00000:32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00000:32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00000:32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00000:32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00000:32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00000:34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00000:34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00000:34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00000:34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00000:35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00000:35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00000:35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00000:35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00000:35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00000:35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00000:359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00000:35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00000:35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00000:35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00000:36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00000:36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00000:36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00000:36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00000:36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00000:36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00000:36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00000:36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00000:36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00000:36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00000:36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00000:36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00000:38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00000:38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00000:38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00000:38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00000:39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00000:39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00000:39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00000:39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00000:39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00000:39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00000:39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00000:39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00000:39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00000:39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00000:41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00000:41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00000:41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00000:42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00000:42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00000:42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00000:42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00000:42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00000:42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00000:42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00000:42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00000:42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00000:42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00000:43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00000:43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00000:4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00000:445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00000:44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00000:445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00000:44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00000:45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00000:46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00000:46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00000:49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00000:49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00000:49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00000:49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00000:50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00000:50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00000:50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00000:50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00000:50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00000:50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00000:50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00000:50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00000:50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00000:50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00000:50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00000:50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00000:50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00000:50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00000:50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00000:52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00000:52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00000:53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00000:530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00000:53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00000:53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00000:53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00000:53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00000:53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00000:530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00000:53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00000:530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00000:53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00000:53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00000:53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00000:53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00000:53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00000:53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00000:53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00000:53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00000:53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00000:53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00000:53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00000:53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00000:53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00000:56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00000:56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00000:56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00000:56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00000:56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00000:56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00000:56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00000:56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00000:56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00000:56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00000:56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00000:56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00000:56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00000:56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00000:56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00000:56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00000:56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00000:56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00000:56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00000:56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00000:56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00000:56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00000:56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00000:568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00000:56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00000:56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00000:56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00000:56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00000:56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00000:56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00000:56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00000:56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00000:56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00000:56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00000:56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00000:56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00000:57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00000:65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00000:65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00000:65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00000:65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00000:65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00000:66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00000:66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00000:66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00000:66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00000:66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00000:66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00000:66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00000:66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00000:66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00000:66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00000:8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20102:4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20102:6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20106: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2020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2020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202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0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05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10:11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10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10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10:4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10:4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10:4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10:5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1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12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12:3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12:3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12:3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12:3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12:3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12:3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12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12:3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12:3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12:3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12:3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12:3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12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12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12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12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12:3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12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12:39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12:4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12:5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12:5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12:62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15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20:11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22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22:10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22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22:10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22:11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22:11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22:119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22:11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22:12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22:13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22:20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22:20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22:20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22:20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22:20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22:20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22:214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22:21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22:25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22:6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22:7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22:7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22:7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22:78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22:8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22:8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22:8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22:8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22:9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22:9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22:9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22:9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22:9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23:4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23:5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23:6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24:5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24:6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25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25:3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125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125:3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02:10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02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02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02:10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02:10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02:10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02:10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02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02:10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02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02:10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02:10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02:10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02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02:10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02:10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02:10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02:10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02:10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02:10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02:10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02:10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02:10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02:10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02:10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02:10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02:10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02:10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02:10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02:10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02:10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02:10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02:10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02:10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02:10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02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02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02:10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02:10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02:10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02:10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02:10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02:10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02:10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02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02:10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02:10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02:10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02:10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02:10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02:10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02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02:10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02:10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02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02:10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02:10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02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02:10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02:10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02:10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02:10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02:10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02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02:10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02:10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02:10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02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02:10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02:10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02:10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02:10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02:10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02:10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02:10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02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02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02:10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02:10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02:102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02:10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02:10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02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02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02:10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02:10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02:10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02:104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02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02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02:10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02:11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02:11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02:11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02:11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02:11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02:11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02:11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02:11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202:11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202:11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202:11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202:11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202:11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202:11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02:11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02:11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02:11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02:11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02:11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02:11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02:115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02:11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02:11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02:11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02:11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02:11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02:11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02:11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02:11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02:11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02:11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02:11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02:11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02:11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02:11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02:11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02:11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02:11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02:12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02:12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02:12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02:12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02:12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02:12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02:12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02:12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02:15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02:15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02:16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02:16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02:16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02:16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02:16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02:16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02:16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02:16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02:16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02:16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02:16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02:16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02:16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02:16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02:16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02:16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02:16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02:17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02:18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02:18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02:18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02:18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02:18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02:18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02:18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02:18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02:18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02:18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02:2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02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02:4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02:4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02:4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02:4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02:4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02:4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02:4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02:4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02:4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02:4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02:4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02:4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02:4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02:4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02:4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02:4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02:4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02:4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02:4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02:5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02:5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02:5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02:5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02:5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02:5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02:59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02:5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02:6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02:6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02:6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02:6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02:6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02:6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02:6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02:6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02:6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02:6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02:6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02:6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02:6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02:6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02:6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02:6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02:6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02:6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02:6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02:6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02:6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02:6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02:6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02:6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02:6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02:6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02:6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02:6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02:6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02:6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02:6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02:6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02:7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02:7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02:7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02:7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02:7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02:8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02:8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02:8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02:8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02:8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02:8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02:8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02:8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02:8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02:8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02:8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02:8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02:8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02:8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02:8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02:8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02:84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02:8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02:8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02:8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02:8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02:8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02:8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02:8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02:9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02:90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02:9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02:90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02:9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02:9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02:9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02:9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02:9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02:9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02:9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02:9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02:9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02:9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02:9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02:9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02:9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02:9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03:9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04:12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04:12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04:12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04:12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04:12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04:12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04:12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04:12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04:12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04:12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04:12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04:12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04:12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04:12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04:12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04:12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04:12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04:12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04:12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04:12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04:12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04:12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04:12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04:12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04:12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04:12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04:12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04:12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04:4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04:5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04:5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04:5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04:5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04:5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04:5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04:5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04:5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04:5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04:5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04:5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04:5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04:5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04:5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04:5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04:5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04:6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04:6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04:6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04:6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204:6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204:6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204:6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204:6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204:6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204:64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204:6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204:6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204:6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204:6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204:6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204:6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204:6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204:7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204:7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204:7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204:7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204:7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204:7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204:7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204:7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204:7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204:7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204:7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204:7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204:7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204:7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204:7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204:7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204:7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204:7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204:7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204:7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204:7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204:7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204:7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204:7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204:7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204:7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204:7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204:7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204:8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204:8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204:8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204:8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204:8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204:8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204:8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204:8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204:8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204:8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204:8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204:8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204:8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204:8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204:8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204:8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204:8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204:8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204:8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204:8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204:8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204:8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204:8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204:8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204:8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204:88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204:8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204:8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204:8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204:8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204:89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204:8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210:5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212:12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212:12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212:12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212:12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212:12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212:12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212:12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212:12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212:12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212:12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212:12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212:12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212:12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212:12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212:12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212:12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212:12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212:12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212:12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212:12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212:12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212:12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212:12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212:12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212:12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212:12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212:12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212:6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213:15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21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214:3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214:3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214:3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214:3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214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214:3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214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214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214:3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214:3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214:3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214:3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214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214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214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214:3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214:3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214:3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214:3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214:36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214:3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214:3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214:3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214:3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214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214:3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214:3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214:3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214:3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214:3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214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214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214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214:3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214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21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214:3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214:38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214:3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214:3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214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214:3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214:3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214:39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214:3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214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214:3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214:3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214:3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214:3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214:3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214:4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214:4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214:40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214:4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214:4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214:4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214:4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214:4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214:4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214:4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214:4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214:4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214:4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214:4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214:4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214:4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214:4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214:4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214:4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214:4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214:4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214:4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214:4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214:4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214:4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214:4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214:4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214:5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215:16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216:29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216:4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216:4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216:4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216:4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216:4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216:4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216:4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216:4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216:4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216:4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216:4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216:4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216:4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216:4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216:4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216:4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216:4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216:4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216:4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216:4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216:4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216:4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216:4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216:4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216:4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216:5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216:5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216:5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216:5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216:5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216:5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216:5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216:5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216:6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216:6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216:62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216:6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216:6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216:6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216:6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216:63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216:6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216:6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216:6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216:6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216:6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216:6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216:6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216:6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216:6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216:6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216:6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216:6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216:6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216:6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216:63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216:6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216:6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216:6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216:6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216:6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216:6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216:6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216:6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216:69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216:69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216:6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216:7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216:70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216:7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216:7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216:7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216:7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216:7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216:7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216:7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216:74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216:7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216:7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216:8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217:14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6:000009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6:000009:5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6:000009:5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6:000009:5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6:000009:5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6:000009:5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6:000009:5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6:000009:5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6:000009:5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6:000009:5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6:000009:5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6:000009:5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6:000009:5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6:000009:5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6:000009:5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6:000009:5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6:000009:5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6:000009:5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6:000009:5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6:000009:5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6:000009:5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6:000009:5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6:000009:5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6:000009:5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6:000009:5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6:000009:5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6:000009:5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6:000009:5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6:000009:5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6:000009:5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6:000009:5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6:000009:5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6:000009:5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6:000009:5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6:000009:5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6:000009:5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6:000009:5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6:000009:5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6:000009:5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6:000009:5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6:000009:5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6:000009:5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6:000009:5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6:000009:5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6:000009:5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6:000009:5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6:000009:5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6:000009:5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6:000009:5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6:000009:5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6:000009:5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6:000009:7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6:000009:7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6:000010:13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6:000010:6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6:000012:3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6:000017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7:010216: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7:010311: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7:010323: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8:020204: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8:020204: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8:020204: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8:020205: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8:020205: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8:020205: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8:020205: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8:020205: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8:020205: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8:020205: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8:020205: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8:020205: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8:020205: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8:020205: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8:020205: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8:020205: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8:020205: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8:020205: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8:020205: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8:020205: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8:020205: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8:020205: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8:020205: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8:020205: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8:020209: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8:020209: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8:020209: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8:020209: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8:020209: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8:020210: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8:020210: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8:020210: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8:020210: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8:020210: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8:020210: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8:020210: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8:020210: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8:020210: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8:020210: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8:020210: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8:020210: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8:020210: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8:020210: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8:020210: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8:020210: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8:020210: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8:020210: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8:020210: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8:020210: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8:020210: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8:020210: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8:020210: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8:020210: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8:020210: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8:020210: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8:020210: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8:020210: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8:020210: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8:020210: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8:020210: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8:020210: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8:020211: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8:020211: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8:020211: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8:020211: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8:020211: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8:020211: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8:020212: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8:020212: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8:020212: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8:020212: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8:020212: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8:020212: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8:020212: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8:020212: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8:020212: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8:020213: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8:0203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8:0203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8:0203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8:0203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8:0203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8:0203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8:0203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8:0203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8:0203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8:0203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8:0203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8:0203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8:0203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8:0203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8:0203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8:0203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8:0203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8:0203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8:0203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8:0203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8:0203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8:0203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8:0203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8:0203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8:0203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8:0203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8:0203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9:0000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9:00002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9:000021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9:000021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9:00002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9:00002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9:00002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9:000023: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9:00002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9:00002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9:00002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9:000023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9:00002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9:000023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9:000023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9:000023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9:000023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9:00002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9:00002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9:00002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9:00002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9:000023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9:000023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9:000023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9:000023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9:000023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9:000023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9:000023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9:000023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9:000023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9:000023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9:000024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9:00002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9:00002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9:00002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9:00002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9:000024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9:000024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9:000024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9:000024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9:000024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9:000024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9:00002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9:00002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9:000024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9:000024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9:000024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9:000024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9:000024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9:000024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9:000024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9:000024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9:000024: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9:000024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9:000024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9:000024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9:000024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9:000024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9:000024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9:000024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9:000024:24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9:000028: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9:000030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9:000030: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9:00003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9:00003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9:00003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9:00003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9:00003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9:00003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9:00003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9:00003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9:00003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9:00003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9:00003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9:00003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9:00003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9:00003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9:00003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9:00003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9:000031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9:00003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9:000031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9:000031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9:000031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9:00003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9:00003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9:00003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9:00003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9:00003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9:00003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9:000031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9:00003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9:00003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9:000031: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9:000046: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9:000047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9:000047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9:000047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20">
            <text:p>2198</text:p>
          </table:table-cell>
          <table:table-cell office:value-type="string" table:number-columns-spanned="3" table:number-rows-spanned="1" table:style-name="ce1">
            <text:p>34:39:000047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8DCB3685A2E4AB3DE90BF86DE007F7920B60D9CD065529723E783FC96481E80C935BC59B7F1EA09B8698333D0DF3B322EC16E484FED28C932B746918E297D9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0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4-16T05:22:02Z</meta:creation-date>
    <dc:date>2026-04-16T05:22:02Z</dc:date>
  </office:meta>
</office:document-meta>
</file>