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6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46</text:p>
          </table:table-cell>
          <table:table-cell table:number-columns-repeated="4" table:style-name="ce2"/>
          <table:table-cell office:value-type="string" table:style-name="ce4">
            <text:p>16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2" table:style-name="ce7">
            <text:p>6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882</text:p>
          </table:table-cell>
          <table:covered-table-cell/>
          <table:table-cell office:value-type="float" office:value="2639356.85" table:style-name="ce11">
            <text:p>2639356,8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2526</text:p>
          </table:table-cell>
          <table:covered-table-cell/>
          <table:table-cell office:value-type="float" office:value="123292.82" table:style-name="ce11">
            <text:p>123292,8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50010:549</text:p>
          </table:table-cell>
          <table:covered-table-cell/>
          <table:table-cell office:value-type="float" office:value="1053363.76" table:style-name="ce11">
            <text:p>1053363,7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60004:48</text:p>
          </table:table-cell>
          <table:covered-table-cell/>
          <table:table-cell office:value-type="float" office:value="405216.36" table:style-name="ce11">
            <text:p>405216,3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40002:437</text:p>
          </table:table-cell>
          <table:covered-table-cell/>
          <table:table-cell office:value-type="float" office:value="16000" table:style-name="ce11">
            <text:p>160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10001:468</text:p>
          </table:table-cell>
          <table:covered-table-cell/>
          <table:table-cell office:value-type="float" office:value="46938.43" table:style-name="ce11">
            <text:p>46938,4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906</text:p>
          </table:table-cell>
          <table:covered-table-cell/>
          <table:table-cell office:value-type="float" office:value="209056.35" table:style-name="ce11">
            <text:p>209056,3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2:2275</text:p>
          </table:table-cell>
          <table:covered-table-cell/>
          <table:table-cell office:value-type="float" office:value="203631.8" table:style-name="ce11">
            <text:p>203631,8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5092</text:p>
          </table:table-cell>
          <table:covered-table-cell/>
          <table:table-cell office:value-type="float" office:value="105079.96" table:style-name="ce11">
            <text:p>105079,9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5:196</text:p>
          </table:table-cell>
          <table:covered-table-cell/>
          <table:table-cell office:value-type="float" office:value="315494.59999999998" table:style-name="ce11">
            <text:p>315494,6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6:1219</text:p>
          </table:table-cell>
          <table:covered-table-cell/>
          <table:table-cell office:value-type="float" office:value="253346.92" table:style-name="ce11">
            <text:p>253346,9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6:621</text:p>
          </table:table-cell>
          <table:covered-table-cell/>
          <table:table-cell office:value-type="float" office:value="151535" table:style-name="ce11">
            <text:p>151535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6:622</text:p>
          </table:table-cell>
          <table:covered-table-cell/>
          <table:table-cell office:value-type="float" office:value="606140" table:style-name="ce11">
            <text:p>60614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5:4141</text:p>
          </table:table-cell>
          <table:covered-table-cell/>
          <table:table-cell office:value-type="float" office:value="134148.51" table:style-name="ce11">
            <text:p>134148,5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30005:6632</text:p>
          </table:table-cell>
          <table:covered-table-cell/>
          <table:table-cell office:value-type="float" office:value="11832.48" table:style-name="ce11">
            <text:p>11832,4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30005:6733</text:p>
          </table:table-cell>
          <table:covered-table-cell/>
          <table:table-cell office:value-type="float" office:value="388688.79" table:style-name="ce11">
            <text:p>388688,7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5:6734</text:p>
          </table:table-cell>
          <table:covered-table-cell/>
          <table:table-cell office:value-type="float" office:value="480973.05" table:style-name="ce11">
            <text:p>480973,0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30005:6735</text:p>
          </table:table-cell>
          <table:covered-table-cell/>
          <table:table-cell office:value-type="float" office:value="342546.66" table:style-name="ce11">
            <text:p>342546,6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50003:540</text:p>
          </table:table-cell>
          <table:covered-table-cell/>
          <table:table-cell office:value-type="float" office:value="21309.83" table:style-name="ce11">
            <text:p>21309,8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30007:51</text:p>
          </table:table-cell>
          <table:covered-table-cell/>
          <table:table-cell office:value-type="float" office:value="2644721.0099999998" table:style-name="ce11">
            <text:p>2644721,0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101:1940</text:p>
          </table:table-cell>
          <table:covered-table-cell/>
          <table:table-cell office:value-type="float" office:value="277252.8" table:style-name="ce11">
            <text:p>277252,8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50206:2875</text:p>
          </table:table-cell>
          <table:covered-table-cell/>
          <table:table-cell office:value-type="float" office:value="122308.34" table:style-name="ce11">
            <text:p>122308,3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040003:494</text:p>
          </table:table-cell>
          <table:covered-table-cell/>
          <table:table-cell office:value-type="float" office:value="194846.4" table:style-name="ce11">
            <text:p>194846,4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30002:3503</text:p>
          </table:table-cell>
          <table:covered-table-cell/>
          <table:table-cell office:value-type="float" office:value="115605.6" table:style-name="ce11">
            <text:p>115605,6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30002:3504</text:p>
          </table:table-cell>
          <table:covered-table-cell/>
          <table:table-cell office:value-type="float" office:value="76997.899999999994" table:style-name="ce11">
            <text:p>76997,9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70003:1867</text:p>
          </table:table-cell>
          <table:covered-table-cell/>
          <table:table-cell office:value-type="float" office:value="79810.91" table:style-name="ce11">
            <text:p>79810,9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120003:2497</text:p>
          </table:table-cell>
          <table:covered-table-cell/>
          <table:table-cell office:value-type="float" office:value="209773.9" table:style-name="ce11">
            <text:p>209773,9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10103:133</text:p>
          </table:table-cell>
          <table:covered-table-cell/>
          <table:table-cell office:value-type="float" office:value="126432.46" table:style-name="ce11">
            <text:p>126432,4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10103:342</text:p>
          </table:table-cell>
          <table:covered-table-cell/>
          <table:table-cell office:value-type="float" office:value="145331.76" table:style-name="ce11">
            <text:p>145331,7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060102:217</text:p>
          </table:table-cell>
          <table:covered-table-cell/>
          <table:table-cell office:value-type="float" office:value="97344.4" table:style-name="ce11">
            <text:p>97344,4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8:120202:14464</text:p>
          </table:table-cell>
          <table:covered-table-cell/>
          <table:table-cell office:value-type="float" office:value="505524.21" table:style-name="ce11">
            <text:p>505524,2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8:120202:14465</text:p>
          </table:table-cell>
          <table:covered-table-cell/>
          <table:table-cell office:value-type="float" office:value="64901.02" table:style-name="ce11">
            <text:p>64901,0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9:020634:1963</text:p>
          </table:table-cell>
          <table:covered-table-cell/>
          <table:table-cell office:value-type="float" office:value="109239.78" table:style-name="ce11">
            <text:p>109239,7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20634:4</text:p>
          </table:table-cell>
          <table:covered-table-cell/>
          <table:table-cell office:value-type="float" office:value="21413146.5" table:style-name="ce11">
            <text:p>21413146,5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20636:362</text:p>
          </table:table-cell>
          <table:covered-table-cell/>
          <table:table-cell office:value-type="float" office:value="297120" table:style-name="ce11">
            <text:p>29712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20636:363</text:p>
          </table:table-cell>
          <table:covered-table-cell/>
          <table:table-cell office:value-type="float" office:value="297120" table:style-name="ce11">
            <text:p>29712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130002:1971</text:p>
          </table:table-cell>
          <table:covered-table-cell/>
          <table:table-cell office:value-type="float" office:value="17028792.75" table:style-name="ce11">
            <text:p>17028792,7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130002:2472</text:p>
          </table:table-cell>
          <table:covered-table-cell/>
          <table:table-cell office:value-type="float" office:value="3479841.05" table:style-name="ce11">
            <text:p>3479841,0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0:130003:2815</text:p>
          </table:table-cell>
          <table:covered-table-cell/>
          <table:table-cell office:value-type="float" office:value="102995.64" table:style-name="ce11">
            <text:p>102995,6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1:070001:302</text:p>
          </table:table-cell>
          <table:covered-table-cell/>
          <table:table-cell office:value-type="float" office:value="177962.4" table:style-name="ce11">
            <text:p>177962,4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080004:119</text:p>
          </table:table-cell>
          <table:covered-table-cell/>
          <table:table-cell office:value-type="float" office:value="216260.64" table:style-name="ce11">
            <text:p>216260,6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30018:577</text:p>
          </table:table-cell>
          <table:covered-table-cell/>
          <table:table-cell office:value-type="float" office:value="347295.52" table:style-name="ce11">
            <text:p>347295,5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130020:2048</text:p>
          </table:table-cell>
          <table:covered-table-cell/>
          <table:table-cell office:value-type="float" office:value="368496.7" table:style-name="ce11">
            <text:p>368496,7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80301:43</text:p>
          </table:table-cell>
          <table:covered-table-cell/>
          <table:table-cell office:value-type="float" office:value="379756.95" table:style-name="ce11">
            <text:p>379756,9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100201:6</text:p>
          </table:table-cell>
          <table:covered-table-cell/>
          <table:table-cell office:value-type="float" office:value="87503" table:style-name="ce11">
            <text:p>87503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000000:393</text:p>
          </table:table-cell>
          <table:covered-table-cell/>
          <table:table-cell office:value-type="float" office:value="916176.04" table:style-name="ce11">
            <text:p>916176,0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120005:983</text:p>
          </table:table-cell>
          <table:covered-table-cell/>
          <table:table-cell office:value-type="float" office:value="522710" table:style-name="ce11">
            <text:p>52271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8:050002:151</text:p>
          </table:table-cell>
          <table:covered-table-cell/>
          <table:table-cell office:value-type="float" office:value="115700" table:style-name="ce11">
            <text:p>1157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8:090002:125</text:p>
          </table:table-cell>
          <table:covered-table-cell/>
          <table:table-cell office:value-type="float" office:value="59416.800000000003" table:style-name="ce11">
            <text:p>59416,8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8:140205:411</text:p>
          </table:table-cell>
          <table:covered-table-cell/>
          <table:table-cell office:value-type="float" office:value="4882305.45" table:style-name="ce11">
            <text:p>4882305,4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070002:137</text:p>
          </table:table-cell>
          <table:covered-table-cell/>
          <table:table-cell office:value-type="float" office:value="394112.4" table:style-name="ce11">
            <text:p>394112,4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130004:311</text:p>
          </table:table-cell>
          <table:covered-table-cell/>
          <table:table-cell office:value-type="float" office:value="112299.56" table:style-name="ce11">
            <text:p>112299,5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0:060202:446</text:p>
          </table:table-cell>
          <table:covered-table-cell/>
          <table:table-cell office:value-type="float" office:value="553171.19999999995" table:style-name="ce11">
            <text:p>553171,2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1:070001:2774</text:p>
          </table:table-cell>
          <table:covered-table-cell/>
          <table:table-cell office:value-type="float" office:value="34356.42" table:style-name="ce11">
            <text:p>34356,4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1:070013:1937</text:p>
          </table:table-cell>
          <table:covered-table-cell/>
          <table:table-cell office:value-type="float" office:value="35265.32" table:style-name="ce11">
            <text:p>35265,3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1:070013:1938</text:p>
          </table:table-cell>
          <table:covered-table-cell/>
          <table:table-cell office:value-type="float" office:value="33447.519999999997" table:style-name="ce11">
            <text:p>33447,5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070013:1939</text:p>
          </table:table-cell>
          <table:covered-table-cell/>
          <table:table-cell office:value-type="float" office:value="32902.18" table:style-name="ce11">
            <text:p>32902,1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2:060204:809</text:p>
          </table:table-cell>
          <table:covered-table-cell/>
          <table:table-cell office:value-type="float" office:value="2535164.11" table:style-name="ce11">
            <text:p>2535164,1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3:190007:390</text:p>
          </table:table-cell>
          <table:covered-table-cell/>
          <table:table-cell office:value-type="float" office:value="202596.37" table:style-name="ce11">
            <text:p>202596,3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190012:62</text:p>
          </table:table-cell>
          <table:covered-table-cell/>
          <table:table-cell office:value-type="float" office:value="288926.83" table:style-name="ce11">
            <text:p>288926,8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070203:256</text:p>
          </table:table-cell>
          <table:covered-table-cell/>
          <table:table-cell office:value-type="float" office:value="235957.92" table:style-name="ce11">
            <text:p>235957,9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031301:593</text:p>
          </table:table-cell>
          <table:covered-table-cell/>
          <table:table-cell office:value-type="float" office:value="149638.96" table:style-name="ce11">
            <text:p>149638,9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80101:64</text:p>
          </table:table-cell>
          <table:covered-table-cell/>
          <table:table-cell office:value-type="float" office:value="50825.25" table:style-name="ce11">
            <text:p>50825,2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90202:1186</text:p>
          </table:table-cell>
          <table:covered-table-cell/>
          <table:table-cell office:value-type="float" office:value="566381.65" table:style-name="ce11">
            <text:p>566381,6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7:060004:1083</text:p>
          </table:table-cell>
          <table:covered-table-cell/>
          <table:table-cell office:value-type="float" office:value="355200" table:style-name="ce11">
            <text:p>3552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7:060004:1084</text:p>
          </table:table-cell>
          <table:covered-table-cell/>
          <table:table-cell office:value-type="float" office:value="177600" table:style-name="ce11">
            <text:p>1776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7:060004:1085</text:p>
          </table:table-cell>
          <table:covered-table-cell/>
          <table:table-cell office:value-type="float" office:value="177600" table:style-name="ce11">
            <text:p>1776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7:060004:1086</text:p>
          </table:table-cell>
          <table:covered-table-cell/>
          <table:table-cell office:value-type="float" office:value="177600" table:style-name="ce11">
            <text:p>1776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7:070009:1377</text:p>
          </table:table-cell>
          <table:covered-table-cell/>
          <table:table-cell office:value-type="float" office:value="48600" table:style-name="ce11">
            <text:p>486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70002:4080</text:p>
          </table:table-cell>
          <table:covered-table-cell/>
          <table:table-cell office:value-type="float" office:value="325438" table:style-name="ce11">
            <text:p>325438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70007:5340</text:p>
          </table:table-cell>
          <table:covered-table-cell/>
          <table:table-cell office:value-type="float" office:value="487860" table:style-name="ce11">
            <text:p>48786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70007:5341</text:p>
          </table:table-cell>
          <table:covered-table-cell/>
          <table:table-cell office:value-type="float" office:value="487860" table:style-name="ce11">
            <text:p>48786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70007:5342</text:p>
          </table:table-cell>
          <table:covered-table-cell/>
          <table:table-cell office:value-type="float" office:value="487860" table:style-name="ce11">
            <text:p>48786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70007:5343</text:p>
          </table:table-cell>
          <table:covered-table-cell/>
          <table:table-cell office:value-type="float" office:value="487860" table:style-name="ce11">
            <text:p>48786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70007:5344</text:p>
          </table:table-cell>
          <table:covered-table-cell/>
          <table:table-cell office:value-type="float" office:value="26291.7" table:style-name="ce11">
            <text:p>26291,7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70007:5345</text:p>
          </table:table-cell>
          <table:covered-table-cell/>
          <table:table-cell office:value-type="float" office:value="26291.7" table:style-name="ce11">
            <text:p>26291,7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00006:502</text:p>
          </table:table-cell>
          <table:covered-table-cell/>
          <table:table-cell office:value-type="float" office:value="930768.64" table:style-name="ce11">
            <text:p>930768,6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00028:10054</text:p>
          </table:table-cell>
          <table:covered-table-cell/>
          <table:table-cell office:value-type="float" office:value="491469.75" table:style-name="ce11">
            <text:p>491469,7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00028:10055</text:p>
          </table:table-cell>
          <table:covered-table-cell/>
          <table:table-cell office:value-type="float" office:value="491469.75" table:style-name="ce11">
            <text:p>491469,7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00028:10056</text:p>
          </table:table-cell>
          <table:covered-table-cell/>
          <table:table-cell office:value-type="float" office:value="491469.75" table:style-name="ce11">
            <text:p>491469,7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00028:10057</text:p>
          </table:table-cell>
          <table:covered-table-cell/>
          <table:table-cell office:value-type="float" office:value="491469.75" table:style-name="ce11">
            <text:p>491469,7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30007:265</text:p>
          </table:table-cell>
          <table:covered-table-cell/>
          <table:table-cell office:value-type="float" office:value="192707.84" table:style-name="ce11">
            <text:p>192707,8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30011:1880</text:p>
          </table:table-cell>
          <table:covered-table-cell/>
          <table:table-cell office:value-type="float" office:value="101745.60000000001" table:style-name="ce11">
            <text:p>101745,6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30011:1881</text:p>
          </table:table-cell>
          <table:covered-table-cell/>
          <table:table-cell office:value-type="float" office:value="101745.60000000001" table:style-name="ce11">
            <text:p>101745,6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30011:1882</text:p>
          </table:table-cell>
          <table:covered-table-cell/>
          <table:table-cell office:value-type="float" office:value="101745.60000000001" table:style-name="ce11">
            <text:p>101745,6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30011:1883</text:p>
          </table:table-cell>
          <table:covered-table-cell/>
          <table:table-cell office:value-type="float" office:value="101745.60000000001" table:style-name="ce11">
            <text:p>101745,6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40001:671</text:p>
          </table:table-cell>
          <table:covered-table-cell/>
          <table:table-cell office:value-type="float" office:value="134740.94" table:style-name="ce11">
            <text:p>134740,9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40010:2435</text:p>
          </table:table-cell>
          <table:covered-table-cell/>
          <table:table-cell office:value-type="float" office:value="77795" table:style-name="ce11">
            <text:p>77795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40010:2436</text:p>
          </table:table-cell>
          <table:covered-table-cell/>
          <table:table-cell office:value-type="float" office:value="155590" table:style-name="ce11">
            <text:p>15559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140012:108</text:p>
          </table:table-cell>
          <table:covered-table-cell/>
          <table:table-cell office:value-type="float" office:value="140468.88" table:style-name="ce11">
            <text:p>140468,8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140012:112</text:p>
          </table:table-cell>
          <table:covered-table-cell/>
          <table:table-cell office:value-type="float" office:value="138953.67000000001" table:style-name="ce11">
            <text:p>138953,6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40012:119</text:p>
          </table:table-cell>
          <table:covered-table-cell/>
          <table:table-cell office:value-type="float" office:value="132714.57" table:style-name="ce11">
            <text:p>132714,5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40012:24</text:p>
          </table:table-cell>
          <table:covered-table-cell/>
          <table:table-cell office:value-type="float" office:value="141627.57" table:style-name="ce11">
            <text:p>141627,5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40012:253</text:p>
          </table:table-cell>
          <table:covered-table-cell/>
          <table:table-cell office:value-type="float" office:value="267390" table:style-name="ce11">
            <text:p>26739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40012:26</text:p>
          </table:table-cell>
          <table:covered-table-cell/>
          <table:table-cell office:value-type="float" office:value="213822.87" table:style-name="ce11">
            <text:p>213822,8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40012:33</text:p>
          </table:table-cell>
          <table:covered-table-cell/>
          <table:table-cell office:value-type="float" office:value="126564.6" table:style-name="ce11">
            <text:p>126564,6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140012:34</text:p>
          </table:table-cell>
          <table:covered-table-cell/>
          <table:table-cell office:value-type="float" office:value="131288.49" table:style-name="ce11">
            <text:p>131288,49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140012:51</text:p>
          </table:table-cell>
          <table:covered-table-cell/>
          <table:table-cell office:value-type="float" office:value="227370.63" table:style-name="ce11">
            <text:p>227370,6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40012:558</text:p>
          </table:table-cell>
          <table:covered-table-cell/>
          <table:table-cell office:value-type="float" office:value="168990.48" table:style-name="ce11">
            <text:p>168990,4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40012:84</text:p>
          </table:table-cell>
          <table:covered-table-cell/>
          <table:table-cell office:value-type="float" office:value="228885.84" table:style-name="ce11">
            <text:p>228885,8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40012:87</text:p>
          </table:table-cell>
          <table:covered-table-cell/>
          <table:table-cell office:value-type="float" office:value="176388.27" table:style-name="ce11">
            <text:p>176388,2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40012:94</text:p>
          </table:table-cell>
          <table:covered-table-cell/>
          <table:table-cell office:value-type="float" office:value="258922.65" table:style-name="ce11">
            <text:p>258922,6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9:000000:78</text:p>
          </table:table-cell>
          <table:covered-table-cell/>
          <table:table-cell office:value-type="float" office:value="3150000" table:style-name="ce11">
            <text:p>315000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1:120009:453</text:p>
          </table:table-cell>
          <table:covered-table-cell/>
          <table:table-cell office:value-type="float" office:value="628772.56999999995" table:style-name="ce11">
            <text:p>628772,57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1:120009:454</text:p>
          </table:table-cell>
          <table:covered-table-cell/>
          <table:table-cell office:value-type="float" office:value="2560450.0499999998" table:style-name="ce11">
            <text:p>2560450,0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1:190008:88</text:p>
          </table:table-cell>
          <table:covered-table-cell/>
          <table:table-cell office:value-type="float" office:value="59575.8" table:style-name="ce11">
            <text:p>59575,8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2:130001:37</text:p>
          </table:table-cell>
          <table:covered-table-cell/>
          <table:table-cell office:value-type="float" office:value="1438431.54" table:style-name="ce11">
            <text:p>1438431,5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00000:109</text:p>
          </table:table-cell>
          <table:covered-table-cell/>
          <table:table-cell office:value-type="float" office:value="538243.15" table:style-name="ce11">
            <text:p>538243,1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10002:636</text:p>
          </table:table-cell>
          <table:covered-table-cell/>
          <table:table-cell office:value-type="float" office:value="211717.96" table:style-name="ce11">
            <text:p>211717,9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10005:1563</text:p>
          </table:table-cell>
          <table:covered-table-cell/>
          <table:table-cell office:value-type="float" office:value="285240.75" table:style-name="ce11">
            <text:p>285240,7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10005:6</text:p>
          </table:table-cell>
          <table:covered-table-cell/>
          <table:table-cell office:value-type="float" office:value="7684459.3799999999" table:style-name="ce11">
            <text:p>7684459,3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10008:1198</text:p>
          </table:table-cell>
          <table:covered-table-cell/>
          <table:table-cell office:value-type="float" office:value="325825.5" table:style-name="ce11">
            <text:p>325825,5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10042:155</text:p>
          </table:table-cell>
          <table:covered-table-cell/>
          <table:table-cell office:value-type="float" office:value="547010.88" table:style-name="ce11">
            <text:p>547010,8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4837833.3499999996" table:style-name="ce11">
            <text:p>4837833,3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40006:498</text:p>
          </table:table-cell>
          <table:covered-table-cell/>
          <table:table-cell office:value-type="float" office:value="33904.949999999997" table:style-name="ce11">
            <text:p>33904,9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50077:104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50077:136</text:p>
          </table:table-cell>
          <table:covered-table-cell/>
          <table:table-cell office:value-type="float" office:value="7219313.8499999996" table:style-name="ce11">
            <text:p>7219313,8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60001:156</text:p>
          </table:table-cell>
          <table:covered-table-cell/>
          <table:table-cell office:value-type="float" office:value="228307.74" table:style-name="ce11">
            <text:p>228307,74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60052:250</text:p>
          </table:table-cell>
          <table:covered-table-cell/>
          <table:table-cell office:value-type="float" office:value="867241.12" table:style-name="ce11">
            <text:p>867241,1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70024:113</text:p>
          </table:table-cell>
          <table:covered-table-cell/>
          <table:table-cell office:value-type="float" office:value="694990.08" table:style-name="ce11">
            <text:p>694990,0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70047:75</text:p>
          </table:table-cell>
          <table:covered-table-cell/>
          <table:table-cell office:value-type="float" office:value="779457" table:style-name="ce11">
            <text:p>779457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80040:500</text:p>
          </table:table-cell>
          <table:covered-table-cell/>
          <table:table-cell office:value-type="float" office:value="246678.52" table:style-name="ce11">
            <text:p>246678,5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80047:100</text:p>
          </table:table-cell>
          <table:covered-table-cell/>
          <table:table-cell office:value-type="float" office:value="386114.56" table:style-name="ce11">
            <text:p>386114,56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80079:120</text:p>
          </table:table-cell>
          <table:covered-table-cell/>
          <table:table-cell office:value-type="float" office:value="962469.4" table:style-name="ce11">
            <text:p>962469,4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80125:218</text:p>
          </table:table-cell>
          <table:covered-table-cell/>
          <table:table-cell office:value-type="float" office:value="555732" table:style-name="ce11">
            <text:p>555732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80147:282</text:p>
          </table:table-cell>
          <table:covered-table-cell/>
          <table:table-cell office:value-type="float" office:value="186473" table:style-name="ce11">
            <text:p>186473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5756727.850000001" table:style-name="ce11">
            <text:p>25756727,85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150:5531</text:p>
          </table:table-cell>
          <table:covered-table-cell/>
          <table:table-cell office:value-type="float" office:value="108901.78" table:style-name="ce11">
            <text:p>108901,78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10103:1085</text:p>
          </table:table-cell>
          <table:covered-table-cell/>
          <table:table-cell office:value-type="float" office:value="171458.21" table:style-name="ce11">
            <text:p>171458,21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10103:1086</text:p>
          </table:table-cell>
          <table:covered-table-cell/>
          <table:table-cell office:value-type="float" office:value="170407.93" table:style-name="ce11">
            <text:p>170407,93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3615047.520000003" table:style-name="ce11">
            <text:p>63615047,5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102:896</text:p>
          </table:table-cell>
          <table:covered-table-cell/>
          <table:table-cell office:value-type="float" office:value="210597.6" table:style-name="ce11">
            <text:p>210597,6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20104:1892</text:p>
          </table:table-cell>
          <table:covered-table-cell/>
          <table:table-cell office:value-type="float" office:value="234445" table:style-name="ce11">
            <text:p>234445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0846570.420000002" table:style-name="ce11">
            <text:p>90846570,42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30101:7763</text:p>
          </table:table-cell>
          <table:covered-table-cell/>
          <table:table-cell office:value-type="float" office:value="239746.5" table:style-name="ce11">
            <text:p>239746,5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03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number-columns-spanned="2" table:number-rows-spanned="1" table:style-name="ce20">
            <text:p>34:37:010323:57</text:p>
          </table:table-cell>
          <table:covered-table-cell/>
          <table:table-cell office:value-type="float" office:value="596240" table:style-name="ce13">
            <text:p>596240,00</text:p>
          </table:table-cell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03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9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2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10002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06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09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1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27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5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6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6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6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6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6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6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6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6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6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6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6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6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6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70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7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7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7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7000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7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7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7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7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7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7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70006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700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7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7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7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7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700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70006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7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700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70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700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700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70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7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7000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70006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70006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700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7000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8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8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8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8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8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8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8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8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8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80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8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800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8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9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9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9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9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0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0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0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0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0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0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10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10003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1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10003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1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10003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1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100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1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1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1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1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10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10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1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1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10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20003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09:1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09:12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09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09:52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09:53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09:66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09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6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7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7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70006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70006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70006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70006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70006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70006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70006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70006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70006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70006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70006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70006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80005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8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8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9000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90001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9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9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9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9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9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9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9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9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9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90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9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9000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9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90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90006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90006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9000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90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9000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9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9000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9000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9000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9000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90006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20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20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20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20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20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20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20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200006:27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220006:47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23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230005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4:050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5:000000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5: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5:000000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5:01016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5:05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5:05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5:10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5:10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5:10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5:10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5:100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5:100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5:100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5:1000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5:10000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5:120005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5:120005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5:120005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5:120005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5:120005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5:12000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5:120005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5:120005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5:1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5:1300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5:130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5:13000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5:13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5:130003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5:130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5:13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5:13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5:13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5:13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5:14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5:14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19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19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22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2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250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7:07000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7:070003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7:07000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7:070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7:0700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7:070003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7:070003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7:070003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7:070003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7:070003:87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7:070003:87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7:070003:88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7:070003:88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7:070003:88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7:070003:89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7:070003:89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7:070003:91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7:070003:96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7:07000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7:08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0701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120202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00000:101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20634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1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307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404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404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404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404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404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405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405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407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502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505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505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1003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1003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1003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100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1206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4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60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08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1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1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20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80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8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80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8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8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8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8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8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8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8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8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8000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8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8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8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8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8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8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8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8000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8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8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8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80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8000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80004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8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80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8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8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80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80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8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8000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8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800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8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8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8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8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8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8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8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8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80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8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8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8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8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8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8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8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8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8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8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8000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8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8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8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8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800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8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80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8000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80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80004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80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80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80004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8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80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80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8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80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8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8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8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8000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8000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80004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8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8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80004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2:000000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000000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01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04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04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04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04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040003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04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050005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050005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090009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12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12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12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12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13001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130019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130020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13002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13002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130029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4:02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4:020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5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5:01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5:0601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5:10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7:11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7:11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7:11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8:10001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8:1401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9:07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9:1002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9:1002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9:10021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9:10021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9:10021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9:1002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9:1002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9:1002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1002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10021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9:1002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9:1002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9:1002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9:1002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9:1002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9:1002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9:10021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0:00000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0:0301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0:05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0:05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1:000000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1:0100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1:030003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1:050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1:07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1:07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1:07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1:07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1:07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1:07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1:070004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1:07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1:07001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1:08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1:09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1:14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2:000000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2:0601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2:080004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2:09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2:09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2:140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2:14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2:140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2:14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2:14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2:140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2:14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2:14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2:14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2:14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2:140003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2:140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2:1400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2:140003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2:14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2:14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2:14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2:140003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2:14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2:14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2:140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2:14000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2:14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3:07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3:10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3:200001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4:0502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4:07020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4:0702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5:04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00000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302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313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402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429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61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61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90201:134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1006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7:160102:52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04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04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040005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04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07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070007:4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070007:4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070007:43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070007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070007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070007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0800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080004:34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080004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080005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0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00005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00006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00010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3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40001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4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400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4001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40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40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40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4001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4001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4001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4001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4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4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4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40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40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40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40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4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4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40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40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4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40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40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4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400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4001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4001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4001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50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5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50006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6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9:040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9:11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9:11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0:13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0:160003:109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0:160003:4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0:160003:42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0:160003:75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1:040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1:040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1:040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1:16000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1:18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1:190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2:080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2:120007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3:000000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10009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2001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20014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2001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2003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2003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20036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20079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2009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3006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3008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3011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4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50029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5004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60014:163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6001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6002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60031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60035:64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6005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6005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60057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6006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70002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70002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70002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70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7002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800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80062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8008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80087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801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80137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5:0101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5:0101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5:020102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5:020102:63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5:020106:6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5:0301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5:0301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5:030104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5:0301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5:030106:54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5:0301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5:030122:253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5:030122: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5:03012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5:03012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5:030124:79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5:03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5:0302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5:0302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6:000010:150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6:000012:69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7:0103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7:0103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7:0103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7:010323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7:0103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7:0103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7:010323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7:01032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7:0103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7:0103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7:01032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7:0103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7:01032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7:01032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7:0103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9:000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number-columns-spanned="3" table:number-rows-spanned="1" table:style-name="ce20">
            <text:p>34:39:000028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CF9A93C2A6743591D96B9C4801ABD4F7B8E59F8CCB74E51CD5ACCBA84B79E578B816001AB059CD4B73F492DA2DE13497D01F31108592371CAE6B9798EF0B2F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4-16T06:23:08Z</meta:creation-date>
    <dc:date>2026-04-16T07:27:00Z</dc:date>
  </office:meta>
</office:document-meta>
</file>